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46</text:p>
      <text:p text:style-name="publicatie-titel.end">12 oktober 2011</text:p>
      <text:h text:outline-level="1" text:style-name="staatscourant_kop">Regeling van de Staatssecretaris van Onderwijs, Cultuur en Wetenschap van 29 september 2011, nr. WJZ/313008 (4910), houdende
            wijziging van de Subsidieregeling postinitiële masteropleidingen hoger beroepsonderwijs en de Subsidieregeling Huygens Scholarship
            Programme in verband met de subsidietaakstelling OCW
         </text:h>
      <text:p text:style-name="wie">De Staatssecretaris van Onderwijs, Cultuur en Wetenschap,</text:p>
      <text:p text:style-name="considerans.al">Gelet op artikel 2, eerste lid, juncto artikel 4 van de Wet overige OCW-subsidies;</text:p>
      <text:p text:style-name="afkondiging">Besluit:</text:p>
      <text:h text:outline-level="3" text:style-name="wijzig-artikel_kop">ARTIKEL I
               </text:h>
      <text:p text:style-name="wat">De <text:span text:style-name="vet">Subsidieregeling postinitiële masteropleidingen hoger beroepsonderwijs</text:span> wordt als volgt gewijzigd:
               </text:p>
      <text:p text:style-name="lid"><text:span text:style-name="lidnr">A<text:tab/></text:span></text:p>
      <text:p text:style-name="wat">In artikel 4 vervallen het tweede, derde en vierde lid, alsmede de aanduiding ‘1’ voor het eerste lid.</text:p>
      <text:p text:style-name="lid"><text:span text:style-name="lidnr">B<text:tab/></text:span></text:p>
      <text:p text:style-name="wat">Artikel 5 en artikel 15 vervallen.</text:p>
      <text:p text:style-name="lid"><text:span text:style-name="lidnr">C<text:tab/></text:span></text:p>
      <text:p text:style-name="wat">Na artikel 16 wordt een artikel ingevoegd, luidende:</text:p>
      <text:section text:name="artikel.d4121e228" text:style-name="wijziging.block">
        <text:h text:outline-level="4" text:style-name="artikel_kop">Artikel 16a vervaldatum
                        </text:h>
        <text:p text:style-name="artikel">De regeling vervalt met ingang van 1 januari 2019.</text:p>
      </text:section>
      <text:h text:outline-level="3" text:style-name="wijzig-artikel_kop">ARTIKEL II
               </text:h>
      <text:p text:style-name="wat">De <text:span text:style-name="vet">Subsidieregeling Huygens Scholarship Programme</text:span> wordt als volgt gewijzigd:
               </text:p>
      <text:p text:style-name="lid"><text:span text:style-name="lidnr">A<text:tab/></text:span></text:p>
      <text:p text:style-name="wat">Artikel 6 vervalt.</text:p>
      <text:p text:style-name="lid"><text:span text:style-name="lidnr">B<text:tab/></text:span></text:p>
      <text:p text:style-name="wat">Na artikel 18 wordt een artikel ingevoegd, luidende:</text:p>
      <text:section text:name="artikel.d4121e272" text:style-name="wijziging.block">
        <text:h text:outline-level="4" text:style-name="artikel_kop">Artikel 18a vervaldatum
                        </text:h>
        <text:p text:style-name="artikel">De regeling vervalt met ingang van 1 januari 2016.</text:p>
      </text:section>
      <text:h text:outline-level="3" text:style-name="artikel_kop">ARTIKEL III INWERKINGTREDING
                  </text:h>
      <text:p text:style-name="artikel">Deze regeling treedt in werking met ingang van dag na dagtekening van de Staatscourant waarin deze regeling wordt geplaatst.</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Algemeen
               </text:h>
      <text:p text:style-name="nota-toelichting">Met de onderhavige regeling vervalt de mogelijkheid om subsidie aan te vragen op grond van de Subsidieregeling postinitiële
                  masteropleidingen hoger beroepsonderwijs (hierna HBO-mastersregeling) en de Subsidieregeling Huygens Scholarship Programme
                  (hierna HSP regeling). Aanleiding is de herziening van het subsidiebeleid onderwijssubsidies en de subsidietaakstelling van
                  € 140 miljoen, opgenomen in het regeerakkoord, zoals aangekondigd in mijn brief van 8 april 2011 (Kamerstukken II, 2010/2011,
                  32500 VIII, nr. 160).
               </text:p>
      <text:h text:outline-level="3" text:style-name="divisiekop1">Artikelsgewijs
               </text:h>
      <text:h text:outline-level="4" text:style-name="divisiekop2">Toelichting stopzetten HBO-mastersregeling (Artikel I)
               </text:h>
      <text:p text:style-name="nota-toelichting">Het is niet meer mogelijk om subsidie aan te vragen voor nieuwe postinitiële masteropleidingen in het hbo op grond van deze
                  regeling. Er zal geen subsidieplafond meer worden vastgesteld en de bepaling over indiening van een subsidieaanvraag vervalt
                  (artikel 4, tweede, derde en vierde lid en artikel 5, onderdelen A en B). Met het sluiten van de HBO-mastersregeling vervalt
                  de noodzaak tot evaluatie van de regeling en kan artikel 15 eveneens vervallen (onderdeel B). De middelen die met het sluiten
                  van de regeling vrijkomen, worden ingezet voor de dekking van de bovengenoemde subsidietaakstelling in het jaar 2012. Vanaf
                  2013 is een bedrag van € 7 miljoen per jaar gereserveerd voor uitbreiding van het aantal bekostigde professionele masters.
                  In de Strategische Agenda Hoger Onderwijs, Onderzoek en Wetenschap ‘Kwaliteit in verscheidenheid’, die op 1 juli 2011 aan
                  de Tweede Kamer is aangeboden (Kamerstukken II, 2010/2011, 31288, nr. 194) is uitwerking gegeven aan de wijze waarop een zorgvuldige uitbreiding van het aantal bekostigde professionele masters in
                  het vervolg gestalte gaat krijgen.
               </text:p>
      <text:p text:style-name="nota-toelichting">Het stopzetten van de subsidieregeling heeft geen gevolgen voor lopende subsidies. Instellingen aan wie subsidie is toegekend
                  voor nieuwe postinitiële masteropleidingen op grond van de HBO-mastersregeling behouden hun aanspraken voor de resterende
                  jaren. Omwille van de afwikkeling van reeds toegekende subsidies en lopende subsidieaanvragen vervalt de regeling met ingang
                  van 1 januari 2019. (Onderdeel C).
               </text:p>
      <text:h text:outline-level="4" text:style-name="divisiekop2">Toelichting stopzetten HSP regeling (Artikel II)
               </text:h>
      <text:p text:style-name="nota-toelichting">Over beëindiging van het HSP-programma heb ik aan de Tweede Kamer desgevraagd mijn overwegingen gegeven (kamerstukken II,
                  2010/2011, 2841 en 2842). Bij het invullen van de subsidietaakstelling heb ik prioriteit gegeven aan het in stand houden van
                  de infrastructuur voor de internationalisering van het hoger onderwijs. Het is namelijk slechts een beperkte groep studenten
                  die kan profiteren van het Huygens Scholarship Programme; in 2010 waren er volgens opgave van de Nuffic 239 internationale
                  (=instroom) en 122 Nederlandse (= uitstroom) Huygens bursalen. Het totaal aantal buitenlandse studenten in Nederland (alle
                  mobiliteit meegerekend) is in de afgelopen jaren gegroeid naar bijna 60.000 in 2010. Deze mobiliteitsgroei is mede mogelijk
                  gemaakt dankzij de infrastructuur van de Netherlands Education Support Offices (NESO’s), die wereldwijd in 10 landen gevestigd
                  zijn en als doel hebben om het Nederlandse hogeronderwijs te bevorderen, die informatieverstrekking aan lokale studenten over
                  studeren in Nederland en samenwerking tussen lokale en Nederlandse instellingen bewerkstelligen. Ik blijf me inzetten voor
                  de NESO’s. Tegelijk blijf ik ook meeneembare studiefinanciering beschikbaar stellen.
               </text:p>
      <text:p text:style-name="nota-toelichting">Er bestaan momenteel diverse Europese en private fondsen voor internationale mobiliteit, zoals de VSBfonds Beurs en het Erasmus
                  Mundus programma van de Europese Commissie. Nuffic onderzoekt bovendien de mogelijkheid om met privaat geld ook in de toekomst
                  onder de naam Huygens Scholarship Programme beurzen aan studenten te verstrekken. Instellingen in het hoger onderwijs kunnen
                  uit hun profileringsfonds ook beurzen toekennen aan studenten van buiten de EU.
               </text:p>
      <text:p text:style-name="nota-toelichting">Vanaf het kalenderjaar 2012 worden geen nieuwe subsidies cq beurzen meer verstrekt. Met het vervallen van artikel 6 vervalt
                  de mogelijkheid subsidieaanvragen in te dienen op grond van de HSP-regeling (onderdeel A). Reeds toegekende subsidies blijven
                  intact. Voor lopende subsidies cq beurzen heeft het stopzetten van de HSP-regeling derhalve geen gevolgen. De HSP-regeling
                  vervalt met ingang van 1 januari 2016 wanneer de afwikkeling van de laatst toegekende subsidies is geschied (Onderdeel B).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