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53</text:p>
      <text:p text:style-name="publicatie-titel.end">23 september 2011</text:p>
      <text:h text:outline-level="1" text:style-name="staatscourant_kop">Bekendmaking ontwerpbesluit tot wijziging van het Vreemdelingenbesluit 2000
         </text:h>
      <text:p text:style-name="voorwerk">Ingevolge artikel 17, tweede lid, van de Vreemdelingenwet 2000 wordt onderstaand ontwerp van een algemene maatregel van bestuur
               tot wijziging van artikel 3.71 van het Vreemdelingenbesluit 2000 bekendgemaakt. Eenieder wordt de gelegenheid geboden om binnen
               vier weken na de dag waarop de bekendmaking in de Staatscourant is geschied, wensen en bedenkingen ter kennis van de Minister
               voor Immigratie en Asiel te brengen, t.a.v. directie Constitutionele Zaken en Wetgeving, Postbus 20011, 2500 EA Den Haag.
            </text:p>
      <text:p text:style-name="voorwerk.end"><text:span text:style-name="vet">Ontwerpbesluit van ....., houdende wijziging van het Vreemdelingenbesluit 2000 in verband met het vereiste van een machtiging
                  tot voorlopig verblijf</text:span></text:p>
      <text:p text:style-name="wij">Wij Beatrix, bij de gratie Gods, Koningin der Nederlanden, Prinses van Oranje-Nassau, enz. enz. enz.</text:p>
      <text:p text:style-name="considerans.al">Op de voordracht van Onze Minister voor Immigratie en Asiel van ..... 2011, nr. ..... ;</text:p>
      <text:p text:style-name="considerans.al">Gelet op artikel 17, eerste lid, onderdeel g, van de Vreemdelingenwet 2000;</text:p>
      <text:p text:style-name="considerans.al">De Afdeling advisering van de Raad van State gehoord (advies van ....... 2011, no. ....... );</text:p>
      <text:p text:style-name="considerans.al">Gezien het nader rapport van Onze Minister voor Immigratie en Asiel van ....... 2011, nr. .....;</text:p>
      <text:p text:style-name="afkondiging">Hebben goedgevonden en verstaan:</text:p>
      <text:h text:outline-level="3" text:style-name="wijzig-artikel_kop">ARTIKEL I
               </text:h>
      <text:p text:style-name="wat">In artikel 3.71, tweede lid, van het Vreemdelingenbesluit 2000 vervallen de onderdelen a en f.</text:p>
      <text:h text:outline-level="3" text:style-name="artikel_kop">Artikel II
                  </text:h>
      <text:p text:style-name="artikel">Dit besluit treedt in werking met ingang van 1 januari 2012.</text:p>
      <text:p text:style-name="slotformulering">Lasten en bevelen dat dit besluit met de daarbij behorende nota van toelichting in het Staatsblad zal worden geplaatst.</text:p>
      <text:p text:style-name="ondertekening.end">
                     De minister voor Immigratie en Asiel,
                  </text:p>
      <text:h text:outline-level="2" text:style-name="nota-toelichting_kop">NOTA VAN TOELICHTING
               </text:h>
      <text:p text:style-name="alineagroep.end">Met dit besluit is de vrijstelling van het vereiste van een machtiging tot verblijf (mvv) geschrapt voor de vreemdeling:</text:p>
      <text:list text:style-name="list-style-1">
        <text:list-item>
          <text:p text:style-name="list.start">die voor het bereiken van het negentiende levensjaar vijf achtereenvolgende jaren rechtmatig verblijf in Nederland heeft gehad
                           als bedoeld in artikel 8, onder a tot en met e, dan wel l, van de Vreemdelingenwet 2000 of als Nederlander en in die periode
                           niet het hoofdverblijf buiten Nederland heeft verplaatst (artikel 3.71, tweede lid, onder a, Vreemdelingenbesluit 2000);
                        </text:p>
        </text:list-item>
        <text:list-item>
          <text:p text:style-name="list.end">die in aanmerking komt voor terugkeer naar Nederland op grond artikel 8 van de Remigratiewet (artikel 3.71, tweede lid, onder
                           f, Vreemdelingenbesluit 2000).
                        </text:p>
        </text:list-item>
      </text:list>
      <text:p text:style-name="alineagroep">De afschaffing betekent dat beide groepen voortaan in het bezit moeten zijn van een mvv om voor een verblijfsvergunning voor
                     bepaalde tijd in aanmerking te komen. Zo zal de vreemdeling die bijvoorbeeld van zijn eerste tot zijn zesde jaar in Nederland
                     heeft gewoond, vervolgens naar een ander land gaat en op zijn dertigste besluit naar Nederland te gaan, een mvv moeten aanvragen.
                     Nadat de mvv in het buitenland is afgegeven, kan de vreemdeling Nederland inreizen en de vergunningaanvraag doen. Vanzelfsprekend
                     zal een afzonderlijke aanvraag tot het verlenen van een verblijfsvergunning regulier voor bepaalde tijd niet langer nodig
                     zijn vanaf het moment waarop de Wet modern migratiebeleid in werking zal zijn getreden. Op dat moment geldt de mvv procedure
                     immers als de zogeheten TEV-procedure (TEV = toelating en verblijf), waarbij na binnenkomst in Nederland – in het bezit van
                     de geldige mvv – de verblijfsvergunning regulier voor bepaalde tijd als regel ambtshalve wordt verleend. Voor sommige vreemdelingen
                     betekent de afschaffing van de vrijstelling dat zij allereerst Nederland moeten verlaten om in het land van herkomst of bestendig
                     verblijf in ieder geval de afgifte van een mvv af te wachten. Daarbij valt bijvoorbeeld te denken aan vreemdelingen die voor
                     verblijf van korte duur, zoals toeristische doeleinden, Nederland zijn binnengekomen en die vervolgens het voornemen opvatten
                     langer in Nederland te verblijven dan de duur van het toegestane verblijf. Het kan ook gaan om vreemdelingen die gedurende
                     hun minderjarigheid vijf achtereenvolgende jaren rechtmatig verblijf in Nederland hebben gehad, nadien dat rechtmatige verblijf
                     hebben verloren maar desondanks Nederland niet hebben verlaten.
                  </text:p>
      <text:p text:style-name="alineagroep">De maatregel wordt genoemd in het regeerakkoord.<text:note text:id="n1" text:note-class="footnote"><text:note-citation text:label="1">1</text:note-citation><text:note-body><text:p>Kamerstukken II 2010/11, 32 417, nr. 15, p. 23.
               </text:p></text:note-body></text:note> Uitgangspunt moet zijn dat een vreemdeling die voor regulier verblijf naar Nederland komt, voor de overkomst naar Nederland
                     aantoont aan de betreffende voorwaarden te voldoen door zijn papieren op orde te hebben. Het instrument dat hiervoor is bedoeld,
                     is de machtiging tot voorlopig verblijf. Beoogd wordt om zodoende voor de komst naar Nederland zekerheid te verkrijgen met
                     welk doel en gedurende welke periode men zich in Nederland wil vestigen. Daarom geldt als hoofdregel dat de vreemdeling alvorens
                     een verblijfsvergunning regulier voor bepaalde tijd aan te vragen, in het buitenland een machtiging tot voorlopig verblijf
                     moet aanvragen en verkrijgen.
                  </text:p>
      <text:p text:style-name="alineagroep">Op dit belangrijke uitgangspunt vormen de vrijstellingen voor degenen die voor het bereiken van hun negentiende levensjaar
                     vijf achtereenvolgende jaren rechtmatig verblijf in Nederland hebben gehad als bedoeld in artikel 8, onder a tot en met e,
                     of l, van de Vreemdelingenwet 2000 of als Nederlander en in die periode niet hun hoofdverblijf buiten Nederland hebben verplaatst,
                     alsmede voor terugkeeroptanten onder de Remigratiewet een uitzondering. In het verleden is gevreesd voor een ontmoedigende
                     werking op de remigratie ingeval de eventuele terugkeer naar Nederland aan een mvv-plicht zou zijn onderworpen. Deze argumentatie
                     is niet steekhoudend gebleken. Geconstateerd moet worden dat van een verband tussen het niet stellen van het mvv-vereiste
                     aan terugkeer en de beslissing om te remigreren niet is gebleken.
                  </text:p>
      <text:p text:style-name="alineagroep">In het verleden is ervoor gekozen een hardheidsclausule op te nemen in artikel 3.71, vierde lid, van het Vreemdelingenbesluit
                     2000. Zo nodig kunnen ook de voornoemde categorieën vreemdelingen hierop een beroep doen indien er sprake zou zijn van een
                     situatie op grond waarvan de tegenwerping van het mvv-vereiste naar het oordeel van de minister voor Immigratie en Asiel zal
                     leiden tot een onbillijkheid van overwegende aard.
                  </text:p>
      <text:p text:style-name="alineagroep">De categorieën op wie de vrijstelling van de machtiging tot voorlopig verblijf betrekking heeft, zijn vanaf het ontstaan van
                     de vrijstellingsmogelijkheid zeer klein van omvang geweest.<text:note text:id="n2" text:note-class="footnote"><text:note-citation text:label="2">2</text:note-citation><text:note-body><text:p> Jaarlijks worden ca. 300 vergunningen verleend onder de beperking wedertoelating, waarbij een deelcategorie de vreemdelingen
                  betreft die gedurende hun minderjarigheid vijf jaar rechtmatig in Nederland verbleven. Het aantal terugkeeroptanten als bedoeld
                  in artikel 8 van de Remigratiewet bedroeg in 2007 en 2008 respectievelijk 2 en 6 personen (cijfers Sociale Verzekeringsbank).
               </text:p></text:note-body></text:note> Daar komt bij dat de categorie terugkeeroptanten onder de Remigratiewet die in aanmerking kan komen voor verblijf voor bepaalde
                     tijd, welke categorie mvv-plichtig is geworden door dit besluit, als gevolg van de beperking van het toepassingsbereik van
                     de Remigratiewet zo goed als verdwijnt. Naar verwachting zal de duur van het verblijf voorafgaand aan remigratie namelijk
                     van 3 naar 8 jaar worden verhoogd in het Uitvoeringsbesluit Remigratiewet, in welk geval de terugkeeroptie feitelijk wordt
                     beperkt tot vreemdelingen die meestal in aanmerking zullen komen voor het op aanvraag verlenen van een verblijfsvergunning
                     regulier voor onbepaalde tijd, waarop het mvv-vereiste niet van toepassing is.
                  </text:p>
      <text:p text:style-name="alineagroep.end">Afschaffing van deze mvv-vrijstellingen sluit tot slot beter aan bij de Europees- en internationaalrechtelijk toelaatbare
                     hoofdregel dat een mvv-vereiste wordt gesteld.
                  </text:p>
      <text:p text:style-name="alineagroep">Het ontwerp is voor advies voorgelegd aan de Adviescommissie voor Vreemdelingenzaken (ACVZ). De ACVZ heeft bij advies van
                     13 juli 2011 meegedeeld geen bezwaren te zien in het schrappen van de twee categorieën vrijstellingen zoals voorgesteld. Het
                     advies van de Raad voor de Rechtspraak van 11 augustus 2011 is van gelijke strekking. Met de door de ACVZ in aanvulling op
                     haar advies gemaakte opmerkingen is rekening gehouden.
                  </text:p>
      <text:p text:style-name="alineagroep">De Raad voor de Rechtspraak en de ACVZ hebben een opmerking gemaakt over een ontbrekende verlettering. Van een verlettering
                     van de resterende artikelonderdelen is bij de onderhavige wijziging afgezien, omdat daartegen in dit geval overwegende bezwaren
                     bestaan. Het schrappen van twee onderdelen zou immers, in geval de hoofdregel zou worden toegepast, leiden tot het opnieuw
                     letteren van elf resterende (sub)onderdelen, waarnaar in de uitvoeringspraktijk veelvuldig pleegt te worden verwezen.
                  </text:p>
      <text:p text:style-name="alineagroep.end">Daarnaast is er volgens de Raad voor de Rechtspraak geen overgangsrecht opgenomen. In reactie daarop wordt verwezen naar de
                     algemene regel van artikel 3.103 van het Vreemdelingenbesluit 2000.
                  </text:p>
      <text:p text:style-name="ondertekening.end">
                     De minister voor Immigratie en Asi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