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1500*"/>
    </style:style>
    <style:style style:family="table-column" style:name="table.1.col6">
      <style:table-column-properties style:rel-column-width="1200*"/>
    </style:style>
    <style:style style:family="table-column" style:name="table.1.col7">
      <style:table-column-properties style:rel-column-width="1900*"/>
    </style:style>
    <style:style style:family="table-column" style:name="table.1.col8">
      <style:table-column-properties style:rel-column-width="2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7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1500*"/>
    </style:style>
    <style:style style:family="table-column" style:name="table.2.col6">
      <style:table-column-properties style:rel-column-width="1200*"/>
    </style:style>
    <style:style style:family="table-column" style:name="table.2.col7">
      <style:table-column-properties style:rel-column-width="1900*"/>
    </style:style>
    <style:style style:family="table-column" style:name="table.2.col8">
      <style:table-column-properties style:rel-column-width="2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1500*"/>
    </style:style>
    <style:style style:family="table-column" style:name="table.3.col6">
      <style:table-column-properties style:rel-column-width="1200*"/>
    </style:style>
    <style:style style:family="table-column" style:name="table.3.col7">
      <style:table-column-properties style:rel-column-width="1900*"/>
    </style:style>
    <style:style style:family="table-column" style:name="table.3.col8">
      <style:table-column-properties style:rel-column-width="2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7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1500*"/>
    </style:style>
    <style:style style:family="table-column" style:name="table.4.col6">
      <style:table-column-properties style:rel-column-width="1200*"/>
    </style:style>
    <style:style style:family="table-column" style:name="table.4.col7">
      <style:table-column-properties style:rel-column-width="1900*"/>
    </style:style>
    <style:style style:family="table-column" style:name="table.4.col8">
      <style:table-column-properties style:rel-column-width="2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7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1500*"/>
    </style:style>
    <style:style style:family="table-column" style:name="table.5.col6">
      <style:table-column-properties style:rel-column-width="1200*"/>
    </style:style>
    <style:style style:family="table-column" style:name="table.5.col7">
      <style:table-column-properties style:rel-column-width="1900*"/>
    </style:style>
    <style:style style:family="table-column" style:name="table.5.col8">
      <style:table-column-properties style:rel-column-width="2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1500*"/>
    </style:style>
    <style:style style:family="table-column" style:name="table.6.col6">
      <style:table-column-properties style:rel-column-width="1200*"/>
    </style:style>
    <style:style style:family="table-column" style:name="table.6.col7">
      <style:table-column-properties style:rel-column-width="1900*"/>
    </style:style>
    <style:style style:family="table-column" style:name="table.6.col8">
      <style:table-column-properties style:rel-column-width="2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1500*"/>
    </style:style>
    <style:style style:family="table-column" style:name="table.7.col6">
      <style:table-column-properties style:rel-column-width="1200*"/>
    </style:style>
    <style:style style:family="table-column" style:name="table.7.col7">
      <style:table-column-properties style:rel-column-width="1900*"/>
    </style:style>
    <style:style style:family="table-column" style:name="table.7.col8">
      <style:table-column-properties style:rel-column-width="25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7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1500*"/>
    </style:style>
    <style:style style:family="table-column" style:name="table.8.col6">
      <style:table-column-properties style:rel-column-width="1200*"/>
    </style:style>
    <style:style style:family="table-column" style:name="table.8.col7">
      <style:table-column-properties style:rel-column-width="1900*"/>
    </style:style>
    <style:style style:family="table-column" style:name="table.8.col8">
      <style:table-column-properties style:rel-column-width="2500*"/>
    </style:style>
  </office:automatic-styles>
  <office:body>
    <office:text>
      <text:p text:style-name="publicatie-titel">Staatscourant 2011, 15033</text:p>
      <text:p text:style-name="publicatie-titel.end">26 augustus 2011</text:p>
      <text:h text:outline-level="1" text:style-name="staatscourant_kop">Besluit van de Minister van Economische Zaken, Landbouw en Innovatie van 25 augustus 2011, ETM/TM/11102348, houdende wijziging
            van het Nationaal Frequentieplan 2005 in verband met de implementatie van de Strategische Nota mobiele communicatie
         </text:h>
      <text:p text:style-name="wie">De Minister van Economische Zaken, Landbouw en Innovatie,</text:p>
      <text:p text:style-name="considerans.al">Handelende in overeenstemming met het gevoelen van de ministerraad;</text:p>
      <text:p text:style-name="considerans.al">Gelet op artikel 3.1 van de Telecommunicatiewet;</text:p>
      <text:p text:style-name="afkondiging">Besluit:</text:p>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footnote"><text:note-citation text:label="1">1</text:note-citation><text:note-body><text:p>	 
                  Stcrt. 2005, 30. Laatste wijziging: zie Staatscourant 6 juli 2011 nr. 11306  Besluit van de Minister van Economische Zaken, Landbouw en Innovatie van 24 juni 2011, nr. ETM/TM/11097426, houdende wijziging
                  van het Nationaal Frequentieplan 2005 (pakket 2010-1).
               </text:p></text:note-body></text:note> (hierna te noemen: NFP) wordt als volgt gewijzigd:
               </text:p>
      <text:p text:style-name="lid"><text:span text:style-name="lidnr">A<text:tab/></text:span></text:p>
      <text:p text:style-name="wat">In de frequentietabel worden de regels,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Left">614</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V (analoog en DVB-T). De voor commerciële omroep bestemde DVB-T frequentieruimte wordt tot en met 31 december 2007
                                    voor ten minste 80 % gebruikt voor digitale televisie-omroep, als bedoeld in artikel 1, onder d, Mediawet.
                                 </text:p>
          </table:table-cell>
          <table:table-cell office:value-type="string">
            <text:p text:style-name="Table_20_Contents_Left">Vergunningverlening voor analoge TV bij voorrang aan publieke omroep. Vergunningverlening voor DVB-T bij voorrang aan publieke
                                    omroep of, in geval van commerciële omroep, via veiling of vergelijkende toets.
                                 </text:p>
          </table:table-cell>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1</text:p>
          </table:table-cell>
          <table:table-cell office:value-type="string">
            <text:p text:style-name="Table_20_Contents_Left">Landmobiele communicatie, DAV, reportageverbindingen.</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Left">62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V (analoog en DVB-T). De voor commerciële omroep bestemde DVB-T frequentieruimte wordt tot en met 31 december 2007
                                    voor ten minste 80 % gebruikt voor digitale televisie-omroep, als bedoeld in artikel 1, onder d, Mediawet.
                                 </text:p>
          </table:table-cell>
          <table:table-cell office:value-type="string">
            <text:p text:style-name="Table_20_Contents_Left">Vergunningverlening voor analoge TV bij voorrang aan publieke omroep. Vergunningverlening voor DVB-T bij voorrang aan publieke
                                    omroep of, in geval van commerciële omroep, via veiling of vergelijkende toets.
                                 </text:p>
          </table:table-cell>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DAV, reportageverbindingen. SRD, laagvermogen audioverbindingen. </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790</text:p>
          </table:table-cell>
          <table:table-cell office:value-type="string">
            <text:p text:style-name="Table_20_Contents_Left">MHz</text:p>
          </table:table-cell>
          <table:table-cell office:value-type="string">
            <text:p text:style-name="Table_20_Contents_Left">7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3792e58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Left">614</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ext:p>
            </table:table-cell>
            <table:table-cell office:value-type="string">
              <text:p text:style-name="Table_20_Contents_Left">Vergunningverlening bij voorrang aan publieke omroep of, in geval van commerciële omroep, via veiling of vergelijkende toets.</text:p>
            </table:table-cell>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DAV, reportageverbindingen.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able:table-cell office:value-type="string"/>
            <table:table-cell office:value-type="string">
              <text:p text:style-name="Table_20_Contents_Left">62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ext:p>
            </table:table-cell>
            <table:table-cell office:value-type="string">
              <text:p text:style-name="Table_20_Contents_Left">Vergunningverlening bij voorrang aan publieke omroep of, in geval van commerciële omroep, via veiling of vergelijkende toets.</text:p>
            </table:table-cell>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DAV. SRD, laagvermogen audioverbindingen. </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790</text:p>
            </table:table-cell>
            <table:table-cell office:value-type="string">
              <text:p text:style-name="Table_20_Contents_Left">MHz</text:p>
            </table:table-cell>
            <table:table-cell office:value-type="string">
              <text:p text:style-name="Table_20_Contents_Left">7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B<text:tab/></text:span></text:p>
      <text:p text:style-name="wat">In de frequentietabel worden de regels, luidend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790</text:p>
          </table:table-cell>
          <table:table-cell office:value-type="string">
            <text:p text:style-name="Table_20_Contents_Left">MHz</text:p>
          </table:table-cell>
          <table:table-cell office:value-type="string">
            <text:p text:style-name="Table_20_Contents_Left">7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De voor commerciële omroep bestemde DVB-T frequentieruimte wordt tot en met 31 december 2007 voor ten minste
                                    80 % gebruikt voor digitale televisie-omroep, als bedoeld in artikel 1, onder d, Mediawet.
                                 </text:p>
          </table:table-cell>
          <table:table-cell office:value-type="string">
            <text:p text:style-name="Table_20_Contents_Left">Vergunningverlening bij voorrang aan publieke omroep of, in geval van commerciële omroep, via veiling of vergelijkende toets.</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4</text:p>
          </table:table-cell>
          <table:table-cell office:value-type="string">
            <text:p text:style-name="Table_20_Contents_Left">Mobiele communicatie, DAV. SRD, laagvermogen audioverbindingen. 5.316. 5.316B.</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862</text:p>
          </table:table-cell>
          <table:table-cell office:value-type="string">
            <text:p text:style-name="Table_20_Contents_Left">MHz</text:p>
          </table:table-cell>
          <table:table-cell office:value-type="string">
            <text:p text:style-name="Table_20_Contents_Left">86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3792e1165"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790</text:p>
            </table:table-cell>
            <table:table-cell office:value-type="string">
              <text:p text:style-name="Table_20_Contents_Left">MHz</text:p>
            </table:table-cell>
            <table:table-cell office:value-type="string">
              <text:p text:style-name="Table_20_Contents_Left">7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ot 1 januari 2013.</text:p>
            </table:table-cell>
            <table:table-cell office:value-type="string">
              <text:p text:style-name="Table_20_Contents_Left">Geen nieuwe vergunningen in verband met vervallen van de bestemming omroep. </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laagvermogen audioverbindingen.</text:p>
            </table:table-cell>
            <table:table-cell office:value-type="string">
              <text:p text:style-name="Table_20_Contents_Left">Geen vergunning vereist voor SRD.</text:p>
            </table:table-cell>
          </table:table-row>
          <table:table-row>
            <table:table-cell office:value-type="string"/>
            <table:table-cell office:value-type="string"/>
            <table:table-cell office:value-type="string">
              <text:p text:style-name="Table_20_Contents_Left">79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ot 1 januari 2013.</text:p>
            </table:table-cell>
            <table:table-cell office:value-type="string">
              <text:p text:style-name="Table_20_Contents_Left">Geen nieuwe vergunningen in verband met vervallen van de bestemming omroep.</text:p>
            </table:table-cell>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5.316. 5.316B.</text:p>
            </table:table-cell>
            <table:table-cell office:value-type="string">
              <text:p text:style-name="Table_20_Contents_Left">Vergunningverlening via veiling of vergelijkende toets. </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laagvermogen audioverbindingen tot 1 januari 2016.</text:p>
            </table:table-cell>
            <table:table-cell office:value-type="string">
              <text:p text:style-name="Table_20_Contents_Left">Geen vergunning vereist voor SRD.</text:p>
            </table:table-cell>
          </table:table-row>
          <table:table-row>
            <table:table-cell office:value-type="string"/>
            <table:table-cell office:value-type="string"/>
            <table:table-cell office:value-type="string">
              <text:p text:style-name="Table_20_Contents_Left">82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ot 1 januari 2013.</text:p>
            </table:table-cell>
            <table:table-cell office:value-type="string">
              <text:p text:style-name="Table_20_Contents_Left">Geen nieuwe vergunningen in verband met vervallen van de bestemming omroep.  </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laagvermogen audioverbindingen.</text:p>
            </table:table-cell>
            <table:table-cell office:value-type="string">
              <text:p text:style-name="Table_20_Contents_Left">Geen vergunning vereist voor SRD.</text:p>
            </table:table-cell>
          </table:table-row>
          <table:table-row>
            <table:table-cell office:value-type="string"/>
            <table:table-cell office:value-type="string"/>
            <table:table-cell office:value-type="string">
              <text:p text:style-name="Table_20_Contents_Left">83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DVB-T tot 1 januari 2013.</text:p>
            </table:table-cell>
            <table:table-cell office:value-type="string">
              <text:p text:style-name="Table_20_Contents_Left">Geen nieuwe vergunningen in verband met vervallen van de bestemming omroep.</text:p>
            </table:table-cell>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5.316. 5.316B.</text:p>
            </table:table-cell>
            <table:table-cell office:value-type="string">
              <text:p text:style-name="Table_20_Contents_Left">Vergunningverlening via veiling of vergelijkende toets. </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laagvermogen audioverbindingen tot 1 januari 2016.</text:p>
            </table:table-cell>
            <table:table-cell office:value-type="string">
              <text:p text:style-name="Table_20_Contents_Left">Geen vergunning vereist voor SRD.</text:p>
            </table:table-cell>
          </table:table-row>
          <table:table-row>
            <table:table-cell office:value-type="string">
              <text:p text:style-name="Table_20_Contents_Left">862</text:p>
            </table:table-cell>
            <table:table-cell office:value-type="string">
              <text:p text:style-name="Table_20_Contents_Left">MHz</text:p>
            </table:table-cell>
            <table:table-cell office:value-type="string">
              <text:p text:style-name="Table_20_Contents_Left">86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C<text:tab/></text:span></text:p>
      <text:p text:style-name="wat">In de frequentietabel worden de regels luiden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1710</text:p>
          </table:table-cell>
          <table:table-cell office:value-type="string">
            <text:p text:style-name="Table_20_Contents_Left">MHz</text:p>
          </table:table-cell>
          <table:table-cell office:value-type="string">
            <text:p text:style-name="Table_20_Contents_Left">171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149. 5.385.</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Left">1782.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randapparaten duplex met 1877.5–1880 MHz (tot 25 februari 2013).</text:p>
          </table:table-cell>
          <table:table-cell office:value-type="string">
            <text:p text:style-name="Table_20_Contents_Left">Geen vergunning vereist voor randapparaten.</text:p>
          </table:table-cell>
        </table:table-row>
        <table:table-row>
          <table:table-cell office:value-type="string"/>
          <table:table-cell office:value-type="string"/>
          <table:table-cell office:value-type="string">
            <text:p text:style-name="Table_20_Contents_Left">178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3792e2079"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Left">1710</text:p>
            </table:table-cell>
            <table:table-cell office:value-type="string">
              <text:p text:style-name="Table_20_Contents_Left">MHz</text:p>
            </table:table-cell>
            <table:table-cell office:value-type="string">
              <text:p text:style-name="Table_20_Contents_Left">171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149. 5.385.</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Left">178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randapparaten duplex met 1875–1880 MHz.</text:p>
            </table:table-cell>
            <table:table-cell office:value-type="string">
              <text:p text:style-name="Table_20_Contents_Left">Geen vergunning vereist voor randapparaten.</text:p>
            </table:table-cell>
          </table:table-row>
          <table:table-row>
            <table:table-cell office:value-type="string"/>
            <table:table-cell office:value-type="string"/>
            <table:table-cell office:value-type="string">
              <text:p text:style-name="Table_20_Contents_Left">178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D<text:tab/></text:span></text:p>
      <text:p text:style-name="wat">In de frequentietabel worden de regels luidend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Left">180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Left">1877.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GSM (boven een hoogte van 3000 m).</text:p>
          </table:table-cell>
          <table:table-cell office:value-type="string">
            <text:p text:style-name="Table_20_Contents_Left">Geen vergunning vereist voor het gebruik aan boord van luchtvaarttuigen.</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laag vermogen duplex met 1782.5–1785 MHz (tot 25 februari 2013).</text:p>
          </table:table-cell>
          <table:table-cell office:value-type="string">
            <text:p text:style-name="Table_20_Contents_Left">Onder voorwaarden vergunningvrijheid met meldingsplicht.</text:p>
          </table:table-cell>
        </table:table-row>
        <table:table-row>
          <table:table-cell office:value-type="string"/>
          <table:table-cell office:value-type="string"/>
          <table:table-cell office:value-type="string">
            <text:p text:style-name="Table_20_Contents_Left">188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3792e2642"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Left">180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Left">187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GSM (boven een hoogte van 3000 m).</text:p>
            </table:table-cell>
            <table:table-cell office:value-type="string">
              <text:p text:style-name="Table_20_Contents_Left">Geen vergunning vereist voor het gebruik aan boord van luchtvaarttuigen.</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laag vermogen duplex met 1780–1785 MHz.</text:p>
            </table:table-cell>
            <table:table-cell office:value-type="string">
              <text:p text:style-name="Table_20_Contents_Left">Geen vergunning vereist voor laagvermogen mobiele communicatietoepassingen.</text:p>
            </table:table-cell>
          </table:table-row>
          <table:table-row>
            <table:table-cell office:value-type="string"/>
            <table:table-cell office:value-type="string"/>
            <table:table-cell office:value-type="string">
              <text:p text:style-name="Table_20_Contents_Left">188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h text:outline-level="3" text:style-name="artikel_kop">ARTIKEL II
                  </text:h>
      <text:list text:style-name="list-style-1">
        <text:list-item text:start-value="1">
          <text:p text:style-name="list.start"> Onderdeel A van dit besluit treedt in werking op het tijdstip dat de regeling houdende wijziging van de ‘Regeling gebruik
                           van frequentieruimte zonder vergunning 2008’, waarin deze is opgenomen, in werking treedt.
                        </text:p>
        </text:list-item>
        <text:list-item text:start-value="2">
          <text:p text:style-name="list.cont"> Onderdeel B van dit besluit treedt in werking met ingang van de dag na de dagtekening van de Staatscourant waarin het wordt
                           geplaatst.
                        </text:p>
        </text:list-item>
        <text:list-item text:start-value="3">
          <text:p text:style-name="list.end"> Onderdelen C en D van dit besluit treden in werking op 25 februari 2013.
                        </text:p>
        </text:list-item>
      </text:list>
      <text:p text:style-name="slotformulering">Dit besluit wordt met de toelichting in de Staatscourant geplaatst.</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h text:outline-level="2" text:style-name="nota-toelichting_kop">TOELICHTING
               </text:h>
      <text:h text:outline-level="3" text:style-name="divisiekop1">I. ALGEMEEN
               </text:h>
      <text:h text:outline-level="4" text:style-name="divisiekop2">1.  Het Nationaal Frequentieplan
               </text:h>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 (NFR) geeft nadere informatie omtrent laatstgenoemde zaken.<text:note text:id="n2" text:note-class="footnote"><text:note-citation text:label="2">2</text:note-citation><text:note-body><text:p>  Zie het Nationaal Frequentieregister, http://www.agentschap-telecom.nl/onderwerpen/frequentie-management/Nationaal+Frequentieregister
                  
               </text:p></text:note-body></text:note>
                     
                  </text:p>
      <text:h text:outline-level="4" text:style-name="divisiekop2">Algemeen over de wijziging
               </text:h>
      <text:h text:outline-level="5" text:style-name="divisiekop3">Van welke frequentieruimte wordt de bestemming gewijzigd?
               </text:h>
      <text:p text:style-name="nota-toelichting">Dit wijzigingsbesluit betreft twee verschillende onderwerpen die voortkomen uit de Strategische nota mobiele communicatie
                  (Tweede Kamer, vergaderjaar 2010–2011, 24 095, nr. 264). Ten eerste betreft dit het beschikbaar stellen van het digitaal dividend (790–862 MHz) aan (aardse) elektronische communicatiediensten,
                  ofwel mobiele communicatiediensten (Artikel I , onderdeel B) en ten tweede uitbreiding van de frequentieruimte voor laagvermogen
                  mobiele communicatietoepassingen die vergunningvrij kan worden gebruikt (de zogenaamde DECT-guardband; Artikel I, onderdelen
                  C en D). Daarnaast brengen deze wijzigingen een wijziging met zich ten aanzien van het medegebruik van omroepspectrum ten
                  behoeve van het maken van programma’s en evenementen (Artikel I, onderdeel A).
               </text:p>
      <text:h text:outline-level="4" text:style-name="divisiekop2">2.  Bestemming Digitaal dividend voor mobiele communicatie
               </text:h>
      <text:p text:style-name="alineagroep">In de Strategische nota mobiele communicatie is reeds aangegeven dat het ‘digitaal dividend’ deels ter beschikking zal worden
                     gesteld aan (aardse) elektronische communicatiediensten, ofwel mobiele communicatiediensten. Deze frequentieruimte is nodig
                     om mobiele breedbanddiensten te faciliteren. Vanwege de beperkte ruimte in de 900 MHz band en de toenemende vraag naar mobiele
                     diensten is er behoefte aan meer lage frequentieruimte dan momenteel beschikbaar is.
                  </text:p>
      <text:p text:style-name="alineagroep">Door de omschakeling van analoge naar digitale ethertelevisie komt frequentieruimte vrij in o.a. de UHF-omroepband (470–862
                     MHz); deze vrijkomende ruimte wordt ook wel aangeduid met de term ‘digitaal dividend’. Besloten is dat het bovendeel van de
                     UHF-omroepband (790–862 MHz) wordt vrijgemaakt van omroepzenders en dat deze frequentieruimte wordt bestemd voor mobiele communicatie.
                  </text:p>
      <text:p text:style-name="alineagroep.end">Om deze verandering van de bestemming mogelijk te maken, wordt aan de bestaande vergunninghouders van televisie-omroep (de
                     Publieke Omroep en KPN/Digitenne) alternatieve en vergelijkbare frequentieruimte geboden.
                  </text:p>
      <text:p text:style-name="nota-toelichting">Het bestemmen van de 800 MHz band voor mobiele communicatie sluit nauw aan op Europese ontwikkelingen. In de Europese Digitale
                  Agenda wordt toegang tot breedbandinternet cruciaal geacht voor de bevordering van groei en werkgelegenheid in Europa. In
                  het voorstel van de Europese Commissie, COM(2010)245, moet iedereen in de Europese Unie in 2013 toegang hebben tot  basisbreedbandinternet,
                  en in 2020 moet iedereen zelfs de beschikking kunnen hebben over een breedbandige capaciteit van 30Mbps. Om deze doelstellingen
                  te halen, is de inzet van zowel vaste als mobiele netwerken noodzakelijk. Meer capaciteit op mobiele netwerken vereist zowel
                  meer spectrum als een verdichting van deze netwerken. In dat verband wordt er in EU verband naar gestreefd om een deel van
                  het digitale dividend in de UHF band (met name de 800 MHz band) beschikbaar te stellen voor elektronische communicatiediensten.
                  Deze band is ideaal voor het bieden van geografische dekking in dunbevolkte gebieden en voor ontvangst in gebouwen. Binnen
                  Europa is het streven er op gericht om de band per 1 januari 2013 in heel Europa beschikbaar te hebben voor aardse elektronische
                  communicatiediensten onder de geharmoniseerde technische gebruiksvoorwaarden zoals bepaald in het Besluit van de Commissie
                  van 6 mei 2010 (2010/267/EU). Naar verwachting zal de datum van 1 januari 2013 in het Europese programma op het gebied van
                  spectrumbeleid worden vastgelegd.
               </text:p>
      <text:p text:style-name="alineagroep">De beslissing om de 800 MHz band beschikbaar te stellen voor elektronische communicatiediensten heeft gevolgen voor medegebruik
                     van deze band ten behoeve van het maken van programma’s en evenementen (PMSE: <text:span text:style-name="cur">Programme Making and Special Events</text:span>). Het gaat hier om draadloze microfonen en soortgelijke verbindingen (intercomverbindingen, regieverbindingen en ‘in-ear’
                     monitoring), waarbij het in alle gevallen gaat om draadloze audioverbindingen. Dergelijke apparatuur maakt tot op heden gebruik
                     van restruimte in de UHF-omroepband. Door de herbestemming van het ‘digitale dividend’ neemt de beschikbare hoeveelheid door
                     omroep ongebruikte frequentieruimte af waarvan PMSE-apparatuur gebruik kan maken.
                  </text:p>
      <text:p text:style-name="alineagroep.end">Dit verlies aan frequentieruimte wordt deels opgevangen door het exclusief beschikbaar stellen van de duplex-gap (tussen de
                     banden voor zenden en ontvangen tbv mobiele communicatie) voor draadloze audioverbindingen. Daarnaast wordt ook gekeken naar
                     de ruimte die voor draadloze audioverbindingen beschikbaar is in het deel van de UHF-omroepband beneden de 790 MHz. Als onderdeel
                     hiervan wordt het gebruik van kanaal 39 (614–622 MHz) voor draadloze audioverbindingen mogelijk gemaakt. De ruimte die de
                     kanalen 39, 40 en 41 (614–638 MHz) bieden, vormen tezamen een alternatief voor het wegvallen van het thans landelijk beschikbare
                     kanaal 63 (806–814 MHz). Daarnaast wordt een deel van de band 550-718 MHz beschikbaar gesteld voor vergunningvrij medegebruik
                     door draadloze audioverbindingen. Dit heeft echter geen gevolgen voor het NFP en zal worden uitgewerkt in de Regeling gebruik
                     van frequentieruimte zonder vergunning 2008.
                  </text:p>
      <text:p text:style-name="nota-toelichting">De voorgestelde oplossing voor PMSE heeft tot gevolg dat in ieder geval een deel van de sector andere apparatuur zal moeten
                  aanschaffen. Om de sector voldoende tijd te geven om zich aan de nieuwe situatie aan te passen wordt, rekening houdend met
                  de afschrijvingstermijn van apparatuur, de PMSE-sector nog tot eind 2015 de gelegenheid gegeven om gebruik te blijven maken
                  van de frequentieruimte die thans wordt gebruikt voor draadloze audioverbindingen in de 790–862 MHz band. Alhoewel de vergunningen
                  voor elektronische communicatiedoeleinden, zo mogelijk, al per begin 2013 ingaan, zal deze ruimte niet vanaf het begin van
                  de vergunningstermijn al grootschalig worden gebruikt. De verwachting is dat pas na verloop van tijd de draadloze audioverbindingen
                  hinder zullen gaan ondervinden van gebruik van de band voor elektronische communicatiediensten. Anderzijds zullen de draadloze
                  audioverbindingen niet of nauwelijks storing veroorzaken op elektronische communicatiediensten. Dit maakt een dergelijke uitfasering
                  van draadloze audioverbindingen in deze band mogelijk.
               </text:p>
      <text:h text:outline-level="4" text:style-name="divisiekop2">3. Uitbreiding frequentieruimte voor laagvermogen mobiele communicatietoepassingen
               </text:h>
      <text:p text:style-name="nota-toelichting">In de NFP wijziging van 18 december 2008 (Stcrt. 2008, nr. 2123) is de frequentieband van 1877.5–1880 MHz (en de bijbehorende duplexband 1782.5–1785 MHz) bestemd voor mobiele communicatie
                  met een laag vermogen. Deze frequentieband betreft het bovenste deel van de GSM1800-band dat tot dan toe ongebruikt was gelaten
                  om als bufferband wederzijdse interferentie tussen DECT en GSM1800-toepassingen te voorkomen. Dit werd dan ook wel de ‘DECT-guardband’
                  genoemd. Deze bestemming was mogelijk omdat uit onderzoek was gebleken dat dankzij technologische ontwikkelingen met een veel
                  smallere bufferband kan worden volstaan, indien de bufferruimte wordt gebruikt voor toepassingen met een laag vermogen. Eind
                  2008 is dan ook besloten om het overgrote deel van de DECT-guardband te bestemmen voor laagvermogen mobiele communicatietoepassingen.
                  Desbetreffende toepassingen mogen, voor zover ze geen storing veroorzaken, vrij worden gebruikt volgens de voorwaarden zoals
                  gesteld in de Regeling gebruik van frequentieruimte zonder vergunning 2008.
               </text:p>
      <text:p text:style-name="nota-toelichting">In de voornoemde wijziging van het Nationaal Frequentieplan is aangegeven dat de band tot de afloop van de GSM-vergunningen,
                  op 25 februari 2013, voor laagvermogen mobiele communicatietoepassingen kan worden gebruikt. Tevens is aangegeven dat vóór
                  deze datum de bestemming en het bijbehorende uitgiftebeleid voor de gehele GSM1800-band zal worden heroverwogen, inclusief
                  de DECT-guardband, waarbij rekening zal worden gehouden met de belangen van de huidige gebruikers van laagvermogen mobiele
                  communicatietoepassingen. Om bij deze afweging inzicht te hebben in het gebruik van de band is daarbij een melding bij het
                  Agentschap Telecom verplicht gesteld.
               </text:p>
      <text:p text:style-name="nota-toelichting">De belangrijkste doelstellingen van het vergunningvrij beschikbaar stellen van frequentieruimte voor laagvermogen mobiele
                  communicatietoepassingen zijn verlaging van toetredingsdrempels in de Nederlandse markt voor mobiele communicatie en een doelmatige
                  allocatie van frequentieruimte. Daarnaast stimuleert dit de ontwikkeling van innovatieve toepassingen. Uit recent onderzoek
                  is gebleken dat deze bestemming in een behoefte voorziet.<text:note text:id="n3" text:note-class="footnote"><text:note-citation text:label="3">3</text:note-citation><text:note-body><text:p> Stratix, <text:span text:style-name="cur">Vergunningvrij gebruik voormalige DECT guardband</text:span>, Hilversum: november 2010.
               </text:p></text:note-body></text:note> Vergunningvrij gebruik van laagvermogen mobiele communicatietoepassingen leidt inderdaad tot innovatieve niche-toepassingen
                  voor mobiele communicatie, omdat niche-spelers zo eenvoudig toegang tot de markt hebben. Dit vergroot de effectieve concurrentie
                  op de markt voor mobiele communicatie. Er is hierdoor druk ontstaan op de bestaande mobiele operators om met concurrerende
                  proposities te komen en (eerder) met innovatieve diensten te komen. Daarnaast zijn er bedrijven ontstaan die voor specifieke
                  nichemarkten applicaties ontwikkelen op private mobiele netwerken. Er is dan ook besloten om het vergunningvrije gebruik van
                  laagvermogen mobiele communicatietoepassingen na februari 2013 voort te zetten. Om ervoor te zorgen dat vergunningvrij mobiel
                  gebruik ook mee kan met de laatste technologische ontwikkelingen is besloten om het vergunningvrije gebruik uit te breiden
                  tot een kanaal van 2 x 5 MHz.
               </text:p>
      <text:h text:outline-level="4" text:style-name="divisiekop2">4.  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indien het gebruik van het frequentiespectrum is vrijgesteld van een vergunning worden in de ‘Regeling gebruik van frequentieruimte
                  zonder vergunning 2008’ de nadere eisen gesteld. Deze Regeling zal dan ook in lijn met de bovenstaande bestemmingswijzigingen
                  worden aangepast.
               </text:p>
      <text:h text:outline-level="4" text:style-name="divisiekop2">5.  Terinzagelegging ontwerpbesluit
               </text:h>
      <text:p text:style-name="alineagroep">Dit besluit is voorbereid met toepassing van afdeling 3.4 van de Algemene wet bestuursrecht. Dit besluit heeft van 11 mei
                     tot en met 24 juni ter inzage gelegen om een ieder in de gelegenheid te stellen een zienswijze te geven.
                  </text:p>
      <text:p text:style-name="alineagroep.end">Naar aanleiding van deze terinzagelegging hebben vier partijen een zienswijze gegeven. Deze hebben betrekking op een viertal
                     punten. Ten eerste is er gevraagd om duidelijkheid bij de herbestemming van het bovendeel van de omroepband voor mobiele communicatie.
                     Ten tweede is er aandacht gevraagd voor storingsrisico’s ten gevolge van deze herbestemming. Ten derde is er aandacht gevraagd
                     voor de ruimte voor draadloze microfonen en tot slot werden er enkele zorgpunten geuit ten aanzien van het uitbreiden van
                     de band voor laagvermogen mobiele communicatie toepassingen. Deze punten zullen hieronder kort worden besproken.
                  </text:p>
      <text:p text:style-name="nota-toelichting">Op zich is er instemming geuit met de herbestemming van het bovendeel van de omroepband voor mobiele communicatie. Daarbij
                  is er duidelijkheid gevraagd ten aanzien van het tijdstip waarop deze frequenties beschikbaar komen voor mobiele communicatie.
                  Deze duidelijkheid kon op het moment van consultatie nog niet worden gegeven, omdat de herbestemming pas mogelijk is als de
                  bestaande vergunninghouders van televisie-omroep (de Publieke Omroep en KPN/Digitenne) alternatieve en vergelijkbare frequentieruimte
                  kan worden geboden. Inmiddels is er duidelijkheid over de alternatieve frequentieruimte die aan de bestaande vergunninghouders
                  kan worden geboden. Dit maakt het mogelijk om de band beschikbaar te stellen voor mobiele communicatie. Om de bestaande vergunninghouders
                  de tijd te bieden om naar de alternatieve frequentieruimte te migreren, wordt de bestemming omroep tot 1 januari 2013 gehandhaafd.
                  Het besluit is op dit punt aangepast.
               </text:p>
      <text:p text:style-name="alineagroep">Ten tweede is er aandacht gevraagd voor de mogelijke interferentie die kan ontstaan ten gevolge van deze herbestemming. Daarbij
                     moet onderscheid worden gemaakt tussen interferentie van de mobiele terminals op de ontvangst van televisie-omroep en de interferentie
                     van televisie-omroepzenders (DVB-T) op de ontvangst van kabeltelevisie ten gevolge van het herschikken van deze zenders naar
                     alternatieve frequentieruimte.
                  </text:p>
      <text:p text:style-name="alineagroep">Zowel de ontvangst van kabeltelevisie als de ontvangst van ethertelevisie via DVB-T kan storing ondervinden van het gebruik
                     van de 790–862 MHz band voor mobiele communicatiediensten. Om mogelijke storing van mobiele terminals op de ontvangst van
                     kabeltelevisie te ondervangen hebben de mobiele telecommunicatieaanbieders en de kabelmaatschappijen afspraken gemaakt over
                     een gezamenlijke aanpak om deze storing te voorkomen (Tweede Kamer, vergaderjaar 2010-2011, 24 095, nr. 287). Daarnaast wordt in de vergunning voor elektronische communicatiediensten in de 800 MHz band (dat wil zeggen 791–821 MHz
                     en 832–862 MHz) een bepaling opgenomen die het de minister mogelijk maakt om maatregelen te nemen ter beperking of ter voorkoming
                     van storing. Behalve storing op de kabel en bijbehorende randapparatuur kan de toepassing van mobiele communicatie in de 800
                     MHz band ook leiden tot storing op de etheromroepdistributie (DVB-T). Het vergt nog nadere afspraken om te komen tot een passende
                     oplossing.
                  </text:p>
      <text:p text:style-name="alineagroep.end">De storing op de ontvangst van kabeltelevisie ten gevolge van de herschikking van de DVB-T omroepzenders valt naar verwachting
                     eenvoudig door de consument zelf te verhelpen door gebruik te maken van degelijke bekabeling en aansluitmateriaal.
                  </text:p>
      <text:p text:style-name="alineagroep">Ten derde is aandacht gevraagd voor het gebruik van de omroepband door laagvermogen audioverbindingen. In verschillende reacties
                     zijn zorgen geuit ten aanzien van het gebruik van de band door andere vergunningvrije toepassingen dan laagvermogen audiotoepassingen.
                     Hiervan is echter geen sprake. De (secundaire) bestemming van frequentieruimte voor vergunningvrije toepassingen in het frequentiegebied
                     van 614 tot 862 MHz is beperkt tot vergunningvrij gebruik ten behoeve van laagvermogen audiotoepassingen.
                  </text:p>
      <text:p text:style-name="alineagroep.end">Door één partij is gevraagd om uitbreiding van de ruimte voor draadloze audiotoepassingen buiten de omroepband. Hoewel dit
                     buiten het bestek van deze wijziging valt, kan hier worden opgemerkt dat de band die door deze partij wordt voorgesteld onderwerp
                     is van een Europees onderzoek naar uitbreiding van de ruimte van draadloze audiotoepassingen. Afhankelijk van dit onderzoek,
                     waarvan de eindrapportage in de loop van volgend jaar zal verschijnen, wordt beoordeeld of deze uitbreiding in Nederland wordt
                     geïmplementeerd.
                  </text:p>
      <text:p text:style-name="nota-toelichting">Tot slot is er in verschillende reacties op gewezen dat er onvoldoende aanleiding zou zijn om de frequentieruimte voor laagvermogen
                  mobiele toepassingen in de 1800 MHz uit te breiden naar 2 x 5 MHz. Deze uitbreiding wordt echter noodzakelijk geacht om ervoor
                  te zorgen dat ook de gebruikers van laagvermogen mobiele toepassingen de mogelijk wordt geboden om gebruik te maken van de
                  nieuwste mobiele technologie. 
               </text:p>
      <text:h text:outline-level="3" text:style-name="divisiekop1">II  ARTIKELSGEWIJS
               </text:h>
      <text:h text:outline-level="4" text:style-name="divisiekop2">Artikel I
               </text:h>
      <text:h text:outline-level="5" text:style-name="divisiekop3">Onderdeel A
               </text:h>
      <text:p text:style-name="nota-toelichting">Om een optimale benutting van de frequentieruimte in de UHF-omroepband door draadloze audioverbindingen  mogelijk te maken
                  wordt kanaal 39 mede bestemd voor vergunningvrij gebruik door draadloze audioverbindingen met een laag vermogen. Van deze
                  gelegenheid is tevens gebruik gemaakt om de bestemming van de UHF-omroepband aan te passen aan de thans geldende situatie.
                  De band wordt niet meer gebruikt voor analoge TV. Deze passage uit de bestemming is dan ook geschrapt. Daarnaast is een passage
                  uit de bestemming geschrapt die slechts geldig was tot 31 december 2007.
               </text:p>
      <text:h text:outline-level="5" text:style-name="divisiekop3">Onderdeel B
               </text:h>
      <text:p text:style-name="alineagroep">Dit onderdeel betreft de wijziging van de bestemming van de band 790–862 MHz. De band van 791–821 MHz en 832–862 MHz wordt
                     bestemd voor mobiele communicatie. De onderband van 791–821 MHz is beschikbaar voor de zendsignalen van de basisstations en
                     de bovenband van 832–862 MHz is beschikbaar voor de zendsignalen van de bijbehorende terminals.
                  </text:p>
      <text:p text:style-name="alineagroep">Om een geleidelijke migratie van de bestaande vergunninghouders van televisie-omroep naar alternatieve frequentieruimte mogelijk
                     te maken, wordt de bestemming omroep aangehouden tot 1 januari 2013.
                  </text:p>
      <text:p text:style-name="alineagroep.end">De onderste 1 MHz wordt gebruikt als bufferband om storing tussen omroep en elektronische communicatienetwerken te voorkomen.
                     Deze bufferband wordt bestemd voor laagvermogen audioverbindingen. Tussen de frequentieruimte van de basisstation en de terminals
                     bevindt zich een duplex-gap van 11 MHz. Deze tussenruimte wordt eveneens bestemd voor laagvermogen audioverbindingen.
                  </text:p>
      <text:h text:outline-level="5" text:style-name="divisiekop3">Onderdelen C en D
               </text:h>
      <text:p text:style-name="alineagroep">Deze onderdelen hebben betrekking op continuering en uitbreiding van de zgn. ‘DECT-guardband’. De band van 1877.5–1880 MHz
                     die tot 25 februari 2013 beschikbaar is voor mobiele communicatie met een laag vermogen wordt vanaf die datum uitgebreid tot
                     een band van 1875–1880 MHz en blijvend voor deze bestemming beschikbaar gesteld. De tijdsbeperking in de bestemming wordt
                     dan ook verwijderd en de bandgrens wordt verschoven van 1877.5 naar 1875 MHz (onderdeel D). Deze band is bestemd voor het
                     downlink-verkeer, d.w.z. de signalen die van het basisstation naar het randapparaat gaan.
                  </text:p>
      <text:p text:style-name="alineagroep">Desbetreffende toepassingen mogen, voor zover ze geen storing veroorzaken, vrij worden gebruikt volgens de voorwaarden zoals
                     gesteld in bijlage 8A (‘Mobiel elektronisch communicatienetwerk met laagvermogen’) van de Regeling gebruik van frequentieruimte
                     zonder vergunning 2008. Deze regeling zal worden aangepast op deze wijziging.
                  </text:p>
      <text:p text:style-name="alineagroep">Voorts wordt de bijbehorende uplink-band blijvend beschikbaar gesteld en uitgebreid. Het betreft hier een uitbreiding van
                     1782.5–1785 MHz tot de band van 1780–1785 MHz (onderdeel C). Deze uplink-band is voor het verkeer dat van het randapparaat
                     naar het basisstation gaat. De randapparaten die zijn aangesloten op een (mobiel elektronisch communicatie-)netwerk dat opereert
                     in de hierboven besproken downlink-band dienen van deze uplink-band gebruik te maken.
                  </text:p>
      <text:p text:style-name="alineagroep.end">In eerste instantie was voor het gebruik van de band een melding bij het Agentschap Telecom verplicht gesteld. Dit was nodig
                     omdat het hier een tijdelijke bestemming betrof. De melding heeft het mogelijk gemaakt om bij de heroverweging met betrekking
                     tot voortzetting van deze bestemming ook rekening te kunnen houden met de mate van gebruik van de band. Nu deze heroverweging
                     heeft plaatsgevonden en besloten is deze bestemming definitief te handhaven en uit te breiden is de noodzaak om de meldplicht
                     na februari 2013 te laten bestaan niet meer aanwezig. De meldplicht wordt dan ook geschrapt.
                  </text:p>
      <text:h text:outline-level="4" text:style-name="divisiekop2">Artikel II
               </text:h>
      <text:p text:style-name="alineagroep">In dit artikel wordt de inwerkingtreding van dit besluit geregeld. Om een soepele migratie van laagvermogen audioverbindingen
                     naar de aangepaste frequentieruimte mogelijk te maken wordt mogelijk gemaakt om kanaal 39 (614-622 MHz; onderdeel A) te gebruiken
                     zodra de ‘Regeling gebruik van frequentieruimte zonder vergunning 2008’ hierop is aangepast.
                  </text:p>
      <text:p text:style-name="alineagroep">Om een spoedige vergunningverlening van vergunningen voor mobiele communicatie mogelijk te maken, treedt onderdeel B direct
                     na publicatie van dit besluit in werking.
                  </text:p>
      <text:p text:style-name="alineagroep.end">De onderdelen C en D treden in werking op het moment dat de bestaande vergunningen voor mobiele communicatie in deze band
                     aflopen, 25 februari 2013.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