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09</text:p>
      <text:p text:style-name="publicatie-titel.end">11 mei 2010</text:p>
      <text:h text:outline-level="1" text:style-name="staatscourant_kop">Regeling van de Minister van Verkeer en Waterstaat van, houdende een wijziging van de Subsidieregeling riolering woonboten
            in verband met het verruimen van definities en de indieningtermijn
         </text:h>
      <text:p text:style-name="context_al">29 april 2010</text:p>
      <text:p text:style-name="context_al.end">Nr. CEND/HDJZ-2010/399 sector WA</text:p>
      <text:p text:style-name="wie">De Minister van Verkeer en Waterstaat,</text:p>
      <text:p text:style-name="considerans.al">Gelet op de artikelen 2, aanhef, en onderdeel d, en 3, van de Kaderwet subsidies Verkeer en Waterstaat;</text:p>
      <text:p text:style-name="afkondiging">Besluit:</text:p>
      <text:h text:outline-level="3" text:style-name="wijzig-artikel_kop">ARTIKEL I
               </text:h>
      <text:p text:style-name="wat">De Subsidieregeling riolering woonboten<text:note text:id="n1" text:note-class="footnote"><text:note-citation text:label="1">1</text:note-citation><text:note-body><text:p>
                  Stcrt. 2007, 245; laatstelijk gewijzigd bij regeling van 11 december 2009, Stcrt. 2009, 19723
                  
               </text:p></text:note-body></text:note> wordt als volgt gewijzigd:
               </text:p>
      <text:p text:style-name="lid"><text:span text:style-name="lidnr">A<text:tab/></text:span></text:p>
      <text:p text:style-name="wat">Artikel 1 wordt als volgt gewijzigd:</text:p>
      <text:p text:style-name="wat-labeled">1. Onderdeel h, komt te luiden:
                     </text:p>
      <text:section text:name="artikeltekst.d1509e212" text:style-name="wijziging.block">
        <text:list text:style-name="list-style-1">
          <text:list-item text:start-value="8">
            <text:p text:style-name="list.single">installateur: installateur die de montage van systemen voor de afvoer van huishoudelijk afvalwater ten minste tot één van
                                 zijn kernactiviteiten heeft en die is ingeschreven bij de Kamer van Koophandel, dan wel een fabrikant of leverancier van systemen
                                 voor de afvoer van huishoudelijk afvalwater, die is ingeschreven bij de Kamer van Koophandel;.
                              </text:p>
          </text:list-item>
        </text:list>
      </text:section>
      <text:p text:style-name="wat-labeled">2. In de onderdelen k en l vervalt: erkend.
                     </text:p>
      <text:p text:style-name="lid"><text:span text:style-name="lidnr">B<text:tab/></text:span></text:p>
      <text:p text:style-name="wat">Artikel 3 wordt als volgt gewijzigd:</text:p>
      <text:p text:style-name="wat-labeled">1. In het eerste lid komt, onder vervanging van ‘, en’ door een punt aan het slot van onderdeel a, onderdeel b alsmede de aanduiding
                        ‘a’ voor onderdeel a te vervallen.
                     </text:p>
      <text:p text:style-name="wat-labeled">2. In het eerste lid vervalt de dubbele punt na ‘in het bezit zijn van’.
                     </text:p>
      <text:p text:style-name="wat-labeled">3. Het tweede lid alsmede de aanduiding ‘1’ voor het eerste lid vervallen.
                     </text:p>
      <text:p text:style-name="lid"><text:span text:style-name="lidnr">C<text:tab/></text:span></text:p>
      <text:p text:style-name="wat">In de artikelen 5, tweede lid, en 6, tweede lid, onderdeel d, vervalt: erkend.</text:p>
      <text:p text:style-name="lid"><text:span text:style-name="lidnr">D<text:tab/></text:span></text:p>
      <text:p text:style-name="wat">Artikel 6 wordt als volgt gewijzigd:</text:p>
      <text:p text:style-name="wat-labeled">1. In het eerste lid vervalt: , afdeling Juridische Zaken, postbus 10073, 8000 GB Zwolle.
                     </text:p>
      <text:p text:style-name="wat-labeled">2. In het tweede lid, onderdeel e, vervalt, de zinsnede ‘, onder a en b’.
                     </text:p>
      <text:p text:style-name="lid"><text:span text:style-name="lidnr">E<text:tab/></text:span></text:p>
      <text:p text:style-name="wat">In artikel 9, tweede lid, wordt na ‘met dien verstande’ ingevoegd: dat de aanvraag tot subsidieverstrekking tot 1 april 2011
                     ingediend kan worden en.
                  </text:p>
      <text:h text:outline-level="3" text:style-name="artikel_kop">ARTIKEL II
                  </text:h>
      <text:p text:style-name="artikel">Deze regeling treedt in werking met ingang van de dag na dagtekening van de Staatscourant waarin zij wordt geplaatst en werkt
                     terug tot en met 1 januari 2008.
                  </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alineagroep">Deze wijziging heeft ten doel de uitvoering van de Subsidieregeling riolering woonboten soepeler te laten verlopen. Het gaat
                     hierbij om een aantal technische veranderingen. De wijzigingen in de regeling dienen met terugwerkende kracht in werking te
                     treden. Hiermee wordt voorkomen dat nieuwe en lopende aanvragen anders worden behandeld dan de oude aanvragen
                  </text:p>
      <text:p text:style-name="alineagroep.end">De subsidieregeling is alleen van toepassing op woonboten met een ligplaats in rijkswateren, bedoeld in artikel 2, eerste
                     lid, van de Subsidieregeling Riolering Woonboten. De Waterwet geeft een definitie van rijkswateren. In de bijbehorende Waterregeling
                     zijn de beheergrenzen van wateren in beheer van het Rijk uitgewerkt.
                  </text:p>
      <text:h text:outline-level="3" text:style-name="divisiekop1">Artikelsgewijs
               </text:h>
      <text:h text:outline-level="4" text:style-name="divisiekop2">Onderdeel A
               </text:h>
      <text:p text:style-name="nota-toelichting">In artikel 1, onderdeel  h, van het te wijzigen besluit werd een ‘erkend installateur’ gedefinieerd als een installateur die
                  is aangesloten bij Stichting erkenning installatiebranche (Sterkin) of werkzaam is als KOMO-installateur. Deze eis is onnodig
                  belemmerend voor de subsidieaanvrager. Er is gekozen voor een ruimere definitie waardoor meer installateurs binnen de reikwijdte
                  van de regeling vallen. Dit heeft geleid tot aanpassing van de definitie.
               </text:p>
      <text:h text:outline-level="4" text:style-name="divisiekop2">Onderdeel B
               </text:h>
      <text:p text:style-name="alineagroep">De eis dat men voor de subsidieaanvraag in het bezit moet zijn van een verklaring van de gemeente – dat aansluiting van de
                     woonboot op het openbaar riool is of wordt opgenomen in het gemeentelijk rioleringsplan of een daarop gebaseerd saneringsplan
                     – is komen te vervallen. Een dergelijke verklaring maakt het voor de subsidieaanvrager onnodig lastig om in aanmerking voor
                     een subsidie te komen. Opname in het gemeentelijke rioleringsplan of een daarop gebaseerd saneringsplan is een verantwoordelijkheid
                     van de gemeente. De gemeente kent daarbij geen formele verklaringen van deze aard. Er is geen reden om deze eis in stand te
                     houden. Het laten vallen van deze eis brengt een administratieve lastenverlichting met zich mee van in totaal 900 uur voor
                     de subsidieaanvrager. Dit betekent een lastenbesparing van ca. € 50.000 op.
                  </text:p>
      <text:p text:style-name="alineagroep.end">Het kost de burger naar schatting een uur om een verklaring van de gemeente op te vragen en ongeveer 50% van de 1800 potentiële
                     aanvragers is opgenomen in een gemeentelijk rioleringsplan of een daarop gebaseerd saneringsplan.
                  </text:p>
      <text:h text:outline-level="4" text:style-name="divisiekop2">Onderdeel D
               </text:h>
      <text:p text:style-name="nota-toelichting">Subsidieaanvragen zullen niet meer worden gezonden aan de afdeling Juridische Zaken van SenterNovem, maar aan Agentschap NL.
                  Gezien de komende reorganisatie is ervoor gekozen het adres niet meer te noemen in de regeling en het adres verder via media
                  bekend te maken. In de regelgeving zal de naamswijziging nog worden doorgevoerd. 
               </text:p>
      <text:h text:outline-level="4" text:style-name="divisiekop2">Onderdeel E
               </text:h>
      <text:p text:style-name="alineagroep">De regeling vervalt op 1 januari 2011. Voor deze datum dient de boordvoorziening te zijn aangebracht. De verruiming heeft
                     tot doel dat een betrokkene die zijn aansluiting uiterlijk op 31 december 2010 realiseert met deze wijziging de administratieve
                     subsidieaanvraag nog uiterlijk tot 1 april 2011 kan aanvragen.
                  </text:p>
      <text:p text:style-name="alineagroep.end">De subsidieaanvragers kunnen pas subsidie aanvragen nadat een aansluitingsmogelijkheid op de riolering is gerealiseerd en
                     vervolgens nadat de daadwerkelijke installatie van de boordvoorziening is voltooid. In de oude regeling kon het voorkomen
                     dat de subsidieaanvrager pas op 31 december 2010 aansloot en dan 1 januari 2011 de subsidieaanvraag al moest indienen. Om
                     deze situatie te voorkomen krijgt de aanvrager nog 3 maanden extra de tijd.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