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684</text:p>
      <text:p text:style-name="publicatie-titel.end">3 mei 2010</text:p>
      <text:h text:outline-level="1" text:style-name="staatscourant_kop">Selectielijst neerslag handelingen minister van Financiën en de onder hem ressorterende actor de Belastingdienst voor het
            uitvoeringsdeel Douane vanaf 1996
         </text:h>
      <text:p text:style-name="context_al">31 maart 2010</text:p>
      <text:p text:style-name="context_al.end">Nr. NA/10/4408</text:p>
      <text:p text:style-name="wie">De staatssecretaris van Onderwijs, Cultuur en Wetenschap en de minister van Financiën,</text:p>
      <text:p text:style-name="considerans.al">Gelet op artikel 5, tweede lid, onder b, van de Archiefwet 1995;</text:p>
      <text:p text:style-name="considerans.al">De Raad voor Cultuur gehoord (advies van de Raad voor Cultuur van 18 maart 2010, nr. bca-2010.05620/2);</text:p>
      <text:p text:style-name="afkondiging">Besluiten:</text:p>
      <text:h text:outline-level="3" text:style-name="artikel_kop">Artikel 1
                  </text:h>
      <text:p text:style-name="artikel">De bij dit besluit gevoegde ‘selectielijst voor de neerslag van de handelingen van de minister Financiën en de onder hem ressorterende
                     actor de Belastingdienst voor het uitvoeringsonderdeel Douane over de periode vanaf 1996 – ‘ en de daarbij behorende toelichting
                     worden vastgesteld.
                  </text:p>
      <text:h text:outline-level="3" text:style-name="artikel_kop">Artikel 2
                  </text:h>
      <text:p text:style-name="artikel">Dit besluit treedt in werking met ingang van de tweede dag na de dagtekening van de Staatscourant waarin het wordt geplaatst.</text:p>
      <text:p text:style-name="slotformulering">De minister van Onderwijs, Cultuur en Wetenschap is belast met de uitvoering van dit besluit dat in de Staatscourant zal worden
                     geplaatst.
                  </text:p>
      <text:p text:style-name="dagtekening">Den Haag, 31 maart 2010</text:p>
      <text:p text:style-name="ondertekening">De staatssecretaris van Onderwijs, Cultuur en Wetenschap,</text:p>
      <text:p text:style-name="ondertekening">namens deze:</text:p>
      <text:p text:style-name="ondertekening">
                     De algemene rijksarchivaris,
                  </text:p>
      <text:p text:style-name="ondertekening.end">M.J. Berendse. </text:p>
      <text:p text:style-name="ondertekening">De minister van Financiën,</text:p>
      <text:p text:style-name="ondertekening">namens deze:</text:p>
      <text:p text:style-name="ondertekening">
                     De Directeur-generaal Belastingdienst,
                  </text:p>
      <text:p text:style-name="ondertekening.end">P.A.W. Veld. </text:p>
      <text:p text:style-name="bezwaarschrift.end"><text:span text:style-name="cur">Een belanghebbende kan tegen dit besluit beroep instellen bij de rechtbank binnen het rechtsgebied waar hij zijn woonplaats
                     heeft.</text:span></text:p>
      <text:p text:style-name="nawerk"><text:span text:style-name="cur">
                  De selectielijst behorend bij deze beschikking zal beschikbaar gesteld worden via www.archief.nl</text:spa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