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99</text:p>
      <text:p text:style-name="publicatie-titel.end">31 maart 2010</text:p>
      <text:h text:outline-level="1" text:style-name="staatscourant_kop">Besluit van de Minister van Economische Zaken van 11 maart 2010, nr. ETM/IT 10040343 tot instelling van het College Standaardisatie
            en het Forum Standaardisatie 2010 (Instellingsbesluit College en Forum Standaardisatie 2010)
         </text:h>
      <text:section text:name="regeling.d1334e180" text:style-name="regeling">
        <text:section text:name="aanhef.d1334e182" text:style-name="aanhef">
          <text:p text:style-name="wie">De Minister van Economische Zaken,</text:p>
          <text:p text:style-name="considerans.al">Handelende in overeenstemming met de Staatssecretaris van Binnenlandse Zaken en Koninkrijksrelaties;</text:p>
          <text:p text:style-name="afkondiging">Besluit:</text:p>
        </text:section>
        <text:section text:name="regeling-tekst.d1334e194" text:style-name="regeling-tekst">
          <text:section text:name="artikel.d1334e196" text:style-name="artikel">
            <text:h text:outline-level="3" text:style-name="artikel_kop">Artikel 1
                  </text:h>
            <text:p text:style-name="artikel">In dit besluit wordt verstaan onder:</text:p>
            <text:p text:style-name="definition.term">a. college:
                     </text:p>
            <text:p text:style-name="definition.description">het College Standaardisatie;</text:p>
            <text:p text:style-name="definition.term">b. forum:
                     </text:p>
            <text:p text:style-name="definition.description">het Forum Standaardisatie;</text:p>
            <text:p text:style-name="definition.term">c. ministers:
                     </text:p>
            <text:p text:style-name="definition.description">de Minister van Economische Zaken en de Minister van Binnenlandse Zaken en Koninkrijksrelaties;</text:p>
            <text:p text:style-name="definition.term">d. Logius:
                     </text:p>
            <text:p text:style-name="definition.description">de dienst digitale overheid van het Ministerie van Binnenlandse Zaken en Koninkrijksrelaties;</text:p>
            <text:p text:style-name="definition.term">e. Inspectieraad:
                     </text:p>
            <text:p text:style-name="definition.description">platform voor samenwerking van rijksinspectiediensten;</text:p>
            <text:p text:style-name="definition.term">f. Manifestgroep:
                     </text:p>
            <text:p text:style-name="definition.description">platform voor samenwerking van publieke uitvoeringsorganisaties;</text:p>
            <text:p text:style-name="definition.term">g. VNO-NCW:
                     </text:p>
            <text:p text:style-name="definition.description">de ondernemersorganisatie Vereniging VNO-NCW;</text:p>
            <text:p text:style-name="definition.term">h. MKB-Nederland:
                     </text:p>
            <text:p text:style-name="definition.description">de ondernemersorganisatie Koninklijke Vereniging MKB-Nederland.</text:p>
          </text:section>
          <text:section text:name="artikel.d1334e299" text:style-name="artikel">
            <text:h text:outline-level="3" text:style-name="artikel_kop">Artikel 2
                  </text:h>
            <text:p text:style-name="artikel">Er is een College Standaardisatie.</text:p>
          </text:section>
          <text:section text:name="artikel.d1334e309" text:style-name="artikel">
            <text:h text:outline-level="3" text:style-name="artikel_kop">Artikel 3
                  </text:h>
            <text:p text:style-name="artikel">Het college heeft tot taak:</text:p>
            <text:list text:style-name="list-style-1">
              <text:list-item text:start-value="1">
                <text:p text:style-name="list.start">het in kaart brengen van en het doen van aanbevelingen aan de ministers over open standaarden voor de elektronische gegevensuitwisseling
                           tussen overheidsorganisaties en bedrijven, tussen overheidsorganisaties en burgers en tussen overheidsorganisaties onderling;
                        </text:p>
              </text:list-item>
              <text:list-item text:start-value="2">
                <text:p text:style-name="list.cont">het bevorderen van het gebruik van open standaarden en het bevorderen van de overgang van gesloten naar open standaarden voor
                           de elektronische gegevensuitwisseling tussen overheidsorganisaties en bedrijven, tussen overheidsorganisaties en burgers en
                           tussen overheidsorganisaties onderling;
                        </text:p>
              </text:list-item>
              <text:list-item text:start-value="3">
                <text:p text:style-name="list.cont">het daartoe in stand houden van een lijst met open standaarden waarvoor voor overheidsorganisaties een ‘pas-toe-of-leg-uit
                           regime’ geldt en tevens het instandhouden van een lijst met gangbare open standaarden en een procedure voor het bijhouden
                           van deze lijsten;
                        </text:p>
              </text:list-item>
              <text:list-item text:start-value="4">
                <text:p text:style-name="list.end">het ondersteunen bij en het adviseren over het Nederlandse standpunt op het gebied van standaardisatie in internationaal verband
                           voor standaarden betreffende de elektronische gegevensuitwisseling met een publiek belang.
                        </text:p>
              </text:list-item>
            </text:list>
          </text:section>
          <text:section text:name="artikel.d1334e356" text:style-name="artikel">
            <text:h text:outline-level="3" text:style-name="artikel_kop">Artikel 4
                  </text:h>
            <text:p text:style-name="artikel">Uiterlijk 31 december 2011 brengt het college verslag uit aan de Minister van Economische Zaken over de doeltreffendheid en
                     de effecten van de werkzaamheden van het college.
                  </text:p>
          </text:section>
          <text:section text:name="artikel.d1334e366" text:style-name="artikel">
            <text:h text:outline-level="3" text:style-name="artikel_kop">Artikel 5
                  </text:h>
            <text:list text:style-name="list-style-2">
              <text:list-item text:start-value="1">
                <text:p text:style-name="list.start"> Het college bestaat uit:
                        </text:p>
                <text:list>
                  <text:list-item text:start-value="1">
                    <text:p text:style-name="list.start">een voorzitter aan te wijzen door de Minister van Economische Zaken;
                              </text:p>
                  </text:list-item>
                  <text:list-item text:start-value="2">
                    <text:p text:style-name="list.cont">drie leden aan te wijzen door de Minister van Binnenlandse Zaken en Koninkrijksrelaties;
                              </text:p>
                  </text:list-item>
                  <text:list-item text:start-value="3">
                    <text:p text:style-name="list.cont">een lid aan te wijzen door onderscheidenlijk:
                              </text:p>
                    <text:list>
                      <text:list-item>
                        <text:p text:style-name="list.cont">de Minister van Justitie;
                                    </text:p>
                      </text:list-item>
                      <text:list-item>
                        <text:p text:style-name="list.cont">de Minister van Financiën;
                                    </text:p>
                      </text:list-item>
                      <text:list-item>
                        <text:p text:style-name="list.cont">de Minister van Volkshuisvesting, Ruimtelijke Ordening en Milieubeheer;
                                    </text:p>
                      </text:list-item>
                      <text:list-item>
                        <text:p text:style-name="list.cont">de Minister van Landbouw, Natuur en Voedselkwaliteit;
                                    </text:p>
                      </text:list-item>
                      <text:list-item>
                        <text:p text:style-name="list.cont">de Minister van Sociale Zaken en Werkgelegenheid;
                                    </text:p>
                      </text:list-item>
                      <text:list-item>
                        <text:p text:style-name="list.cont">de Minister van Volksgezondheid, Welzijn en Sport;
                                    </text:p>
                      </text:list-item>
                      <text:list-item>
                        <text:p text:style-name="list.cont">de Minister van Onderwijs, Cultuur en Wetenschap;
                                    </text:p>
                      </text:list-item>
                      <text:list-item>
                        <text:p text:style-name="list.cont">de Minister van Economische Zaken.
                                    </text:p>
                      </text:list-item>
                    </text:list>
                  </text:list-item>
                  <text:list-item text:start-value="4">
                    <text:p text:style-name="list.cont">een lid aan te wijzen door de Vereniging van Nederlandse Gemeenten;
                              </text:p>
                  </text:list-item>
                  <text:list-item text:start-value="5">
                    <text:p text:style-name="list.cont">een lid aan te wijzen door de Inspectieraad;
                              </text:p>
                  </text:list-item>
                  <text:list-item text:start-value="6">
                    <text:p text:style-name="list.cont">een lid aan te wijzen door het Interprovinciaal Overleg;
                              </text:p>
                  </text:list-item>
                  <text:list-item text:start-value="7">
                    <text:p text:style-name="list.cont">een lid aan te wijzen door de Unie van Waterschappen;
                              </text:p>
                  </text:list-item>
                  <text:list-item text:start-value="8">
                    <text:p text:style-name="list.cont">een lid aan te wijzen door de Manifestgroep.
                              </text:p>
                  </text:list-item>
                </text:list>
              </text:list-item>
              <text:list-item text:start-value="2">
                <text:p text:style-name="list.cont"> De voorzitter en de andere leden worden door de Minister van Economische Zaken in overeenstemming met de Minister van Binnenlandse
                           Zaken en Koninkrijksrelaties benoemd.
                        </text:p>
              </text:list-item>
              <text:list-item text:start-value="3">
                <text:p text:style-name="list.end"> Het college vergadert in ieder geval twee maal per jaar. Bij verhindering dragen de leden zelf zorg voor een doelmatige en
                           vaste vervanging.
                        </text:p>
              </text:list-item>
            </text:list>
          </text:section>
          <text:section text:name="artikel.d1334e537" text:style-name="artikel">
            <text:h text:outline-level="3" text:style-name="artikel_kop">Artikel 6
                  </text:h>
            <text:p text:style-name="artikel">Er is een Forum Standaardisatie.</text:p>
          </text:section>
          <text:section text:name="artikel.d1334e547" text:style-name="artikel">
            <text:h text:outline-level="3" text:style-name="artikel_kop">Artikel 7
                  </text:h>
            <text:list text:style-name="list-style-3">
              <text:list-item text:start-value="1">
                <text:p text:style-name="list.start"> Het forum heeft tot taak de werkzaamheden van het college voor te bereiden en het college te adviseren over zijn werkzaamheden.
                           De adviserende taak van het forum beperkt zich tot advisering ten aanzien van de uitvoering van beleid op het gebied van interoperabiliteit
                           en standaardisatie.
                        </text:p>
              </text:list-item>
              <text:list-item text:start-value="2">
                <text:p text:style-name="list.cont"> Het forum behartigt deze taak door:
                        </text:p>
                <text:list>
                  <text:list-item text:start-value="1">
                    <text:p text:style-name="list.cont">het doen van voorstellen aan het college voor het opnemen van open standaarden op de lijst met standaarden waarvoor een ‘pas-toe-of-leg-uit
                                 regime’ geldt en voor het opnemen van open standaarden op de lijst met gangbare standaarden;
                              </text:p>
                  </text:list-item>
                  <text:list-item text:start-value="2">
                    <text:p text:style-name="list.cont">het onderhouden van de procedure voor opneming van open standaarden op de in onderdeel a genoemde lijsten;
                              </text:p>
                  </text:list-item>
                  <text:list-item text:start-value="3">
                    <text:p text:style-name="list.cont">het doen van voorstellen voor de adoptie en de implementatie van open standaarden;
                              </text:p>
                  </text:list-item>
                  <text:list-item text:start-value="4">
                    <text:p text:style-name="list.cont">het doen van onderzoek naar ontbrekende of achterblijvende open standaarden en standaardisatieactiviteiten;
                              </text:p>
                  </text:list-item>
                  <text:list-item text:start-value="5">
                    <text:p text:style-name="list.cont">het aangeven van synergiemogelijkheden tussen toepassingsgebieden waar door open standaarden grote effectiviteitsvoordelen
                                 en efficiëntievoordelen te behalen zijn voor betere interoperabiliteit en grotere leveranciersonafhankelijkheid;
                              </text:p>
                  </text:list-item>
                  <text:list-item text:start-value="6">
                    <text:p text:style-name="list.cont">het leveren van inbreng ten behoeve van de totstandkoming van het Nederlandse standpunt ten aanzien van internationale ontwikkelingen
                                 op het gebied van standaardisatie voor standaarden betreffende de elektronische gegevensuitwisseling met een publiek belang;
                              </text:p>
                  </text:list-item>
                  <text:list-item text:start-value="7">
                    <text:p text:style-name="list.cont">het monitoren van de ontwikkeling van semantische standaardisatie en het doen van voorstellen om het gebruik van semantische
                                 standaarden te versnellen;
                              </text:p>
                  </text:list-item>
                  <text:list-item text:start-value="8">
                    <text:p text:style-name="list.cont">het adviseren over de verdere ontwikkeling en toepassing van de Nederlandse Overheid Referentie Architectuur.
                              </text:p>
                  </text:list-item>
                </text:list>
              </text:list-item>
              <text:list-item text:start-value="3">
                <text:p text:style-name="list.end"> Het forum kan zich laten adviseren door externe deskundigen en kan daartoe werkgroepen instellen.
                        </text:p>
              </text:list-item>
            </text:list>
          </text:section>
          <text:section text:name="artikel.d1334e649" text:style-name="artikel">
            <text:h text:outline-level="3" text:style-name="artikel_kop">Artikel 8
                  </text:h>
            <text:list text:style-name="list-style-4">
              <text:list-item text:start-value="1">
                <text:p text:style-name="list.start"> Het forum bestaat uit een voorzitter en maximaal zeventien andere leden, waarvan in elk geval;
                        </text:p>
                <text:list>
                  <text:list-item text:start-value="1">
                    <text:p text:style-name="list.start">een lid voor te dragen door VNO-NCW en MKB-Nederland;
                              </text:p>
                  </text:list-item>
                  <text:list-item text:start-value="2">
                    <text:p text:style-name="list.cont">een lid voor te dragen door de Vereniging van Nederlandse Gemeenten;
                              </text:p>
                  </text:list-item>
                  <text:list-item text:start-value="3">
                    <text:p text:style-name="list.cont">twee vertegenwoordigers van het Ministerie van Binnenlandse Zaken en Koninkrijksrelaties;
                              </text:p>
                  </text:list-item>
                  <text:list-item text:start-value="4">
                    <text:p text:style-name="list.cont">een vertegenwoordiger van het Ministerie van Economische Zaken.
                              </text:p>
                  </text:list-item>
                </text:list>
              </text:list-item>
              <text:list-item text:start-value="2">
                <text:p text:style-name="list.end"> De voorzitter en de leden van het forum worden door de Minister van Economische Zaken in overeenstemming met de Minister
                           van Binnenlandse Zaken en Koninkrijksrelaties benoemd.
                        </text:p>
              </text:list-item>
            </text:list>
          </text:section>
          <text:section text:name="artikel.d1334e710" text:style-name="artikel">
            <text:h text:outline-level="3" text:style-name="artikel_kop">Artikel 9
                  </text:h>
            <text:list text:style-name="list-style-5">
              <text:list-item text:start-value="1">
                <text:p text:style-name="list.start"> Het college bepaalt de agendering en de prioriteitstelling van de werkzaamheden van het forum.
                        </text:p>
              </text:list-item>
              <text:list-item text:start-value="2">
                <text:p text:style-name="list.end"> Te rekenen vanaf 12 januari 2010 draagt Logius zorg voor ondersteuning van de werkzaamheden van het college en van het forum.
                        </text:p>
              </text:list-item>
            </text:list>
          </text:section>
          <text:section text:name="artikel.d1334e736" text:style-name="artikel">
            <text:h text:outline-level="3" text:style-name="artikel_kop">Artikel 10
                  </text:h>
            <text:list text:style-name="list-style-6">
              <text:list-item text:start-value="1">
                <text:p text:style-name="list.start"> Het college en het forum worden bijgestaan door een secretariaat.
                        </text:p>
              </text:list-item>
              <text:list-item text:start-value="2">
                <text:p text:style-name="list.end"> In de personele bezetting van het secretariaat wordt voorzien door de directeur van Logius.
                        </text:p>
              </text:list-item>
            </text:list>
          </text:section>
          <text:section text:name="artikel.d1334e762" text:style-name="artikel">
            <text:h text:outline-level="3" text:style-name="artikel_kop">Artikel 11
                  </text:h>
            <text:p text:style-name="artikel">Het college en het forum brengen jaarlijks voor 1 maart aan de ministers verslag uit van hun werkzaamheden over het afgelopen
                     jaar.
                  </text:p>
          </text:section>
          <text:section text:name="artikel.d1334e773" text:style-name="artikel">
            <text:h text:outline-level="3" text:style-name="artikel_kop">Artikel 12
                  </text:h>
            <text:p text:style-name="artikel">Het college en forum stellen na onderlinge afstemming hun eigen werkwijze vast.</text:p>
          </text:section>
          <text:section text:name="artikel.d1334e783" text:style-name="artikel">
            <text:h text:outline-level="3" text:style-name="artikel_kop">Artikel 13
                  </text:h>
            <text:p text:style-name="artikel">Het beheer van de bescheiden betreffende de werkzaamheden van het college en het forum geschiedt op overeenkomstige wijze
                     als bij het Ministerie van Economische Zaken. De bescheiden worden na beëindiging van de werkzaamheden van het college en
                     het forum opgeslagen in het archief van dat ministerie.
                  </text:p>
          </text:section>
          <text:section text:name="artikel.d1334e793" text:style-name="artikel">
            <text:h text:outline-level="3" text:style-name="artikel_kop">Artikel 14
                  </text:h>
            <text:list text:style-name="list-style-7">
              <text:list-item text:start-value="1">
                <text:p text:style-name="list.start"> Dit besluit treedt in werking met ingang van 1 april 2010.
                        </text:p>
              </text:list-item>
              <text:list-item text:start-value="2">
                <text:p text:style-name="list.end"> Het besluit vervalt met ingang van 1 januari 2012.
                        </text:p>
              </text:list-item>
            </text:list>
          </text:section>
          <text:section text:name="artikel.d1334e819" text:style-name="artikel">
            <text:h text:outline-level="3" text:style-name="artikel_kop">Artikel 15
                  </text:h>
            <text:p text:style-name="artikel">Dit besluit wordt aangehaald als: Instellingsbesluit College en Forum Standaardisatie 2010.</text:p>
          </text:section>
        </text:section>
        <text:section text:name="regeling-sluiting.d1334e830" text:style-name="regeling-sluiting">
          <text:section text:name="slotformulering.d1334e832" text:style-name="slotformulering">
            <text:p text:style-name="slotformulering">Dit besluit zal met de toelichting in de Staatscourant worden geplaatst en in afschrift worden gezonden aan betrokkenen.</text:p>
          </text:section>
          <text:section text:name="ondertekening.d1334e838" text:style-name="ondertekening">
            <text:p text:style-name="ondertekening">De Minister  van Economische Zaken,</text:p>
            <text:p text:style-name="ondertekening.end">M.J.A. van der Hoeven. </text:p>
          </text:section>
        </text:section>
        <text:section text:name="nota-toelichting.d1334e848" text:style-name="nota-toelichting">
          <text:h text:outline-level="2" text:style-name="nota-toelichting_kop">TOELICHTING
               </text:h>
          <text:section text:name="alineagroep.d1334e854" text:style-name="alineagroep">
            <text:p text:style-name="alineagroep">Op 27 maart 2006 heeft de Minister van Economische Zaken het College Standaardisatie en het Forum Standaardisatie ingesteld.
                     Dit instellingsbesluit vervalt met ingang van 1 april 2010. Met het onderhavige Instellingsbesluit College en Forum Standaardisatie
                     2010 worden het College en het Forum Standaardisatie ingesteld tot en met 31 december 2011.
                  </text:p>
            <text:p text:style-name="alineagroep">Het kabinet streeft ook komende jaren naar een verdere verbetering van overheidsdienstverlening en naar administratieve lastenverlichting
                     door automatisering van informatiestromen tussen de overheid en de rest van de samenleving. In het Nationaal Uitvoeringsprogramma
                     betere dienstverlening en e-Overheid (NUP, 2008−2010) en in de Rijksbrede ICT-agenda (2008–2011) is op hoofdlijnen aangegeven
                     hoe het kabinet invulling wil geven aan de ambities op het terrein van elektronische dienstverlening.
                  </text:p>
            <text:p text:style-name="alineagroep">Het kabinetsstandpunt is dat toepassing van open standaarden de norm is voor het elektronisch uitwisselen en het (her)gebruiken
                     van gegevens (interoperabiliteit) en voor een minder grote afhankelijkheid van leveranciers (actieprogramma Nederland Open
                     in Verbinding (2008–2011). De toepassing van open standaarden maakt eenmalige gegevensaanlevering, plaats- en tijdsonafhankelijke
                     transacties en het gebruik van elektronische dossiers voor tal van toepassingen mede mogelijk. Voor het uitvoeren van dit
                     kabinetsstandpunt bestaat de behoefte aan een ambtelijk college, dat het proces van kiezen, implementeren, gebruiken en zo
                     nodig het laten ontwikkelen van open standaarden coördineert en bevordert. Tevens kan het college hierover bewindslieden adviseren.
                  </text:p>
            <text:p text:style-name="alineagroep">Het college en het forum hebben een belangrijke taak bij het duidelijk maken welke open standaarden door overheidsorganisaties
                     bij voorkeur gebruikt worden. Hiertoe worden door het college lijsten met open standaarden beheerd, waaronder de pas-toe-of-leg-uit
                     lijst (onderdeel actieplan Nederland Open in Verbinding). Onder het begrip ‘overheidsorganisaties’ in dit instellingsbesluit
                     worden tevens zorg- en onderwijsinstellingen verstaan. Door het college kunnen prioriteiten worden gesteld voor de Nederlandse
                     inzet in internationale standaardisatiegremia, voor zover het standaarden met een publiek belang betreft. De Nederlandse Overheid
                     Referentie Architectuur geeft een kader voor het maken van afspraken over het elektronisch uitwisselen van gegevens.
                  </text:p>
            <text:p text:style-name="alineagroep">Elk lid van het college zorgt er voor dat zijn ministerie of organisatie op de hoogte is van de besluiten en overwegingen
                     van het college. Elk ministerie en elke organisatie blijft zelf verantwoordelijk voor zijn eigen handelen. Vanuit het Ministerie
                     van Binnenlandse Zaken en Koninkrijksrelaties nemen drie ambtenaren deel aan het college, omdat het van belang is dat het
                     ministerie zowel met het oog op twee inhoudelijke toepassingsgebieden (bedrijfsvoering rijk, veiligheid) als met het oog op
                     ‘de elektronische overheid’ vertegenwoordigd is.
                  </text:p>
            <text:p text:style-name="alineagroep">Het college wordt bijgestaan en geadviseerd door een forum waarin vertegenwoordigers deelnemen vanuit de overheid, het bedrijfsleven
                     en de onderzoekswereld. De deelnemers van het forum worden op persoonlijke titel aangesteld op basis van gezag en een brede
                     blik op en/of deskundigheid met betrekking tot standaarden en procesvernieuwing voor een betere elektronische (overheids)dienstverlening.
                     Het forum wordt onder andere gevoed door experts die participeren in in te stellen werkgroepen en in (inter)nationale standaardisatie-organisaties.
                     College en forum worden ondersteund door een secretariaat dat is ondergebracht bij Logius, de dienst digitale overheid van
                     het Ministerie van Binnenlandse Zaken en Koninkrijksrelaties.
                  </text:p>
            <text:p text:style-name="alineagroep">Het accent ligt op het maken van afspraken over semantische, organisatorische en technische standaarden op het gebied van
                     de elektronische gegevensuitwisseling tussen overheidsorganisaties en burgers en bedrijven en tussen overheidsorganisaties
                     onderling. Semantische standaarden zijn afspraken over de eenduidige betekenis van gegevens in ketens en werkprocessen. Organisatorische
                     standaarden zijn afspraken over het overheidsbreed hanteren van eenduidige principes en uitgangspunten voor betere interoperabiliteit.
                     Technische standaarden zijn afspraken over transport en logistiek van gegevensuitwisseling. Een ander accent betreft de toepassing
                     van standaarden in maatschappelijke sectoren en regeldichte domeinen, specifiek daar waar door middel van een overgang van
                     gesloten naar open standaarden grote effectiviteits- en efficiëntievoordelen te behalen zijn.
                  </text:p>
            <text:p text:style-name="alineagroep.end">Het college en forum stellen jaarlijks een werkplan vast. Bovendien wordt ieder jaar een verslag over de werkzaamheden, de
                     bevindingen en de resultaten van het afgelopen kalenderjaar opgesteld en uiterlijk op 1 maart toegezonden aan de ministers.
                  </text:p>
          </text:section>
          <text:section text:name="ondertekening.d1334e882"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