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2</text:p>
      <text:p text:style-name="publicatie-titel.end">23 december 2010</text:p>
      <text:h text:outline-level="1" text:style-name="staatscourant_kop">Besluit van de Staatssecretaris van Buitenlandse Zaken van 15 december 2010, nr. DJZ/BR/0953-10, tot vaststelling van een
            subsidieplafond en verlenging van de werkingsduur van beleidsregels voor subsidiëring op grond van de Subsidieregeling Ministerie
            van Buitenlandse Zaken 2006 (Personele samenwerking met ontwikkelingslanden)
         </text:h>
      <text:p text:style-name="wie">De Staatssecretaris van Buitenlandse Zaken,</text:p>
      <text:p text:style-name="considerans.al">Gelet op de artikelen 6, 7, derde lid, en 10 van het Subsidiebesluit Ministerie van Buitenlandse Zaken<text:note text:id="n1" text:note-class="footnote"><text:note-citation text:label="1">1</text:note-citation><text:note-body><text:p>Stb. 2005, 137.
               </text:p></text:note-body></text:note>;
               </text:p>
      <text:p text:style-name="considerans.al">Gelet op de artikelen 5.1 en 5.2 van de Subsidieregeling Ministerie van Buitenlandse Zaken 2006<text:note text:id="n2" text:note-class="footnote"><text:note-citation text:label="2">2</text:note-citation><text:note-body><text:p>Stcrt 2005, 251.
               </text:p></text:note-body></text:note>;
               </text:p>
      <text:p text:style-name="afkondiging">Besluit:</text:p>
      <text:h text:outline-level="3" text:style-name="wijzig-artikel_kop">ARTIKEL I
               </text:h>
      <text:p text:style-name="wat">Het Besluit van de Minister voor Ontwikkelingssamenwerking van 5 mei 2006, nr. DJZ/BR/0488-06, tot vaststelling van een subsidieplafond
                  en beleidsregels voor subsidiëring op grond van de Subsidieregeling Ministerie van Buitenlandse Zaken 2006 (Personele samenwerking
                  met ontwikkelingslanden)<text:note text:id="n3" text:note-class="footnote"><text:note-citation text:label="3">3</text:note-citation><text:note-body><text:p>Stcrt 2006, 95.
               </text:p></text:note-body></text:note>
                  wordt als volgt gewijzigd:
                  
               </text:p>
      <text:p text:style-name="wat">Artikel 1 komt te luiden:</text:p>
      <text:section text:name="artikel.d11513e268" text:style-name="wijziging.block">
        <text:h text:outline-level="4" text:style-name="artikel_kop">Artikel 1
                     </text:h>
        <text:p text:style-name="artikel">Voor subsidieverlening op grond van de artikelen 5.1 en 5.2 van de Subsidieregeling Ministerie van Buitenlandse Zaken 2006
                        geldt voor het tijdvak vanaf  1 januari 2011 tot en met 31 december 2012 een subsidieplafond van € 30 miljoen. Subsidieverlening
                        geschiedt met inachtneming van de als bijlage bij dit besluit gevoegde beleidsregels.
                     </text:p>
      </text:section>
      <text:h text:outline-level="3" text:style-name="wijzig-artikel_kop">ARTIKEL II
               </text:h>
      <text:p text:style-name="wat">In artikel 2 wordt ‘1 januari 2011’ vervangen door: 1 januari 2013.</text:p>
      <text:h text:outline-level="3" text:style-name="wijzig-artikel_kop">ARTIKEL III
               </text:h>
      <text:p text:style-name="wat">De bijlage wordt vervangen door de bij dit besluit gevoegde bijlage.</text:p>
      <text:h text:outline-level="3" text:style-name="artikel_kop">ARTIKEL IV
                  </text:h>
      <text:p text:style-name="artikel">Dit besluit treedt in werking met ingang van dag na de dagtekening van de Staatscourant waarin het wordt geplaatst.</text:p>
      <text:p text:style-name="slotformulering">Dit besluit wordt met de daarbij behorende bijlage in de Staatscourant geplaatst.</text:p>
      <text:p text:style-name="ondertekening">De Staatssecretaris van Buitenlandse Zaken,</text:p>
      <text:p text:style-name="ondertekening">namens deze:</text:p>
      <text:p text:style-name="ondertekening">J.M.G. Brandt, </text:p>
      <text:p text:style-name="ondertekening.end">
                     Directeur-Generaal Internationale Samenwerking.
                  </text:p>
      <text:h text:outline-level="2" text:style-name="bijlage_kop">BIJLAGE
               </text:h>
      <text:h text:outline-level="3" text:style-name="divisiekop1">Beleidskaderversterking capaciteitsopbouw van maatschappelijke organisaties 2007–2010
               </text:h>
      <text:h text:outline-level="4" text:style-name="divisiekop2">1 Inleiding
               </text:h>
      <text:h text:outline-level="5" text:style-name="divisiekop3">Van gap-filling naar empowerment
               </text:h>
      <text:p text:style-name="bijlage">Bij capaciteitsontwikkeling komt in eerste instantie steeds een oude reflex op: personeel, geld, auto’s, kennisoverdracht,
                  training, fellowships. Het betreft meestal gap-filling, zonder naar achtergronden te kijken, zonder de vraag te stellen waarom
                  er eigenlijk een capaciteitsprobleem is. De subsidieontvanger ten behoeve van de uitvoering van de activiteiten in het kader
                  van het programma Personele samenwerking met ontwikkelingslanden (PSO<text:note text:id="n4" text:note-class="footnote"><text:note-citation text:label="1">1</text:note-citation><text:note-body><text:p>In dit beleidskader wordt de term PSO afwisselend gebruikt om  zowel het subsidieprogramma als de subsidieontvanger die tot
                  dusverre in het kader van het programma voor subsidie in aanmerking is gebracht aan te duiden. De specifiek op de organisatie
                  PSO betrekking hebbende passages zijn uitsluitend op die organisatie van toepassing en slechts voor zover deze wederom voor
                  subsidie ten laste van het programma PSO in aanmerking wordt gebracht.
               </text:p></text:note-body></text:note>) is de aanjager bij Nederlandse maatschappelijke organisaties om van gap-filling naar empowerment te gaan op het vlak van
                  capaciteitsopbouw.
               </text:p>
      <text:h text:outline-level="4" text:style-name="divisiekop2">2 Internationale consensus over capaciteitsopbouw
               </text:h>
      <text:p text:style-name="alineagroep">Er is internationaal consensus over het belang van duurzame capaciteitsopbouw. Nederland zette reeds met haar beleidskader
                     technische assistentie een aantal jaren geleden een forse stap van technische assistentie naar duurzame capaciteitsopbouw.
                     Deze lijn wordt internationaal onderschreven zoals blijkt uit het document van de OECD/DAC over capaciteitsontwikkeling (The
                     challenge of capacity development: working towards good practice). Capaciteitsproblemen vormen vaak een obstakel om effectieve
                     armoede bestrijding te realiseren. Maar capaciteitsopbouw is meer dan een middel om effectievere hulp te kunnen bieden, het
                     dient ook tot empowerment te leiden. Capaciteitsopbouw is het probleemoplossend vermogen vergroten van organisaties, instituties
                     en de samenleving in zijn geheel.
                  </text:p>
      <text:p text:style-name="alineagroep">Het is belangrijk bij capaciteitsopbouw zowel te kijken naar de overheid op alle niveaus als naar de ontwikkeling van de particuliere
                     sector. Nederlandse bedrijven en maatschappelijke organisaties kunnen, ieder vanuit hun eigen invalshoek, hier een bijdrage
                     aan leveren. Een belangrijke voorwaarde voor het behalen van de MDG’s is de bevordering van een sterk maatschappelijk middenveld
                     in het Zuiden. Civil society organisaties zijn in staat om balans te brengen in de relatie tussen de staat en de bevolking,
                     maar ook tussen de markt en de bevolking. Nederland ziet hierbij een duidelijke rol voor de particuliere sector in Nederland
                     weggelegd voor capaciteitsopbouw van Zuidelijke organisaties.
                  </text:p>
      <text:p text:style-name="alineagroep">Er zijn belangrijke lessen te trekken op het vlak capaciteitsopbouw in het algemeen en technische assistentie in het bijzonder
                     (het lange termijn uitzenden van westerlingen). Die worden ook internationaal onderkend.  Zoals: capaciteitsopbouw is geen
                     technisch en lineair proces dat slechts de overdracht van kennis en organisatiemodellen van het Noorden naar het Zuiden vereist.
                     En: dat er onvoldoende aandacht is besteed aan de politiek-sociale context en oplossingen die rekening houden met het specifieke
                     land en de situatie. Bovendien is er te weinig aandacht voor commitment en ownership van de betrokken landen en organisaties
                     geweest. De Nederlandse overheid, in navolging van de DAC, stelt dat bij capaciteitsopbouw altijd een politieke en institutionele
                     context analyse nodig is. In het verleden werd vaak gesproken over capaciteitsopbouw vanuit de veronderstelling dat capaciteit
                     moest worden opgebouwd vanuit het niets. Nu wordt onder capaciteitsontwikkeling de uitbouw of kapitalisering van bestaande
                     capaciteit van mensen, organisaties en de maatschappij als geheel om hun zaken succesvol te regelen, verstaan vanuit de lokale
                     situatie. Het is niet alleen van belang te kijken naar bestaande capaciteit maar ook naar de veranderingsprocessen die in
                     dit kader reeds gaande zijn. Vervolgens kan capaciteitsontwikkeling plaatsvinden op basis van overeengekomen doelen met inschakeling
                     van nationale en regionale expertise. Meer dan voorheen moet expertise eerst lokaal en regionaal gezocht worden; alleen indien
                     deze daar ontbreekt kan een bijdrage van expertise vanuit rijkere landen overwogen worden. Tenslotte is het van belang om
                     te leren van ervaringen en lessen te delen.
                  </text:p>
      <text:p text:style-name="alineagroep">Door beter inzicht en een minder projectmatige manier van werken is meer behoefte ontstaan aan andere oplossingen dan gap-filling
                     voor het capaciteitsprobleem. Directe vormen van ondersteuning door middel van kennisoverdracht aan counterparts en training
                     worden steeds vaker ingeruild voor indirecte interventies, zoals het begeleiden en faciliteren van veranderingsprocessen.
                     Lag de nadruk aanvankelijk op vraagstukken op microniveau, nu richten donoren zich evenzeer op meso- en macroniveau. Er wordt
                     meer gekeken naar politieke zaken en naar culturele omstandigheden. Dit is nog geen gemeengoed, maar zal het wel moeten worden.
                  </text:p>
      <text:p text:style-name="alineagroep.end">In uitzonderlijke gevallen, bij noodhulp, wederopbouw en sectoren in landen die zwaar getroffen zijn door HIV/AIDS, kan technische
                     assistentie in de vorm van gap-filling een tijdelijke oplossing bieden. Deze zal echter altijd gekoppeld worden aan de nieuwe
                     inzichten over duurzaamheid capaciteitsopbouw. Oude stijl technische assistentie is vaak te weinig vraaggestuurd, ondermijnt
                     de lokale capaciteit, heeft hoge kosten, verstoort de lokale arbeidsmarkt, ondermijnt het zelfvertrouwen, is van lage kwaliteit,
                     gefragmenteerd en leidt tot een binding aan leveranciers van technische assistentie.
                  </text:p>
      <text:h text:outline-level="5" text:style-name="divisiekop3">De harmonisatieagenda: ook voor maatschappelijke organisaties
               </text:h>
      <text:p text:style-name="bijlage">Het momentum voor verandering is bijna bereikt. Waar begin deze eeuw nog veel weerstand was tegen de nieuwe visie op capaciteitsopbouw
                  tijdens een DAC-bijeenkomst in Parijs – verscheen in februari 2006 het eerdergenoemde stuk van de DAC over capaciteitsopbouw.
                  Opgeroepen wordt om als donoren meer geharmoniseerd op te treden. Dit geldt ook voor maatschappelijke organisaties; de harmonisatie
                  agenda die in Parijs werd afgesproken voor bilaterale en multilaterale donoren dient als inspiratie voor maatschappelijke
                  organisaties. Zuidelijke maatschappelijke organisaties bezwijken niet zelden onder de versnipperdheid van Noordelijke interventies,
                  ook op het gebied van capaciteitsopbouw.
               </text:p>
      <text:h text:outline-level="4" text:style-name="divisiekop2">3 Doelstelling en verwachte resultaten van subsidieverlening PSO
               </text:h>
      <text:p text:style-name="bijlage">Nederland hecht veel waarde aan het bijdragen aan een sterk maatschappelijk middenveld in ontwikkelingslanden. Nederlandse
                  maatschappelijke organisaties kunnen een  belangrijke rol spelen bij het versterken van lokale maatschappelijke organisaties.
                  Het Ministerie van Buitenlandse Zaken wil bevorderen dat dit op professionele wijze gebeurt. Ondersteuning van een organisatie
                  als PSO past hierin. Het doel van PSO is om significant bij te dragen aan kwaliteitsversterking van capaciteitsopbouw van
                  Nederlandse ontwikkelingsorganisaties.
               </text:p>
      <text:h text:outline-level="5" text:style-name="divisiekop3">Kwaliteitsverbetering van maatschappelijke organisaties
               </text:h>
      <text:p text:style-name="bijlage">Het statutaire doel van PSO is kwaliteitsverbetering van capaciteitsopbouw van Nederlandse maatschappelijke organisaties.
                  Voor de financiering van het Ministerie van Buitenlandse Zaken aan PSO is het kenniscentrum de focus. PSO zal zich hiervanuit
                  nog meer moeten inzetten op innovatie en het stimuleren van leren op het vlak van capaciteitsopbouw. Het stimuleren van innovatie
                  en leren kan in een aantal gevallen gepaard gaan met financiering door PSO op het vlak van capaciteitsopbouw; het gaat grotendeels
                  om het financieren van strategische leerwerktrajecten op het vlak van capaciteitsopbouw met duidelijk geïdentificeerde leerdoelen
                  en het toepassen van innovatieve ideeën in de praktijk. Het kenniscentrum van PSO levert dan adviseurs- en coachingsdiensten
                  op het vlak van capaciteitsopbouw. Om zoveel mogelijk actoren gebruik te laten maken van de leer- en innovatiefunctie van
                  PSO dient PSO een maximum financiering voor lidorganisaties in te stellen en deze naar voren te laten komen in haar subsidieaanvraag.
                  Het lidmaatschap van PSO staat open alle Nederlandse maatschappelijke ontwikkelingsorganisaties, mits deze voldoen door PSO
                  in de subsidie-aanvraag geëxpliciteerde minimumeisen. Meer dan voorheen zal PSO proberen in haar werk de complementariteit
                  met de Nederlandse bilaterale ontwikkelingssamenwerking op te zoeken. Naast de medefinancieringsorganisaties doen ook de ambassades
                  steeds meer op het vlak van capaciteitsopbouw. PSO’s meerwaarde wordt uiteindelijk afgemeten aan de toegevoegde waarde die
                  ze voor verschillende actoren binnen ontwikkelingssamenwerking weet te creëren. PSO werkt actief samen met andere organisaties,
                  zoals SNV, KIT, ECDPM, MDF en andere commerciële aanbieders. SNV richt zich met name op advisering op het gebied van capaciteitsopbouw
                  van internationale en Zuidelijke organisaties en PSO met name op Noordelijke organisaties. Een goed contact tussen beide organisaties
                  is essentieel zodat beide organisaties van elkaar kunnen leren wat in de verschillende contexten de knelpunten zijn. Om de
                  kwaliteitsverbetering bij maatschappelijke organisaties te kunnen bewerkstelligen is het van groot belang dat PSO over een
                  kwalitatief hoogstaande staf beschikt, die goed ingevoerd zijn in de laatste ontwikkelingen op het gebied van capaciteitsopbouw.
               </text:p>
      <text:h text:outline-level="5" text:style-name="divisiekop3">Focus op innovatie
               </text:h>
      <text:p text:style-name="bijlage">PSO voert in  de periode 2007–2012 een expliciet innovatie beleid uit. De volgende elementen kunnen vallen onder innovatie:</text:p>
      <text:list text:style-name="list-style-1">
        <text:list-item>
          <text:p text:style-name="list.start">Het toepassen van de laatste inzichten op het vlak van capaciteitsontwikkeling in de praktijk.
                     </text:p>
        </text:list-item>
        <text:list-item>
          <text:p text:style-name="list.cont">Het ontwikkelen en toepassen van nieuwe beleidssporen (met als concrete resultaten geleerde lessen tijdens leerwerktrajecten,
                        goed gebruikte publicaties en dergelijke) met betrekking tot capaciteitsontwikkeling.
                     </text:p>
        </text:list-item>
        <text:list-item>
          <text:p text:style-name="list.end">Het betrekken van nieuwe actoren bij capaciteitsopbouw, zoals Partos en NCDO.
                     </text:p>
        </text:list-item>
      </text:list>
      <text:h text:outline-level="5" text:style-name="divisiekop3">Focus op leren
               </text:h>
      <text:p text:style-name="bijlage">PSO is een kennismakelaar tussen internationale netwerken en kenniscentra en haar leden en tussen haar leden onderling op
                  het gebied van capaciteitsopbouw. Ze maakt daarbij gebruik van lokale expertise en organisaties. Uit de evaluatie van PSO
                  die het ministerie heeft laten uitvoeren is gebleken dat er veelal nog geen sprake is van  duurzaamheid van de interventies
                  van de leden van PSO. PSO zal duidelijke leer- en verander afspraken met leden moeten maken om ervoor te zorgen dat een aantal
                  valkuilen voorkomen wordt. Deze afspraken hebben onder andere betrekking op:
               </text:p>
      <text:list text:style-name="list-style-2">
        <text:list-item>
          <text:p text:style-name="list.start">Het integreren van capaciteitopbouw als transversaal thema in de werkprocessen van de lidorganisaties.
                     </text:p>
        </text:list-item>
        <text:list-item>
          <text:p text:style-name="list.cont">Capaciteitsopbouw ook als doel en niet alleen als instrument wordt gezien door de lidorganisaties.
                     </text:p>
        </text:list-item>
        <text:list-item>
          <text:p text:style-name="list.cont">Het versterken en verbeteren van de PM&amp;E systemen van de lid- en partnerorganisaties om capaciteitsopbouw te monitoren, bijvoorbeeld
                        op basis van de ‘five core capabilities’ ontwikkeld door ECDPM.
                     </text:p>
        </text:list-item>
        <text:list-item>
          <text:p text:style-name="list.end">Versterken en/of verbeteren van de relatie tussen lid- en haar partnerorganisaties
                     </text:p>
        </text:list-item>
      </text:list>
      <text:h text:outline-level="5" text:style-name="divisiekop3">Strategische financiering
               </text:h>
      <text:p text:style-name="alineagroep">PSO blijft de mogelijkheid houden activiteiten te financieren met BZ middelen op het vlak van capaciteitsopbouw. Die financiering
                     zal in tegenstelling tot de vorige subsidieperiode strategisch van aard moeten zijn. Strategische financieringen vinden plaats
                     in het kader van leren en/of innoveren. Lidorganisaties kunnen er niet vanuit gaan dat activiteiten die altijd gefinancierd
                     werden, gefinancierd zullen blijven. Lidorganisaties zullen daarom 25% van de kosten van een individueel leerwerktraject zelf
                     gaan financieren.  Uitgangspunt voor lidorganisaties is dat ze van de strategische financiering zullen leren en of innovatie
                     weten te bewerkstelligen. PSO heeft in het verleden drie niveaus onderscheiden bij het werken aan capaciteitsopbouw, namelijk:
                     (1) Human Resources Development (HRD); bijvoorbeeld door staftraining en ondersteuning personeelsbeleid, (2) organisatieversterking;
                     ondermeer door verbetering van interne processen, structuren, financiële continuïteit en managementcultuur binnen de partnerorganisaties
                     en (3) institutionele ontwikkeling: bijvoorbeeld door het versterken van partnerorganisaties en netwerken om politieke invloed
                     uit te oefenen, van ervaringen te leren en strategische allianties te vormen.
                  </text:p>
      <text:p text:style-name="alineagroep.end">Er zal een duidelijke link moeten zijn tussen de interventies die vanuit PSO gefinancierd worden en maatschappijopbouw. Alleenstaande
                     inzetten die in een institutioneel vacuüm plaatsvinden behoren tot het verleden. PSO zal zich voornamelijk richten op organisational
                     development en in toenemende mate ook op instititutional development.  PSO financiering is een leerinstrument dat er toe dient
                     te leiden dat bepaalde activiteiten in de toekomst door de organissatie zelf gefinancierd kunnen worden.
                  </text:p>
      <text:h text:outline-level="5" text:style-name="divisiekop3">Verwachte resultaten
               </text:h>
      <text:list text:style-name="list-style-3">
        <text:list-item>
          <text:p text:style-name="list.start">Het kenniscentrum heeft door het spelen van de makelaarsrol tussen leden onderling en tussen nationale en internationale netwerken
                        op het gebied van capaciteitsopbouw bijgedragen aan aantoonbare verbeteringen op het vlak van capaciteitsopbouw van leden
                        en afnemers van PSO. Het kenniscentrum weet de recente ontwikkelingen op het vlak van capaciteitsopbouw te vertalen naar eigen
                        beleid en instrumenten.
                     </text:p>
        </text:list-item>
        <text:list-item>
          <text:p text:style-name="list.cont">Uit de evaluaties en jaarverslagen van PSO moet blijken welke leereffecten en gedragsveranderingen de lidorganisaties door
                        middel van PSO financiering hebben weten te bereiken. Indien organisaties niet de gewenste veranderingen doorvoeren in hun
                        wijze van werken dan kunnen er door PSO sancties opgelegd worden volgens een protocol dat in de subsidieaanvraag voorgesteld
                        wordt.
                     </text:p>
        </text:list-item>
        <text:list-item>
          <text:p text:style-name="list.cont">PSO heeft door middel van strategische financiering de kwaliteit van de capaciteitsopbouw van haar leden weten te verbeteren.
                        Ze richt zich met name op organisational en institutional development.
                     </text:p>
        </text:list-item>
        <text:list-item>
          <text:p text:style-name="list.cont">PSO werkt complementair aan overige Nederlandse ontwikkelingsactoren. Het ministerie en de sector maken in 2010 en later gebruik
                        van de expertise van PSO op het vlak van capaciteitsversterking, bijvoorbeeld door gebruik te maken van de kennis van PSO
                        om in het kader van medefinancieringsprogramma’s organisaties te trainen en te monitoren op het vlak van capaciteitsopbouw.
                        Daarnaast werkt PSO complementair aan bijvoorbeeld de front-offices van de MFO’s, Partos en NCDO.
                     </text:p>
        </text:list-item>
        <text:list-item>
          <text:p text:style-name="list.cont">Samenwerkingverbanden met zuidelijke partners op het gebied van capaciteitsontwikkeling hebben geleid tot versterking van
                        organisaties die een soortgelijke functie als PSO vervullen en tot meer inzicht van PSO wat de behoeften van Zuidelijke organisaties
                        zijn.  Partnerorganisaties van de lidorganisaties hoeven in de toekomst niet meer noodzakelijkerwijs naar PSO toe voor financiering
                        en ondersteuning op het vlak van capaciteitsopbouw, maar kunnen dat ook lokaal uit de markt halen. Doelstelling is om op 
                        minimaal op een aantal deelterreinen een gezamenlijke aanvraag in te laten dienen met Zuidelijke partners op het gebied van
                        capaciteitsontwikkeling.
                     </text:p>
        </text:list-item>
        <text:list-item>
          <text:p text:style-name="list.end">Het jongerenprogramma heeft meer directe resultaten geboekt op het vlak van capaciteitsopbouw, zodat het beter past bij het
                        kernmandaat van PSO. PSO zal de samenwerking opzoeken met andere ontwikkelingssamenwerking jongerenprogramma’s.
                     </text:p>
        </text:list-item>
      </text:list>
      <text:h text:outline-level="4" text:style-name="divisiekop2">4. Aard en werkwijze van het PSO subsidiekader
               </text:h>
      <text:p text:style-name="bijlage">Om voor subsidie in aanmerking te komen heeft PSO op basis van een meerjarenvisie (2015) uitgewerkt  welke bijdrage geleverd gaat worden aan kwaliteitsverbetering van Nederlandse ontwikkelingsorganisaties op het vlak
                  van capaciteitsopbouw.
               </text:p>
      <text:h text:outline-level="4" text:style-name="divisiekop2">5. Procedure en toetsing
               </text:h>
      <text:p text:style-name="bijlage">Op basis van dit beleidskader kan PSO programmafinanciering ontvangen om een programma van activiteiten van de organisatie
                  uit te kunnen voeren. De subsidie wordt verleend voor een periode van maximaal 6 jaar. Gelet op het belang van samenhang en
                  concentratie zal slechts één organisatie voor subsidie in aanmerking kunnen komen.
               </text:p>
      <text:h text:outline-level="4" text:style-name="divisiekop2">6.1 Procedure
               </text:h>
      <text:p text:style-name="alineagroep">PSO dient vóór 31 december 20106 een daartoe strekkende aanvraag (meerjaren strategisch plan en bedrijfsplan) in te dienen
                     bij het ministerie. Deze aanvraag dient te omvatten een bedrijfsplan, een begroting en een liquiditeitsprognose. De aanvraag
                     zal worden getoetst aan de mate waarin het voorstel bijdraagt aan de doelstellingen van dit beleidskader en aan de criteria
                     die hieronder uiteen worden gezet. Het meerjaren strategische plan hoeft geen eerste jaarplan te bevatten. Het eerste jaarplan
                     dient ingeleverd te worden in op 1 november 2011.
                  </text:p>
      <text:p text:style-name="alineagroep.end">De voortgang in de uitvoering van het bedrijfsplan wordt gemonitord aan de hand van jaarplannen en jaarverslagen. Het ministerie
                     en PSO stellen voor 1 maart 2011 een monitoringsprotocol op, dat gebaseerd is op de indicatoren die in de samenvatting van
                     de subsidieaanvraag voorgesteld worden. Beleidsoverleg, dat minimaal eenmaal maal per jaar plaatsvindt, betreft zowel beleidsinhoudelijke
                     als uitvoerende zaken. Het Ministerie zal PSO intensiever betrekken bij de beleidsdialoog die ze voert met maatschappelijke
                     organisaties.
                  </text:p>
      <text:h text:outline-level="4" text:style-name="divisiekop2">6.2 Toetsing
               </text:h>
      <text:p text:style-name="bijlage">De ontvangen subsidie aanvraag wordt getoetst aan de hand van de volgende criteria:</text:p>
      <text:p text:style-name="alineagroep.end">De relevantie van de visie</text:p>
      <text:list text:style-name="list-style-4">
        <text:list-item>
          <text:p text:style-name="list.start">de consistentie van de strategische keuzes;
                        </text:p>
        </text:list-item>
        <text:list-item>
          <text:p text:style-name="list.end">de beleidsrelevantie van de visie;
                        </text:p>
        </text:list-item>
      </text:list>
      <text:p text:style-name="alineagroep.end">De samenhang van de programmadoelen</text:p>
      <text:list text:style-name="list-style-5">
        <text:list-item>
          <text:p text:style-name="list.start">de logica van het programma;
                        </text:p>
        </text:list-item>
        <text:list-item>
          <text:p text:style-name="list.cont">de concreetheid van de taakstelling;
                        </text:p>
        </text:list-item>
        <text:list-item>
          <text:p text:style-name="list.cont">de doelmatigheid van het programma;
                        </text:p>
        </text:list-item>
        <text:list-item>
          <text:p text:style-name="list.end">de duurzaamheid van het programma.
                        </text:p>
        </text:list-item>
      </text:list>
      <text:p text:style-name="alineagroep.end">De passendheid van de aanpak</text:p>
      <text:list text:style-name="list-style-6">
        <text:list-item>
          <text:p text:style-name="list.start">de kwaliteit van de uitwerking van de ‘leerfunctie’;
                        </text:p>
        </text:list-item>
        <text:list-item>
          <text:p text:style-name="list.cont">de kwaliteit van de uitwerking van de ‘innovatiefunctie;
                        </text:p>
        </text:list-item>
        <text:list-item>
          <text:p text:style-name="list.end">de inzichtelijkheid van de te behalen resultaten.
                        </text:p>
        </text:list-item>
      </text:list>
      <text:p text:style-name="alineagroep.end">De kwaliteit van de organisatie</text:p>
      <text:list text:style-name="list-style-7">
        <text:list-item>
          <text:p text:style-name="list.start">het lerend vermogen van de organisatie;
                        </text:p>
        </text:list-item>
        <text:list-item>
          <text:p text:style-name="list.cont">de doelmatigheid van de organisatie;
                        </text:p>
        </text:list-item>
        <text:list-item>
          <text:p text:style-name="list.end">de kwaliteit van de administratie.
                        </text:p>
        </text:list-item>
      </text:list>
      <text:p text:style-name="alineagroep.end">De strategische analyse is consistent als:</text:p>
      <text:list text:style-name="list-style-8">
        <text:list-item text:start-value="1">
          <text:p text:style-name="list.start">De strategische keuzes ten aanzien van leden, afnemers, financieringsinstrumenten en thema’s logisch volgen uit de analyse
                           van de context, het track record en de visie.
                        </text:p>
        </text:list-item>
        <text:list-item text:start-value="2">
          <text:p text:style-name="list.cont">De aannames en de daarbij behorende strategische risico’s zijn vertaald in het risicomanagement en de wenbaarheid van de organisatie.
                        </text:p>
        </text:list-item>
        <text:list-item text:start-value="3">
          <text:p text:style-name="list.end">De resulaten zoals genoemd in dit beleidskader uitgewerkt worden voor PSO.
                        </text:p>
        </text:list-item>
      </text:list>
      <text:p text:style-name="alineagroep.end">De beleidsrelevantie van de visie wordt duidelijk als de organisatie aantoont dat uitvoering van het programma een bijdrage
                     zal leveren aan:
                  </text:p>
      <text:list text:style-name="list-style-9">
        <text:list-item text:start-value="1">
          <text:p text:style-name="list.start">de Millennium Development Goals (MDG’s);
                        </text:p>
        </text:list-item>
        <text:list-item text:start-value="2">
          <text:p text:style-name="list.cont">complementariteit met de Nederlandse bilaterale samenwerking;
                        </text:p>
        </text:list-item>
        <text:list-item text:start-value="3">
          <text:p text:style-name="list.end">constructurele samenwerking in de vorm van partnerschappen, met name de relatie met Zuidelijke partners op het gebied van
                           capaciteitsontwikkeling.
                        </text:p>
        </text:list-item>
      </text:list>
      <text:p text:style-name="alineagroep.end">De logica van de programma is aangetoond als:</text:p>
      <text:list text:style-name="list-style-10">
        <text:list-item text:start-value="1">
          <text:p text:style-name="list.start">realistische verwachtingen met betrekking tot de noodzakelijke bijdragen van andere actoren expliciet zijn gemaakt (de inputs);
                        </text:p>
        </text:list-item>
        <text:list-item text:start-value="2">
          <text:p text:style-name="list.cont">de programmadoelen (output, outcome en effect) herleidbaar zijn tot de problemen van de doelgroep en de oorzaken die deze
                           problemen instandhouden;
                        </text:p>
        </text:list-item>
        <text:list-item text:start-value="3">
          <text:p text:style-name="list.cont">dat lidorganisaties en partnerorganisaties een invloed hebben gehad op het formuleren van het voorstel;
                        </text:p>
        </text:list-item>
        <text:list-item text:start-value="4">
          <text:p text:style-name="list.end">aannemelijk is dat de organisatie, de partners in de keten en de uiteindelijke doelgroep(en) de programmadoelen in samenwerking
                           kunnen realiseren.
                        </text:p>
        </text:list-item>
      </text:list>
      <text:p text:style-name="alineagroep.end">De taakstelling is voldoende concreet als</text:p>
      <text:list text:style-name="list-style-11">
        <text:list-item text:start-value="1">
          <text:p text:style-name="list.start">het verband tussen de te behalen resultaten en de daarvoor benodigde middelen is aangetoond.
                        </text:p>
        </text:list-item>
        <text:list-item text:start-value="2">
          <text:p text:style-name="list.end">De resultaten worden met SMART-indicatoren weergeven, en de doelwaarden corresponderen met de toegewezen budgetten.
                        </text:p>
        </text:list-item>
      </text:list>
      <text:p text:style-name="alineagroep.end">De doelmatigheid van een programma is aangetoond als:</text:p>
      <text:list text:style-name="list-style-12">
        <text:list-item text:start-value="1">
          <text:p text:style-name="list.start">aannemelijk is dat resultaten niet meer kosten dan nodig is;
                        </text:p>
        </text:list-item>
        <text:list-item text:start-value="2">
          <text:p text:style-name="list.cont">in het voorstel doelmatigheidsindicatoren opgenomen zijn en aangegeven wordt hoe deze gemonitord worden;
                        </text:p>
        </text:list-item>
        <text:list-item text:start-value="3">
          <text:p text:style-name="list.end">lid-organisaties sancties opgelegd krijgen indien ze niet voldoende presteren.
                        </text:p>
        </text:list-item>
      </text:list>
      <text:p text:style-name="alineagroep.end">De duurzaamheid is voldoende ingebouwd als:</text:p>
      <text:list text:style-name="list-style-13">
        <text:list-item text:start-value="1">
          <text:p text:style-name="list.start">aannemelijk is dat de lidorganisaties, partnerorganisaties en de doelgroepen op den duur de in het programma behaalde resultaten
                           zelfstandig kunnen voortzetten;
                        </text:p>
        </text:list-item>
        <text:list-item text:start-value="2">
          <text:p text:style-name="list.cont">aannemelijk is dat de interventies gezamenlijk een structureel effect teweeg brengen dat zonder externe hulp kan blijven voortbestaan;
                        </text:p>
        </text:list-item>
        <text:list-item text:start-value="3">
          <text:p text:style-name="list.cont">de samenwerking is gericht op de versterking en zelfstandigheid van de Zuidelijke partners;
                        </text:p>
        </text:list-item>
        <text:list-item text:start-value="4">
          <text:p text:style-name="list.end">aannemelijk is dat complementariteit en partnerschappen een bijdrage leveren aan de duurzaamheid van het programma.
                        </text:p>
        </text:list-item>
      </text:list>
      <text:p text:style-name="alineagroep.end">De leerfunctie is voldoende indien uitgewerkt is:</text:p>
      <text:list text:style-name="list-style-14">
        <text:list-item text:start-value="1">
          <text:p text:style-name="list.start">aannemelijk is dat kwaliteit en lerend vermogen van organisaties gestimuleerd worden en hoe dat gemeten gaat worden;
                        </text:p>
        </text:list-item>
        <text:list-item text:start-value="2">
          <text:p text:style-name="list.cont">aannemelijk is dat de doelen uit dit beleidskader gehaald worden;
                        </text:p>
        </text:list-item>
        <text:list-item text:start-value="3">
          <text:p text:style-name="list.end">het kenniscentrum nauw betrokken is bij de financieringspoot van PSO en vice versa.
                        </text:p>
        </text:list-item>
      </text:list>
      <text:p text:style-name="alineagroep.end">De innovatiefunctie is voldoende uitgewerkt indien</text:p>
      <text:list text:style-name="list-style-15">
        <text:list-item text:start-value="1">
          <text:p text:style-name="list.start">aannemelijk is dat PSO innovatie mbt thema’s, methodes en actoren stimuleert en hoe dat gemeten gaat worden;
                        </text:p>
        </text:list-item>
        <text:list-item text:start-value="2">
          <text:p text:style-name="list.end">aannemelijk gemaakt kan worden dat het kenniscentrum meerwaarde levert en hoe dat gemeten gaat worden.
                        </text:p>
        </text:list-item>
      </text:list>
      <text:p text:style-name="alineagroep.end">Het lerende vermogen van de organisatie is voldoende aangetoond indien:</text:p>
      <text:list text:style-name="list-style-16">
        <text:list-item text:start-value="1">
          <text:p text:style-name="list.start">Periodieke evaluaties van de partnerinterventies dienen om problemen, kansen en mogelijke (nieuwe) oplossingen te identificeren.
                           De inzichten van de betrokkenen in de keten worden door onafhankelijke waarnemers geverifieerd.
                        </text:p>
        </text:list-item>
        <text:list-item text:start-value="2">
          <text:p text:style-name="list.cont">Nieuwe kennis en/of toepassingen worden door actoren binnen de keten uitgewisseld en overgedragen, waardoor verbeteringen
                           of vernieuwingen ontstaan.
                        </text:p>
        </text:list-item>
        <text:list-item text:start-value="3">
          <text:p text:style-name="list.cont">Kennisuitwisseling met actoren buiten de keten leidt tot nieuwe initiatieven waar betrokkenen in de keten baat bij hebben.
                        </text:p>
        </text:list-item>
        <text:list-item text:start-value="4">
          <text:p text:style-name="list.cont">Kennisuitwisseling tussen de verschillende ketens leidt tot nieuwe initiatieven (linking and learning).
                        </text:p>
        </text:list-item>
        <text:list-item text:start-value="5">
          <text:p text:style-name="list.end">Periodieke en wetenschappelijke, onderbouwde toetsing van de aannames van de programma’s levert input voor nieuw beleid.
                        </text:p>
        </text:list-item>
      </text:list>
      <text:p text:style-name="alineagroep.end">De doelmatigheid van de organisatie is voldoende aangetoond indien:</text:p>
      <text:list text:style-name="list-style-17">
        <text:list-item text:start-value="1">
          <text:p text:style-name="list.start">Het management stuurt met behulp van kengetallen en targets op de doelmatigheid van de interne werkprocessen.
                        </text:p>
        </text:list-item>
        <text:list-item text:start-value="2">
          <text:p text:style-name="list.end">Het leiderschap van de organisatie stelt de prioriteiten voor de verbetering van de doelmatigheid van de organisatie.
                        </text:p>
        </text:list-item>
      </text:list>
      <text:p text:style-name="alineagroep">De kwaliteit van de administratieve organisatie is voldoende aangetoond indien:</text:p>
      <text:list text:style-name="list-style-18">
        <text:list-item text:start-value="1">
          <text:p text:style-name="list.start">De financiële controle van de partners is conform de bedrijfsnormen en het Financieel Reglement.
                        </text:p>
        </text:list-item>
        <text:list-item text:start-value="2">
          <text:p text:style-name="list.cont">De geplande budgetten zijn betrouwbaar.
                        </text:p>
        </text:list-item>
        <text:list-item text:start-value="3">
          <text:p text:style-name="list.cont">De inhoudelijke en financiële rapportage is naar behoren en op tijd.
                        </text:p>
        </text:list-item>
        <text:list-item text:start-value="4">
          <text:p text:style-name="list.end">Dat de afgelopen jaren goedgekeurde accountantscontroles hebben plaatsgevonden.
                        </text:p>
        </text:list-item>
      </text:list>
      <text:p text:style-name="alineagroep">De aanvraag dient een samenvatting te bevatten. De samenvatting dient als basis voor het monitoringsprotoc0l dat tussen PSO
                     en het ministerie getekend gaat worden voordat de nieuwe subsidie in werking treedt. In de samenvatting dient een opsplitsing
                     gemaakt te worden naar:
                  </text:p>
      <text:p text:style-name="alineagroep">Input: de mate waarin de voorspelde bijdragen van andere actoren worden gerealiseerd.</text:p>
      <text:p text:style-name="alineagroep">Output: de capaciteiten van de lidorganisaties die in samenwerking met PSO worden opgebouwd.</text:p>
      <text:p text:style-name="alineagroep">Outcome: de capaciteiten van de partnerorganisaties die in samenwerking met de lidorganisaties worden opgebouwd.</text:p>
      <text:p text:style-name="alineagroep">Effect: de baten die door de doelgroep(en) worden gerealiseerd.</text:p>
      <text:p text:style-name="alineagroep">Duurzaamheid: de mate waarin partners en doelgroepen in staat zijn zelfstandig resultaten te blijven behalen.</text:p>
      <text:p text:style-name="alineagroep.end">De samenvatting laat zien dat:</text:p>
      <text:list text:style-name="list-style-19">
        <text:list-item text:start-value="1">
          <text:p text:style-name="list.start">de sleutelindicatoren een redelijk beeld geven van de realisatie van de beoogde resultaten en de onderliggende aannames van
                           het programma;
                        </text:p>
        </text:list-item>
        <text:list-item text:start-value="2">
          <text:p text:style-name="list.cont">de voorspelde resultaten waarvoor subsidie wordt aangevraagd, worden geverifieerd en zichtbaar gemaakt binnen een vooraf door
                           de actoren in de keten overeengekomen tijdspanne;
                        </text:p>
        </text:list-item>
        <text:list-item text:start-value="3">
          <text:p text:style-name="list.end">de actoren in de keten de sleutelindicatoren tegen redelijke kosten kunnen vaststellen en communiceren.
                        </text:p>
        </text:list-item>
      </text:list>
      <text:h text:outline-level="4" text:style-name="divisiekop2">7 Kwaliteitsbewaking en ontwikkeling
               </text:h>
      <text:p text:style-name="bijlage">PSO is verantwoordelijk voor een adequaat systeem van monitoring en evaluatie. Organisaties worden geacht op basis van bevindingen
                  tijdig bijsturingen te verrichten en zonodig hiervoor toestemming te vragen van de Minister. De Minister houdt toezicht en
                  is verantwoordelijk voor de vaststelling van de verantwoording van de toegekende subsidies. PSO streeft een ISO certificaat
                  na en oriënteert haar kwaliteitssysteem op basis het INK of een soortgelijk gangbaar kwaliteitssysteem. In nauw overleg met
                  PSO wordt tenminste één maal in de subsidieperiode een externe evaluatie uit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