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347</text:p>
      <text:p text:style-name="publicatie-titel.end">17 december 2010</text:p>
      <text:h text:outline-level="1" text:style-name="staatscourant_kop">Regeling van de Minister van Infrastructuur en Milieu tot aanwijzing van kaarten ten behoeve van het vervoer van gehandicapten
            in verband met het gebruik van het trottoir en het voetpad door gehandicapte bestuurders van bijzondere snorfietsen
         </text:h>
      <text:p text:style-name="context_al">10 december 2010</text:p>
      <text:p text:style-name="context_al.end">Nr. VenW/BSK-2010/203903</text:p>
      <text:p text:style-name="wie">De Minister van Infrastructuur en Milieu,</text:p>
      <text:p text:style-name="considerans.al">Gelet op artikel 5, vijfde en zesde lid, van het RVV 1990;</text:p>
      <text:p text:style-name="afkondiging">Besluit:</text:p>
      <text:h text:outline-level="3" text:style-name="artikel_kop">Artikel 1
                  </text:h>
      <text:p text:style-name="artikel">Kaarten ten behoeve van het vervoer van gehandicapten als bedoeld in artikel 5, vijfde en zesde lid, van het RVV 1990 zijn:</text:p>
      <text:list text:style-name="list-style-1">
        <text:list-item text:start-value="1">
          <text:p text:style-name="list.start">de OV-Begeleiderskaart;
                        </text:p>
        </text:list-item>
        <text:list-item text:start-value="2">
          <text:p text:style-name="list.cont">de Valyspas; en
                        </text:p>
        </text:list-item>
        <text:list-item text:start-value="3">
          <text:p text:style-name="list.end">de WMO-pas.
                        </text:p>
        </text:list-item>
      </text:list>
      <text:h text:outline-level="3" text:style-name="artikel_kop">Artikel 2
                  </text:h>
      <text:p text:style-name="artikel">Deze regeling treedt in werking op het tijdstip waarop de wet van 30 september 2010 tot wijziging van de Wegenverkeerswet
                     1994 in verband met de aanwijzing van bromfietsen waarvoor geen Europese typegoedkeuring is vereist teneinde de toelating
                     van bijzondere bromfietsen tot het verkeer te vereenvoudigen en van de Wet rijonderricht motorrijtuigen 1993 in verband met
                     het herstel van enkele onvolkomenheden (Stb. 744) in werking treedt.
                  </text:p>
      <text:p text:style-name="slotformulering">Deze regeling zal met de toelichting in de Staatscourant worden geplaatst.</text:p>
      <text:p text:style-name="ondertekening">
                     De Minister van Infrastructuur en Milieu,
                  </text:p>
      <text:p text:style-name="ondertekening.end">M. H. Schultz van Haegen. </text:p>
      <text:h text:outline-level="2" text:style-name="nota-toelichting_kop">TOELICHTING
               </text:h>
      <text:p text:style-name="alineagroep">Vanaf 1 januari 2011 mogen gehandicapte bestuurders van Segways en andere door de Minister van Infrastructuur en Milieu aangewezen
                     bijzondere snorfietsen onder twee voorwaarden gebruik maken van het trottoir en het voetpad. De ene voorwaarde is dat voor
                     hen op het trottoir en het voetpad een maximumsnelheid van 6 km/uur geldt.<text:note text:id="n1" text:note-class="footnote"><text:note-citation text:label="1">1</text:note-citation><text:note-body><text:p> Zie artikel 20, onderdeel c, en artikel 21, onderdeel c, van het RVV 1990.</text:p></text:note-body></text:note> De andere voorwaarde is dat zij beschikken over een gehandicaptenparkeerkaart of een aangewezen kaart ten behoeve van het
                     vervoer van gehandicapten.<text:note text:id="n2" text:note-class="footnote"><text:note-citation text:label="2">2</text:note-citation><text:note-body><text:p> Zie artikel 5, vijfde en zesde lid, van het RVV 1990.</text:p></text:note-body></text:note>
                     
                  </text:p>
      <text:p text:style-name="alineagroep.end">Deze laatste voorwaarde heeft enerzijds tot doel om het voor opsporingsambtenaren mogelijk te maken om te controleren of een
                     bestuurder gerechtigd is om op het trottoir of het voetpad te rijden. Anderzijds heeft deze voorwaarde tot doel om de administratieve
                     lasten voor gehandicapte bestuurders van Segways en andere aangewezen bijzondere snorfietsen niet onnodig te verzwaren. Daarom
                     is geregeld dat zij gerechtigd zijn om op het trottoir of het voetpad te rijden, indien zij beschikken over een van de specifieke
                     vervoerskaarten waarvan bekend is dat zij die vaak reeds in hun bezit hebben. Hiermee wordt voorkomen dat gehandicapte bestuurders
                     van Segways en andere aangewezen bijzondere snorfietsen weer een andere, specifieke vervoerskaart of een ontheffing moeten
                     aanvragen en aanschaffen, om gebruik te kunnen maken van het trottoir en het voetpad.
                  </text:p>
      <text:p text:style-name="alineagroep">Door middel van deze ministeriële regeling worden die kaarten ten behoeve van het vervoer van gehandicapten aangewezen. Deze
                     aangewezen kaarten zijn: de OV-begeleiderskaart, de Valyspas en de WMO-pas.
                  </text:p>
      <text:p text:style-name="alineagroep">De OV-begeleiderskaart wordt door de Nederlandse Spoorwegen verstrekt aan reizigers die vanwege hun handicap niet zelfstandig
                     met het openbaar vervoer kunnen reizen.
                  </text:p>
      <text:p text:style-name="alineagroep">De Valyspas is een pas die in opdracht van het Ministerie van Volksgezondheid, Welzijn en Sport wordt verstrekt aan personen
                     die gebruik mogen maken van het zogenoemde Valysvervoer. Onder Valysvervoer wordt verstaan het taxivervoer in Nederland van
                     de pashouder – en eventueel de personen die met hem meereizen – waarbij:  de bestemming of het vertrekpunt meer dan vijf ov-zones
                     van het woonadres van de pashouder verwijderd is én waarbij er geen sprake is van woon-werkvervoer, leerlingenvervoer of vervoer
                     dat ten laste komt van de AWBZ, de Zorgverzekeringswet of een ziektekostenverzekering, noch van ander vervoer waarvan de pashouder
                     gebruik kan maken.
                  </text:p>
      <text:p text:style-name="alineagroep.end">Met ‘WMO-pas’ wordt een door een college van burgemeester en wethouders verstrekte pas bedoeld die de houder het recht geeft
                     om tegen een bepaald tarief gebruik te maken van bepaalde taxi’s, omdat hij vanwege een beperking niet met regulier openbaar
                     vervoer kan reizen.
                  </text:p>
      <text:p text:style-name="alineagroep.end">Deze ministeriële regeling was reeds vóór 1 januari 2010 in voorbereiding. Daarom hoeft deze regeling niet uiterlijk twee
                     maanden voor de inwerkingtredingsdatum – 1 januari 2011 – gepubliceerd te worden.
                  </text:p>
      <text:p text:style-name="ondertekening">
                     De Minister van Infrastructuur en Milieu,
                  </text:p>
      <text:p text:style-name="ondertekening.end">M. H. Schultz van Hae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