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84</text:p>
      <text:p text:style-name="publicatie-titel.end">18 oktober 2010</text:p>
      <text:h text:outline-level="1" text:style-name="staatscourant_kop">Besluit houdende opheffing van de ministeries van Economische Zaken en van Landbouw, Natuur en Voedselkwaliteit en instelling
            van een ministerie van Economische Zaken, Landbouw en Innovatie
         </text:h>
      <text:p text:style-name="context_al">14 oktober 2010</text:p>
      <text:p text:style-name="context_al.end">Nr. 10.002840</text:p>
      <text:p text:style-name="wij">Wij Beatrix, bij de gratie Gods, Koningin der Nederlanden, Prinses van Oranje-Nassau, enz. enz. enz.</text:p>
      <text:p text:style-name="considerans.al">Op de voordracht van Onze Minister-President, Minister van Algemene Zaken, d.d. 14 oktober 2010, kenmerk 3096272;</text:p>
      <text:p text:style-name="considerans.al">Gelet op artikel 44 van de Grondwet;</text:p>
      <text:p text:style-name="afkondiging">Hebben goedgevonden en verstaan:</text:p>
      <text:h text:outline-level="3" text:style-name="artikel_kop">Artikel 1
                  </text:h>
      <text:p text:style-name="artikel">Het ministerie van Economische Zaken en het ministerie van Landbouw, Natuur en Voedselkwaliteit worden opgeheven.</text:p>
      <text:h text:outline-level="3" text:style-name="artikel_kop">Artikel 2
                  </text:h>
      <text:p text:style-name="artikel">Er is een ministerie van Economische Zaken, Landbouw en Innovatie.</text:p>
      <text:h text:outline-level="3" text:style-name="artikel_kop">Artikel 3
                  </text:h>
      <text:p text:style-name="artikel">Onze Minister van Economische Zaken, Landbouw en Innovatie wordt belast met de behartiging van alle aangelegenheden die voor
                     14 oktober 2010 waren opgedragen aan Onze Minister van Economische Zaken en Onze Minister van Landbouw, Natuur en Voedselkwaliteit.
                  </text:p>
      <text:h text:outline-level="3" text:style-name="artikel_kop">Artikel 4
                  </text:h>
      <text:p text:style-name="artikel">De taken van het ministerie van Economische Zaken, Landbouw en Innovatie worden dienovereenkomstig vastgesteld.</text:p>
      <text:h text:outline-level="3" text:style-name="artikel_kop">Artikel 5
                  </text:h>
      <text:list text:style-name="list-style-1">
        <text:list-item text:start-value="1">
          <text:p text:style-name="list.start"> De verplichtingen ten aanzien van het personeel en de zorg voor overige beheersaangelegenheden van het voormalige ministerie
                           van Economische Zaken en het voormalige ministerie van Landbouw, Natuur en Voedselkwaliteit gaan over op het ministerie van
                           Economische Zaken, Landbouw en Innovatie.
                        </text:p>
        </text:list-item>
        <text:list-item text:start-value="2">
          <text:p text:style-name="list.end"> De organisatorische, personele en rechtspositionele aspecten van de in het eerste lid bedoelde overgang worden uitgewerkt
                           in overleg tussen Onze Minister van Economische Zaken, Landbouw en Innovatie en Onze Minister van Binnenlandse Zaken en Koninkrijksrelaties.
                        </text:p>
        </text:list-item>
      </text:list>
      <text:h text:outline-level="3" text:style-name="artikel_kop">Artikel 6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Economische Zaken, Landbouw en Innovatie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pheffing van de ministeries van Economische Zaken en van Landbouw, Natuur en Voedselkwaliteit. In de
                  plaats van beide ministeries wordt bij dit besluit het ministerie van Economische Zaken, Landbouw en Innovatie ingesteld,
                  waarbij integraal de taken van de beide opgeheven ministeries overgaan naar het ministerie van Economische Zaken, Landbouw
                  en Innovatie.
               </text:p>
      <text:p text:style-name="alineagroep">De verplichtingen ten aanzien van het personeel en de zorg voor overige beheersaangelegenheden van het voormalige ministerie
                     van Economische Zaken en het voormalige ministerie van Landbouw, Natuur en Voedselkwaliteit gaan over op het ministerie van
                     Economische Zaken, Landbouw en Innovatie.
                  </text:p>
      <text:p text:style-name="alineagroep.end">De organisatorische alsmede de personele en rechtspositionele aspecten van deze overgang zullen worden uitgewerkt in overleg
                     tussen de Minister van Economische Zaken, Landbouw en Innovatie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