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0, 14654</text:p>
      <text:p text:style-name="publicatie-titel.end">22 september 2010</text:p>
      <text:h text:outline-level="1" text:style-name="staatscourant_kop">Regeling van de Staatssecretaris van Onderwijs, Cultuur en Wetenschap van 8 september 2010, nr. HO&amp;S/BS/227416, tot wijziging
            van de Subsidieregeling Sirius programma en de Regeling Sirius programma 2010
         </text:h>
      <text:p text:style-name="wie">De Staatssecretaris van Onderwijs, Cultuur en Wetenschap,</text:p>
      <text:p text:style-name="considerans.al">Handelende in overeenstemming met de Minister van Landbouw, Natuur en Voedselkwaliteit;</text:p>
      <text:p text:style-name="considerans.al">Gelet op artikel 4 van de Wet overige OCW-subsidies en artikel 9 van het Besluit experiment excellentie in het hoger onderwijs;</text:p>
      <text:p text:style-name="afkondiging">Besluit:</text:p>
      <text:h text:outline-level="3" text:style-name="wijzig-artikel_kop">ARTIKEL I
               </text:h>
      <text:p text:style-name="lid"><text:span text:style-name="lidnr">A<text:tab/></text:span></text:p>
      <text:p text:style-name="wat">Artikel 3 van de Subsidieregeling Sirius programma wordt als volgt gewijzigd:</text:p>
      <text:p text:style-name="wat-labeled">1. In het eerste lid wordt ‘€ 48,8 miljoen’ vervangen door: € 49,2 miljoen.
                     </text:p>
      <text:p text:style-name="wat-labeled">2. In het tweede lid wordt ‘€ 2 miljoen’ vervangen door: € 2,9 miljoen.
                     </text:p>
      <text:p text:style-name="lid"><text:span text:style-name="lidnr">B<text:tab/></text:span></text:p>
      <text:p text:style-name="wat">Artikel 3 van de Regeling Sirius programma 2010 wordt als volgt gewijzigd:</text:p>
      <text:p text:style-name="wat-labeled">1. In het eerste lid wordt ‘€ 12.198,518,–’ vervangen door: €  1.798.518,–.
                     </text:p>
      <text:p text:style-name="wat-labeled">2. In het tweede lid wordt ‘€ 400.000,– ’ vervangen door: € 600.000,–.
                     </text:p>
      <text:h text:outline-level="3" text:style-name="artikel_kop">ARTIKEL II
                  </text:h>
      <text:p text:style-name="artikel">Deze regeling treedt in werking met ingang van de dag na de dagtekening van de Staatscourant waarin zij wordt geplaatst.</text:p>
      <text:p text:style-name="slotformulering">Deze regeling zal met de toelichting in de Staatscourant worden geplaatst.</text:p>
      <text:p text:style-name="ondertekening">De Staatssecretaris van Onderwijs, Cultuur en Wetenschap,</text:p>
      <text:p text:style-name="ondertekening.end">J.M. van Bijsterveldt-Vliegenthart. </text:p>
      <text:h text:outline-level="2" text:style-name="nota-toelichting_kop">TOELICHTING
               </text:h>
      <text:p text:style-name="nota-toelichting">Het bedrag voor de uitvoeringskosten van de experimenten in het kader van de Siriusprojecten wordt bijgesteld. Voor de uitvoeringskosten
                  was 4% van de beschikbare middelen gereserveerd. Echter dit percentage doet geen recht aan de kosten van de uitvoering door
                  de Stichting Platform Bèta en Techniek. Het gaat hier niet om een simpele uitvoering maar om een innovatiestrategie, waarin
                  monitoring en auditing, begeleiding van de instellingen en kennisdeling belangrijke facetten zijn. Daarbij moet rekening worden
                  gehouden met het aantal instellingen dat aan het programma deelneemt en de looptijd van het gehele programma. Het percentage
                  wordt daarom verhoogd naar 5,7% van de beschikbare middelen voor de eerste ronde van het Sirius programma en met 6% van de
                  beschikbare middelen voor het Sirius programma 2010. Het subsidieplafond voor het Sirius programma 2010 is verminderd om een
                  deel van de uitvoeringskosten van de eerste ronde te dekken.
               </text:p>
      <text:p text:style-name="ondertekening">De Staatssecretaris van Onderwijs, Cultuur en Wetenschap,</text:p>
      <text:p text:style-name="ondertekening.end">J.M. van Bijsterveldt-Vliegenthart.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