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4654</text:p>
      <text:p text:style-name="publicatie-titel.end">29 september 2010</text:p>
      <text:h text:outline-level="1" text:style-name="staatscourant_kop">Rectificatie: Regeling van de Staatssecretaris van Onderwijs, Cultuur en Wetenschap van 8 september 2010, nr. HO&amp;S/BS/227416,
            tot wijziging van de Subsidieregeling Sirius programma en de Regeling Sirius programma 2010
         </text:h>
      <text:p text:style-name="circulaire-tekst">In de Staatscourant van 22 september 2010, nr. 14654 is bovenstaande regeling bekendgemaakt. Per abuis stond er een verkeerd bedrag vermeld.
               </text:p>
      <text:p text:style-name="circulaire-tekst">Onder Artikel I, B, 1 stond:</text:p>
      <text:list text:style-name="list-style-1">
        <text:list-item text:start-value="1">
          <text:p text:style-name="list.single"> In het eerste lid wordt ‘€ 12.198,518,–’ vervangen door: € 1.798.518,–.
                     </text:p>
        </text:list-item>
      </text:list>
      <text:p text:style-name="circulaire-tekst">Dit moet echter zijn:</text:p>
      <text:list text:style-name="list-style-2">
        <text:list-item text:start-value="1">
          <text:p text:style-name="list.single">In het eerste lid wordt ‘€ 12.198,518,–’ vervangen door: € 11.798.518,–.
                     </text:p>
        </text:list-item>
      </text:list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