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300*"/>
    </style:style>
    <style:style style:family="table-column" style:name="table.1.col3">
      <style:table-column-properties style:rel-column-width="1500*"/>
    </style:style>
    <style:style style:family="table-column" style:name="table.1.col4">
      <style:table-column-properties style:rel-column-width="13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300*"/>
    </style:style>
    <style:style style:family="table-column" style:name="table.2.col3">
      <style:table-column-properties style:rel-column-width="1500*"/>
    </style:style>
    <style:style style:family="table-column" style:name="table.2.col4">
      <style:table-column-properties style:rel-column-width="13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3300*"/>
    </style:style>
    <style:style style:family="table-column" style:name="table.3.col3">
      <style:table-column-properties style:rel-column-width="1500*"/>
    </style:style>
    <style:style style:family="table-column" style:name="table.3.col4">
      <style:table-column-properties style:rel-column-width="13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5000*"/>
    </style:style>
    <style:style style:family="table-column" style:name="table.4.col3">
      <style:table-column-properties style:rel-column-width="1900*"/>
    </style:style>
    <style:style style:family="table-column" style:name="table.4.col4">
      <style:table-column-properties style:rel-column-width="19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31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46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 style:name="table.7">
      <style:table-properties table:align="margins"/>
    </style:style>
    <style:style style:family="table-column" style:name="table.7.col1">
      <style:table-column-properties style:rel-column-width="800*"/>
    </style:style>
    <style:style style:family="table-column" style:name="table.7.col2">
      <style:table-column-properties style:rel-column-width="7700*"/>
    </style:style>
    <style:style style:family="table-column" style:name="table.7.col3">
      <style:table-column-properties style:rel-column-width="1500*"/>
    </style:style>
    <style:style style:family="table" style:name="table.8">
      <style:table-properties table:align="margins"/>
    </style:style>
    <style:style style:family="table-column" style:name="table.8.col1">
      <style:table-column-properties style:rel-column-width="800*"/>
    </style:style>
    <style:style style:family="table-column" style:name="table.8.col2">
      <style:table-column-properties style:rel-column-width="6200*"/>
    </style:style>
    <style:style style:family="table-column" style:name="table.8.col3">
      <style:table-column-properties style:rel-column-width="1500*"/>
    </style:style>
    <style:style style:family="table-column" style:name="table.8.col4">
      <style:table-column-properties style:rel-column-width="15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3300*"/>
    </style:style>
    <style:style style:family="table-column" style:name="table.9.col3">
      <style:table-column-properties style:rel-column-width="1500*"/>
    </style:style>
    <style:style style:family="table-column" style:name="table.9.col4">
      <style:table-column-properties style:rel-column-width="1300*"/>
    </style:style>
    <style:style style:family="table-column" style:name="table.9.col5">
      <style:table-column-properties style:rel-column-width="1500*"/>
    </style:style>
    <style:style style:family="table-column" style:name="table.9.col6">
      <style:table-column-properties style:rel-column-width="15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3300*"/>
    </style:style>
    <style:style style:family="table-column" style:name="table.10.col3">
      <style:table-column-properties style:rel-column-width="1500*"/>
    </style:style>
    <style:style style:family="table-column" style:name="table.10.col4">
      <style:table-column-properties style:rel-column-width="1300*"/>
    </style:style>
    <style:style style:family="table-column" style:name="table.10.col5">
      <style:table-column-properties style:rel-column-width="1500*"/>
    </style:style>
    <style:style style:family="table-column" style:name="table.10.col6">
      <style:table-column-properties style:rel-column-width="15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7700*"/>
    </style:style>
    <style:style style:family="table-column" style:name="table.11.col3">
      <style:table-column-properties style:rel-column-width="15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7700*"/>
    </style:style>
    <style:style style:family="table-column" style:name="table.12.col3">
      <style:table-column-properties style:rel-column-width="15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3300*"/>
    </style:style>
    <style:style style:family="table-column" style:name="table.13.col3">
      <style:table-column-properties style:rel-column-width="1500*"/>
    </style:style>
    <style:style style:family="table-column" style:name="table.13.col4">
      <style:table-column-properties style:rel-column-width="1300*"/>
    </style:style>
    <style:style style:family="table-column" style:name="table.13.col5">
      <style:table-column-properties style:rel-column-width="1500*"/>
    </style:style>
    <style:style style:family="table-column" style:name="table.13.col6">
      <style:table-column-properties style:rel-column-width="15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3300*"/>
    </style:style>
    <style:style style:family="table-column" style:name="table.14.col3">
      <style:table-column-properties style:rel-column-width="1500*"/>
    </style:style>
    <style:style style:family="table-column" style:name="table.14.col4">
      <style:table-column-properties style:rel-column-width="1300*"/>
    </style:style>
    <style:style style:family="table-column" style:name="table.14.col5">
      <style:table-column-properties style:rel-column-width="1500*"/>
    </style:style>
    <style:style style:family="table-column" style:name="table.14.col6">
      <style:table-column-properties style:rel-column-width="15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7700*"/>
    </style:style>
    <style:style style:family="table-column" style:name="table.15.col3">
      <style:table-column-properties style:rel-column-width="15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7700*"/>
    </style:style>
    <style:style style:family="table-column" style:name="table.16.col3">
      <style:table-column-properties style:rel-column-width="15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7700*"/>
    </style:style>
    <style:style style:family="table-column" style:name="table.17.col3">
      <style:table-column-properties style:rel-column-width="15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7700*"/>
    </style:style>
    <style:style style:family="table-column" style:name="table.18.col3">
      <style:table-column-properties style:rel-column-width="15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7700*"/>
    </style:style>
    <style:style style:family="table-column" style:name="table.19.col3">
      <style:table-column-properties style:rel-column-width="1500*"/>
    </style:style>
    <style:style style:family="table" style:name="table.20">
      <style:table-properties table:align="margins"/>
    </style:style>
    <style:style style:family="table-column" style:name="table.20.col1">
      <style:table-column-properties style:rel-column-width="700*"/>
    </style:style>
    <style:style style:family="table-column" style:name="table.20.col2">
      <style:table-column-properties style:rel-column-width="7700*"/>
    </style:style>
    <style:style style:family="table-column" style:name="table.20.col3">
      <style:table-column-properties style:rel-column-width="1500*"/>
    </style:style>
    <style:style style:family="table" style:name="table.21">
      <style:table-properties table:align="margins"/>
    </style:style>
    <style:style style:family="table-column" style:name="table.21.col1">
      <style:table-column-properties style:rel-column-width="700*"/>
    </style:style>
    <style:style style:family="table-column" style:name="table.21.col2">
      <style:table-column-properties style:rel-column-width="7700*"/>
    </style:style>
    <style:style style:family="table-column" style:name="table.21.col3">
      <style:table-column-properties style:rel-column-width="1500*"/>
    </style:style>
    <style:style style:family="table" style:name="table.22">
      <style:table-properties table:align="margins"/>
    </style:style>
    <style:style style:family="table-column" style:name="table.22.col1">
      <style:table-column-properties style:rel-column-width="1200*"/>
    </style:style>
    <style:style style:family="table-column" style:name="table.22.col2">
      <style:table-column-properties style:rel-column-width="31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1200*"/>
    </style:style>
    <style:style style:family="table-column" style:name="table.23.col2">
      <style:table-column-properties style:rel-column-width="31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1200*"/>
    </style:style>
    <style:style style:family="table-column" style:name="table.24.col2">
      <style:table-column-properties style:rel-column-width="31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office:automatic-styles>
  <office:body>
    <office:text>
      <text:p text:style-name="publicatie-titel">Staatscourant 2010, 12621</text:p>
      <text:p text:style-name="publicatie-titel.end">11 augustus 2010</text:p>
      <text:h text:outline-level="1" text:style-name="staatscourant_kop">Regeling van de Staatssecretaris van Onderwijs, Cultuur en Wetenschap van 4 augustus 2010, nr. HO&amp;S/CBV/215273, tot wijziging
            van de Regeling financiën hoger onderwijs, van de Tijdelijke regeling subsidie experimenten open bestel en van de Subsidieregeling
            postinitiële masteropleidingen hoger beroepsonderwijs
         </text:h>
      <text:p text:style-name="wie">De Staatssecretaris van Onderwijs, Cultuur en Wetenschap, handelende in overeenstemming met de Minister van Landbouw, Natuur
                  en Voedselkwaliteit;
               </text:p>
      <text:p text:style-name="considerans.al">Gelet op artikel 7.51, zesde lid, en 7.52, vijfde lid, van de Wet op het hoger onderwijs en wetenschappelijk onderzoek en
                  de artikelen 2.2, vierde lid, 4.10, 4.19, 4.21, eerste en tweede lid, 4.22, eerste en tweede lid, en 4.24, eerste lid, van
                  het Uitvoeringsbesluit WHW 2008;
               </text:p>
      <text:p text:style-name="afkondiging">Besluit:</text:p>
      <text:h text:outline-level="3" text:style-name="wijzig-artikel_kop">ARTIKEL I. WIJZIGING VAN DE REGELING FINANCIËN HOGER ONDERWIJS PER 1 JANUARI 2010
               </text:h>
      <text:p text:style-name="wat">De Regeling financiën hoger onderwijs wordt als volgt gewijzigd:</text:p>
      <text:p text:style-name="lid"><text:span text:style-name="lidnr">A<text:tab/></text:span></text:p>
      <text:p text:style-name="wat">In artikel 4 worden na het zesde lid een zevende en een achtste lid toegevoegd die komen te luiden:</text:p>
      <text:section text:name="artikeltekst.d8930e513" text:style-name="wijziging.block">
        <text:list text:style-name="list-style-1">
          <text:list-item text:start-value="7">
            <text:p text:style-name="list.start"> De percentages bedoeld in artikel 4.22, eerste lid, van het besluit zijn opgenomen in bijlage 12, onder de noemer onderzoekscholen.
                              </text:p>
          </text:list-item>
          <text:list-item text:start-value="8">
            <text:p text:style-name="list.end"> De percentages bedoeld in artikel 4.22, tweede lid, van het besluit zijn opgenomen in bijlage 12, onder de noemer toponderzoekscholen.
                              </text:p>
          </text:list-item>
        </text:list>
      </text:section>
      <text:p text:style-name="lid"><text:span text:style-name="lidnr">B<text:tab/></text:span></text:p>
      <text:p text:style-name="wat">Bijlagen 3 en 5 komen als volgt te luiden:</text:p>
      <text:section text:name="wijzig-divisie.d8930e548" text:style-name="wijzig-divisie">
        <text:h text:outline-level="4" text:style-name="wijzig-divisie_kop">BIJLAGE 3 BIJ ARTIKEL 3, EERSTE LID, ONDERDEEL A
                        </text:h>
        <text:section text:name="wijzig-divisie.d8930e554" text:style-name="wijzig-divisie">
          <text:h text:outline-level="5" text:style-name="wijzig-divisie_kop">Bedragen onderwijsopslag universiteiten, bedoeld in artikel 4.10, onderdeel a van het beslui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6.429.897 </text:p>
              </table:table-cell>
              <table:table-cell office:value-type="string">
                <text:p text:style-name="Table_20_Contents_Right">€ 17.984.555 </text:p>
              </table:table-cell>
              <table:table-cell office:value-type="string">
                <text:p text:style-name="Table_20_Contents_Right">€ 918.778 </text:p>
              </table:table-cell>
              <table:table-cell office:value-type="string">
                <text:p text:style-name="Table_20_Contents_Right">€ 25.333.230 </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8.500.937 </text:p>
              </table:table-cell>
              <table:table-cell office:value-type="string">
                <text:p text:style-name="Table_20_Contents_Right">€ 28.726.598 </text:p>
              </table:table-cell>
              <table:table-cell office:value-type="string">
                <text:p text:style-name="Table_20_Contents_Right">€ 2.610.924 </text:p>
              </table:table-cell>
              <table:table-cell office:value-type="string">
                <text:p text:style-name="Table_20_Contents_Right">€ 39.838.459 </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1.015.987 </text:p>
              </table:table-cell>
              <table:table-cell office:value-type="string">
                <text:p text:style-name="Table_20_Contents_Right">€ 47.525.894 </text:p>
              </table:table-cell>
              <table:table-cell office:value-type="string">
                <text:p text:style-name="Table_20_Contents_Right">€ 1.121.378 </text:p>
              </table:table-cell>
              <table:table-cell office:value-type="string">
                <text:p text:style-name="Table_20_Contents_Right">€ 59.663.259 </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5.814.325 </text:p>
              </table:table-cell>
              <table:table-cell office:value-type="string">
                <text:p text:style-name="Table_20_Contents_Right">€ 23.251.262 </text:p>
              </table:table-cell>
              <table:table-cell office:value-type="string">
                <text:p text:style-name="Table_20_Contents_Right">€ 8.910.499 </text:p>
              </table:table-cell>
              <table:table-cell office:value-type="string">
                <text:p text:style-name="Table_20_Contents_Right">€ 37.976.086 </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6.437.518 </text:p>
              </table:table-cell>
              <table:table-cell office:value-type="string"/>
              <table:table-cell office:value-type="string">
                <text:p text:style-name="Table_20_Contents_Right">€ 8.874.409 </text:p>
              </table:table-cell>
              <table:table-cell office:value-type="string">
                <text:p text:style-name="Table_20_Contents_Right">€ 15.311.927 </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3.429.175 </text:p>
              </table:table-cell>
              <table:table-cell office:value-type="string"/>
              <table:table-cell office:value-type="string">
                <text:p text:style-name="Table_20_Contents_Right">€ 260.571 </text:p>
              </table:table-cell>
              <table:table-cell office:value-type="string">
                <text:p text:style-name="Table_20_Contents_Right">€ 3.689.746 </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3.449.458 </text:p>
              </table:table-cell>
              <table:table-cell office:value-type="string">
                <text:p text:style-name="Table_20_Contents_Right">€ 12.696.286 </text:p>
              </table:table-cell>
              <table:table-cell office:value-type="string">
                <text:p text:style-name="Table_20_Contents_Right">€ 15.103.144 </text:p>
              </table:table-cell>
              <table:table-cell office:value-type="string">
                <text:p text:style-name="Table_20_Contents_Right">€ 31.248.888 </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5.222.047 </text:p>
              </table:table-cell>
              <table:table-cell office:value-type="string">
                <text:p text:style-name="Table_20_Contents_Right">€ 20.951.454 </text:p>
              </table:table-cell>
              <table:table-cell office:value-type="string">
                <text:p text:style-name="Table_20_Contents_Right">€ 1.130.789 </text:p>
              </table:table-cell>
              <table:table-cell office:value-type="string">
                <text:p text:style-name="Table_20_Contents_Right">€ 27.304.290 </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9.137.346 </text:p>
              </table:table-cell>
              <table:table-cell office:value-type="string">
                <text:p text:style-name="Table_20_Contents_Right">€ 23.812.599 </text:p>
              </table:table-cell>
              <table:table-cell office:value-type="string">
                <text:p text:style-name="Table_20_Contents_Right">€ 1.772.694 </text:p>
              </table:table-cell>
              <table:table-cell office:value-type="string">
                <text:p text:style-name="Table_20_Contents_Right">€ 34.722.639 </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6.956.928 </text:p>
              </table:table-cell>
              <table:table-cell office:value-type="string">
                <text:p text:style-name="Table_20_Contents_Right">€ 22.622.281 </text:p>
              </table:table-cell>
              <table:table-cell office:value-type="string">
                <text:p text:style-name="Table_20_Contents_Right">€ 1.141.760 </text:p>
              </table:table-cell>
              <table:table-cell office:value-type="string">
                <text:p text:style-name="Table_20_Contents_Right">€ 30.720.969 </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6.650.971 </text:p>
              </table:table-cell>
              <table:table-cell office:value-type="string">
                <text:p text:style-name="Table_20_Contents_Right">€ 25.052.598 </text:p>
              </table:table-cell>
              <table:table-cell office:value-type="string">
                <text:p text:style-name="Table_20_Contents_Right">€ 1.569.463 </text:p>
              </table:table-cell>
              <table:table-cell office:value-type="string">
                <text:p text:style-name="Table_20_Contents_Right">€ 33.273.032 </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3.417.878 </text:p>
              </table:table-cell>
              <table:table-cell office:value-type="string">
                <text:p text:style-name="Table_20_Contents_Right">€ 279.000 </text:p>
              </table:table-cell>
              <table:table-cell office:value-type="string">
                <text:p text:style-name="Table_20_Contents_Right">€ 3.318.473 </text:p>
              </table:table-cell>
              <table:table-cell office:value-type="string">
                <text:p text:style-name="Table_20_Contents_Right">€ 7.015.351 </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596.890 </text:p>
              </table:table-cell>
              <table:table-cell office:value-type="string">
                <text:p text:style-name="Table_20_Contents_Right">€ 140.000 </text:p>
              </table:table-cell>
              <table:table-cell office:value-type="string">
                <text:p text:style-name="Table_20_Contents_Right">€ 16.766.434 </text:p>
              </table:table-cell>
              <table:table-cell office:value-type="string">
                <text:p text:style-name="Table_20_Contents_Right">€ 17.503.324 </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 36.250 </text:p>
              </table:table-cell>
              <table:table-cell office:value-type="string"/>
              <table:table-cell office:value-type="string">
                <text:p text:style-name="Table_20_Contents_Right">€ 4.503.876 </text:p>
              </table:table-cell>
              <table:table-cell office:value-type="string">
                <text:p text:style-name="Table_20_Contents_Right">€ 4.540.126 </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 12.754 </text:p>
              </table:table-cell>
              <table:table-cell office:value-type="string"/>
              <table:table-cell office:value-type="string">
                <text:p text:style-name="Table_20_Contents_Right">€ 674.645 </text:p>
              </table:table-cell>
              <table:table-cell office:value-type="string">
                <text:p text:style-name="Table_20_Contents_Right">€ 687.399 </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 65.634 </text:p>
              </table:table-cell>
              <table:table-cell office:value-type="string"/>
              <table:table-cell office:value-type="string">
                <text:p text:style-name="Table_20_Contents_Right">€ 1.427.232 </text:p>
              </table:table-cell>
              <table:table-cell office:value-type="string">
                <text:p text:style-name="Table_20_Contents_Right">€ 1.492.866 </text:p>
              </table:table-cell>
            </table:table-row>
            <table:table-row>
              <table:table-cell office:value-type="string"/>
              <table:table-cell office:value-type="string">
                <text:p text:style-name="Table_20_Contents_Left">Totaal</text:p>
              </table:table-cell>
              <table:table-cell office:value-type="string">
                <text:p text:style-name="Table_20_Contents_Right">€ 77.173.995 </text:p>
              </table:table-cell>
              <table:table-cell office:value-type="string">
                <text:p text:style-name="Table_20_Contents_Right">€ 223.042.527 </text:p>
              </table:table-cell>
              <table:table-cell office:value-type="string">
                <text:p text:style-name="Table_20_Contents_Right">€ 70.105.069 </text:p>
              </table:table-cell>
              <table:table-cell office:value-type="string">
                <text:p text:style-name="Table_20_Contents_Right">€ 368.921.591 </text:p>
              </table:table-cell>
            </table:table-row>
          </table:table>
          <text:p/>
        </text:section>
      </text:section>
      <text:section text:name="wijzig-divisie.d8930e1290" text:style-name="wijzig-divisie">
        <text:h text:outline-level="4" text:style-name="wijzig-divisie_kop">BIJLAGE 5 BIJ ARTIKEL 3, TWEEDE LID, ONDERDEEL A
                        </text:h>
        <text:section text:name="wijzig-divisie.d8930e1296" text:style-name="wijzig-divisie">
          <text:h text:outline-level="5" text:style-name="wijzig-divisie_kop">Bedragen onderwijsopslag hogescholen, bedoeld in artikel 4.19, onderdeel a van het besluit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able:number-rows-spanned="2">
                  <text:p text:style-name="Table_20_Heading_Left">Hogeschool</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00BH</text:p>
              </table:table-cell>
              <table:table-cell office:value-type="string">
                <text:p text:style-name="Table_20_Contents_Left">Saxion Hogeschool IJselland</text:p>
              </table:table-cell>
              <table:table-cell office:value-type="string">
                <text:p text:style-name="Table_20_Contents_Right">€ 2.740.689 </text:p>
              </table:table-cell>
              <table:table-cell office:value-type="string">
                <text:p text:style-name="Table_20_Contents_Right"> </text:p>
              </table:table-cell>
              <table:table-cell office:value-type="string">
                <text:p text:style-name="Table_20_Contents_Right">€ 690.867 </text:p>
              </table:table-cell>
              <table:table-cell office:value-type="string">
                <text:p text:style-name="Table_20_Contents_Right">€ 3.431.556 </text:p>
              </table:table-cell>
            </table:table-row>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428.288 </text:p>
              </table:table-cell>
              <table:table-cell office:value-type="string">
                <text:p text:style-name="Table_20_Contents_Right"> </text:p>
              </table:table-cell>
              <table:table-cell office:value-type="string">
                <text:p text:style-name="Table_20_Contents_Right">€ 52.977 </text:p>
              </table:table-cell>
              <table:table-cell office:value-type="string">
                <text:p text:style-name="Table_20_Contents_Right">€ 481.265 </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2.829.598 </text:p>
              </table:table-cell>
              <table:table-cell office:value-type="string">
                <text:p text:style-name="Table_20_Contents_Right"> </text:p>
              </table:table-cell>
              <table:table-cell office:value-type="string">
                <text:p text:style-name="Table_20_Contents_Right">€ 624.380 </text:p>
              </table:table-cell>
              <table:table-cell office:value-type="string">
                <text:p text:style-name="Table_20_Contents_Right">€ 3.453.978 </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7.946.249 </text:p>
              </table:table-cell>
              <table:table-cell office:value-type="string">
                <text:p text:style-name="Table_20_Contents_Right"> </text:p>
              </table:table-cell>
              <table:table-cell office:value-type="string">
                <text:p text:style-name="Table_20_Contents_Right">€ 1.198.195 </text:p>
              </table:table-cell>
              <table:table-cell office:value-type="string">
                <text:p text:style-name="Table_20_Contents_Right">€ 9.144.444 </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 797.333 </text:p>
              </table:table-cell>
              <table:table-cell office:value-type="string">
                <text:p text:style-name="Table_20_Contents_Right"> </text:p>
              </table:table-cell>
              <table:table-cell office:value-type="string">
                <text:p text:style-name="Table_20_Contents_Right">€ 416.621 </text:p>
              </table:table-cell>
              <table:table-cell office:value-type="string">
                <text:p text:style-name="Table_20_Contents_Right">€ 1.213.954 </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 927.221 </text:p>
              </table:table-cell>
              <table:table-cell office:value-type="string">
                <text:p text:style-name="Table_20_Contents_Right"> </text:p>
              </table:table-cell>
              <table:table-cell office:value-type="string">
                <text:p text:style-name="Table_20_Contents_Right">€ 209.331 </text:p>
              </table:table-cell>
              <table:table-cell office:value-type="string">
                <text:p text:style-name="Table_20_Contents_Right">€ 1.136.552 </text:p>
              </table:table-cell>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ext:p text:style-name="Table_20_Contents_Right">€ 430.192 </text:p>
              </table:table-cell>
              <table:table-cell office:value-type="string">
                <text:p text:style-name="Table_20_Contents_Right"> </text:p>
              </table:table-cell>
              <table:table-cell office:value-type="string">
                <text:p text:style-name="Table_20_Contents_Right">€ 222.800 </text:p>
              </table:table-cell>
              <table:table-cell office:value-type="string">
                <text:p text:style-name="Table_20_Contents_Right">€ 652.992 </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303.581 </text:p>
              </table:table-cell>
              <table:table-cell office:value-type="string">
                <text:p text:style-name="Table_20_Contents_Right"> </text:p>
              </table:table-cell>
              <table:table-cell office:value-type="string">
                <text:p text:style-name="Table_20_Contents_Right">€ 55.051 </text:p>
              </table:table-cell>
              <table:table-cell office:value-type="string">
                <text:p text:style-name="Table_20_Contents_Right">€ 358.632 </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6.007.696 </text:p>
              </table:table-cell>
              <table:table-cell office:value-type="string">
                <text:p text:style-name="Table_20_Contents_Right"> </text:p>
              </table:table-cell>
              <table:table-cell office:value-type="string">
                <text:p text:style-name="Table_20_Contents_Right">€ 1.062.507 </text:p>
              </table:table-cell>
              <table:table-cell office:value-type="string">
                <text:p text:style-name="Table_20_Contents_Right">€ 7.070.203 </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563.678 </text:p>
              </table:table-cell>
              <table:table-cell office:value-type="string">
                <text:p text:style-name="Table_20_Contents_Right"> </text:p>
              </table:table-cell>
              <table:table-cell office:value-type="string">
                <text:p text:style-name="Table_20_Contents_Right">€ 69.017 </text:p>
              </table:table-cell>
              <table:table-cell office:value-type="string">
                <text:p text:style-name="Table_20_Contents_Right">€ 632.695 </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654.461 </text:p>
              </table:table-cell>
              <table:table-cell office:value-type="string">
                <text:p text:style-name="Table_20_Contents_Right"> </text:p>
              </table:table-cell>
              <table:table-cell office:value-type="string">
                <text:p text:style-name="Table_20_Contents_Right">€ 80.054 </text:p>
              </table:table-cell>
              <table:table-cell office:value-type="string">
                <text:p text:style-name="Table_20_Contents_Right">€ 734.515 </text:p>
              </table:table-cell>
            </table:table-row>
            <table:table-row>
              <table:table-cell office:value-type="string">
                <text:p text:style-name="Table_20_Contents_Left">09OR</text:p>
              </table:table-cell>
              <table:table-cell office:value-type="string">
                <text:p text:style-name="Table_20_Contents_Left">Hogeschool Domstad </text:p>
              </table:table-cell>
              <table:table-cell office:value-type="string">
                <text:p text:style-name="Table_20_Contents_Right">€ 623.780 </text:p>
              </table:table-cell>
              <table:table-cell office:value-type="string">
                <text:p text:style-name="Table_20_Contents_Right"> </text:p>
              </table:table-cell>
              <table:table-cell office:value-type="string">
                <text:p text:style-name="Table_20_Contents_Right">€ 77.008 </text:p>
              </table:table-cell>
              <table:table-cell office:value-type="string">
                <text:p text:style-name="Table_20_Contents_Right">€ 700.788 </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350.439 </text:p>
              </table:table-cell>
              <table:table-cell office:value-type="string">
                <text:p text:style-name="Table_20_Contents_Right"> </text:p>
              </table:table-cell>
              <table:table-cell office:value-type="string">
                <text:p text:style-name="Table_20_Contents_Right">€ 43.781 </text:p>
              </table:table-cell>
              <table:table-cell office:value-type="string">
                <text:p text:style-name="Table_20_Contents_Right">€ 394.220 </text:p>
              </table:table-cell>
            </table:table-row>
            <table:table-row>
              <table:table-cell office:value-type="string">
                <text:p text:style-name="Table_20_Contents_Left">10IZ</text:p>
              </table:table-cell>
              <table:table-cell office:value-type="string">
                <text:p text:style-name="Table_20_Contents_Left">Marnix Academie</text:p>
              </table:table-cell>
              <table:table-cell office:value-type="string">
                <text:p text:style-name="Table_20_Contents_Right">€ 734.132 </text:p>
              </table:table-cell>
              <table:table-cell office:value-type="string">
                <text:p text:style-name="Table_20_Contents_Right"> </text:p>
              </table:table-cell>
              <table:table-cell office:value-type="string">
                <text:p text:style-name="Table_20_Contents_Right">€ 88.892 </text:p>
              </table:table-cell>
              <table:table-cell office:value-type="string">
                <text:p text:style-name="Table_20_Contents_Right">€ 823.024 </text:p>
              </table:table-cell>
            </table:table-row>
            <table:table-row>
              <table:table-cell office:value-type="string">
                <text:p text:style-name="Table_20_Contents_Left">10KK</text:p>
              </table:table-cell>
              <table:table-cell office:value-type="string">
                <text:p text:style-name="Table_20_Contents_Left">Fontys PABO Eindhoven</text:p>
              </table:table-cell>
              <table:table-cell office:value-type="string">
                <text:p text:style-name="Table_20_Contents_Right">€ 650.207 </text:p>
              </table:table-cell>
              <table:table-cell office:value-type="string">
                <text:p text:style-name="Table_20_Contents_Right"> </text:p>
              </table:table-cell>
              <table:table-cell office:value-type="string">
                <text:p text:style-name="Table_20_Contents_Right">€ 79.768 </text:p>
              </table:table-cell>
              <table:table-cell office:value-type="string">
                <text:p text:style-name="Table_20_Contents_Right">€ 729.975 </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1.471.623 </text:p>
              </table:table-cell>
              <table:table-cell office:value-type="string">
                <text:p text:style-name="Table_20_Contents_Right"> </text:p>
              </table:table-cell>
              <table:table-cell office:value-type="string">
                <text:p text:style-name="Table_20_Contents_Right">€ 480.266 </text:p>
              </table:table-cell>
              <table:table-cell office:value-type="string">
                <text:p text:style-name="Table_20_Contents_Right">€ 1.951.889 </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786.317 </text:p>
              </table:table-cell>
              <table:table-cell office:value-type="string">
                <text:p text:style-name="Table_20_Contents_Right"> </text:p>
              </table:table-cell>
              <table:table-cell office:value-type="string">
                <text:p text:style-name="Table_20_Contents_Right">€ 103.866 </text:p>
              </table:table-cell>
              <table:table-cell office:value-type="string">
                <text:p text:style-name="Table_20_Contents_Right">€ 890.183 </text:p>
              </table:table-cell>
            </table:table-row>
            <table:table-row>
              <table:table-cell office:value-type="string">
                <text:p text:style-name="Table_20_Contents_Left">15CL</text:p>
              </table:table-cell>
              <table:table-cell office:value-type="string">
                <text:p text:style-name="Table_20_Contents_Left">Fontys Hogescholen Eindhoven</text:p>
              </table:table-cell>
              <table:table-cell office:value-type="string">
                <text:p text:style-name="Table_20_Contents_Right">€ 6.361.505 </text:p>
              </table:table-cell>
              <table:table-cell office:value-type="string">
                <text:p text:style-name="Table_20_Contents_Right">€ 636.902 </text:p>
              </table:table-cell>
              <table:table-cell office:value-type="string">
                <text:p text:style-name="Table_20_Contents_Right">€ 1.481.329 </text:p>
              </table:table-cell>
              <table:table-cell office:value-type="string">
                <text:p text:style-name="Table_20_Contents_Right">€ 8.479.736 </text:p>
              </table:table-cell>
            </table:table-row>
            <table:table-row>
              <table:table-cell office:value-type="string">
                <text:p text:style-name="Table_20_Contents_Left">17XA</text:p>
              </table:table-cell>
              <table:table-cell office:value-type="string">
                <text:p text:style-name="Table_20_Contents_Left">Fontys PABO Limburg</text:p>
              </table:table-cell>
              <table:table-cell office:value-type="string">
                <text:p text:style-name="Table_20_Contents_Right">€ 368.230 </text:p>
              </table:table-cell>
              <table:table-cell office:value-type="string">
                <text:p text:style-name="Table_20_Contents_Right"> </text:p>
              </table:table-cell>
              <table:table-cell office:value-type="string">
                <text:p text:style-name="Table_20_Contents_Right">€ 44.701 </text:p>
              </table:table-cell>
              <table:table-cell office:value-type="string">
                <text:p text:style-name="Table_20_Contents_Right">€ 412.931 </text:p>
              </table:table-cell>
            </table:table-row>
            <table:table-row>
              <table:table-cell office:value-type="string">
                <text:p text:style-name="Table_20_Contents_Left">21IY</text:p>
              </table:table-cell>
              <table:table-cell office:value-type="string">
                <text:p text:style-name="Table_20_Contents_Left">Stenden Hogeschool (Emmen)</text:p>
              </table:table-cell>
              <table:table-cell office:value-type="string">
                <text:p text:style-name="Table_20_Contents_Right">€ 1.170.342 </text:p>
              </table:table-cell>
              <table:table-cell office:value-type="string">
                <text:p text:style-name="Table_20_Contents_Right"> </text:p>
              </table:table-cell>
              <table:table-cell office:value-type="string">
                <text:p text:style-name="Table_20_Contents_Right">€ 343.210 </text:p>
              </table:table-cell>
              <table:table-cell office:value-type="string">
                <text:p text:style-name="Table_20_Contents_Right">€ 1.513.552 </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1.933.824 </text:p>
              </table:table-cell>
              <table:table-cell office:value-type="string">
                <text:p text:style-name="Table_20_Contents_Right"> </text:p>
              </table:table-cell>
              <table:table-cell office:value-type="string">
                <text:p text:style-name="Table_20_Contents_Right">€ 532.027 </text:p>
              </table:table-cell>
              <table:table-cell office:value-type="string">
                <text:p text:style-name="Table_20_Contents_Right">€ 2.465.851 </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3.864.481 </text:p>
              </table:table-cell>
              <table:table-cell office:value-type="string">
                <text:p text:style-name="Table_20_Contents_Right"> </text:p>
              </table:table-cell>
              <table:table-cell office:value-type="string">
                <text:p text:style-name="Table_20_Contents_Right">€ 1.083.349 </text:p>
              </table:table-cell>
              <table:table-cell office:value-type="string">
                <text:p text:style-name="Table_20_Contents_Right">€ 4.947.830 </text:p>
              </table:table-cell>
            </table:table-row>
            <table:table-row>
              <table:table-cell office:value-type="string">
                <text:p text:style-name="Table_20_Contents_Left">21QL</text:p>
              </table:table-cell>
              <table:table-cell office:value-type="string">
                <text:p text:style-name="Table_20_Contents_Left">Avans Hogeschool ’s-Hertogenbosch</text:p>
              </table:table-cell>
              <table:table-cell office:value-type="string">
                <text:p text:style-name="Table_20_Contents_Right">€ 3.831.699 </text:p>
              </table:table-cell>
              <table:table-cell office:value-type="string">
                <text:p text:style-name="Table_20_Contents_Right"> </text:p>
              </table:table-cell>
              <table:table-cell office:value-type="string">
                <text:p text:style-name="Table_20_Contents_Right">€ 610.291 </text:p>
              </table:table-cell>
              <table:table-cell office:value-type="string">
                <text:p text:style-name="Table_20_Contents_Right">€ 4.441.990 </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3.116.788 </text:p>
              </table:table-cell>
              <table:table-cell office:value-type="string">
                <text:p text:style-name="Table_20_Contents_Right">€ 472.603 </text:p>
              </table:table-cell>
              <table:table-cell office:value-type="string">
                <text:p text:style-name="Table_20_Contents_Right">€ 474.393 </text:p>
              </table:table-cell>
              <table:table-cell office:value-type="string">
                <text:p text:style-name="Table_20_Contents_Right">€ 4.063.784 </text:p>
              </table:table-cell>
            </table:table-row>
            <table:table-row>
              <table:table-cell office:value-type="string">
                <text:p text:style-name="Table_20_Contents_Left">21UG</text:p>
              </table:table-cell>
              <table:table-cell office:value-type="string">
                <text:p text:style-name="Table_20_Contents_Left">Hogeschool IPABO</text:p>
              </table:table-cell>
              <table:table-cell office:value-type="string">
                <text:p text:style-name="Table_20_Contents_Right">€ 1.018.487 </text:p>
              </table:table-cell>
              <table:table-cell office:value-type="string">
                <text:p text:style-name="Table_20_Contents_Right"> </text:p>
              </table:table-cell>
              <table:table-cell office:value-type="string">
                <text:p text:style-name="Table_20_Contents_Right">€ 125.267 </text:p>
              </table:table-cell>
              <table:table-cell office:value-type="string">
                <text:p text:style-name="Table_20_Contents_Right">€ 1.143.754 </text:p>
              </table:table-cell>
            </table:table-row>
            <table:table-row>
              <table:table-cell office:value-type="string">
                <text:p text:style-name="Table_20_Contents_Left">21UI</text:p>
              </table:table-cell>
              <table:table-cell office:value-type="string">
                <text:p text:style-name="Table_20_Contents_Left">NHTV internationale hogeschool Breda</text:p>
              </table:table-cell>
              <table:table-cell office:value-type="string">
                <text:p text:style-name="Table_20_Contents_Right">€ 3.221.542 </text:p>
              </table:table-cell>
              <table:table-cell office:value-type="string">
                <text:p text:style-name="Table_20_Contents_Right"> </text:p>
              </table:table-cell>
              <table:table-cell office:value-type="string">
                <text:p text:style-name="Table_20_Contents_Right">€ 618.665 </text:p>
              </table:table-cell>
              <table:table-cell office:value-type="string">
                <text:p text:style-name="Table_20_Contents_Right">€ 3.840.207 </text:p>
              </table:table-cell>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4.190.878 </text:p>
              </table:table-cell>
              <table:table-cell office:value-type="string">
                <text:p text:style-name="Table_20_Contents_Right"> </text:p>
              </table:table-cell>
              <table:table-cell office:value-type="string">
                <text:p text:style-name="Table_20_Contents_Right">€ 2.563.086 </text:p>
              </table:table-cell>
              <table:table-cell office:value-type="string">
                <text:p text:style-name="Table_20_Contents_Right">€ 6.753.964 </text:p>
              </table:table-cell>
            </table:table-row>
            <table:table-row>
              <table:table-cell office:value-type="string">
                <text:p text:style-name="Table_20_Contents_Left">21WO</text:p>
              </table:table-cell>
              <table:table-cell office:value-type="string">
                <text:p text:style-name="Table_20_Contents_Left">Fontys Hogescholen Venlo</text:p>
              </table:table-cell>
              <table:table-cell office:value-type="string">
                <text:p text:style-name="Table_20_Contents_Right">€ 1.228.221 </text:p>
              </table:table-cell>
              <table:table-cell office:value-type="string">
                <text:p text:style-name="Table_20_Contents_Right"> </text:p>
              </table:table-cell>
              <table:table-cell office:value-type="string">
                <text:p text:style-name="Table_20_Contents_Right">€ 248.124 </text:p>
              </table:table-cell>
              <table:table-cell office:value-type="string">
                <text:p text:style-name="Table_20_Contents_Right">€ 1.476.345 </text:p>
              </table:table-cell>
            </table:table-row>
            <table:table-row>
              <table:table-cell office:value-type="string">
                <text:p text:style-name="Table_20_Contents_Left">22BO</text:p>
              </table:table-cell>
              <table:table-cell office:value-type="string">
                <text:p text:style-name="Table_20_Contents_Left">Fontys Hogescholen Tilburg</text:p>
              </table:table-cell>
              <table:table-cell office:value-type="string">
                <text:p text:style-name="Table_20_Contents_Right">€ 7.952.823 </text:p>
              </table:table-cell>
              <table:table-cell office:value-type="string">
                <text:p text:style-name="Table_20_Contents_Right"> </text:p>
              </table:table-cell>
              <table:table-cell office:value-type="string">
                <text:p text:style-name="Table_20_Contents_Right">€ 1.231.798 </text:p>
              </table:table-cell>
              <table:table-cell office:value-type="string">
                <text:p text:style-name="Table_20_Contents_Right">€ 9.184.621 </text:p>
              </table:table-cell>
            </table:table-row>
            <table:table-row>
              <table:table-cell office:value-type="string">
                <text:p text:style-name="Table_20_Contents_Left">22BP</text:p>
              </table:table-cell>
              <table:table-cell office:value-type="string">
                <text:p text:style-name="Table_20_Contents_Left">Fontys PABO ’s-Hertogenbosch</text:p>
              </table:table-cell>
              <table:table-cell office:value-type="string">
                <text:p text:style-name="Table_20_Contents_Right">€ 330.820 </text:p>
              </table:table-cell>
              <table:table-cell office:value-type="string">
                <text:p text:style-name="Table_20_Contents_Right"> </text:p>
              </table:table-cell>
              <table:table-cell office:value-type="string">
                <text:p text:style-name="Table_20_Contents_Right">€ 39.987 </text:p>
              </table:table-cell>
              <table:table-cell office:value-type="string">
                <text:p text:style-name="Table_20_Contents_Right">€ 370.807 </text:p>
              </table:table-cell>
            </table:table-row>
            <table:table-row>
              <table:table-cell office:value-type="string">
                <text:p text:style-name="Table_20_Contents_Left">22BQ</text:p>
              </table:table-cell>
              <table:table-cell office:value-type="string">
                <text:p text:style-name="Table_20_Contents_Left">Fontys Hogescholen Sittard</text:p>
              </table:table-cell>
              <table:table-cell office:value-type="string">
                <text:p text:style-name="Table_20_Contents_Right">€ 580.644 </text:p>
              </table:table-cell>
              <table:table-cell office:value-type="string">
                <text:p text:style-name="Table_20_Contents_Right"> </text:p>
              </table:table-cell>
              <table:table-cell office:value-type="string">
                <text:p text:style-name="Table_20_Contents_Right">€ 83.943 </text:p>
              </table:table-cell>
              <table:table-cell office:value-type="string">
                <text:p text:style-name="Table_20_Contents_Right">€ 664.587 </text:p>
              </table:table-cell>
            </table:table-row>
            <table:table-row>
              <table:table-cell office:value-type="string">
                <text:p text:style-name="Table_20_Contents_Left">22EX</text:p>
              </table:table-cell>
              <table:table-cell office:value-type="string">
                <text:p text:style-name="Table_20_Contents_Left">Stenden Hogeschool (Leeuwarden)</text:p>
              </table:table-cell>
              <table:table-cell office:value-type="string">
                <text:p text:style-name="Table_20_Contents_Right">€ 3.521.581 </text:p>
              </table:table-cell>
              <table:table-cell office:value-type="string">
                <text:p text:style-name="Table_20_Contents_Right"> </text:p>
              </table:table-cell>
              <table:table-cell office:value-type="string">
                <text:p text:style-name="Table_20_Contents_Right">€ 1.030.298 </text:p>
              </table:table-cell>
              <table:table-cell office:value-type="string">
                <text:p text:style-name="Table_20_Contents_Right">€ 4.551.879 </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751.877 </text:p>
              </table:table-cell>
              <table:table-cell office:value-type="string">
                <text:p text:style-name="Table_20_Contents_Right"> </text:p>
              </table:table-cell>
              <table:table-cell office:value-type="string">
                <text:p text:style-name="Table_20_Contents_Right">€ 104.197 </text:p>
              </table:table-cell>
              <table:table-cell office:value-type="string">
                <text:p text:style-name="Table_20_Contents_Right">€ 856.074 </text:p>
              </table:table-cell>
            </table:table-row>
            <table:table-row>
              <table:table-cell office:value-type="string">
                <text:p text:style-name="Table_20_Contents_Left">22JA</text:p>
              </table:table-cell>
              <table:table-cell office:value-type="string">
                <text:p text:style-name="Table_20_Contents_Left">Fontys Pedagogisch Technische Hogeschool</text:p>
              </table:table-cell>
              <table:table-cell office:value-type="string">
                <text:p text:style-name="Table_20_Contents_Right">€ 350.474 </text:p>
              </table:table-cell>
              <table:table-cell office:value-type="string">
                <text:p text:style-name="Table_20_Contents_Right"> </text:p>
              </table:table-cell>
              <table:table-cell office:value-type="string">
                <text:p text:style-name="Table_20_Contents_Right">€ 48.991 </text:p>
              </table:table-cell>
              <table:table-cell office:value-type="string">
                <text:p text:style-name="Table_20_Contents_Right">€ 399.465 </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15.675.835 </text:p>
              </table:table-cell>
              <table:table-cell office:value-type="string">
                <text:p text:style-name="Table_20_Contents_Right">€ 4.117.253 </text:p>
              </table:table-cell>
              <table:table-cell office:value-type="string">
                <text:p text:style-name="Table_20_Contents_Right">€ 2.452.961 </text:p>
              </table:table-cell>
              <table:table-cell office:value-type="string">
                <text:p text:style-name="Table_20_Contents_Right">€ 22.246.049 </text:p>
              </table:table-cell>
            </table:table-row>
            <table:table-row>
              <table:table-cell office:value-type="string">
                <text:p text:style-name="Table_20_Contents_Left">23AH</text:p>
              </table:table-cell>
              <table:table-cell office:value-type="string">
                <text:p text:style-name="Table_20_Contents_Left">Saxion Hogeschool Enschede</text:p>
              </table:table-cell>
              <table:table-cell office:value-type="string">
                <text:p text:style-name="Table_20_Contents_Right">€ 5.818.575 </text:p>
              </table:table-cell>
              <table:table-cell office:value-type="string">
                <text:p text:style-name="Table_20_Contents_Right">€ 365.383 </text:p>
              </table:table-cell>
              <table:table-cell office:value-type="string">
                <text:p text:style-name="Table_20_Contents_Right">€ 1.156.415 </text:p>
              </table:table-cell>
              <table:table-cell office:value-type="string">
                <text:p text:style-name="Table_20_Contents_Right">€ 7.340.373 </text:p>
              </table:table-cell>
            </table:table-row>
            <table:table-row>
              <table:table-cell office:value-type="string">
                <text:p text:style-name="Table_20_Contents_Left">23KJ</text:p>
              </table:table-cell>
              <table:table-cell office:value-type="string">
                <text:p text:style-name="Table_20_Contents_Left">Hogeschool van Beeldende Kunsten, Muziek en Dans Den Haag</text:p>
              </table:table-cell>
              <table:table-cell office:value-type="string">
                <text:p text:style-name="Table_20_Contents_Right">€ 1.667.656 </text:p>
              </table:table-cell>
              <table:table-cell office:value-type="string">
                <text:p text:style-name="Table_20_Contents_Right"> </text:p>
              </table:table-cell>
              <table:table-cell office:value-type="string">
                <text:p text:style-name="Table_20_Contents_Right">€ 3.637.230 </text:p>
              </table:table-cell>
              <table:table-cell office:value-type="string">
                <text:p text:style-name="Table_20_Contents_Right">€ 5.304.886 </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1.948.126 </text:p>
              </table:table-cell>
              <table:table-cell office:value-type="string">
                <text:p text:style-name="Table_20_Contents_Right"> </text:p>
              </table:table-cell>
              <table:table-cell office:value-type="string">
                <text:p text:style-name="Table_20_Contents_Right">€ 286.443 </text:p>
              </table:table-cell>
              <table:table-cell office:value-type="string">
                <text:p text:style-name="Table_20_Contents_Right">€ 2.234.569 </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10.832.548 </text:p>
              </table:table-cell>
              <table:table-cell office:value-type="string">
                <text:p text:style-name="Table_20_Contents_Right">€ 1.105.146 </text:p>
              </table:table-cell>
              <table:table-cell office:value-type="string">
                <text:p text:style-name="Table_20_Contents_Right">€ 2.032.353 </text:p>
              </table:table-cell>
              <table:table-cell office:value-type="string">
                <text:p text:style-name="Table_20_Contents_Right">€ 13.970.047 </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17.602.037 </text:p>
              </table:table-cell>
              <table:table-cell office:value-type="string">
                <text:p text:style-name="Table_20_Contents_Right">€ 1.992.275 </text:p>
              </table:table-cell>
              <table:table-cell office:value-type="string">
                <text:p text:style-name="Table_20_Contents_Right">€ 2.726.697 </text:p>
              </table:table-cell>
              <table:table-cell office:value-type="string">
                <text:p text:style-name="Table_20_Contents_Right">€ 22.321.009 </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7.541.552 </text:p>
              </table:table-cell>
              <table:table-cell office:value-type="string">
                <text:p text:style-name="Table_20_Contents_Right">€ 3.792.236 </text:p>
              </table:table-cell>
              <table:table-cell office:value-type="string">
                <text:p text:style-name="Table_20_Contents_Right">€ 1.484.839 </text:p>
              </table:table-cell>
              <table:table-cell office:value-type="string">
                <text:p text:style-name="Table_20_Contents_Right">€ 12.818.627 </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12.848.936 </text:p>
              </table:table-cell>
              <table:table-cell office:value-type="string">
                <text:p text:style-name="Table_20_Contents_Right">€ 1.568.819 </text:p>
              </table:table-cell>
              <table:table-cell office:value-type="string">
                <text:p text:style-name="Table_20_Contents_Right">€ 2.462.461 </text:p>
              </table:table-cell>
              <table:table-cell office:value-type="string">
                <text:p text:style-name="Table_20_Contents_Right">€ 16.880.216 </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3.168.073 </text:p>
              </table:table-cell>
              <table:table-cell office:value-type="string">
                <text:p text:style-name="Table_20_Contents_Right"> </text:p>
              </table:table-cell>
              <table:table-cell office:value-type="string">
                <text:p text:style-name="Table_20_Contents_Right">€ 694.191 </text:p>
              </table:table-cell>
              <table:table-cell office:value-type="string">
                <text:p text:style-name="Table_20_Contents_Right">€ 3.862.264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16.839.188 </text:p>
              </table:table-cell>
              <table:table-cell office:value-type="string">
                <text:p text:style-name="Table_20_Contents_Right">€ 6.630.325 </text:p>
              </table:table-cell>
              <table:table-cell office:value-type="string">
                <text:p text:style-name="Table_20_Contents_Right">€ 3.063.920 </text:p>
              </table:table-cell>
              <table:table-cell office:value-type="string">
                <text:p text:style-name="Table_20_Contents_Right">€ 26.533.433 </text:p>
              </table:table-cell>
            </table:table-row>
            <table:table-row>
              <table:table-cell office:value-type="string">
                <text:p text:style-name="Table_20_Contents_Left">27UM</text:p>
              </table:table-cell>
              <table:table-cell office:value-type="string">
                <text:p text:style-name="Table_20_Contents_Left">Haagse Hogeschool</text:p>
              </table:table-cell>
              <table:table-cell office:value-type="string">
                <text:p text:style-name="Table_20_Contents_Right">€ 10.229.394 </text:p>
              </table:table-cell>
              <table:table-cell office:value-type="string">
                <text:p text:style-name="Table_20_Contents_Right"> </text:p>
              </table:table-cell>
              <table:table-cell office:value-type="string">
                <text:p text:style-name="Table_20_Contents_Right">€ 2.044.117 </text:p>
              </table:table-cell>
              <table:table-cell office:value-type="string">
                <text:p text:style-name="Table_20_Contents_Right">€ 12.273.511 </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20.412.785 </text:p>
              </table:table-cell>
              <table:table-cell office:value-type="string">
                <text:p text:style-name="Table_20_Contents_Right"> </text:p>
              </table:table-cell>
              <table:table-cell office:value-type="string">
                <text:p text:style-name="Table_20_Contents_Right">€ 3.148.231 </text:p>
              </table:table-cell>
              <table:table-cell office:value-type="string">
                <text:p text:style-name="Table_20_Contents_Right">€ 23.561.016 </text:p>
              </table:table-cell>
            </table:table-row>
            <table:table-row>
              <table:table-cell office:value-type="string"/>
              <table:table-cell office:value-type="string">
                <text:p text:style-name="Table_20_Contents_Left">Totaal</text:p>
              </table:table-cell>
              <table:table-cell office:value-type="string">
                <text:p text:style-name="Table_20_Contents_Right">€ 196.624.405 </text:p>
              </table:table-cell>
              <table:table-cell office:value-type="string">
                <text:p text:style-name="Table_20_Contents_Right">€ 20.680.942 </text:p>
              </table:table-cell>
              <table:table-cell office:value-type="string">
                <text:p text:style-name="Table_20_Contents_Right">€ 41.408.895 </text:p>
              </table:table-cell>
              <table:table-cell office:value-type="string">
                <text:p text:style-name="Table_20_Contents_Right">€ 258.714.242 </text:p>
              </table:table-cell>
            </table:table-row>
          </table:table>
          <text:p/>
        </text:section>
        <text:section text:name="wijzig-divisie.d8930e3248" text:style-name="wijzig-divisie">
          <text:h text:outline-level="5" text:style-name="wijzig-divisie_kop">Bedragen onderwijsopslag van hogescholen met opleidingen op het gebied van landbouw en natuurlijke omgeving, bedoeld in artikel 4.19,
                              onderdeel a van het besluit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ext:p text:style-name="Table_20_Heading_Left">Hogeschool</text:p>
                </table:table-cell>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cell office:value-type="string">
                  <text:p text:style-name="Table_20_Heading_Right">totaalbedrag </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363.894 </text:p>
              </table:table-cell>
              <table:table-cell office:value-type="string">
                <text:p text:style-name="Table_20_Contents_Right">€ 13.614 </text:p>
              </table:table-cell>
              <table:table-cell office:value-type="string">
                <text:p text:style-name="Table_20_Contents_Right">€ 261.291 </text:p>
              </table:table-cell>
              <table:table-cell office:value-type="string">
                <text:p text:style-name="Table_20_Contents_Right">€ 638.799 </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ext:p text:style-name="Table_20_Contents_Right">€ 622.257 </text:p>
              </table:table-cell>
              <table:table-cell office:value-type="string"/>
              <table:table-cell office:value-type="string"/>
              <table:table-cell office:value-type="string">
                <text:p text:style-name="Table_20_Contents_Right">€ 622.257 </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 927.952 </text:p>
              </table:table-cell>
              <table:table-cell office:value-type="string"/>
              <table:table-cell office:value-type="string"/>
              <table:table-cell office:value-type="string">
                <text:p text:style-name="Table_20_Contents_Right">€ 927.952 </text:p>
              </table:table-cell>
            </table:table-row>
            <table:table-row>
              <table:table-cell office:value-type="string">
                <text:p text:style-name="Table_20_Contents_Left">22ND</text:p>
              </table:table-cell>
              <table:table-cell office:value-type="string">
                <text:p text:style-name="Table_20_Contents_Left">Internationale Agrarische Hogeschool Larenstein</text:p>
              </table:table-cell>
              <table:table-cell office:value-type="string">
                <text:p text:style-name="Table_20_Contents_Right">€ 862.745 </text:p>
              </table:table-cell>
              <table:table-cell office:value-type="string"/>
              <table:table-cell office:value-type="string"/>
              <table:table-cell office:value-type="string">
                <text:p text:style-name="Table_20_Contents_Right">€ 862.745 </text:p>
              </table:table-cell>
            </table:table-row>
            <table:table-row>
              <table:table-cell office:value-type="string">
                <text:p text:style-name="Table_20_Contents_Left">24LE</text:p>
              </table:table-cell>
              <table:table-cell office:value-type="string">
                <text:p text:style-name="Table_20_Contents_Left">Van Hall Instituut</text:p>
              </table:table-cell>
              <table:table-cell office:value-type="string">
                <text:p text:style-name="Table_20_Contents_Right">€ 916.117 </text:p>
              </table:table-cell>
              <table:table-cell office:value-type="string"/>
              <table:table-cell office:value-type="string"/>
              <table:table-cell office:value-type="string">
                <text:p text:style-name="Table_20_Contents_Right">€ 916.117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241.034 </text:p>
              </table:table-cell>
              <table:table-cell office:value-type="string"/>
              <table:table-cell office:value-type="string"/>
              <table:table-cell office:value-type="string">
                <text:p text:style-name="Table_20_Contents_Right">€ 241.034 </text:p>
              </table:table-cell>
            </table:table-row>
            <table:table-row>
              <table:table-cell office:value-type="string"/>
              <table:table-cell office:value-type="string">
                <text:p text:style-name="Table_20_Contents_Left">Totaal</text:p>
              </table:table-cell>
              <table:table-cell office:value-type="string">
                <text:p text:style-name="Table_20_Contents_Right">€ 3.933.999 </text:p>
              </table:table-cell>
              <table:table-cell office:value-type="string">
                <text:p text:style-name="Table_20_Contents_Right">€ 13.614 </text:p>
              </table:table-cell>
              <table:table-cell office:value-type="string">
                <text:p text:style-name="Table_20_Contents_Right">€ 261.291 </text:p>
              </table:table-cell>
              <table:table-cell office:value-type="string">
                <text:p text:style-name="Table_20_Contents_Right">€ 4.208.904 </text:p>
              </table:table-cell>
            </table:table-row>
          </table:table>
          <text:p/>
        </text:section>
      </text:section>
      <text:p text:style-name="lid"><text:span text:style-name="lidnr">C<text:tab/></text:span></text:p>
      <text:p text:style-name="wat">Na Bijlage 11 wordt een nieuwe bijlage toegevoegd, luidende:</text:p>
      <text:section text:name="wijzig-divisie.d8930e3572" text:style-name="wijzig-divisie">
        <text:h text:outline-level="4" text:style-name="wijzig-divisie_kop">BIJLAGE 12 BIJ ARTIKEL 4, ZEVENDE EN ACHTSTE LID
                        </text:h>
        <text:section text:name="wijzig-divisie.d8930e3578" text:style-name="wijzig-divisie">
          <text:h text:outline-level="5" text:style-name="wijzig-divisie_kop">Percentages onderzoekscholen en toponderzoekscholen, bedoeld in artikel 4.22, eerste en tweede lid van het besluit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2">
                  <text:p text:style-name="Table_20_Heading_Left">universiteit</text:p>
                </table:table-cell>
                <table:table-cell office:value-type="string">
                  <text:p text:style-name="Table_20_Heading_Right">Percentage onderzoekscholen</text:p>
                </table:table-cell>
                <table:table-cell office:value-type="string">
                  <text:p text:style-name="Table_20_Heading_Right">Percentage toponder zoekscholen</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9,153%</text:p>
              </table:table-cell>
              <table:table-cell office:value-type="string">
                <text:p text:style-name="Table_20_Contents_Right">7,492%</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9,662%</text:p>
              </table:table-cell>
              <table:table-cell office:value-type="string">
                <text:p text:style-name="Table_20_Contents_Right">22,104%</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12,809%</text:p>
              </table:table-cell>
              <table:table-cell office:value-type="string">
                <text:p text:style-name="Table_20_Contents_Right">19,408%</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5,279%</text:p>
              </table:table-cell>
              <table:table-cell office:value-type="string">
                <text:p text:style-name="Table_20_Contents_Right">2,908%</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14,802%</text:p>
              </table:table-cell>
              <table:table-cell office:value-type="string">
                <text:p text:style-name="Table_20_Contents_Right">5,078%</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8,000%</text:p>
              </table:table-cell>
              <table:table-cell office:value-type="string">
                <text:p text:style-name="Table_20_Contents_Right">22,780%</text:p>
              </table:table-cell>
            </table:table-row>
            <table:table-row>
              <table:table-cell office:value-type="string">
                <text:p text:style-name="Table_20_Contents_Left">21PH</text:p>
              </table:table-cell>
              <table:table-cell office:value-type="string">
                <text:p text:style-name="Table_20_Contents_Left">Universiteit Twente </text:p>
              </table:table-cell>
              <table:table-cell office:value-type="string">
                <text:p text:style-name="Table_20_Contents_Right">6,228%</text:p>
              </table:table-cell>
              <table:table-cell office:value-type="string">
                <text:p text:style-name="Table_20_Contents_Right"> 0,00000%</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3,814%</text:p>
              </table:table-cell>
              <table:table-cell office:value-type="string">
                <text:p text:style-name="Table_20_Contents_Right"> 0,00000%</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11,851%</text:p>
              </table:table-cell>
              <table:table-cell office:value-type="string">
                <text:p text:style-name="Table_20_Contents_Right">12,397%</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8,036%</text:p>
              </table:table-cell>
              <table:table-cell office:value-type="string">
                <text:p text:style-name="Table_20_Contents_Right">6,066%</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8,075%</text:p>
              </table:table-cell>
              <table:table-cell office:value-type="string">
                <text:p text:style-name="Table_20_Contents_Right">1,767%</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2,291%</text:p>
              </table:table-cell>
              <table:table-cell office:value-type="string">
                <text:p text:style-name="Table_20_Contents_Right">0,00000%</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0,00000%</text:p>
              </table:table-cell>
              <table:table-cell office:value-type="string">
                <text:p text:style-name="Table_20_Contents_Right">0,00000%</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0,00000%</text:p>
              </table:table-cell>
              <table:table-cell office:value-type="string">
                <text:p text:style-name="Table_20_Contents_Right">0,00000%</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0,00000%</text:p>
              </table:table-cell>
              <table:table-cell office:value-type="string">
                <text:p text:style-name="Table_20_Contents_Right">0,00000%</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0,00000%</text:p>
              </table:table-cell>
              <table:table-cell office:value-type="string">
                <text:p text:style-name="Table_20_Contents_Right">0,00000%</text:p>
              </table:table-cell>
            </table:table-row>
          </table:table>
          <text:p/>
        </text:section>
      </text:section>
      <text:h text:outline-level="3" text:style-name="wijzig-artikel_kop">ARTIKEL II. WIJZIGING VAN DE REGELING FINANCIËN HOGER ONDERWIJS PER 1 SEPTEMBER 2010
               </text:h>
      <text:p text:style-name="wat">De Regeling financiën hoger onderwijs wordt als volgt gewijzigd:</text:p>
      <text:p text:style-name="lid"><text:span text:style-name="lidnr">A<text:tab/></text:span></text:p>
      <text:p text:style-name="wat">Artikelen 8, 14 en 18 vervallen.</text:p>
      <text:p text:style-name="lid"><text:span text:style-name="lidnr">B<text:tab/></text:span></text:p>
      <text:p text:style-name="wat">Artikel 9 komt als volgt te luiden:</text:p>
      <text:section text:name="artikel.d8930e4090" text:style-name="wijziging.block">
        <text:h text:outline-level="4" text:style-name="artikel_kop">Artikel 9. Vaststelling collegegeld
                        </text:h>
        <text:list text:style-name="list-style-2">
          <text:list-item text:start-value="1">
            <text:p text:style-name="list.start"> Het wettelijk collegegeld bedoeld in artikel 2.2, eerste lid, van het besluit is
                              </text:p>
            <text:list>
              <text:list-item text:start-value="1">
                <text:p text:style-name="list.start">voor het studiejaar 2010/2011 € 1.672.
                                    </text:p>
              </text:list-item>
              <text:list-item text:start-value="2">
                <text:p text:style-name="list.cont">voor het studiejaar 2011/2012 € 1.713.
                                    </text:p>
              </text:list-item>
            </text:list>
          </text:list-item>
          <text:list-item text:start-value="2">
            <text:p text:style-name="list.cont"> Het bedrag bedoeld in artikel 2.2, tweede lid, van het besluit is
                              </text:p>
            <text:list>
              <text:list-item text:start-value="1">
                <text:p text:style-name="list.cont">voor het studiejaar 2010/2011 € 950.
                                    </text:p>
              </text:list-item>
              <text:list-item text:start-value="2">
                <text:p text:style-name="list.end">voor het studiejaar 2011/2012 € 961.
                                    </text:p>
              </text:list-item>
            </text:list>
          </text:list-item>
        </text:list>
      </text:section>
      <text:p text:style-name="lid"><text:span text:style-name="lidnr">C<text:tab/></text:span></text:p>
      <text:p text:style-name="wat">Artikel 10 wordt als volgt gewijzigd:</text:p>
      <text:p text:style-name="wat-labeled">1. In de aanhef van het tweede lid wordt ‘7.51, zevende lid’ door: 7.51, zesde lid.
                     </text:p>
      <text:p text:style-name="wat-labeled">2. Onder vervanging van de punt aan het slot van het tweede lid, onderdeel c door een puntkomma, wordt een onderdeel toegevoegd,
                        luidende:
                     </text:p>
      <text:section text:name="artikeltekst.d8930e4180" text:style-name="wijziging.block">
        <text:list text:style-name="list-style-3">
          <text:list-item text:start-value="4">
            <text:p text:style-name="list.single">een verklaring waaruit blijkt dat de desbetreffende organisatie voor het hoger onderwijs relevante activiteiten ontplooit.
                              </text:p>
          </text:list-item>
        </text:list>
      </text:section>
      <text:p text:style-name="lid"><text:span text:style-name="lidnr">D<text:tab/></text:span></text:p>
      <text:p text:style-name="wat">Artikel 11, tweede lid, wordt als volgt gewijzigd:</text:p>
      <text:section text:name="artikeltekst.d8930e4207" text:style-name="wijziging.block">
        <text:p text:style-name="artikeltekst">De zinsnede ‘een organisatie bedoeld in artikel 10, tweede lid.’ wordt vervangen door: maximaal veertig organisaties bedoeld
                           in artikel 10, tweede lid.
                        </text:p>
      </text:section>
      <text:p text:style-name="lid"><text:span text:style-name="lidnr">E<text:tab/></text:span></text:p>
      <text:p text:style-name="wat">Artikel 12, derde tot en met vijfde lid vervallen.</text:p>
      <text:p text:style-name="lid"><text:span text:style-name="lidnr">F<text:tab/></text:span></text:p>
      <text:p text:style-name="wat">In artikel 15 worden na het vierde lid drie nieuwe leden toegevoegd, die komen te luiden:</text:p>
      <text:section text:name="artikeltekst.d8930e4237" text:style-name="wijziging.block">
        <text:list text:style-name="list-style-4">
          <text:list-item text:start-value="5">
            <text:p text:style-name="list.start"> Een student die woont in Nederland, als bedoeld in artikel 1.1 van het besluit, wordt geacht te zijn geregistreerd in de
                                 basisadministratie persoonsgegevens.
                              </text:p>
          </text:list-item>
          <text:list-item text:start-value="6">
            <text:p text:style-name="list.cont"> In afwijking van het tweede lid worden de gegevens, bedoeld in bijlage 10, onderdeel h. door Onze minister verstrekt uit
                                 het basisregister onderwijs als bedoeld in artikel 24b van de Wet op het onderwijstoezicht.
                              </text:p>
          </text:list-item>
          <text:list-item text:start-value="7">
            <text:p text:style-name="list.end"> Indien Onze Minister de gegevens, bedoeld in het zesde lid niet kan verstrekken, verzoekt Onze Minister het instellingsbestuur
                                 deze gegevens te verstrekken. Deze verstrekking geschiedt binnen vier weken na de dag van verzending van het verzoek om inlichtingen
                                 door Onze Minister.
                              </text:p>
          </text:list-item>
        </text:list>
      </text:section>
      <text:p text:style-name="lid"><text:span text:style-name="lidnr">G<text:tab/></text:span></text:p>
      <text:p text:style-name="wat">In bijlage 3 wordt de laatste regel vervangen door twee nieuwe regels, luidend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able:table-cell office:value-type="string"/>
          <table:table-cell office:value-type="string">
            <text:p text:style-name="Table_20_Contents_Right">€ 794.634 </text:p>
          </table:table-cell>
          <table:table-cell office:value-type="string">
            <text:p text:style-name="Table_20_Contents_Right">€ 794.634 </text:p>
          </table:table-cell>
        </table:table-row>
        <table:table-row>
          <table:table-cell office:value-type="string"/>
          <table:table-cell office:value-type="string">
            <text:p text:style-name="Table_20_Contents_Right">Totaal</text:p>
          </table:table-cell>
          <table:table-cell office:value-type="string">
            <text:p text:style-name="Table_20_Contents_Right">€ 77.173.995</text:p>
          </table:table-cell>
          <table:table-cell office:value-type="string">
            <text:p text:style-name="Table_20_Contents_Right">€ 223.042.527 </text:p>
          </table:table-cell>
          <table:table-cell office:value-type="string">
            <text:p text:style-name="Table_20_Contents_Right">€ 70.899.703 </text:p>
          </table:table-cell>
          <table:table-cell office:value-type="string">
            <text:p text:style-name="Table_20_Contents_Right">€ 369.716.225 </text:p>
          </table:table-cell>
        </table:table-row>
      </table:table>
      <text:p/>
      <text:p text:style-name="lid"><text:span text:style-name="lidnr">H<text:tab/></text:span></text:p>
      <text:p text:style-name="wat">In bijlage 7 wordt de laatste regel vervangen door twee nieuwe regels, luidende:</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able:table-cell office:value-type="string">
            <text:p text:style-name="Table_20_Contents_Right">€ 351.499</text:p>
          </table:table-cell>
          <table:table-cell office:value-type="string">
            <text:p text:style-name="Table_20_Contents_Right">€ 351.499</text:p>
          </table:table-cell>
        </table:table-row>
        <table:table-row>
          <table:table-cell office:value-type="string">
            <text:p text:style-name="Table_20_Heading_Left"> </text:p>
          </table:table-cell>
          <table:table-cell office:value-type="string">
            <text:p text:style-name="Table_20_Contents_Left">  Totaal</text:p>
          </table:table-cell>
          <table:table-cell office:value-type="string">
            <text:p text:style-name="Table_20_Contents_Right">€ 24.999.993</text:p>
          </table:table-cell>
          <table:table-cell office:value-type="string">
            <text:p text:style-name="Table_20_Contents_Right">€ 43.762.924</text:p>
          </table:table-cell>
          <table:table-cell office:value-type="string">
            <text:p text:style-name="Table_20_Contents_Right">€ 68.762.923</text:p>
          </table:table-cell>
        </table:table-row>
      </table:table>
      <text:p/>
      <text:p text:style-name="lid"><text:span text:style-name="lidnr">I<text:tab/></text:span></text:p>
      <text:p text:style-name="wat">In zowel bijlage 4, bij artikel 3, eerste lid, onderdeel b, als bijlage 8, bij artikel 4, derde lid, worden na de laatste
                     regel een nieuwe regel toegevoegd, luidende: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0,00000%</text:p>
          </table:table-cell>
        </table:table-row>
      </table:table>
      <text:p/>
      <text:p text:style-name="lid"><text:span text:style-name="lidnr">J<text:tab/></text:span></text:p>
      <text:p text:style-name="wat">Bijlage 10 wordt als volgt gewijzigd:</text:p>
      <text:p text:style-name="wat-labeled">1. Onderdeel n. komt als volgt te luiden:
                     </text:p>
      <text:section text:name="artikeltekst.d8930e4527" text:style-name="wijziging.block">
        <text:list text:style-name="list-style-5">
          <text:list-item text:start-value="14">
            <text:p text:style-name="list.single">de beslissing over beëindiging van de inschrijving, op welke grond deze beslissing is genomen, het inschrijvingsjaar en de
                                 maand met ingang waarvan de inschrijving wordt beëindigd;
                              </text:p>
          </text:list-item>
        </text:list>
      </text:section>
      <text:p text:style-name="wat-labeled">2. Onderdeel r. komt als volgt te luiden:
                     </text:p>
      <text:section text:name="artikeltekst.d8930e4549" text:style-name="wijziging.block">
        <text:list text:style-name="list-style-6">
          <text:list-item text:start-value="18">
            <text:p text:style-name="list.start">bij inschrijving aan meer dan een opleiding:
                              </text:p>
            <text:list>
              <text:list-item text:start-value="1">
                <text:p text:style-name="list.start">  de opleiding waarvoor een persoon het wettelijk collegegeld, bedoeld in artikel 7.45, eerste lid van de wet, is verschuldigd
                                       en waarvoor geen vermindering of vrijstelling van het betalen van collegegeld op grond van artikel 7.48, eerste of twee lid,
                                       van de wet is verkregen.
                                    </text:p>
              </text:list-item>
              <text:list-item text:start-value="2">
                <text:p text:style-name="list.end">  de opleiding van eerste inschrijving van de student die het instellingscollegegeld of het collegegeld OU, bedoeld in artikel 7.46,
                                       eerste lid van de wet, is verschuldigd.
                                    </text:p>
              </text:list-item>
            </text:list>
          </text:list-item>
        </text:list>
      </text:section>
      <text:p text:style-name="wat-labeled">3. Onderdeel t. komt als volgt te luiden:
                     </text:p>
      <text:section text:name="artikeltekst.d8930e4590" text:style-name="wijziging.block">
        <text:list text:style-name="list-style-7">
          <text:list-item text:start-value="20">
            <text:p text:style-name="list.single">of de inschrijving of de graad om een alleen door de instelling te bepalen reden niet voor bekostiging meetelt, indien dit
                                 conform de aanwijzingen van Onze minister mag en volgens overige regelgeving moet;
                              </text:p>
          </text:list-item>
        </text:list>
      </text:section>
      <text:p text:style-name="lid"><text:span text:style-name="lidnr">K<text:tab/></text:span></text:p>
      <text:p text:style-name="wat">In bijlage 12 wordt na plaats van de laatste regel toegevoegd:</text:p>
      <text:p text:style-name="table.fix"/>
      <table:table table:name="table.8" table:style-name="table.8">
        <table:table-column table:style-name="table.8.col1"/>
        <table:table-column table:style-name="table.8.col2"/>
        <table:table-column table:style-name="table.8.col3"/>
        <table:table-column table:style-name="table.8.col4"/>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Left">0,00000%</text:p>
          </table:table-cell>
          <table:table-cell office:value-type="string">
            <text:p text:style-name="Table_20_Contents_Left">0,00000%</text:p>
          </table:table-cell>
        </table:table-row>
      </table:table>
      <text:p/>
      <text:h text:outline-level="3" text:style-name="wijzig-artikel_kop">ARTIKEL III. WIJZIGING VAN DE REGELING FINANCIËN HOGER ONDERWIJS PER 1 JANUARI 2011
               </text:h>
      <text:p text:style-name="wat">De Regeling financiën hoger onderwijs wordt als volgt gewijzigd:</text:p>
      <text:p text:style-name="lid"><text:span text:style-name="lidnr">A<text:tab/></text:span></text:p>
      <text:p text:style-name="wat">Artikel 2 komt als volgt te luiden:</text:p>
      <text:section text:name="artikel.d8930e4679" text:style-name="wijziging.block">
        <text:h text:outline-level="4" text:style-name="artikel_kop">Artikel 2. Bedragen en factoren onderwijs
                        </text:h>
        <text:list text:style-name="list-style-8">
          <text:list-item text:start-value="1">
            <text:p text:style-name="list.start"> De factoren, bedoeld in artikel 4.10, tweede lid, van het besluit zijn voor bacheloropleidingen in het wetenschappelijk onderwijs
                                 gelijk aan de factoren, bedoeld in artikel 4.20, derde lid van het besluit.
                              </text:p>
          </text:list-item>
          <text:list-item text:start-value="2">
            <text:p text:style-name="list.cont"> De factoren, bedoeld in artikel 4.10, tweede lid, van het besluit zijn voor bacheloropleidingen in het hoger beroepsonderwijs:
                              </text:p>
            <text:list>
              <text:list-item text:start-value="1">
                <text:p text:style-name="list.cont">voor opleidingen met een laag bekostigingsniveau 1,
                                    </text:p>
              </text:list-item>
              <text:list-item text:start-value="2">
                <text:p text:style-name="list.cont">voor opleidingen met een hoog bekostigingsniveau 1,28, en
                                    </text:p>
              </text:list-item>
              <text:list-item text:start-value="3">
                <text:p text:style-name="list.cont">voor opleidingen met een top bekostigingsniveau 1,5.
                                    </text:p>
              </text:list-item>
            </text:list>
          </text:list-item>
          <text:list-item text:start-value="3">
            <text:p text:style-name="list.end"> De factoren bedoeld in artikel 4.10, tweede lid van het besluit zijn voor masteropleidingen gelijk aan die voor bacheloropleidingen.
                              </text:p>
          </text:list-item>
        </text:list>
      </text:section>
      <text:p text:style-name="lid"><text:span text:style-name="lidnr">B<text:tab/></text:span></text:p>
      <text:p text:style-name="wat">Artikel 3 wordt als volgt gewijzigd:</text:p>
      <text:p text:style-name="wat-labeled">1. In de aanhef van het eerste lid wordt ‘artikel 4.10’ vervangen door: artikel 4.11
                     </text:p>
      <text:p text:style-name="wat-labeled">2. In het eerste lid, onderdeel a, worden ‘artikel 4.10, onderdeel a’ vervangen door: artikel 4.11, eerste lid, van het besluit,
                        en ‘bijlage 3’ door: bijlage 1.
                     </text:p>
      <text:p text:style-name="wat-labeled">3. In het eerste lid, onderdeel b, worden ‘artikel 4.10, onderdeel b’vervangen door: artikel 4.11, tweede lid, van het besluit,
                        en ‘bijlage 4’ door: bijlage 2.
                     </text:p>
      <text:p text:style-name="wat-labeled">4. In de aanhef van het tweede lid wordt ‘artikel 4.19’ vervangen door: artikel 4.11
                     </text:p>
      <text:p text:style-name="wat-labeled">5. In het tweede lid, onderdeel a, wordt ‘artikel 4.19, onderdeel a’ vervangen door: artikel 4.11, eerste lid, van het besluit,
                        en ‘bijlage 5’ door: bijlage 3.
                     </text:p>
      <text:p text:style-name="wat-labeled">6. In het tweede lid, onderdeel b, wordt ‘artikel 4.19, onderdeel b’ vervangen door: artikel 4.11, tweede lid, van het besluit,
                        en ‘bijlage 6’ door: bijlage 4.
                     </text:p>
      <text:p text:style-name="lid"><text:span text:style-name="lidnr">C<text:tab/></text:span></text:p>
      <text:p text:style-name="wat">Na artikel 3 wordt een nieuw artikel ingevoegd, luidende:</text:p>
      <text:section text:name="artikel.d8930e4812" text:style-name="wijziging.block">
        <text:h text:outline-level="4" text:style-name="artikel_kop">Artikel 3a. Historisch bestand hoger onderwijs
                        </text:h>
        <text:list text:style-name="list-style-9">
          <text:list-item text:start-value="1">
            <text:p text:style-name="list.start"> Voor de toepassing van artikel 4.3, zesde lid, van het besluit zijn de gegevens uit het CRIHO vastgelegd in het historisch
                                 bestand hoger onderwijs onder het kenmerk 620668988284 aan de hand van de door instellingen aan het CRIHO aangeleverde gegevens
                                 over de periode 1 september 1991 tot en met 30 september 2008 inzake getuigschriften, graden en inschrijvingen en daarmee
                                 gelijkgesteld met bekostigde inschrijvingen en bekostigde graden als bedoeld in het besluit.
                              </text:p>
          </text:list-item>
          <text:list-item text:start-value="2">
            <text:p text:style-name="list.end"> Onverminderd het gestelde in artikel 4.3 zevende lid van het besluit zijn de gegevens, die op grond van artikel 4.3 zesde
                                 lid van het besluit zijn opgenomen in het historisch bestand hoger onderwijs, bedoeld in het eerste lid, niet meer te wijzigen
                                 na 16 april 2010.
                              </text:p>
          </text:list-item>
        </text:list>
      </text:section>
      <text:p text:style-name="lid"><text:span text:style-name="lidnr">D<text:tab/></text:span></text:p>
      <text:p text:style-name="wat">Artikel 4.1 wordt als volgt gewijzigd:</text:p>
      <text:section text:name="artikeltekst.d8930e4852" text:style-name="wijziging.block">
        <text:p text:style-name="artikeltekst">1. Het eerste lid vervalt, onder vernummering van het tweede tot en met achtste lid tot eerste tot en met zevende lid.</text:p>
      </text:section>
      <text:p text:style-name="wat-labeled">2. In het eerste lid (nieuw) wordt ‘bijlage 7’ vervangen door; bijlage 5.
                     </text:p>
      <text:p text:style-name="wat-labeled">3. In het tweede lid (nieuw) wordt ‘bijlage 8’ vervangen door: bijlage 6.
                     </text:p>
      <text:p text:style-name="wat-labeled">4. In het vijfde lid (nieuw) wordt ‘bijlage 11’ vervangen door: bijlage 9.
                     </text:p>
      <text:p text:style-name="wat-labeled">5. In het zesde en zevende lid (nieuw) wordt ‘bijlage 12’ vervangen door: bijlage 10.
                     </text:p>
      <text:p text:style-name="lid"><text:span text:style-name="lidnr">E<text:tab/></text:span></text:p>
      <text:p text:style-name="wat">Artikel 5 komt als volgt te luiden:</text:p>
      <text:section text:name="artikel.d8930e4904" text:style-name="wijziging.block">
        <text:h text:outline-level="4" text:style-name="artikel_kop">Artikel 5. Rentepercentage
                        </text:h>
        <text:p text:style-name="artikel">Het rentepercentage bedoeld in artikel 4.25, vierde lid van het besluit voor investeringen is voor:</text:p>
        <text:list text:style-name="list-style-10">
          <text:list-item text:start-value="1">
            <text:p text:style-name="list.start">de begrotingsjaren 2001 en 2011 3,00 procent,
                              </text:p>
          </text:list-item>
          <text:list-item text:start-value="2">
            <text:p text:style-name="list.cont">de begrotingsjaren 1992 en 2002 5,00 procent,
                              </text:p>
          </text:list-item>
          <text:list-item text:start-value="3">
            <text:p text:style-name="list.cont">de begrotingsjaren 1993 en 2003 4,00 procent,
                              </text:p>
          </text:list-item>
          <text:list-item text:start-value="4">
            <text:p text:style-name="list.cont">de begrotingsjaren 1994 en 2004 4,25 procent,
                              </text:p>
          </text:list-item>
          <text:list-item text:start-value="5">
            <text:p text:style-name="list.cont">de begrotingsjaren 1995 en 2005 3,5 procent,
                              </text:p>
          </text:list-item>
          <text:list-item text:start-value="6">
            <text:p text:style-name="list.cont">de begrotingsjaren 1996 en 2006 3,75 procent,
                              </text:p>
          </text:list-item>
          <text:list-item text:start-value="7">
            <text:p text:style-name="list.cont">de begrotingsjaren 1997 en 2007 4,25 procent,
                              </text:p>
          </text:list-item>
          <text:list-item text:start-value="8">
            <text:p text:style-name="list.cont">in de begrotingsjaren 1998 en 2008 4,5 procent,
                              </text:p>
          </text:list-item>
          <text:list-item text:start-value="9">
            <text:p text:style-name="list.cont">de begrotingsjaren 1999 en 2009 3,75 procent, en
                              </text:p>
          </text:list-item>
          <text:list-item text:start-value="10">
            <text:p text:style-name="list.end">de begrotingsjaren 2000 en 2010 4 procent.
                              </text:p>
          </text:list-item>
        </text:list>
      </text:section>
      <text:p text:style-name="lid"><text:span text:style-name="lidnr">F<text:tab/></text:span></text:p>
      <text:p text:style-name="wat">In artikel 6 wordt ‘bijlage 9’ vervangen door: bijlage 7.</text:p>
      <text:p text:style-name="lid"><text:span text:style-name="lidnr">G<text:tab/></text:span></text:p>
      <text:p text:style-name="wat">In artikel 15, eerste en tweede lid, en artikel 17, eerste lid, wordt ‘bijlage 10’ vervangen door: bijlage 8.</text:p>
      <text:p text:style-name="lid"><text:span text:style-name="lidnr">H<text:tab/></text:span></text:p>
      <text:p text:style-name="wat">Bijlagen 1 en 2 vervallen, onder vernummering van bijlagen 3 tot en met 12 tot bijlagen 1 tot en met 10.</text:p>
      <text:p text:style-name="lid"><text:span text:style-name="lidnr">I<text:tab/></text:span></text:p>
      <text:p text:style-name="wat">Bijlagen 1 tot en met 7 (nieuw) en bijlage 9 (nieuw) komen te luiden:</text:p>
      <text:section text:name="wijzig-divisie.d8930e5041" text:style-name="wijzig-divisie">
        <text:h text:outline-level="4" text:style-name="wijzig-divisie_kop">BIJLAGE 1 BIJ ARTIKEL 3, EERSTE LID, ONDERDEEL A
                        </text:h>
        <text:section text:name="wijzig-divisie.d8930e5047" text:style-name="wijzig-divisie">
          <text:h text:outline-level="5" text:style-name="wijzig-divisie_kop">Bedragen onderwijsopslag universiteiten, bedoeld in artikel 4.11, eerste lid van het besluit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6.986.624 </text:p>
              </table:table-cell>
              <table:table-cell office:value-type="string">
                <text:p text:style-name="Table_20_Contents_Right">€ 926.457 </text:p>
              </table:table-cell>
              <table:table-cell office:value-type="string">
                <text:p text:style-name="Table_20_Contents_Right">-€ 289.731 </text:p>
              </table:table-cell>
              <table:table-cell office:value-type="string">
                <text:p text:style-name="Table_20_Contents_Right">€ 7.623.350 </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8.015.522 </text:p>
              </table:table-cell>
              <table:table-cell office:value-type="string">
                <text:p text:style-name="Table_20_Contents_Right">€ 1.658.570 </text:p>
              </table:table-cell>
              <table:table-cell office:value-type="string">
                <text:p text:style-name="Table_20_Contents_Right">€ 2.340.926 </text:p>
              </table:table-cell>
              <table:table-cell office:value-type="string">
                <text:p text:style-name="Table_20_Contents_Right">€ 12.015.018 </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1.462.135 </text:p>
              </table:table-cell>
              <table:table-cell office:value-type="string">
                <text:p text:style-name="Table_20_Contents_Right">€ 1.665.135 </text:p>
              </table:table-cell>
              <table:table-cell office:value-type="string">
                <text:p text:style-name="Table_20_Contents_Right">-€ 2.476.034 </text:p>
              </table:table-cell>
              <table:table-cell office:value-type="string">
                <text:p text:style-name="Table_20_Contents_Right">€ 10.651.236 </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7.335.490 </text:p>
              </table:table-cell>
              <table:table-cell office:value-type="string">
                <text:p text:style-name="Table_20_Contents_Right">€ 1.154.406 </text:p>
              </table:table-cell>
              <table:table-cell office:value-type="string">
                <text:p text:style-name="Table_20_Contents_Right">€ 7.019.119 </text:p>
              </table:table-cell>
              <table:table-cell office:value-type="string">
                <text:p text:style-name="Table_20_Contents_Right">€ 15.509.015 </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6.497.607 </text:p>
              </table:table-cell>
              <table:table-cell office:value-type="string">
                <text:p text:style-name="Table_20_Contents_Right">€ 255.500 </text:p>
              </table:table-cell>
              <table:table-cell office:value-type="string">
                <text:p text:style-name="Table_20_Contents_Right">€ 11.268.508 </text:p>
              </table:table-cell>
              <table:table-cell office:value-type="string">
                <text:p text:style-name="Table_20_Contents_Right">€ 18.021.615 </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2.993.187 </text:p>
              </table:table-cell>
              <table:table-cell office:value-type="string">
                <text:p text:style-name="Table_20_Contents_Right">€ 185.000 </text:p>
              </table:table-cell>
              <table:table-cell office:value-type="string">
                <text:p text:style-name="Table_20_Contents_Right">€ 245.923 </text:p>
              </table:table-cell>
              <table:table-cell office:value-type="string">
                <text:p text:style-name="Table_20_Contents_Right">€ 3.424.110 </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4.151.240 </text:p>
              </table:table-cell>
              <table:table-cell office:value-type="string">
                <text:p text:style-name="Table_20_Contents_Right">€ 1.110.354 </text:p>
              </table:table-cell>
              <table:table-cell office:value-type="string">
                <text:p text:style-name="Table_20_Contents_Right">€ 15.466.588 </text:p>
              </table:table-cell>
              <table:table-cell office:value-type="string">
                <text:p text:style-name="Table_20_Contents_Right">€ 20.728.182 </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5.472.727 </text:p>
              </table:table-cell>
              <table:table-cell office:value-type="string">
                <text:p text:style-name="Table_20_Contents_Right">€ 764.600 </text:p>
              </table:table-cell>
              <table:table-cell office:value-type="string">
                <text:p text:style-name="Table_20_Contents_Right">€ 9.431.574 </text:p>
              </table:table-cell>
              <table:table-cell office:value-type="string">
                <text:p text:style-name="Table_20_Contents_Right">€ 15.668.901 </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9.946.282 </text:p>
              </table:table-cell>
              <table:table-cell office:value-type="string">
                <text:p text:style-name="Table_20_Contents_Right">€ 1.011.851 </text:p>
              </table:table-cell>
              <table:table-cell office:value-type="string">
                <text:p text:style-name="Table_20_Contents_Right">-€ 1.144.401 </text:p>
              </table:table-cell>
              <table:table-cell office:value-type="string">
                <text:p text:style-name="Table_20_Contents_Right">€ 9.813.732 </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7.857.623 </text:p>
              </table:table-cell>
              <table:table-cell office:value-type="string">
                <text:p text:style-name="Table_20_Contents_Right">€ 1.001.962 </text:p>
              </table:table-cell>
              <table:table-cell office:value-type="string">
                <text:p text:style-name="Table_20_Contents_Right">€ 1.568.403 </text:p>
              </table:table-cell>
              <table:table-cell office:value-type="string">
                <text:p text:style-name="Table_20_Contents_Right">€ 10.427.988 </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6.654.622 </text:p>
              </table:table-cell>
              <table:table-cell office:value-type="string">
                <text:p text:style-name="Table_20_Contents_Right">€ 1.088.654 </text:p>
              </table:table-cell>
              <table:table-cell office:value-type="string">
                <text:p text:style-name="Table_20_Contents_Right">€ 2.172.362 </text:p>
              </table:table-cell>
              <table:table-cell office:value-type="string">
                <text:p text:style-name="Table_20_Contents_Right">€ 9.915.638 </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3.193.872 </text:p>
              </table:table-cell>
              <table:table-cell office:value-type="string"/>
              <table:table-cell office:value-type="string">
                <text:p text:style-name="Table_20_Contents_Right">€ 7.987.314 </text:p>
              </table:table-cell>
              <table:table-cell office:value-type="string">
                <text:p text:style-name="Table_20_Contents_Right">€ 11.181.186 </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1.379.118 </text:p>
              </table:table-cell>
              <table:table-cell office:value-type="string"/>
              <table:table-cell office:value-type="string">
                <text:p text:style-name="Table_20_Contents_Right">€ 2.024.626 </text:p>
              </table:table-cell>
              <table:table-cell office:value-type="string">
                <text:p text:style-name="Table_20_Contents_Right">€ 3.403.744 </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 273.190 </text:p>
              </table:table-cell>
              <table:table-cell office:value-type="string"/>
              <table:table-cell office:value-type="string">
                <text:p text:style-name="Table_20_Contents_Right">€ 4.402.473 </text:p>
              </table:table-cell>
              <table:table-cell office:value-type="string">
                <text:p text:style-name="Table_20_Contents_Right">€ 4.675.663 </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 49.188 </text:p>
              </table:table-cell>
              <table:table-cell office:value-type="string"/>
              <table:table-cell office:value-type="string">
                <text:p text:style-name="Table_20_Contents_Right">€ 564.083 </text:p>
              </table:table-cell>
              <table:table-cell office:value-type="string">
                <text:p text:style-name="Table_20_Contents_Right">€ 613.271 </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 138.187 </text:p>
              </table:table-cell>
              <table:table-cell office:value-type="string"/>
              <table:table-cell office:value-type="string">
                <text:p text:style-name="Table_20_Contents_Right">€ 1.124.538 </text:p>
              </table:table-cell>
              <table:table-cell office:value-type="string">
                <text:p text:style-name="Table_20_Contents_Right">€ 1.262.725 </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 42.877 </text:p>
              </table:table-cell>
              <table:table-cell office:value-type="string"/>
              <table:table-cell office:value-type="string">
                <text:p text:style-name="Table_20_Contents_Right">€ 797.438 </text:p>
              </table:table-cell>
              <table:table-cell office:value-type="string">
                <text:p text:style-name="Table_20_Contents_Right">€ 840.315 </text:p>
              </table:table-cell>
            </table:table-row>
            <table:table-row>
              <table:table-cell office:value-type="string"/>
              <table:table-cell office:value-type="string">
                <text:p text:style-name="Table_20_Contents_Left">Totaal</text:p>
              </table:table-cell>
              <table:table-cell office:value-type="string">
                <text:p text:style-name="Table_20_Contents_Right">€ 82.449.491 </text:p>
              </table:table-cell>
              <table:table-cell office:value-type="string">
                <text:p text:style-name="Table_20_Contents_Right">€ 10.822.489 </text:p>
              </table:table-cell>
              <table:table-cell office:value-type="string">
                <text:p text:style-name="Table_20_Contents_Right">€ 62.503.709 </text:p>
              </table:table-cell>
              <table:table-cell office:value-type="string">
                <text:p text:style-name="Table_20_Contents_Right">€ 155.775.689 </text:p>
              </table:table-cell>
            </table:table-row>
          </table:table>
          <text:p/>
        </text:section>
        <text:section text:name="wijzig-divisie.d8930e5817" text:style-name="wijzig-divisie">
          <text:h text:outline-level="5" text:style-name="wijzig-divisie_kop">Bedragen onderwijsopslag universiteiten met opleidingen op het gebied van landbouw en natuurlijke omgeving, bedoeld in artikel 4.11,
                              eerste lid van het besluit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 6.551.845 </text:p>
              </table:table-cell>
              <table:table-cell office:value-type="string">
                <text:p text:style-name="Table_20_Contents_Right">€ 15.000 </text:p>
              </table:table-cell>
              <table:table-cell office:value-type="string"/>
              <table:table-cell office:value-type="string">
                <text:p text:style-name="Table_20_Contents_Right">€ 6.566.845 </text:p>
              </table:table-cell>
            </table:table-row>
          </table:table>
          <text:p/>
        </text:section>
      </text:section>
      <text:section text:name="wijzig-divisie.d8930e5926" text:style-name="wijzig-divisie">
        <text:h text:outline-level="4" text:style-name="wijzig-divisie_kop">BIJLAGE 2 BIJ ARTIKEL 3, EERSTE LID, ONDERDEEL B
                        </text:h>
        <text:section text:name="wijzig-divisie.d8930e5932" text:style-name="wijzig-divisie">
          <text:h text:outline-level="5" text:style-name="wijzig-divisie_kop">Percentages onderwijsopslag universiteiten, bedoeld in artikel 4.11, tweede lid, van het besluit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number-columns-spanned="2">
                  <text:p text:style-name="Table_20_Heading_Left">Universiteit</text:p>
                </table:table-cell>
                <table:table-cell office:value-type="string">
                  <text:p text:style-name="Table_20_Heading_Right">percentage</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10,25679%</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8,33512%</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12,99303%</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7,22352%</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9,19275%</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5,28297%</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5,66874%</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4,30646%</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13,24212%</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7,47736%</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8,23584%</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3,15033%</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4,63497%</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0,00000%</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0,00000%</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0,00000%</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0,00000%</text:p>
              </table:table-cell>
            </table:table-row>
          </table:table>
          <text:p/>
        </text:section>
        <text:section text:name="wijzig-divisie.d8930e6328" text:style-name="wijzig-divisie">
          <text:h text:outline-level="5" text:style-name="wijzig-divisie_kop">Percentages onderwijsopslag universiteiten met opleidingen op het gebied van landbouw en natuurlijke omgeving, bedoeld in
                              artikel 4.11, tweede lid, van het besluit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number-columns-spanned="2">
                  <text:p text:style-name="Table_20_Heading_Left">Universiteit</text:p>
                </table:table-cell>
                <table:table-cell office:value-type="string">
                  <text:p text:style-name="Table_20_Heading_Right">percentage</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100,00000%</text:p>
              </table:table-cell>
            </table:table-row>
          </table:table>
          <text:p/>
        </text:section>
      </text:section>
      <text:section text:name="wijzig-divisie.d8930e6390" text:style-name="wijzig-divisie">
        <text:h text:outline-level="4" text:style-name="wijzig-divisie_kop">BIJLAGE 3 BIJ ARTIKEL 3, TWEEDE LID, ONDERDEEL A
                        </text:h>
        <text:section text:name="wijzig-divisie.d8930e6396" text:style-name="wijzig-divisie">
          <text:h text:outline-level="5" text:style-name="wijzig-divisie_kop">Bedragen onderwijsopslag hogescholen, bedoeld in artikel 4.11, eerste lid, van het besluit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number-columns-spanned="2" table:number-rows-spanned="2">
                  <text:p text:style-name="Table_20_Heading_Left">Hogeschool</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00BH</text:p>
              </table:table-cell>
              <table:table-cell office:value-type="string">
                <text:p text:style-name="Table_20_Contents_Left">Saxion Hogeschool IJselland</text:p>
              </table:table-cell>
              <table:table-cell office:value-type="string">
                <text:p text:style-name="Table_20_Contents_Right">€ 2.390.041 </text:p>
              </table:table-cell>
              <table:table-cell office:value-type="string"/>
              <table:table-cell office:value-type="string">
                <text:p text:style-name="Table_20_Contents_Right">€ 367.629 </text:p>
              </table:table-cell>
              <table:table-cell office:value-type="string">
                <text:p text:style-name="Table_20_Contents_Right">€ 2.757.670 </text:p>
              </table:table-cell>
            </table:table-row>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376.457 </text:p>
              </table:table-cell>
              <table:table-cell office:value-type="string"/>
              <table:table-cell office:value-type="string">
                <text:p text:style-name="Table_20_Contents_Right">€ 48.737 </text:p>
              </table:table-cell>
              <table:table-cell office:value-type="string">
                <text:p text:style-name="Table_20_Contents_Right">€ 425.194 </text:p>
              </table:table-cell>
            </table:table-row>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9.548 </text:p>
              </table:table-cell>
              <table:table-cell office:value-type="string"/>
              <table:table-cell office:value-type="string">
                <text:p text:style-name="Table_20_Contents_Right">€ 1.468 </text:p>
              </table:table-cell>
              <table:table-cell office:value-type="string">
                <text:p text:style-name="Table_20_Contents_Right">€ 11.016 </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2.848.775 </text:p>
              </table:table-cell>
              <table:table-cell office:value-type="string"/>
              <table:table-cell office:value-type="string">
                <text:p text:style-name="Table_20_Contents_Right">€ 1.441.350 </text:p>
              </table:table-cell>
              <table:table-cell office:value-type="string">
                <text:p text:style-name="Table_20_Contents_Right">€ 4.290.125 </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7.951.766 </text:p>
              </table:table-cell>
              <table:table-cell office:value-type="string"/>
              <table:table-cell office:value-type="string">
                <text:p text:style-name="Table_20_Contents_Right">€ 1.378.110 </text:p>
              </table:table-cell>
              <table:table-cell office:value-type="string">
                <text:p text:style-name="Table_20_Contents_Right">€ 9.329.876 </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 724.881 </text:p>
              </table:table-cell>
              <table:table-cell office:value-type="string"/>
              <table:table-cell office:value-type="string">
                <text:p text:style-name="Table_20_Contents_Right">€ 600.832 </text:p>
              </table:table-cell>
              <table:table-cell office:value-type="string">
                <text:p text:style-name="Table_20_Contents_Right">€ 1.325.713 </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 932.645 </text:p>
              </table:table-cell>
              <table:table-cell office:value-type="string"/>
              <table:table-cell office:value-type="string">
                <text:p text:style-name="Table_20_Contents_Right">€ 206.396 </text:p>
              </table:table-cell>
              <table:table-cell office:value-type="string">
                <text:p text:style-name="Table_20_Contents_Right">€ 1.139.041 </text:p>
              </table:table-cell>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ext:p text:style-name="Table_20_Contents_Right">€ 438.979 </text:p>
              </table:table-cell>
              <table:table-cell office:value-type="string"/>
              <table:table-cell office:value-type="string">
                <text:p text:style-name="Table_20_Contents_Right">€ 215.346 </text:p>
              </table:table-cell>
              <table:table-cell office:value-type="string">
                <text:p text:style-name="Table_20_Contents_Right">€ 654.325 </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262.659 </text:p>
              </table:table-cell>
              <table:table-cell office:value-type="string"/>
              <table:table-cell office:value-type="string">
                <text:p text:style-name="Table_20_Contents_Right">€ 49.516 </text:p>
              </table:table-cell>
              <table:table-cell office:value-type="string">
                <text:p text:style-name="Table_20_Contents_Right">€ 312.175 </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6.311.372 </text:p>
              </table:table-cell>
              <table:table-cell office:value-type="string"/>
              <table:table-cell office:value-type="string">
                <text:p text:style-name="Table_20_Contents_Right">€ 1.124.018 </text:p>
              </table:table-cell>
              <table:table-cell office:value-type="string">
                <text:p text:style-name="Table_20_Contents_Right">€ 7.435.390 </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508.536 </text:p>
              </table:table-cell>
              <table:table-cell office:value-type="string"/>
              <table:table-cell office:value-type="string">
                <text:p text:style-name="Table_20_Contents_Right">€ 130.642 </text:p>
              </table:table-cell>
              <table:table-cell office:value-type="string">
                <text:p text:style-name="Table_20_Contents_Right">€ 639.178 </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589.883 </text:p>
              </table:table-cell>
              <table:table-cell office:value-type="string"/>
              <table:table-cell office:value-type="string">
                <text:p text:style-name="Table_20_Contents_Right">€ 382.912 </text:p>
              </table:table-cell>
              <table:table-cell office:value-type="string">
                <text:p text:style-name="Table_20_Contents_Right">€ 972.795 </text:p>
              </table:table-cell>
            </table:table-row>
            <table:table-row>
              <table:table-cell office:value-type="string">
                <text:p text:style-name="Table_20_Contents_Left">09OR</text:p>
              </table:table-cell>
              <table:table-cell office:value-type="string">
                <text:p text:style-name="Table_20_Contents_Left">Hogeschool Domstad </text:p>
              </table:table-cell>
              <table:table-cell office:value-type="string">
                <text:p text:style-name="Table_20_Contents_Right">€ 569.116 </text:p>
              </table:table-cell>
              <table:table-cell office:value-type="string"/>
              <table:table-cell office:value-type="string">
                <text:p text:style-name="Table_20_Contents_Right">€ 669.328 </text:p>
              </table:table-cell>
              <table:table-cell office:value-type="string">
                <text:p text:style-name="Table_20_Contents_Right">€ 1.238.444 </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284.937 </text:p>
              </table:table-cell>
              <table:table-cell office:value-type="string"/>
              <table:table-cell office:value-type="string">
                <text:p text:style-name="Table_20_Contents_Right">€ 59.670 </text:p>
              </table:table-cell>
              <table:table-cell office:value-type="string">
                <text:p text:style-name="Table_20_Contents_Right">€ 344.607 </text:p>
              </table:table-cell>
            </table:table-row>
            <table:table-row>
              <table:table-cell office:value-type="string">
                <text:p text:style-name="Table_20_Contents_Left">10IZ</text:p>
              </table:table-cell>
              <table:table-cell office:value-type="string">
                <text:p text:style-name="Table_20_Contents_Left">Marnix Academie</text:p>
              </table:table-cell>
              <table:table-cell office:value-type="string">
                <text:p text:style-name="Table_20_Contents_Right">€ 661.265 </text:p>
              </table:table-cell>
              <table:table-cell office:value-type="string"/>
              <table:table-cell office:value-type="string">
                <text:p text:style-name="Table_20_Contents_Right">€ 174.834 </text:p>
              </table:table-cell>
              <table:table-cell office:value-type="string">
                <text:p text:style-name="Table_20_Contents_Right">€ 836.099 </text:p>
              </table:table-cell>
            </table:table-row>
            <table:table-row>
              <table:table-cell office:value-type="string">
                <text:p text:style-name="Table_20_Contents_Left">10KK</text:p>
              </table:table-cell>
              <table:table-cell office:value-type="string">
                <text:p text:style-name="Table_20_Contents_Left">Fontys PABO Eindhoven</text:p>
              </table:table-cell>
              <table:table-cell office:value-type="string">
                <text:p text:style-name="Table_20_Contents_Right">€ 391.802 </text:p>
              </table:table-cell>
              <table:table-cell office:value-type="string"/>
              <table:table-cell office:value-type="string">
                <text:p text:style-name="Table_20_Contents_Right">€ 60.265 </text:p>
              </table:table-cell>
              <table:table-cell office:value-type="string">
                <text:p text:style-name="Table_20_Contents_Right">€ 452.067 </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1.387.372 </text:p>
              </table:table-cell>
              <table:table-cell office:value-type="string"/>
              <table:table-cell office:value-type="string">
                <text:p text:style-name="Table_20_Contents_Right">€ 453.292 </text:p>
              </table:table-cell>
              <table:table-cell office:value-type="string">
                <text:p text:style-name="Table_20_Contents_Right">€ 1.840.664 </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702.363 </text:p>
              </table:table-cell>
              <table:table-cell office:value-type="string"/>
              <table:table-cell office:value-type="string">
                <text:p text:style-name="Table_20_Contents_Right">€ 208.179 </text:p>
              </table:table-cell>
              <table:table-cell office:value-type="string">
                <text:p text:style-name="Table_20_Contents_Right">€ 910.542 </text:p>
              </table:table-cell>
            </table:table-row>
            <table:table-row>
              <table:table-cell office:value-type="string">
                <text:p text:style-name="Table_20_Contents_Left">15CL</text:p>
              </table:table-cell>
              <table:table-cell office:value-type="string">
                <text:p text:style-name="Table_20_Contents_Left">Fontys Hogescholen Eindhoven</text:p>
              </table:table-cell>
              <table:table-cell office:value-type="string">
                <text:p text:style-name="Table_20_Contents_Right">€ 8.376.238 </text:p>
              </table:table-cell>
              <table:table-cell office:value-type="string">
                <text:p text:style-name="Table_20_Contents_Right">€ 403.058 </text:p>
              </table:table-cell>
              <table:table-cell office:value-type="string">
                <text:p text:style-name="Table_20_Contents_Right">€ 3.904.910 </text:p>
              </table:table-cell>
              <table:table-cell office:value-type="string">
                <text:p text:style-name="Table_20_Contents_Right">€ 12.684.206 </text:p>
              </table:table-cell>
            </table:table-row>
            <table:table-row>
              <table:table-cell office:value-type="string">
                <text:p text:style-name="Table_20_Contents_Left">17XA</text:p>
              </table:table-cell>
              <table:table-cell office:value-type="string">
                <text:p text:style-name="Table_20_Contents_Left">Fontys PABO Limburg</text:p>
              </table:table-cell>
              <table:table-cell office:value-type="string">
                <text:p text:style-name="Table_20_Contents_Right">€ 197.479 </text:p>
              </table:table-cell>
              <table:table-cell office:value-type="string"/>
              <table:table-cell office:value-type="string">
                <text:p text:style-name="Table_20_Contents_Right">€ 30.375 </text:p>
              </table:table-cell>
              <table:table-cell office:value-type="string">
                <text:p text:style-name="Table_20_Contents_Right">€ 227.854 </text:p>
              </table:table-cell>
            </table:table-row>
            <table:table-row>
              <table:table-cell office:value-type="string">
                <text:p text:style-name="Table_20_Contents_Left">21IY</text:p>
              </table:table-cell>
              <table:table-cell office:value-type="string">
                <text:p text:style-name="Table_20_Contents_Left">Stenden Hogeschool (Emmen)</text:p>
              </table:table-cell>
              <table:table-cell office:value-type="string">
                <text:p text:style-name="Table_20_Contents_Right">€ 918.000 </text:p>
              </table:table-cell>
              <table:table-cell office:value-type="string"/>
              <table:table-cell office:value-type="string">
                <text:p text:style-name="Table_20_Contents_Right">€ 141.204 </text:p>
              </table:table-cell>
              <table:table-cell office:value-type="string">
                <text:p text:style-name="Table_20_Contents_Right">€ 1.059.204 </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1.972.378 </text:p>
              </table:table-cell>
              <table:table-cell office:value-type="string"/>
              <table:table-cell office:value-type="string">
                <text:p text:style-name="Table_20_Contents_Right">€ 549.320 </text:p>
              </table:table-cell>
              <table:table-cell office:value-type="string">
                <text:p text:style-name="Table_20_Contents_Right">€ 2.521.698 </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3.700.509 </text:p>
              </table:table-cell>
              <table:table-cell office:value-type="string"/>
              <table:table-cell office:value-type="string">
                <text:p text:style-name="Table_20_Contents_Right">€ 1.689.953 </text:p>
              </table:table-cell>
              <table:table-cell office:value-type="string">
                <text:p text:style-name="Table_20_Contents_Right">€ 5.390.462 </text:p>
              </table:table-cell>
            </table:table-row>
            <table:table-row>
              <table:table-cell office:value-type="string">
                <text:p text:style-name="Table_20_Contents_Left">21QL</text:p>
              </table:table-cell>
              <table:table-cell office:value-type="string">
                <text:p text:style-name="Table_20_Contents_Left">Avans Hogeschool ’s-Hertogenbosch</text:p>
              </table:table-cell>
              <table:table-cell office:value-type="string">
                <text:p text:style-name="Table_20_Contents_Right">€ 3.541.201 </text:p>
              </table:table-cell>
              <table:table-cell office:value-type="string"/>
              <table:table-cell office:value-type="string">
                <text:p text:style-name="Table_20_Contents_Right">€ 544.698 </text:p>
              </table:table-cell>
              <table:table-cell office:value-type="string">
                <text:p text:style-name="Table_20_Contents_Right">€ 4.085.899 </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3.277.337 </text:p>
              </table:table-cell>
              <table:table-cell office:value-type="string">
                <text:p text:style-name="Table_20_Contents_Right">€ 312.045 </text:p>
              </table:table-cell>
              <table:table-cell office:value-type="string">
                <text:p text:style-name="Table_20_Contents_Right">€ 588.110 </text:p>
              </table:table-cell>
              <table:table-cell office:value-type="string">
                <text:p text:style-name="Table_20_Contents_Right">€ 4.177.492 </text:p>
              </table:table-cell>
            </table:table-row>
            <table:table-row>
              <table:table-cell office:value-type="string">
                <text:p text:style-name="Table_20_Contents_Left">21UG</text:p>
              </table:table-cell>
              <table:table-cell office:value-type="string">
                <text:p text:style-name="Table_20_Contents_Left">Hogeschool IPABO</text:p>
              </table:table-cell>
              <table:table-cell office:value-type="string">
                <text:p text:style-name="Table_20_Contents_Right">€ 914.024 </text:p>
              </table:table-cell>
              <table:table-cell office:value-type="string"/>
              <table:table-cell office:value-type="string">
                <text:p text:style-name="Table_20_Contents_Right">€ 682.259 </text:p>
              </table:table-cell>
              <table:table-cell office:value-type="string">
                <text:p text:style-name="Table_20_Contents_Right">€ 1.596.283 </text:p>
              </table:table-cell>
            </table:table-row>
            <table:table-row>
              <table:table-cell office:value-type="string">
                <text:p text:style-name="Table_20_Contents_Left">21UI</text:p>
              </table:table-cell>
              <table:table-cell office:value-type="string">
                <text:p text:style-name="Table_20_Contents_Left">NHTV internationale hogeschool Breda</text:p>
              </table:table-cell>
              <table:table-cell office:value-type="string">
                <text:p text:style-name="Table_20_Contents_Right">€ 2.999.227 </text:p>
              </table:table-cell>
              <table:table-cell office:value-type="string"/>
              <table:table-cell office:value-type="string">
                <text:p text:style-name="Table_20_Contents_Right">€ 819.184 </text:p>
              </table:table-cell>
              <table:table-cell office:value-type="string">
                <text:p text:style-name="Table_20_Contents_Right">€ 3.818.411 </text:p>
              </table:table-cell>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4.156.892 </text:p>
              </table:table-cell>
              <table:table-cell office:value-type="string"/>
              <table:table-cell office:value-type="string">
                <text:p text:style-name="Table_20_Contents_Right">€ 824.114 </text:p>
              </table:table-cell>
              <table:table-cell office:value-type="string">
                <text:p text:style-name="Table_20_Contents_Right">€ 4.981.006 </text:p>
              </table:table-cell>
            </table:table-row>
            <table:table-row>
              <table:table-cell office:value-type="string">
                <text:p text:style-name="Table_20_Contents_Left">21WO</text:p>
              </table:table-cell>
              <table:table-cell office:value-type="string">
                <text:p text:style-name="Table_20_Contents_Left">Fontys Hogescholen Venlo</text:p>
              </table:table-cell>
              <table:table-cell office:value-type="string">
                <text:p text:style-name="Table_20_Contents_Right">€ 1.230.842 </text:p>
              </table:table-cell>
              <table:table-cell office:value-type="string"/>
              <table:table-cell office:value-type="string">
                <text:p text:style-name="Table_20_Contents_Right">€ 189.324 </text:p>
              </table:table-cell>
              <table:table-cell office:value-type="string">
                <text:p text:style-name="Table_20_Contents_Right">€ 1.420.166 </text:p>
              </table:table-cell>
            </table:table-row>
            <table:table-row>
              <table:table-cell office:value-type="string">
                <text:p text:style-name="Table_20_Contents_Left">22BO</text:p>
              </table:table-cell>
              <table:table-cell office:value-type="string">
                <text:p text:style-name="Table_20_Contents_Left">Fontys Hogescholen Tilburg</text:p>
              </table:table-cell>
              <table:table-cell office:value-type="string">
                <text:p text:style-name="Table_20_Contents_Right">€ 5.720.996 </text:p>
              </table:table-cell>
              <table:table-cell office:value-type="string"/>
              <table:table-cell office:value-type="string">
                <text:p text:style-name="Table_20_Contents_Right">€ 879.988 </text:p>
              </table:table-cell>
              <table:table-cell office:value-type="string">
                <text:p text:style-name="Table_20_Contents_Right">€ 6.600.984 </text:p>
              </table:table-cell>
            </table:table-row>
            <table:table-row>
              <table:table-cell office:value-type="string">
                <text:p text:style-name="Table_20_Contents_Left">22BP</text:p>
              </table:table-cell>
              <table:table-cell office:value-type="string">
                <text:p text:style-name="Table_20_Contents_Left">Fontys PABO ’s-Hertogenbosch</text:p>
              </table:table-cell>
              <table:table-cell office:value-type="string">
                <text:p text:style-name="Table_20_Contents_Right">€ 204.938 </text:p>
              </table:table-cell>
              <table:table-cell office:value-type="string"/>
              <table:table-cell office:value-type="string">
                <text:p text:style-name="Table_20_Contents_Right">€ 31.523 </text:p>
              </table:table-cell>
              <table:table-cell office:value-type="string">
                <text:p text:style-name="Table_20_Contents_Right">€ 236.461 </text:p>
              </table:table-cell>
            </table:table-row>
            <table:table-row>
              <table:table-cell office:value-type="string">
                <text:p text:style-name="Table_20_Contents_Left">22BQ</text:p>
              </table:table-cell>
              <table:table-cell office:value-type="string">
                <text:p text:style-name="Table_20_Contents_Left">Fontys Hogescholen Sittard</text:p>
              </table:table-cell>
              <table:table-cell office:value-type="string">
                <text:p text:style-name="Table_20_Contents_Right">€ 449.483 </text:p>
              </table:table-cell>
              <table:table-cell office:value-type="string"/>
              <table:table-cell office:value-type="string">
                <text:p text:style-name="Table_20_Contents_Right">€ 69.138 </text:p>
              </table:table-cell>
              <table:table-cell office:value-type="string">
                <text:p text:style-name="Table_20_Contents_Right">€ 518.621 </text:p>
              </table:table-cell>
            </table:table-row>
            <table:table-row>
              <table:table-cell office:value-type="string">
                <text:p text:style-name="Table_20_Contents_Left">22EX</text:p>
              </table:table-cell>
              <table:table-cell office:value-type="string">
                <text:p text:style-name="Table_20_Contents_Left">Stenden Hogeschool (Leeuwarden)</text:p>
              </table:table-cell>
              <table:table-cell office:value-type="string">
                <text:p text:style-name="Table_20_Contents_Right">€ 3.896.999 </text:p>
              </table:table-cell>
              <table:table-cell office:value-type="string"/>
              <table:table-cell office:value-type="string">
                <text:p text:style-name="Table_20_Contents_Right">€ 2.954.302 </text:p>
              </table:table-cell>
              <table:table-cell office:value-type="string">
                <text:p text:style-name="Table_20_Contents_Right">€ 6.851.301 </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665.868 </text:p>
              </table:table-cell>
              <table:table-cell office:value-type="string"/>
              <table:table-cell office:value-type="string">
                <text:p text:style-name="Table_20_Contents_Right">€ 295.728 </text:p>
              </table:table-cell>
              <table:table-cell office:value-type="string">
                <text:p text:style-name="Table_20_Contents_Right">€ 961.596 </text:p>
              </table:table-cell>
            </table:table-row>
            <table:table-row>
              <table:table-cell office:value-type="string">
                <text:p text:style-name="Table_20_Contents_Left">22JA</text:p>
              </table:table-cell>
              <table:table-cell office:value-type="string">
                <text:p text:style-name="Table_20_Contents_Left">Fontys Pedagogisch Technische Hogeschool</text:p>
              </table:table-cell>
              <table:table-cell office:value-type="string">
                <text:p text:style-name="Table_20_Contents_Right">€ 344.577 </text:p>
              </table:table-cell>
              <table:table-cell office:value-type="string"/>
              <table:table-cell office:value-type="string">
                <text:p text:style-name="Table_20_Contents_Right">€ 49.116 </text:p>
              </table:table-cell>
              <table:table-cell office:value-type="string">
                <text:p text:style-name="Table_20_Contents_Right">€ 393.693 </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15.789.050 </text:p>
              </table:table-cell>
              <table:table-cell office:value-type="string">
                <text:p text:style-name="Table_20_Contents_Right">€ 722.203 </text:p>
              </table:table-cell>
              <table:table-cell office:value-type="string">
                <text:p text:style-name="Table_20_Contents_Right">€ 2.459.388 </text:p>
              </table:table-cell>
              <table:table-cell office:value-type="string">
                <text:p text:style-name="Table_20_Contents_Right">€ 18.970.641 </text:p>
              </table:table-cell>
            </table:table-row>
            <table:table-row>
              <table:table-cell office:value-type="string">
                <text:p text:style-name="Table_20_Contents_Left">23AH</text:p>
              </table:table-cell>
              <table:table-cell office:value-type="string">
                <text:p text:style-name="Table_20_Contents_Left">Saxion Hogeschool Enschede</text:p>
              </table:table-cell>
              <table:table-cell office:value-type="string">
                <text:p text:style-name="Table_20_Contents_Right">€ 6.121.590 </text:p>
              </table:table-cell>
              <table:table-cell office:value-type="string">
                <text:p text:style-name="Table_20_Contents_Right">€ 234.034 </text:p>
              </table:table-cell>
              <table:table-cell office:value-type="string">
                <text:p text:style-name="Table_20_Contents_Right">€ 1.445.415 </text:p>
              </table:table-cell>
              <table:table-cell office:value-type="string">
                <text:p text:style-name="Table_20_Contents_Right">€ 7.801.039 </text:p>
              </table:table-cell>
            </table:table-row>
            <table:table-row>
              <table:table-cell office:value-type="string">
                <text:p text:style-name="Table_20_Contents_Left">23KJ</text:p>
              </table:table-cell>
              <table:table-cell office:value-type="string">
                <text:p text:style-name="Table_20_Contents_Left">Hogeschool van Beeldende Kunsten, Muziek en Dans Den Haag</text:p>
              </table:table-cell>
              <table:table-cell office:value-type="string">
                <text:p text:style-name="Table_20_Contents_Right">€ 1.916.419 </text:p>
              </table:table-cell>
              <table:table-cell office:value-type="string"/>
              <table:table-cell office:value-type="string">
                <text:p text:style-name="Table_20_Contents_Right">€ 970.547 </text:p>
              </table:table-cell>
              <table:table-cell office:value-type="string">
                <text:p text:style-name="Table_20_Contents_Right">€ 2.886.966 </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1.792.719 </text:p>
              </table:table-cell>
              <table:table-cell office:value-type="string"/>
              <table:table-cell office:value-type="string">
                <text:p text:style-name="Table_20_Contents_Right">€ 1.102.230 </text:p>
              </table:table-cell>
              <table:table-cell office:value-type="string">
                <text:p text:style-name="Table_20_Contents_Right">€ 2.894.949 </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10.825.474 </text:p>
              </table:table-cell>
              <table:table-cell office:value-type="string">
                <text:p text:style-name="Table_20_Contents_Right">€ 683.198 </text:p>
              </table:table-cell>
              <table:table-cell office:value-type="string">
                <text:p text:style-name="Table_20_Contents_Right">€ 2.016.505 </text:p>
              </table:table-cell>
              <table:table-cell office:value-type="string">
                <text:p text:style-name="Table_20_Contents_Right">€ 13.525.177 </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17.300.349 </text:p>
              </table:table-cell>
              <table:table-cell office:value-type="string">
                <text:p text:style-name="Table_20_Contents_Right">€ 1.178.455 </text:p>
              </table:table-cell>
              <table:table-cell office:value-type="string">
                <text:p text:style-name="Table_20_Contents_Right">€ 5.237.716 </text:p>
              </table:table-cell>
              <table:table-cell office:value-type="string">
                <text:p text:style-name="Table_20_Contents_Right">€ 23.716.520 </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7.821.029 </text:p>
              </table:table-cell>
              <table:table-cell office:value-type="string">
                <text:p text:style-name="Table_20_Contents_Right">€ 247.036 </text:p>
              </table:table-cell>
              <table:table-cell office:value-type="string">
                <text:p text:style-name="Table_20_Contents_Right">€ 1.512.769 </text:p>
              </table:table-cell>
              <table:table-cell office:value-type="string">
                <text:p text:style-name="Table_20_Contents_Right">€ 9.580.834 </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12.575.145 </text:p>
              </table:table-cell>
              <table:table-cell office:value-type="string">
                <text:p text:style-name="Table_20_Contents_Right">€ 921.179 </text:p>
              </table:table-cell>
              <table:table-cell office:value-type="string">
                <text:p text:style-name="Table_20_Contents_Right">€ 2.408.274 </text:p>
              </table:table-cell>
              <table:table-cell office:value-type="string">
                <text:p text:style-name="Table_20_Contents_Right">€ 15.904.598 </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3.090.566 </text:p>
              </table:table-cell>
              <table:table-cell office:value-type="string"/>
              <table:table-cell office:value-type="string">
                <text:p text:style-name="Table_20_Contents_Right">€ 803.657 </text:p>
              </table:table-cell>
              <table:table-cell office:value-type="string">
                <text:p text:style-name="Table_20_Contents_Right">€ 3.894.223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16.759.469 </text:p>
              </table:table-cell>
              <table:table-cell office:value-type="string">
                <text:p text:style-name="Table_20_Contents_Right">€ 707.625 </text:p>
              </table:table-cell>
              <table:table-cell office:value-type="string">
                <text:p text:style-name="Table_20_Contents_Right">€ 3.006.078 </text:p>
              </table:table-cell>
              <table:table-cell office:value-type="string">
                <text:p text:style-name="Table_20_Contents_Right">€ 20.473.172 </text:p>
              </table:table-cell>
            </table:table-row>
            <table:table-row>
              <table:table-cell office:value-type="string">
                <text:p text:style-name="Table_20_Contents_Left">27UM</text:p>
              </table:table-cell>
              <table:table-cell office:value-type="string">
                <text:p text:style-name="Table_20_Contents_Left">Haagse Hogeschool</text:p>
              </table:table-cell>
              <table:table-cell office:value-type="string">
                <text:p text:style-name="Table_20_Contents_Right">€ 10.442.612 </text:p>
              </table:table-cell>
              <table:table-cell office:value-type="string"/>
              <table:table-cell office:value-type="string">
                <text:p text:style-name="Table_20_Contents_Right">€ 2.026.248 </text:p>
              </table:table-cell>
              <table:table-cell office:value-type="string">
                <text:p text:style-name="Table_20_Contents_Right">€ 12.468.860 </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20.430.188 </text:p>
              </table:table-cell>
              <table:table-cell office:value-type="string"/>
              <table:table-cell office:value-type="string">
                <text:p text:style-name="Table_20_Contents_Right">€ 3.135.914 </text:p>
              </table:table-cell>
              <table:table-cell office:value-type="string">
                <text:p text:style-name="Table_20_Contents_Right">€ 23.566.102 </text:p>
              </table:table-cell>
            </table:table-row>
            <table:table-row>
              <table:table-cell office:value-type="string"/>
              <table:table-cell office:value-type="string">
                <text:p text:style-name="Table_20_Contents_Left">Totaal</text:p>
              </table:table-cell>
              <table:table-cell office:value-type="string">
                <text:p text:style-name="Table_20_Contents_Right">€ 194.773.995 </text:p>
              </table:table-cell>
              <table:table-cell office:value-type="string">
                <text:p text:style-name="Table_20_Contents_Right">€ 5.408.833 </text:p>
              </table:table-cell>
              <table:table-cell office:value-type="string">
                <text:p text:style-name="Table_20_Contents_Right">€ 47.940.511 </text:p>
              </table:table-cell>
              <table:table-cell office:value-type="string">
                <text:p text:style-name="Table_20_Contents_Right">€ 248.123.339 </text:p>
              </table:table-cell>
            </table:table-row>
          </table:table>
          <text:p/>
        </text:section>
        <text:section text:name="wijzig-divisie.d8930e8275" text:style-name="wijzig-divisie">
          <text:h text:outline-level="5" text:style-name="wijzig-divisie_kop">Bedragen onderwijsopslag van hogescholen met opleidingen op het gebied van landbouw en natuurlijke omgeving, bedoeld in artikel 4.11,
                              eerste lid, van het besluit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number-columns-spanned="2">
                  <text:p text:style-name="Table_20_Heading_Left">Hogeschool</text:p>
                </table:table-cell>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cell office:value-type="string">
                  <text:p text:style-name="Table_20_Heading_Right">totaalbedrag </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313.798 </text:p>
              </table:table-cell>
              <table:table-cell office:value-type="string">
                <text:p text:style-name="Table_20_Contents_Right">€ 13.614 </text:p>
              </table:table-cell>
              <table:table-cell office:value-type="string">
                <text:p text:style-name="Table_20_Contents_Right">€ 311.050 </text:p>
              </table:table-cell>
              <table:table-cell office:value-type="string">
                <text:p text:style-name="Table_20_Contents_Right">€ 638.462 </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ext:p text:style-name="Table_20_Contents_Right">€ 528.923 </text:p>
              </table:table-cell>
              <table:table-cell office:value-type="string"/>
              <table:table-cell office:value-type="string">
                <text:p text:style-name="Table_20_Contents_Right">€ 90.817 </text:p>
              </table:table-cell>
              <table:table-cell office:value-type="string">
                <text:p text:style-name="Table_20_Contents_Right">€ 619.740 </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 735.946 </text:p>
              </table:table-cell>
              <table:table-cell office:value-type="string"/>
              <table:table-cell office:value-type="string">
                <text:p text:style-name="Table_20_Contents_Right">€ 528.861 </text:p>
              </table:table-cell>
              <table:table-cell office:value-type="string">
                <text:p text:style-name="Table_20_Contents_Right">€ 1.264.807 </text:p>
              </table:table-cell>
            </table:table-row>
            <table:table-row>
              <table:table-cell office:value-type="string">
                <text:p text:style-name="Table_20_Contents_Left">22ND</text:p>
              </table:table-cell>
              <table:table-cell office:value-type="string">
                <text:p text:style-name="Table_20_Contents_Left">Internationale Agrarische Hogeschool Larenstein</text:p>
              </table:table-cell>
              <table:table-cell office:value-type="string">
                <text:p text:style-name="Table_20_Contents_Right">€ 888.892 </text:p>
              </table:table-cell>
              <table:table-cell office:value-type="string"/>
              <table:table-cell office:value-type="string">
                <text:p text:style-name="Table_20_Contents_Right">€ 152.624 </text:p>
              </table:table-cell>
              <table:table-cell office:value-type="string">
                <text:p text:style-name="Table_20_Contents_Right">€ 1.041.516 </text:p>
              </table:table-cell>
            </table:table-row>
            <table:table-row>
              <table:table-cell office:value-type="string">
                <text:p text:style-name="Table_20_Contents_Left">24LE</text:p>
              </table:table-cell>
              <table:table-cell office:value-type="string">
                <text:p text:style-name="Table_20_Contents_Left">Van Hall Instituut</text:p>
              </table:table-cell>
              <table:table-cell office:value-type="string">
                <text:p text:style-name="Table_20_Contents_Right">€ 589.652 </text:p>
              </table:table-cell>
              <table:table-cell office:value-type="string"/>
              <table:table-cell office:value-type="string">
                <text:p text:style-name="Table_20_Contents_Right">€ 101.244 </text:p>
              </table:table-cell>
              <table:table-cell office:value-type="string">
                <text:p text:style-name="Table_20_Contents_Right">€ 690.896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210.789 </text:p>
              </table:table-cell>
              <table:table-cell office:value-type="string"/>
              <table:table-cell office:value-type="string">
                <text:p text:style-name="Table_20_Contents_Right">€ 416.849 </text:p>
              </table:table-cell>
              <table:table-cell office:value-type="string">
                <text:p text:style-name="Table_20_Contents_Right">€ 627.638 </text:p>
              </table:table-cell>
            </table:table-row>
            <table:table-row>
              <table:table-cell office:value-type="string"/>
              <table:table-cell office:value-type="string">
                <text:p text:style-name="Table_20_Contents_Left">Totaal</text:p>
              </table:table-cell>
              <table:table-cell office:value-type="string">
                <text:p text:style-name="Table_20_Contents_Right">€ 3.268.000 </text:p>
              </table:table-cell>
              <table:table-cell office:value-type="string">
                <text:p text:style-name="Table_20_Contents_Right">€ 13.614 </text:p>
              </table:table-cell>
              <table:table-cell office:value-type="string">
                <text:p text:style-name="Table_20_Contents_Right">€ 1.601.445 </text:p>
              </table:table-cell>
              <table:table-cell office:value-type="string">
                <text:p text:style-name="Table_20_Contents_Right">€ 4.883.059 </text:p>
              </table:table-cell>
            </table:table-row>
          </table:table>
          <text:p/>
        </text:section>
      </text:section>
      <text:section text:name="wijzig-divisie.d8930e8605" text:style-name="wijzig-divisie">
        <text:h text:outline-level="4" text:style-name="wijzig-divisie_kop">BIJLAGE 4 BIJ ARTIKEL 3, TWEEDE LID, ONDERDEEL B
                        </text:h>
        <text:section text:name="wijzig-divisie.d8930e8611" text:style-name="wijzig-divisie">
          <text:h text:outline-level="5" text:style-name="wijzig-divisie_kop">Percentages onderwijsopslag hogescholen, bedoeld in artikel 4.11, tweede lid, van het besluit
                           </text:h>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number-columns-spanned="2">
                  <text:p text:style-name="Table_20_Heading_Left">Hogeschool</text:p>
                </table:table-cell>
                <table:table-cell office:value-type="string">
                  <text:p text:style-name="Table_20_Heading_Right">percentage</text:p>
                </table:table-cell>
              </table:table-row>
            </table:table-header-rows>
            <table:table-row>
              <table:table-cell office:value-type="string">
                <text:p text:style-name="Table_20_Contents_Left">00BH</text:p>
              </table:table-cell>
              <table:table-cell office:value-type="string">
                <text:p text:style-name="Table_20_Contents_Left">Saxion Hogeschool IJselland</text:p>
              </table:table-cell>
              <table:table-cell office:value-type="string">
                <text:p text:style-name="Table_20_Contents_Right">0,00000%</text:p>
              </table:table-cell>
            </table:table-row>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0,15675%</text:p>
              </table:table-cell>
            </table:table-row>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0,00000%</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5,35400%</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1,20412%</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1,60828%</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0,22069%</text:p>
              </table:table-cell>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ext:p text:style-name="Table_20_Contents_Right">0,76288%</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0,79314%</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2,46620%</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0,28223%</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0,32968%</text:p>
              </table:table-cell>
            </table:table-row>
            <table:table-row>
              <table:table-cell office:value-type="string">
                <text:p text:style-name="Table_20_Contents_Left">09OR</text:p>
              </table:table-cell>
              <table:table-cell office:value-type="string">
                <text:p text:style-name="Table_20_Contents_Left">Hogeschool Domstad </text:p>
              </table:table-cell>
              <table:table-cell office:value-type="string">
                <text:p text:style-name="Table_20_Contents_Right">0,36331%</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0,20373%</text:p>
              </table:table-cell>
            </table:table-row>
            <table:table-row>
              <table:table-cell office:value-type="string">
                <text:p text:style-name="Table_20_Contents_Left">10IZ</text:p>
              </table:table-cell>
              <table:table-cell office:value-type="string">
                <text:p text:style-name="Table_20_Contents_Left">Marnix Academie</text:p>
              </table:table-cell>
              <table:table-cell office:value-type="string">
                <text:p text:style-name="Table_20_Contents_Right">0,42680%</text:p>
              </table:table-cell>
            </table:table-row>
            <table:table-row>
              <table:table-cell office:value-type="string">
                <text:p text:style-name="Table_20_Contents_Left">10KK</text:p>
              </table:table-cell>
              <table:table-cell office:value-type="string">
                <text:p text:style-name="Table_20_Contents_Left">Fontys PABO Eindhoven</text:p>
              </table:table-cell>
              <table:table-cell office:value-type="string">
                <text:p text:style-name="Table_20_Contents_Right">0,00000%</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4,93647%</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0,34148%</text:p>
              </table:table-cell>
            </table:table-row>
            <table:table-row>
              <table:table-cell office:value-type="string">
                <text:p text:style-name="Table_20_Contents_Left">15CL</text:p>
              </table:table-cell>
              <table:table-cell office:value-type="string">
                <text:p text:style-name="Table_20_Contents_Left">Fontys Hogescholen Eindhoven</text:p>
              </table:table-cell>
              <table:table-cell office:value-type="string">
                <text:p text:style-name="Table_20_Contents_Right">9,00927%</text:p>
              </table:table-cell>
            </table:table-row>
            <table:table-row>
              <table:table-cell office:value-type="string">
                <text:p text:style-name="Table_20_Contents_Left">17XA</text:p>
              </table:table-cell>
              <table:table-cell office:value-type="string">
                <text:p text:style-name="Table_20_Contents_Left">Fontys PABO Limburg</text:p>
              </table:table-cell>
              <table:table-cell office:value-type="string">
                <text:p text:style-name="Table_20_Contents_Right">0,00000%</text:p>
              </table:table-cell>
            </table:table-row>
            <table:table-row>
              <table:table-cell office:value-type="string">
                <text:p text:style-name="Table_20_Contents_Left">21IY</text:p>
              </table:table-cell>
              <table:table-cell office:value-type="string">
                <text:p text:style-name="Table_20_Contents_Left">Stenden Hogeschool (Emmen)</text:p>
              </table:table-cell>
              <table:table-cell office:value-type="string">
                <text:p text:style-name="Table_20_Contents_Right">0,00000%</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0,95118%</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12,66584%</text:p>
              </table:table-cell>
            </table:table-row>
            <table:table-row>
              <table:table-cell office:value-type="string">
                <text:p text:style-name="Table_20_Contents_Left">21QL</text:p>
              </table:table-cell>
              <table:table-cell office:value-type="string">
                <text:p text:style-name="Table_20_Contents_Left">Avans Hogeschool ’s-Hertogenbosch</text:p>
              </table:table-cell>
              <table:table-cell office:value-type="string">
                <text:p text:style-name="Table_20_Contents_Right">0,00000%</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0,62682%</text:p>
              </table:table-cell>
            </table:table-row>
            <table:table-row>
              <table:table-cell office:value-type="string">
                <text:p text:style-name="Table_20_Contents_Left">21UG</text:p>
              </table:table-cell>
              <table:table-cell office:value-type="string">
                <text:p text:style-name="Table_20_Contents_Left">Hogeschool IPABO</text:p>
              </table:table-cell>
              <table:table-cell office:value-type="string">
                <text:p text:style-name="Table_20_Contents_Right">0,46477%</text:p>
              </table:table-cell>
            </table:table-row>
            <table:table-row>
              <table:table-cell office:value-type="string">
                <text:p text:style-name="Table_20_Contents_Left">21UI</text:p>
              </table:table-cell>
              <table:table-cell office:value-type="string">
                <text:p text:style-name="Table_20_Contents_Left">NHTV internationale hogeschool Breda</text:p>
              </table:table-cell>
              <table:table-cell office:value-type="string">
                <text:p text:style-name="Table_20_Contents_Right">0,31104%</text:p>
              </table:table-cell>
            </table:table-row>
            <table:table-row>
              <table:table-cell office:value-type="string">
                <text:p text:style-name="Table_20_Contents_Left">21WN</text:p>
              </table:table-cell>
              <table:table-cell office:value-type="string">
                <text:p text:style-name="Table_20_Contents_Left">Noordelijke Hogeschool Leeuwarden</text:p>
              </table:table-cell>
              <table:table-cell office:value-type="string">
                <text:p text:style-name="Table_20_Contents_Right">1,30105%</text:p>
              </table:table-cell>
            </table:table-row>
            <table:table-row>
              <table:table-cell office:value-type="string">
                <text:p text:style-name="Table_20_Contents_Left">21WO</text:p>
              </table:table-cell>
              <table:table-cell office:value-type="string">
                <text:p text:style-name="Table_20_Contents_Left">Fontys Hogescholen Venlo</text:p>
              </table:table-cell>
              <table:table-cell office:value-type="string">
                <text:p text:style-name="Table_20_Contents_Right">0,00000%</text:p>
              </table:table-cell>
            </table:table-row>
            <table:table-row>
              <table:table-cell office:value-type="string">
                <text:p text:style-name="Table_20_Contents_Left">22BO</text:p>
              </table:table-cell>
              <table:table-cell office:value-type="string">
                <text:p text:style-name="Table_20_Contents_Left">Fontys Hogescholen Tilburg</text:p>
              </table:table-cell>
              <table:table-cell office:value-type="string">
                <text:p text:style-name="Table_20_Contents_Right">0,00000%</text:p>
              </table:table-cell>
            </table:table-row>
            <table:table-row>
              <table:table-cell office:value-type="string">
                <text:p text:style-name="Table_20_Contents_Left">22BP</text:p>
              </table:table-cell>
              <table:table-cell office:value-type="string">
                <text:p text:style-name="Table_20_Contents_Left">Fontys PABO ‘s-Hertogenbosch</text:p>
              </table:table-cell>
              <table:table-cell office:value-type="string">
                <text:p text:style-name="Table_20_Contents_Right">0,00000%</text:p>
              </table:table-cell>
            </table:table-row>
            <table:table-row>
              <table:table-cell office:value-type="string">
                <text:p text:style-name="Table_20_Contents_Left">22BQ</text:p>
              </table:table-cell>
              <table:table-cell office:value-type="string">
                <text:p text:style-name="Table_20_Contents_Left">Fontys Hogescholen Sittard</text:p>
              </table:table-cell>
              <table:table-cell office:value-type="string">
                <text:p text:style-name="Table_20_Contents_Right">0,00000%</text:p>
              </table:table-cell>
            </table:table-row>
            <table:table-row>
              <table:table-cell office:value-type="string">
                <text:p text:style-name="Table_20_Contents_Left">22EX</text:p>
              </table:table-cell>
              <table:table-cell office:value-type="string">
                <text:p text:style-name="Table_20_Contents_Left">Stenden Hogeschool (Leeuwarden)</text:p>
              </table:table-cell>
              <table:table-cell office:value-type="string">
                <text:p text:style-name="Table_20_Contents_Right">1,99331%</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0,21126%</text:p>
              </table:table-cell>
            </table:table-row>
            <table:table-row>
              <table:table-cell office:value-type="string">
                <text:p text:style-name="Table_20_Contents_Left">22JA</text:p>
              </table:table-cell>
              <table:table-cell office:value-type="string">
                <text:p text:style-name="Table_20_Contents_Left">Fontys Pedagogisch Technische Hogeschool</text:p>
              </table:table-cell>
              <table:table-cell office:value-type="string">
                <text:p text:style-name="Table_20_Contents_Right">0,00000%</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4,43845%</text:p>
              </table:table-cell>
            </table:table-row>
            <table:table-row>
              <table:table-cell office:value-type="string">
                <text:p text:style-name="Table_20_Contents_Left">23AH</text:p>
              </table:table-cell>
              <table:table-cell office:value-type="string">
                <text:p text:style-name="Table_20_Contents_Left">Saxion Hogeschool Enschede</text:p>
              </table:table-cell>
              <table:table-cell office:value-type="string">
                <text:p text:style-name="Table_20_Contents_Right">2,62196%</text:p>
              </table:table-cell>
            </table:table-row>
            <table:table-row>
              <table:table-cell office:value-type="string">
                <text:p text:style-name="Table_20_Contents_Left">23KJ</text:p>
              </table:table-cell>
              <table:table-cell office:value-type="string">
                <text:p text:style-name="Table_20_Contents_Left">Hogeschool van Beeldende Kunsten, Muziek en Dans Den Haag</text:p>
              </table:table-cell>
              <table:table-cell office:value-type="string">
                <text:p text:style-name="Table_20_Contents_Right">6,15864%</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0,22622%</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5,87949%</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2,81882%</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6,40757%</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3,72140%</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8,77176%</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6,86473%</text:p>
              </table:table-cell>
            </table:table-row>
            <table:table-row>
              <table:table-cell office:value-type="string">
                <text:p text:style-name="Table_20_Contents_Left">27UM</text:p>
              </table:table-cell>
              <table:table-cell office:value-type="string">
                <text:p text:style-name="Table_20_Contents_Left">Haagse Hogeschool</text:p>
              </table:table-cell>
              <table:table-cell office:value-type="string">
                <text:p text:style-name="Table_20_Contents_Right">2,26611%</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2,84053%</text:p>
              </table:table-cell>
            </table:table-row>
          </table:table>
          <text:p/>
        </text:section>
        <text:section text:name="wijzig-divisie.d8930e9642" text:style-name="wijzig-divisie">
          <text:h text:outline-level="5" text:style-name="wijzig-divisie_kop">Percentages onderwijsopslag hogescholen met opleidingen op het gebied van landbouw en natuurlijke omgeving, bedoeld in artikel 4.11,
                              tweede lid, van het besluit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number-columns-spanned="2">
                  <text:p text:style-name="Table_20_Heading_Left">Hogeschool</text:p>
                </table:table-cell>
                <table:table-cell office:value-type="string">
                  <text:p text:style-name="Table_20_Heading_Right">percentage</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8,54569%</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ext:p text:style-name="Table_20_Contents_Right">14,37047%</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19,71019%</text:p>
              </table:table-cell>
            </table:table-row>
            <table:table-row>
              <table:table-cell office:value-type="string">
                <text:p text:style-name="Table_20_Contents_Left">22ND</text:p>
              </table:table-cell>
              <table:table-cell office:value-type="string">
                <text:p text:style-name="Table_20_Contents_Left">Internationale Agrarische Hogeschool Larenstein</text:p>
              </table:table-cell>
              <table:table-cell office:value-type="string">
                <text:p text:style-name="Table_20_Contents_Right">52,36595%</text:p>
              </table:table-cell>
            </table:table-row>
            <table:table-row>
              <table:table-cell office:value-type="string">
                <text:p text:style-name="Table_20_Contents_Left">24LE</text:p>
              </table:table-cell>
              <table:table-cell office:value-type="string">
                <text:p text:style-name="Table_20_Contents_Left">Van Hall Instituut</text:p>
              </table:table-cell>
              <table:table-cell office:value-type="string">
                <text:p text:style-name="Table_20_Contents_Right">0,00000%</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5,00770%</text:p>
              </table:table-cell>
            </table:table-row>
          </table:table>
          <text:p/>
        </text:section>
      </text:section>
      <text:section text:name="wijzig-divisie.d8930e9810" text:style-name="wijzig-divisie">
        <text:h text:outline-level="4" text:style-name="wijzig-divisie_kop">BIJLAGE 5 BIJ ARTIKEL 4, EERSTE LID
                        </text:h>
        <text:section text:name="wijzig-divisie.d8930e9816" text:style-name="wijzig-divisie">
          <text:h text:outline-level="5" text:style-name="wijzig-divisie_kop">Bedragen onderzoek universiteiten, bedoeld in artikel 4.23, eerste lid van het besluit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number-columns-spanned="2">
                  <text:p text:style-name="Table_20_Heading_Left">Universiteit</text:p>
                </table:table-cell>
                <table:table-cell office:value-type="string">
                  <text:p text:style-name="Table_20_Heading_Right">totaalbedrag</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4.465.139</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1.636.000</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930.000</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5.279.468</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5.152.818</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1.310.000</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10.880.065</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1.510.000</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1.160.000</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3.694.899</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4.138.057</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510.535</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 2.942.693</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 172.588</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 1.453.113</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 351.499</text:p>
              </table:table-cell>
            </table:table-row>
            <table:table-row>
              <table:table-cell office:value-type="string">
                <text:p text:style-name="Table_20_Contents_Left"> </text:p>
              </table:table-cell>
              <table:table-cell office:value-type="string">
                <text:p text:style-name="Table_20_Contents_Left"> Totaal</text:p>
              </table:table-cell>
              <table:table-cell office:value-type="string">
                <text:p text:style-name="Table_20_Contents_Right"> € 46.586.874</text:p>
              </table:table-cell>
            </table:table-row>
          </table:table>
          <text:p/>
        </text:section>
      </text:section>
      <text:section text:name="wijzig-divisie.d8930e10238" text:style-name="wijzig-divisie">
        <text:h text:outline-level="4" text:style-name="wijzig-divisie_kop">BIJLAGE 6 BIJ ARTIKEL 4, TWEEDE LID
                        </text:h>
      </text:section>
      <text:section text:name="wijzig-divisie.d8930e10248" text:style-name="wijzig-divisie">
        <text:h text:outline-level="4" text:style-name="wijzig-divisie_kop">Percentages onderzoek universiteiten, bedoeld in artikel 4.23, tweede lid van het besluit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number-columns-spanned="2">
                <text:p text:style-name="Table_20_Heading_Left">Universiteit</text:p>
              </table:table-cell>
              <table:table-cell office:value-type="string">
                <text:p text:style-name="Table_20_Heading_Right">percentage</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8,79156%</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8,94476%</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12,69729%</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5,11008%</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16,29597%</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7,77407%</text:p>
            </table:table-cell>
          </table:table-row>
          <table:table-row>
            <table:table-cell office:value-type="string">
              <text:p text:style-name="Table_20_Contents_Left">21PH</text:p>
            </table:table-cell>
            <table:table-cell office:value-type="string">
              <text:p text:style-name="Table_20_Contents_Left">Universiteit Twente (Enschede)</text:p>
            </table:table-cell>
            <table:table-cell office:value-type="string">
              <text:p text:style-name="Table_20_Contents_Right">6,69806%</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4,45477%</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10,98704%</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7,85278%</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7,33267%</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1,89337%</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1,16758%</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0,00000%</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0,00000%</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0,00000%</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0,00000%</text:p>
            </table:table-cell>
          </table:table-row>
        </table:table>
        <text:p/>
      </text:section>
      <text:section text:name="wijzig-divisie.d8930e10647" text:style-name="wijzig-divisie">
        <text:h text:outline-level="4" text:style-name="wijzig-divisie_kop">BIJLAGE 7 BIJ ARTIKEL 6
                        </text:h>
        <text:section text:name="wijzig-divisie.d8930e10653" text:style-name="wijzig-divisie">
          <text:h text:outline-level="5" text:style-name="wijzig-divisie_kop">Bedragen academische ziekenhuizen, bedoeld in artikel 4.27, eerste lid onder d. van het besluit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able:number-columns-spanned="2">
                  <text:p text:style-name="Table_20_Heading_Left">Universiteit</text:p>
                </table:table-cell>
                <table:table-cell office:value-type="string">
                  <text:p text:style-name="Table_20_Heading_Right">bedrag</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14.431.669</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13.429.225</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5.398.387</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14.674.238</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10.496.433</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18.677.068</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12.861.324</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12.824.363</text:p>
              </table:table-cell>
            </table:table-row>
            <table:table-row>
              <table:table-cell office:value-type="string"/>
              <table:table-cell office:value-type="string">
                <text:p text:style-name="Table_20_Contents_Left">Totaal</text:p>
              </table:table-cell>
              <table:table-cell office:value-type="string">
                <text:p text:style-name="Table_20_Contents_Right">€ 112.792.710</text:p>
              </table:table-cell>
            </table:table-row>
          </table:table>
          <text:p/>
        </text:section>
      </text:section>
      <text:section text:name="wijzig-divisie.d8930e10881" text:style-name="wijzig-divisie">
        <text:h text:outline-level="4" text:style-name="wijzig-divisie_kop">BIJLAGE 9 BIJ ARTIKEL 4, VIJFDE LID
                        </text:h>
        <text:section text:name="wijzig-divisie.d8930e10887" text:style-name="wijzig-divisie">
          <text:h text:outline-level="5" text:style-name="wijzig-divisie_kop">Bedragen ontwerp en ontwikkeling hogescholen, bedoeld in artikel 4.24, eerste lid van het besluit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number-columns-spanned="2">
                  <text:p text:style-name="Table_20_Heading_Left">Hogeschool</text:p>
                </table:table-cell>
                <table:table-cell office:value-type="string">
                  <text:p text:style-name="Table_20_Heading_Right">bedrag</text:p>
                </table:table-cell>
              </table:table-row>
            </table:table-header-rows>
            <table:table-row>
              <table:table-cell office:value-type="string">
                <text:p text:style-name="Table_20_Contents_Left">00BH</text:p>
              </table:table-cell>
              <table:table-cell office:value-type="string">
                <text:p text:style-name="Table_20_Contents_Left">Saxion Hogeschool IJselland</text:p>
              </table:table-cell>
              <table:table-cell office:value-type="string">
                <text:p text:style-name="Table_20_Contents_Right">€ 34.408 </text:p>
              </table:table-cell>
            </table:table-row>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37.490 </text:p>
              </table:table-cell>
            </table:table-row>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1.220 </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18.167 </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253.055 </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11.041 </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42.304 </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49.173 </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54.116 </text:p>
              </table:table-cell>
            </table:table-row>
            <table:table-row>
              <table:table-cell office:value-type="string">
                <text:p text:style-name="Table_20_Contents_Left">09OR</text:p>
              </table:table-cell>
              <table:table-cell office:value-type="string">
                <text:p text:style-name="Table_20_Contents_Left">Hogeschool Domstad </text:p>
              </table:table-cell>
              <table:table-cell office:value-type="string">
                <text:p text:style-name="Table_20_Contents_Right">€ 44.551 </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26.705 </text:p>
              </table:table-cell>
            </table:table-row>
            <table:table-row>
              <table:table-cell office:value-type="string">
                <text:p text:style-name="Table_20_Contents_Left">10IZ</text:p>
              </table:table-cell>
              <table:table-cell office:value-type="string">
                <text:p text:style-name="Table_20_Contents_Left">Marnix Academie</text:p>
              </table:table-cell>
              <table:table-cell office:value-type="string">
                <text:p text:style-name="Table_20_Contents_Right">€ 58.417 </text:p>
              </table:table-cell>
            </table:table-row>
            <table:table-row>
              <table:table-cell office:value-type="string">
                <text:p text:style-name="Table_20_Contents_Left">10KK</text:p>
              </table:table-cell>
              <table:table-cell office:value-type="string">
                <text:p text:style-name="Table_20_Contents_Left">Fontys PABO Eindhoven</text:p>
              </table:table-cell>
              <table:table-cell office:value-type="string">
                <text:p text:style-name="Table_20_Contents_Right">€ 52.511 </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6.805 </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66.955 </text:p>
              </table:table-cell>
            </table:table-row>
            <table:table-row>
              <table:table-cell office:value-type="string">
                <text:p text:style-name="Table_20_Contents_Left">15CL</text:p>
              </table:table-cell>
              <table:table-cell office:value-type="string">
                <text:p text:style-name="Table_20_Contents_Left">Fontys Hogescholen Eindhoven</text:p>
              </table:table-cell>
              <table:table-cell office:value-type="string"/>
            </table:table-row>
            <table:table-row>
              <table:table-cell office:value-type="string">
                <text:p text:style-name="Table_20_Contents_Left">17XA</text:p>
              </table:table-cell>
              <table:table-cell office:value-type="string">
                <text:p text:style-name="Table_20_Contents_Left">Fontys PABO Limburg</text:p>
              </table:table-cell>
              <table:table-cell office:value-type="string">
                <text:p text:style-name="Table_20_Contents_Right">€ 24.522 </text:p>
              </table:table-cell>
            </table:table-row>
            <table:table-row>
              <table:table-cell office:value-type="string">
                <text:p text:style-name="Table_20_Contents_Left">21IY</text:p>
              </table:table-cell>
              <table:table-cell office:value-type="string">
                <text:p text:style-name="Table_20_Contents_Left">Stenden Hogeschool (Emmen)</text:p>
              </table:table-cell>
              <table:table-cell office:value-type="string">
                <text:p text:style-name="Table_20_Contents_Right">€ 48.595 </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31.455 </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25.614 </text:p>
              </table:table-cell>
            </table:table-row>
            <table:table-row>
              <table:table-cell office:value-type="string">
                <text:p text:style-name="Table_20_Contents_Left">21QL</text:p>
              </table:table-cell>
              <table:table-cell office:value-type="string">
                <text:p text:style-name="Table_20_Contents_Left">Avans Hogeschool ’s-Hertogenbosch</text:p>
              </table:table-cell>
              <table:table-cell office:value-type="string"/>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78.638 </text:p>
              </table:table-cell>
            </table:table-row>
            <table:table-row>
              <table:table-cell office:value-type="string">
                <text:p text:style-name="Table_20_Contents_Left">21UG</text:p>
              </table:table-cell>
              <table:table-cell office:value-type="string">
                <text:p text:style-name="Table_20_Contents_Left">Hogeschool IPABO</text:p>
              </table:table-cell>
              <table:table-cell office:value-type="string">
                <text:p text:style-name="Table_20_Contents_Right">€ 80.757 </text:p>
              </table:table-cell>
            </table:table-row>
            <table:table-row>
              <table:table-cell office:value-type="string">
                <text:p text:style-name="Table_20_Contents_Left">21UI</text:p>
              </table:table-cell>
              <table:table-cell office:value-type="string">
                <text:p text:style-name="Table_20_Contents_Left">NHTV internationale hogeschool Breda</text:p>
              </table:table-cell>
              <table:table-cell office:value-type="string"/>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122.226 </text:p>
              </table:table-cell>
            </table:table-row>
            <table:table-row>
              <table:table-cell office:value-type="string">
                <text:p text:style-name="Table_20_Contents_Left">21WO</text:p>
              </table:table-cell>
              <table:table-cell office:value-type="string">
                <text:p text:style-name="Table_20_Contents_Left">Fontys Hogescholen Venlo</text:p>
              </table:table-cell>
              <table:table-cell office:value-type="string"/>
            </table:table-row>
            <table:table-row>
              <table:table-cell office:value-type="string">
                <text:p text:style-name="Table_20_Contents_Left">22BO</text:p>
              </table:table-cell>
              <table:table-cell office:value-type="string">
                <text:p text:style-name="Table_20_Contents_Left">Fontys Hogescholen Tilburg</text:p>
              </table:table-cell>
              <table:table-cell office:value-type="string">
                <text:p text:style-name="Table_20_Contents_Right">€ 47.440 </text:p>
              </table:table-cell>
            </table:table-row>
            <table:table-row>
              <table:table-cell office:value-type="string">
                <text:p text:style-name="Table_20_Contents_Left">22BP</text:p>
              </table:table-cell>
              <table:table-cell office:value-type="string">
                <text:p text:style-name="Table_20_Contents_Left">Fontys PABO ’s-Hertogenbosch </text:p>
              </table:table-cell>
              <table:table-cell office:value-type="string">
                <text:p text:style-name="Table_20_Contents_Right">€ 341.515 </text:p>
              </table:table-cell>
            </table:table-row>
            <table:table-row>
              <table:table-cell office:value-type="string">
                <text:p text:style-name="Table_20_Contents_Left">22BQ</text:p>
              </table:table-cell>
              <table:table-cell office:value-type="string">
                <text:p text:style-name="Table_20_Contents_Left">Fontys Hogescholen Sittard</text:p>
              </table:table-cell>
              <table:table-cell office:value-type="string">
                <text:p text:style-name="Table_20_Contents_Right">€ 22.340 </text:p>
              </table:table-cell>
            </table:table-row>
            <table:table-row>
              <table:table-cell office:value-type="string">
                <text:p text:style-name="Table_20_Contents_Left">22EX</text:p>
              </table:table-cell>
              <table:table-cell office:value-type="string">
                <text:p text:style-name="Table_20_Contents_Left">Stenden Hogeschool (Leeuwarden)</text:p>
              </table:table-cell>
              <table:table-cell office:value-type="string">
                <text:p text:style-name="Table_20_Contents_Right">€ 32.290 </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36.142 </text:p>
              </table:table-cell>
            </table:table-row>
            <table:table-row>
              <table:table-cell office:value-type="string">
                <text:p text:style-name="Table_20_Contents_Left">22JA</text:p>
              </table:table-cell>
              <table:table-cell office:value-type="string">
                <text:p text:style-name="Table_20_Contents_Left">Fontys Pedagogisch Technische Hogeschool</text:p>
              </table:table-cell>
              <table:table-cell office:value-type="string">
                <text:p text:style-name="Table_20_Contents_Right">€ 33.189 </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173.133 </text:p>
              </table:table-cell>
            </table:table-row>
            <table:table-row>
              <table:table-cell office:value-type="string">
                <text:p text:style-name="Table_20_Contents_Left">23AH</text:p>
              </table:table-cell>
              <table:table-cell office:value-type="string">
                <text:p text:style-name="Table_20_Contents_Left">Saxion Hogeschool Enschede</text:p>
              </table:table-cell>
              <table:table-cell office:value-type="string"/>
            </table:table-row>
            <table:table-row>
              <table:table-cell office:value-type="string">
                <text:p text:style-name="Table_20_Contents_Left">23KJ</text:p>
              </table:table-cell>
              <table:table-cell office:value-type="string">
                <text:p text:style-name="Table_20_Contents_Left">Hogeschool van Beeldende Kunsten, Muziek en Dans Den Haag</text:p>
              </table:table-cell>
              <table:table-cell office:value-type="string">
                <text:p text:style-name="Table_20_Contents_Right">€ 1.541 </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50.842 </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93.852 </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316.993 </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41.341 </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239.574 </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34.216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181.735 </text:p>
              </table:table-cell>
            </table:table-row>
            <table:table-row>
              <table:table-cell office:value-type="string">
                <text:p text:style-name="Table_20_Contents_Left">27UM</text:p>
              </table:table-cell>
              <table:table-cell office:value-type="string">
                <text:p text:style-name="Table_20_Contents_Left">Haagse Hogeschool</text:p>
              </table:table-cell>
              <table:table-cell office:value-type="string">
                <text:p text:style-name="Table_20_Contents_Right">€ 67.982 </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226.671 </text:p>
              </table:table-cell>
            </table:table-row>
            <table:table-row>
              <table:table-cell office:value-type="string"/>
              <table:table-cell office:value-type="string">
                <text:p text:style-name="Table_20_Contents_Left">Totaal</text:p>
              </table:table-cell>
              <table:table-cell office:value-type="string">
                <text:p text:style-name="Table_20_Contents_Right">€ 3.109.521 </text:p>
              </table:table-cell>
            </table:table-row>
          </table:table>
          <text:p/>
        </text:section>
        <text:section text:name="wijzig-divisie.d8930e11913" text:style-name="wijzig-divisie">
          <text:h text:outline-level="5" text:style-name="wijzig-divisie_kop">Bedragen ontwerp en ontwikkeling hogescholen, met opleidingen op het gebied van landbouw en natuurlijke omgeving, bedoeld
                              in artikel 4.24, eerste lid van het besluit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number-columns-spanned="2">
                  <text:p text:style-name="Table_20_Heading_Left">Hogeschool</text:p>
                </table:table-cell>
                <table:table-cell office:value-type="string">
                  <text:p text:style-name="Table_20_Heading_Right">bedrag</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64.000 </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able:table-row>
            <table:table-row>
              <table:table-cell office:value-type="string">
                <text:p text:style-name="Table_20_Contents_Left">22ND</text:p>
              </table:table-cell>
              <table:table-cell office:value-type="string">
                <text:p text:style-name="Table_20_Contents_Left">Internationale Agrarische Hogeschool Larenstein</text:p>
              </table:table-cell>
              <table:table-cell office:value-type="string"/>
            </table:table-row>
            <table:table-row>
              <table:table-cell office:value-type="string">
                <text:p text:style-name="Table_20_Contents_Left">24LE</text:p>
              </table:table-cell>
              <table:table-cell office:value-type="string">
                <text:p text:style-name="Table_20_Contents_Left">Van Hall Instituut</text:p>
              </table:table-cell>
              <table:table-cell office:value-type="string"/>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 64.000 </text:p>
              </table:table-cell>
            </table:table-row>
          </table:table>
          <text:p/>
        </text:section>
      </text:section>
      <text:p text:style-name="lid"><text:span text:style-name="lidnr">I<text:tab/></text:span></text:p>
      <text:p text:style-name="wat">Het opschrift van Bijlage 10 (oud) wordt vervangen door:</text:p>
      <text:section text:name="wijzig-divisie.d8930e12095" text:style-name="wijzig-divisie">
        <text:h text:outline-level="4" text:style-name="wijzig-divisie_kop">BIJLAGE 8 BIJ ARTIKEL 15, TWEEDE LID
                        </text:h>
      </text:section>
      <text:p text:style-name="lid"><text:span text:style-name="lidnr">J<text:tab/></text:span></text:p>
      <text:p text:style-name="wat">Het opschrift van Bijlage 12 (oud) wordt vervangen door:</text:p>
      <text:section text:name="wijzig-divisie.d8930e12115" text:style-name="wijzig-divisie">
        <text:h text:outline-level="4" text:style-name="wijzig-divisie_kop">BIJLAGE 10 BIJ ARTIKEL 4, ZESDE EN ZEVENDE LID
                        </text:h>
      </text:section>
      <text:h text:outline-level="3" text:style-name="wijzig-artikel_kop">ARTIKEL IV. WIJZIGING VAN DE REGELING FINANCIERING HOGER ONDERWIJS PER 1 SEPTEMBER 2011
               </text:h>
      <text:p text:style-name="wat">De Regeling financiën hoger onderwijs wordt als volgt gewijzigd:</text:p>
      <text:p text:style-name="lid"><text:span text:style-name="lidnr">A<text:tab/></text:span></text:p>
      <text:p text:style-name="wat">Artikel 15 wordt als volgt gewijzigd:</text:p>
      <text:p text:style-name="wat">Na het zevende lid wordt een achtste lid toegevoegd, luidende:</text:p>
      <text:section text:name="artikeltekst.d8930e12145" text:style-name="wijziging.block">
        <text:list text:style-name="list-style-11">
          <text:list-item text:start-value="8">
            <text:p text:style-name="list.single">  Instellingsbesturen verstrekken bij wijziging van de gegevens, bedoeld in artikel 4.3 van het besluit, na het verstrekken
                                 van een verklaring van een accountant, bedoeld in artikel 4.4 van het besluit, een aanvullende verklaring van een accountant
                                 waarin staat dat deze nadere correctie gerechtvaardigd is.
                              </text:p>
          </text:list-item>
        </text:list>
      </text:section>
      <text:h text:outline-level="3" text:style-name="wijzig-artikel_kop">ARTIKEL V. WIJZIGING VAN DE TIJDELIJKE REGELING SUBSIDIE EXPERIMENTEN OPEN BESTEL
               </text:h>
      <text:p text:style-name="wat">De Tijdelijke regeling subsidie experimenten open bestel wordt als volgt gewijzigd:</text:p>
      <text:p text:style-name="lid"><text:span text:style-name="lidnr">A<text:tab/></text:span></text:p>
      <text:p text:style-name="wat">Artikel 1 wordt als volgt gewijzigd:</text:p>
      <text:p text:style-name="wat-labeled">1. Onderdeel a komt te luiden:
                     </text:p>
      <text:section text:name="artikeltekst.d8930e12185" text:style-name="wijziging.block">
        <text:p text:style-name="artikeltekst">a. aangewezen instelling: instelling die krachtens artikel 6.9 van de wet zoals dat luidde voor 1 september 2010 is aangewezen;</text:p>
      </text:section>
      <text:p text:style-name="wat-labeled">2. Onderdeel m komt te luiden:
                     </text:p>
      <text:section text:name="artikeltekst.d8930e12199" text:style-name="wijziging.block">
        <text:list text:style-name="list-style-12">
          <text:list-item text:start-value="13">
            <text:p text:style-name="list.start">student: een persoon die
                              </text:p>
            <text:list>
              <text:list-item text:start-value="1">
                <text:p text:style-name="list.start">in Nederland, België, Luxemburg of een van de deelstaten Noord-Rijnland-Westfalen, Nedersaksen of Bremen van de Bondsrepubliek
                                       Duitsland woont; en
                                    </text:p>
              </text:list-item>
              <text:list-item text:start-value="2">
                <text:p text:style-name="list.cont">behoort tot een van de groepen van studerenden, bedoeld in artikel 2.2, eerste lid, van de Wet studiefinanciering 2000 of
                                       de Surinaamse nationaliteit bezit; en
                                    </text:p>
              </text:list-item>
              <text:list-item text:start-value="3">
                <text:p text:style-name="list.cont">blijkens het CRIHO op 30 september is ingeschreven voor een bacheloropleiding, terwijl hem nog geen graad is verleend; of
                                    </text:p>
              </text:list-item>
              <text:list-item text:start-value="4">
                <text:p text:style-name="list.cont">blijkens het CRIHO op 30 september is ingeschreven voor een masteropleiding, terwijl hem nog niet de graad Master is verleend.
                                    </text:p>
              </text:list-item>
              <text:list-item text:start-value="5">
                <text:p text:style-name="list.end">het collegegeld, bedoeld in artikel 7.45, eerste lid, van de wet, is verschuldigd en waarvoor geen vermindering of vrijstelling
                                       van het betalen van collegegeld op grond van artikel 7.48, eerste of twee lid, van de wet is verkregen.
                                    </text:p>
              </text:list-item>
            </text:list>
          </text:list-item>
        </text:list>
      </text:section>
      <text:p text:style-name="lid"><text:span text:style-name="lidnr">B<text:tab/></text:span></text:p>
      <text:p text:style-name="wat">Artikel 14 komt te luiden:</text:p>
      <text:section text:name="artikel.d8930e12269" text:style-name="wijziging.block">
        <text:h text:outline-level="4" text:style-name="artikel_kop">Artikel 14. Bedrag per student
                        </text:h>
        <text:list text:style-name="list-style-13">
          <text:list-item text:start-value="1">
            <text:p text:style-name="list.start"> Het bedrag per student is het product van:
                              </text:p>
            <text:list>
              <text:list-item text:start-value="1">
                <text:p text:style-name="list.start">het studentgebonden bedrag, bedoeld in artikel 4.7, derde lid, van het Uitvoeringsbesluit WHW 2008, zoals bepaald bij de vaststelling
                                       van de voorlopige rijksbijdrage uiterlijk in oktober van het jaar voorafgaand aan het begrotingsjaar waarvoor de subsidie
                                       wordt verstrekt,
                                    </text:p>
              </text:list-item>
              <text:list-item text:start-value="2">
                <text:p text:style-name="list.end">het bekostigingsniveau per opleiding, bedoeld in artikel 4.10, tweede lid van het Uitvoeringsbesluit WHW 2008.
                                    </text:p>
              </text:list-item>
            </text:list>
          </text:list-item>
        </text:list>
      </text:section>
      <text:h text:outline-level="3" text:style-name="wijzig-artikel_kop">ARTIKEL VI. WIJZIGING VAN DE SUBSIDIEREGELING POSTINITIËLE MASTEROPLEIDINGEN HOGER BEROEPSONDERWIJS
               </text:h>
      <text:p text:style-name="wat">De Subsidieregeling postinitiële masteropleidingen hoger beroepsonderwijs wordt als volgt gewijzigd:</text:p>
      <text:p text:style-name="lid"><text:span text:style-name="lidnr">A<text:tab/></text:span></text:p>
      <text:p text:style-name="wat">In artikel 1 wordt, onder vervanging van de punt aan het slot van onderdeel i door een puntkomma, een nieuw onderdeel toegevoegd,
                     luidende:
                  </text:p>
      <text:p text:style-name="definition.term">j. graad:
                        </text:p>
      <text:p text:style-name="definition.description">een blijkens het CRIHO verleende graad Bachelor of graad Master, bedoeld in artikel 7.10a, eerste of tweede lid, van de wet,
                              die is verleend aan een persoon.
                           </text:p>
      <text:p text:style-name="lid"><text:span text:style-name="lidnr">B<text:tab/></text:span></text:p>
      <text:p text:style-name="wat">Artikel 7, vierde lid, komt als volgt te luiden:</text:p>
      <text:list text:style-name="list-style-14">
        <text:list-item text:start-value="1">
          <text:p text:style-name="list.start">het studentgebonden bedrag, bedoeld in artikel 4.7, derde lid, van het uitvoeringsbesluit, zoals bepaald bij de vaststelling
                              van de voorlopige rijksbijdrage uiterlijk in oktober van het jaar voorafgaand aan het begrotingsjaar waarvoor de subsidie
                              wordt verstrekt,
                           </text:p>
        </text:list-item>
        <text:list-item text:start-value="2">
          <text:p text:style-name="list.cont">de factor behorend bij het bekostigingsniveau van de desbetreffende opleiding, bedoeld in artikel 4.10, tweede lid van het
                              uitvoeringsbesluit, en
                           </text:p>
        </text:list-item>
        <text:list-item text:start-value="3">
          <text:p text:style-name="list.cont">het aantal door de accountant gevalideerde
                           </text:p>
          <text:list>
            <text:list-item text:start-value="1">
              <text:p text:style-name="list.cont">studenten op 30 september van het jaar voorafgaand aan het jaar waarvoor de subsidie wordt verstrekt dat niet eerder bij de
                                    bepaling van het subsidiebedrag is betrokken, en
                                 </text:p>
            </text:list-item>
            <text:list-item text:start-value="2">
              <text:p text:style-name="list.end">graden aan studenten verleend in de periode van 1 oktober in het derde kalenderjaar voorafgaand aan het begrotingsjaar waarvoor
                                    de subsidie wordt verstrekt, tot en met 30 september in het tweede kalenderjaar voorafgaand aan het begrotingsjaar waarvoor
                                    de subsidie wordt verstrekt.
                                 </text:p>
            </text:list-item>
          </text:list>
        </text:list-item>
      </text:list>
      <text:h text:outline-level="3" text:style-name="artikel_kop">ARTIKEL VII. INWERKINGTREDING
                  </text:h>
      <text:list text:style-name="list-style-15">
        <text:list-item text:start-value="1">
          <text:p text:style-name="list.start"> Artikel I treedt in werking met ingang van 4 augustus 2010 en werkt daarbij terug tot en met 1 januari 2010.
                        </text:p>
        </text:list-item>
        <text:list-item text:start-value="2">
          <text:p text:style-name="list.cont"> Artikel II treedt in werking met ingang van 1 september 2010.
                        </text:p>
        </text:list-item>
        <text:list-item text:start-value="3">
          <text:p text:style-name="list.end"> Artikelen III tot en met VI treden in werking met ingang van 1 januari 2011.
                        </text:p>
        </text:list-item>
      </text:list>
      <text:p text:style-name="slotformulering">Deze regeling zal met de bijlagen en toelichting in de Staatscourant worden geplaatst.</text:p>
      <text:p text:style-name="ondertekening">De Staatssecretaris van Onderwijs, Cultuur en Wetenschap,</text:p>
      <text:p text:style-name="ondertekening.end">J.M. van Bijsterveld-Vliegenthart. </text:p>
      <text:h text:outline-level="2" text:style-name="nota-toelichting_kop">TOELICHTING
               </text:h>
      <text:h text:outline-level="3" text:style-name="divisiekop1">Algemene toelichting
               </text:h>
      <text:h text:outline-level="4" text:style-name="divisiekop2">1.  Algemeen
               </text:h>
      <text:p text:style-name="nota-toelichting">De regeling strekt tot uitvoering van het Uitvoeringsbesluit WHW 2008. In deze regeling is een aanpassing voorzien van de
                  onderwijsopslag van universiteiten en hogescholen vanwege de wijziging van de Wet op het hoger onderwijs en wetenschappelijk
                  onderzoek (WHW) met de wet versterking besturing (Staatsblad 2010, nummer 119), vanwege aanpassing van het Uitvoeringsbesluit WHW 2008 gericht op onder meer aanpassing van de berekening van de rijksbijdrage
                  vanaf 2011 (Staatsblad 2010, nummer 314), en vanwege maatregelen in verband met de herberekening van de rijksbijdrage 2010.
               </text:p>
      <text:h text:outline-level="5" text:style-name="divisiekop3">1.1  Wijzigingen vanwege aanpassing berekening rijksbijdrage per 2010
               </text:h>
      <text:p text:style-name="nota-toelichting">In verband met de herberekening van de rijksbijdrage 2010 zijn enkele maatregelen getroffen die tot aanpassing van de bijlagen
                  bij de regeling leiden.
               </text:p>
      <text:p text:style-name="nota-toelichting">Met de wet versterking besturing is voorzien in de opname in de bijlage bij de Wet op het hoger onderwijs en wetenschappelijk
                  onderzoek van de Theologische Universiteit Kampen als bekostigde levensbeschouwelijke universiteit per 1 september 2010. Bij
                  brief van 29 april 2010 is aan deze instelling meegedeeld dat een bedrag van € 794.635 wordt opgenomen in de onderwijsopslag.
                  Dit bedrag is toegevoegd aan het onderwijsdeel wo. Dit leidt tot aanpassing van bijlage 3 inzake de onderwijsopslag van universiteiten.
                  In de genoemde brief is tevens gemeld dat een bedrag van € 351.499 wordt opgenomen in de bedragen onderzoek. Dit bedrag is
                  toegevoegd aan het onderzoekdeel wo. Dit leidt tot aanpassing van bijlage 7 inzake de bedragen onderzoek van universiteiten.
                  In de bijlagen 4, 8 en 12 is voor deze instelling het percentage 0,000% opgenomen.
               </text:p>
      <text:p text:style-name="nota-toelichting">Bijlage 3 inzake de onderwijsopslagen van universiteiten wordt onder de noemer bijzondere voorzieningen voor Universiteit
                  Tilburg de onderwijsopslag voor enkel 2010 eenmalig verhoogd met € 75.000 vanwege de bijdrage aan de uitwerking businessplannen
                  Brabant Medical School conform de brief van 21 mei 2010 met kenmerk HO&amp;S/210483. Vanwege instellingsspecifieke afspraken onder
                  de noemer RugSis is de opslag voor Rijksuniversiteit Groningen voor enkel 2010 eenmalig verhoogd met € 1.400.000. Onder de
                  noemer kwetsbare opleidingen is conform de brief met kenmerk HO&amp;S/225972 de opslag van enkele universiteiten aangepast overeenkomstig
                  het advies van het Regieorgaan Geesteswetenschappen inzake Implementatie Duurzame Geesteswetenschappen van 23 juni 2010 en
                  het voorstel dat daarin is gedaan voor een additionele toekenning voor 2010, te weten: bij Universiteit Leiden met € 770.000,
                  Rijksuniversiteit Groningen € 820.000, Universiteit Utrecht € 1.240.000, Universiteit Maastricht € 80.000, Universiteit van
                  Amsterdam € 990.000, Vrije Universiteit Amsterdam € 40.000, Radboud Universiteit Nijmegen € 600.000, en bij Open Universiteit
                  met € 10.000.
               </text:p>
      <text:p text:style-name="nota-toelichting">Bijlage 5 inzake de onderwijsopslagen van hogescholen inzake kwaliteit wordt aangepast vanwege toevoeging van een bedrag van
                  € 14.000 aan het onderwijsdeel hbo, om het studiesucces van niet-westerse allochtone studenten te verbeteren. Dit bedrag is
                  verdeeld onder de betreffende hogescholen conform het bepaalde bij de Regeling van 5 september 2008 tot wijziging van de Regeling
                  financiën hoger onderwijs (gepubliceerd in de Staatscourant van 24 september 2008). Tevens wordt de onderwijsopslag inzake
                  bijzondere voorzieningen van Haagse Hogeschool en Hogeschool INHolland incidenteel in 2010 gelijkelijk verhoogd met een bedrag
                  van € 16.000 in verband met de opvang van studenten die waren ingeschreven bij European University for the Professional Education
                  (Tweede Kamer, 2009/2010, 31 288, nr. 103).
               </text:p>
      <text:h text:outline-level="5" text:style-name="divisiekop3">1.2  Wijzigingen vanwege aanpassing berekening rijksbijdrage per 2011
               </text:h>
      <text:p text:style-name="nota-toelichting">In verband met de berekening van de rijksbijdrage 2011 zijn aanpassingen voorzien vanwege de wijziging van het Uitvoeringsbesluit
                  WHW 2008 gericht op aanpassing van de berekening van de rijksbijdrage vanwege het verzorgen van hoger onderwijs (paragraaf
                  1.2.1), en aanpassingen vanwege overige beleidsmaatregelen (paragraaf 1.2.2).
               </text:p>
      <text:h text:outline-level="6" text:style-name="divisiekop4">1.2.1  Wijziging van bedragen en percentages
               </text:h>
      <text:p text:style-name="alineagroep.end">In verband met de herberekening van de rijksbijdrage 2011 zijn er vier aanleidingen tot aanpassing van de bijlagen bij de
                     regeling, te weten:
                  </text:p>
      <text:list text:style-name="list-style-16">
        <text:list-item text:start-value="1">
          <text:p text:style-name="list.start">de gevolgen van de wijziging van het Uitvoeringsbesluit WHW 2008,
                        </text:p>
        </text:list-item>
        <text:list-item text:start-value="2">
          <text:p text:style-name="list.cont">(doorwerking van) specifieke beleidsmaatregelen,
                        </text:p>
        </text:list-item>
        <text:list-item text:start-value="3">
          <text:p text:style-name="list.cont">omzetting van bedragen in percentages,
                        </text:p>
        </text:list-item>
        <text:list-item text:start-value="4">
          <text:p text:style-name="list.end">enkele fusies die bij hogescholen in de nabije toekomst plaats gaan vinden.
                        </text:p>
        </text:list-item>
      </text:list>
      <text:p text:style-name="nota-toelichting">In de aanloop naar de wijziging van het Uitvoeringsbesluit WHW 2008 is met HBO-raad, VSNU en NFU (Nederlandse Federatie van
                  Universitair Medische Centra) de afgelopen periode indringend overleg gevoerd over invoering van deze nieuwe systematiek.
                  Daarbij is ondersteuning geboden door Deloitte bij het ontwikkelen van mogelijke invoerings- en overgangsmaatregelen, en zijn
                  ter zake de nodige berekeningen uitgevoerd. Tussen HBO-raad, NFU en OCW zijn afspraken gemaakt over overgangsmaatregelen.
                  Indachtig het advies van Raad van State zijn in de toelichting bij het besluit de maatregelen opgenomen die inzicht geven
                  in de financiële gevolgen van deze aanpassing voor de universiteiten.
               </text:p>
      <text:p text:style-name="nota-toelichting">Verder is sprake van de doorwerking van de specifieke (meerjarige) beleidsmaatregelen. Bedragen en percentages wijzigen onder
                  meer vanwege de toedeling van de enveloppe middelen alfa-gamma, de besluitvorming over het Sectorplan Natuur- en Scheikunde,
                  over Implementatie Duurzame Geesteswetenschappen en de maatregel inzake niet-EER. Daarnaast wordt recht gedaan aan de bestuurlijke
                  afspraken over Nederlandse Instituten in het Buitenland en Nederlandse Wetenschappelijke Instituten in het Buitenland, over
                  veiligheid, rekenen en taal, joint degrees en de afgesproken compensatie vanwege de invoering van de bachelor-masterstructuur.
                  Tot slot is sprake van aanpassing van bedragen gerelateerd aan gezondheidszorgopleidingen wo en hbo, en valt te noemen het
                  vervallen van de bedragen afbouw smart mix.
               </text:p>
      <text:p text:style-name="nota-toelichting">De onderwijsopslag van een universiteit of hogeschool kan bestaan uit een percentage en/of een totaalbedrag. Bij de bedragen
                  als onderdeel van de onderwijsopslag gaat het om bestuurlijk en beleidsmatig geoormerkte (vaste) bedragen die vanwege beleidsmatige
                  overwegingen of bestuurlijke afspraken jaarlijks kunnen wijzigen (zie Regeling financiën hoger onderwijs van 3 juni 2008,
                  gepubliceerd in de Staatscourant van 18 juni 2008). Indien nog bedragen zijn opgenomen in de onderwijsopslag waarbij van dergelijke
                  door de overheid bedoelde oormerking geen sprake meer is, worden deze bedragen omgezet naar percentages, bijvoorbeeld bij
                  opleidingen op het gebied van de gezondheidszorg en Open Universiteit.
               </text:p>
      <text:p text:style-name="nota-toelichting">Tot slot is aanleiding tot wijziging van bedragen en percentages de aanstaande fusie van enkele hogescholen. Daarbij gaat
                  het met name om de administratieve samenvoeging van BRIN-nummers van hogescholen die bestuurlijk en onderwijskundig al langer
                  als een hogeschool functioneren. In bijlagen 3 en 5 (nieuw) is voor zover mogelijk gegeven de systematiek conform het Uitvoeringsbesluit
                  WHW 2008 en de maatregelen die in deze regeling zijn getroffen rekening gehouden met de fusie van instellingen die zich in
                  elk geval uiterlijk 1 september 2011 zullen voordoen. Het gaat daarbij om de Saxion Hogescholen, Avans Hogescholen, Stenden
                  Hogescholen, Fontys Hogescholen en de Hogeschool van Hall-Larenstein.
               </text:p>
      <text:p text:style-name="nota-toelichting">In de artikelsgewijze toelichting is specifiek op de wijziging van de bijlagen ingegaan.</text:p>
      <text:h text:outline-level="6" text:style-name="divisiekop4">1.2.2  Overige wijzigingen
               </text:h>
      <text:p text:style-name="nota-toelichting">Bij het bepalen van het bedrag dat per bekostigde inschrijving en graad beschikbaar is wordt rekening gehouden met het in
                  bijlage 3 bij het besluit gemaakte onderscheid tussen de bekostigingsniveaus laag, hoog en top. Het bedrag per inschrijving
                  en graad wordt bepaald door het beschikbare deelbudget te delen door het gewogen totaal aantal inschrijvingen en graden. De
                  bedoelde weging gebeurt door het aantal inschrijvingen en graden horend bij opleiding laag, hoog of top te vermenigvuldigen
                  met factoren of verhoudingsgetallen bedoeld in artikel 4.12 van het besluit. Voor opleidingen op het gebied van het hoger
                  beroepsonderwijs zijn deze factoren gelijk aan de factoren die tot en met 2010 werden gehanteerd te weten 1: 1,28: 1,5. Voor
                  opleidingen op het gebied van het wetenschappelijk onderwijs zijn deze factoren gelijk aan de factoren die tot en met 2010
                  werden gehanteerd voor de weging bij ongedeelde opleidingen en die nog steeds worden gehanteerd voor de weging van graden
                  bij de onderzoeksbekostiging, te weten 1 : 1,5 : 3.
               </text:p>
      <text:p text:style-name="nota-toelichting">Bij de berekening van de rijksbijdrage voor een begrotingsjaar wordt uitgegaan van het historisch bestand hoger onderwijs
                  en van de relevante (nieuwe) inschrijvingen en graden, bedoeld in artikel 4.3 van het besluit. De inhoud van het CRIHO die
                  betrekking heeft op registraties van inschrijvingen en graadverleningen wordt in de vorm van een historisch bekostigingsbestand
                  hoger onderwijs bevroren. Het historisch bestand hoger onderwijs is opgesteld door de Dienst Uitvoering Onderwijs gelet op
                  de bepalingen in dit besluit en een met VSNU en HBO-raad in bestuurlijk overleg van 4 maart 2009 afgesproken bewerking op
                  de beschikbare gegevens. Deze beslisregels zijn vanaf het jaar 2009–2010 volledig conform het Uitvoeringsbesluit WHW 2008
                  vastgesteld en tot het jaar 2009–2010 zoveel mogelijk conform het besluit. Voor alle historische inschrijvingen en graden
                  is zo in het historisch bestand een status bepaald die meegewogen wordt bij de actuele bekostiging volgens het besluit. De
                  Rijksauditdienst heeft geconcludeerd dat een juiste vertaling heeft plaatsgevonden van de beslissingsregels in het Uitvoeringsbesluit
                  WHW 2008 naar het (functioneel en technisch) ontwerp en de programmatuur voor het tot stand komen van het historisch bestand
                  hoger onderwijs. Instellingen zijn bij brief van 13 oktober 2009 met kenmerk BEK 09-117182 M in de gelegenheid gesteld om,
                  voor zover in dat bestand onjuistheden zouden voorkomen, de inhoud van dat bestand van commentaar te voorzien. In het destijds
                  bijgevoegde document is een uitgebreide toelichting gegeven op de wijze waarop dit bestand is samengesteld. Bij het opstellen
                  van het historisch bestand hoger onderwijs is uitgegaan van de bepalingen in het besluit inzake bekostigde inschrijvingen
                  en graden en zijn de door instellingen aan het CRIHO aangeleverde gegevens gebruikt over de periode 1 september 1991 tot en
                  met 30 september 2008 inzake getuigschriften, graden en inschrijvingen overeenkomstig de bepalingen in het besluit over bekostigde
                  inschrijvingen en bekostigde graden als bedoeld in dit besluit, met dien verstande dat op drie punten een ten opzichte van
                  de bepalingen in het besluit afwijkende keuze is gemaakt. Vanaf het studiejaar 2000 wordt het afsluitend examen van een kandidaats-inschrijving
                  gelijk gesteld aan een graad Bachelor. Op inschrijvingen tot het studiejaar 2009–2010  zijn de bepalingen uit artikel 1.1
                  onderdeel r 1° en 2°  in het besluit (inzake woonplaats- en nationaliteitsvereiste) niet van toepassing. Tot slot worden bij
                  inschrijvingen tot het studiejaar 2009–2010 alle inschrijvingen die voor bekostiging in aanmerking zijn gebracht gelijkgesteld
                  aan inschrijvingen voor opleidingen van eerste inschrijving. Instellingen zijn als afronding van het validatieproces bij brief
                  van 1 maart 2010 met kenmerk BEK 2010-15017M tot 15 april 2010 in de gelegenheid gesteld om eventuele correctie toe te passen.
                  Dit heeft geleid tot de aanpassing van één record in het historisch bestand hoger onderwijs. Doordat er verder geen gebruik
                  is gemaakt van de mogelijkheid tot amendering van het bestand, is het historisch bestand vervolgens vastgesteld op 16 april
                  2010 en voor de gegevens tot en met 1 oktober 2008 niet meer te wijzigen. Het historisch bestand is herkenbaar vastgelegd
                  met het unieke kenmerk 620668988284. Dit unieke kenmerk is gegenereerd door de controletotalen van het gradenbestand en het
                  inschrijvingenbestand op te tellen. De inhoud van het historisch bestand is voor instellingen te raadplegen op het zakelijk
                  portaal van DUO. Onverminderd het gestelde in artikel 4.3, zevende lid, van het besluit zijn de gegevens, die op grond van
                  artikel 4.3, zesde lid, van het besluit zijn opgenomen in het historisch bestand, niet meer te wijzigen.
               </text:p>
      <text:p text:style-name="nota-toelichting">In verband met de wijziging van het Uitvoeringsbesluit WHW 2008 zijn de Tijdelijke regeling subsidie experimenten open bestel
                  en de Subsidieregeling postinitiële masteropleidingen hoger beroepsonderwijs aangepast aan de gewijzigde bepalingen in het
                  besluit.
               </text:p>
      <text:h text:outline-level="5" text:style-name="divisiekop3">1.3  Wijzigingen vanwege de wet versterking besturing en overige aanpassingen
               </text:h>
      <text:p text:style-name="nota-toelichting">Vanwege de wet versterking besturing vervallen bepalingen over het verstrekken van landelijke beurzen uit het besluit en worden
                  deze opgenomen in deze regeling. Conform de brief van 27 april 2009 (Kamerstukken II, 2008–2009, 31 700 VIII, nr. 174) wordt het aantal (landelijke) beurzen dat wordt verstrekt op basis van artikel 7.51 van de wet, verhoogd van 20 naar 40
                  beurzen. Verder is in de regeling conform deze brief bepaald dat de organisatie waarvan een vertegenwoordiger wordt aangewezen
                  om aanspraak te maken op een beurs aannemelijk moet maken dat deze organisatie voor het hoger onderwijs relevante activiteiten
                  ontplooit. Dit vereiste geldt voor aanvragen die vanaf 1 september 2010 worden gedaan. Tot slot vervalt met deze regeling
                  omwille van vereenvoudiging in de uitvoering een aantal bepalingen over het effectueren van aanspraak op een beurs in de periode
                  na het studiejaar waar deze aanspraak betrekking op heeft. Van deze bepalingen is de afgelopen jaren geen gebruik gemaakt.
               </text:p>
      <text:p text:style-name="nota-toelichting">Vanwege de wet versterking kan de student zich zonder besluitvorming door het college van bestuur laten uitschrijven. Daarmee
                  wijzigt de registratie in het Centraal register inschrijving hoger onderwijs (CRIHO) over de redengeving van de beëindiging
                  van de inschrijving. In lijn met de wet op het GBA wordt verder een student die in Nederland woont, geacht te zijn geregistreerd
                  in de basisadministratie persoonsgegevens. Met de invoering van de GBA als basisregistratie wordt gerealiseerd dat de GBA
                  voor alle bestuursorganen de enige en unieke bron van persoonsgegevens van Nederlandse ingeschrevenen wordt. De regelgeving
                  voor de GBA als basisregistratie is in werking getreden op 1 april 2007 en is per 2010 ingevoerd binnen de gehele overheid.
                  Dit is in de regeling expliciet gemaakt en heeft tot gevolg dat instellingsbesturen ontlast zijn van het verstrekken van gegevens
                  inzake onder meer de woonplaats en de nationaliteit van studenten die in Nederland wonen. Deze worden ontleend aan  de basisregistratie
                  wanneer de instelling DUO informeert over het besluit inzake inschrijving of graadverlening. Indien een student feitelijk
                  per 30 september wel woonachtig is in Nederland maar dat nog niet in GBA is geregistreerd, kan de instelling het betreffende
                  adres en woonplaats in Nederland aan CRIHO melden; uiterlijk 30 november dient de registratie in GBA daadwerkelijk een feit
                  te zijn om ondubbelzinnig vast te kunnen stellen dat een student woont in Nederland en daarmee voldoet aan het woonplaatsvereiste
                  bedoeld in het Uitvoeringsbesluit WHW 2008 en de WHW. DUO verifieert of uiterlijk 30 november daadwerkelijk sprake is van
                  registratie in GBA en zal als dat het geval is in CRIHO opnemen dat de student woonachtig is in Nederland op 30 september;
                  indien geen sprake is van registratie in GBA zal in CRIHO per 30 september adres en woonplaats onbekend worden opgenomen;
                  instellingsadressen worden dus in geen geval in CRIHO opgenomenper 1 december. Inzake het moment van graadverlening blijft
                  in het CRIHO worden uitgaan van het moment waarop het examen met goed gevolg is afgelegd. Overigens zal DUO universiteiten
                  en hogescholen informatie gaan verstrekken over de vooropleiding van (aanstaande) studenten bij de aanmelding van deze personen.
                  In die gevallen dat DUO deze gegevens aan de instelling verstrekt is het niet langer nodig deze gegevens aan CRIHO aan te
                  reiken, en geldt een zelfde systematiek zoals die geldt voor de gegevens die in GBA zijn opgenomen. Tot slot dient per 1 september
                  2011 – om de juistheid van het CRIHO te borgen en afwijkingen met het historisch bestand hoger onderwijs zo beperkt mogelijk
                  te houden – een instelling bij mutatie van de gegevens waarover al eerder een verklaring van een accountant is verstrekt,
                  een aanvullende verklaring te worden verstrekt waarin is verklaard dat deze wijziging van de eerdere registratie gerechtvaardigd
                  is.
               </text:p>
      <text:p text:style-name="nota-toelichting">De percentages die voor de verdeling van de deelbudgetten onderzoekscholen en toponderzoekscholen uit het onderzoeksdeel wo
                  in bijlage 8 en 9 van het Uitvoeringsbesluit WHW 2008 waren opgenomen, zijn ongewijzigd opgenomen in bijlage 12 van de regeling.
               </text:p>
      <text:p text:style-name="nota-toelichting">Het wettelijk collegegeld, bedoeld in artikel 7.45, zevende lid, van de wet, voor het studiejaar 2010/2011 is vanwege aanpassing
                  van het Uitvoeringsbesluit WHW 2008 conform de wet versterking besturing vastgesteld op € 1.672. Voor het studiejaar 2011/2012
                  wordt het wettelijk collegegeld vastgesteld op € 1713,–. Dit geschiedt op basis van artikel 2.2, vierde lid, van het besluit.
                  Het wettelijk collegegeld dat voor 2010/2011 van toepassing is van € 1672,– , voor afronding € 1671,75 wordt verhoogd met
                  € 22. De som wordt conform artikel 2.2, derde lid, van het besluit, vermenigvuldigd met 107,29 (indexcijfer april 2010) en
                  gedeeld door met 106,10 (indexcijfer april 2009). Dat resulteert in een bedrag van € 1712,75. Dit wordt afgerond en bepaald
                  op € 1713,– Het minimale bedrag, bedoeld in artikel 7.45, vierde lid, dat vanwege inschrijving bij een deeltijdse opleiding
                  dient te worden gevraagd is conform deze systematiek voor het studiejaar 2011/2012 € 960,66 en wordt afgerond bepaald op € 961,–.
               </text:p>
      <text:h text:outline-level="4" text:style-name="divisiekop2">2.  Gevoerd overleg
               </text:h>
      <text:p text:style-name="nota-toelichting">Een ontwerp van deze regeling is krachtens het Uitvoeringsbesluit WHW 2008 aan VSNU, HBO-raad en NFU ter kennis gebracht.
                  De reactie van VSNU heeft aanleiding gegeven tot enkele technische correcties. De reactie van HBO-raad heeft aanleiding gegeven
                  tot verheldering van de toelichting inzake aanpassing van de bepalingen over CRIHO.
               </text:p>
      <text:h text:outline-level="4" text:style-name="divisiekop2">3.  Uitvoerings- en handhaafbaarheidstoets
               </text:h>
      <text:p text:style-name="nota-toelichting">DUO heeft aangegeven de regeling uitvoerbaar te achten, gegeven de in het ontwerp op basis van de uitvoerings- en handhaafbaarheidtoets
                  aangebrachte verhelderingen en aanscherpingen.
               </text:p>
      <text:h text:outline-level="4" text:style-name="divisiekop2">4.  Financiële gevolgen
               </text:h>
      <text:p text:style-name="nota-toelichting">De wijzigingen in deze regeling hebben geen gevolgen voor de Rijksbegroting.</text:p>
      <text:p text:style-name="nota-toelichting">Bedragen en percentages gebaseerd op de besluitvorming inzake de Rijksbegroting zoals bekend op het moment van vaststelling
                  van deze regeling. Wijziging van de (ontwerp-) begrotingen 2010 en 2011 van de ministeries van Onderwijs, Cultuur en Wetenschap
                  (hoofdstuk VIII van de Rijksbegroting) en van Landbouw, Natuur en Voedselkwaliteit (hoofdstuk XIV van de Rijksbegroting kan
                  leiden tot nadere bepaling van de in deze regeling opgenomen bedragen en percentages.
               </text:p>
      <text:h text:outline-level="4" text:style-name="divisiekop2">5.  Gevolgen administratieve lasten
               </text:h>
      <text:p text:style-name="nota-toelichting">Vanwege aanpassing van de bepalingen inzake het CRIHO is sprake van daling van admini-stratieve lasten en handelingen van
                  instellingen. Indien een student in Nederland woont, wordt er vanuit gegaan dat sprake is van registratie in het GBA. Instellingen
                  hoeven daarmee geen informatie meer te verstrekken over personen die in Nederland zouden verblijven maar waarvan nog geen
                  sprake is van registratie in het GBA. Indien verder de vooropleidingsgegevens van een student in het sectorregister onderwijs
                  (BRON-VO en BRON-BVE) zijn opgenomen is het niet meer nodig dat de instelling deze gegevens alsnog aanlevert aan CRIHO.
               </text:p>
      <text:h text:outline-level="3" text:style-name="divisiekop1">Artikelsgewijze toelichting
               </text:h>
      <text:h text:outline-level="4" text:style-name="divisiekop2">Artikel I. Wijziging van de Regeling financiën hoger onderwijs per 1 januari 2010
               </text:h>
      <text:h text:outline-level="5" text:style-name="divisiekop3">Onderdelen A en C
               </text:h>
      <text:p text:style-name="nota-toelichting">Vanwege wijziging van het Uitvoeringsbesluit WHW 2008 worden de percentages die worden gebruikt bij de verdeling van onderzoeksmiddelen
                  die beschikbaar zijn onder de noemer onderzoekscholen en toponderzoekscholen opgenomen in een bijlage bij deze regeling.
               </text:p>
      <text:h text:outline-level="5" text:style-name="divisiekop3">Onderdeel B
               </text:h>
      <text:p text:style-name="nota-toelichting">Bijlagen 3 en 5 worden aangepast zoals beschreven in paragraaf 1.1 van het algemeen deel van deze toelichting.</text:p>
      <text:h text:outline-level="4" text:style-name="divisiekop2">Artikel II. Wijziging van de Regeling financiën hoger onderwijs per 1 september 2010
               </text:h>
      <text:h text:outline-level="5" text:style-name="divisiekop3">Onderdeel A
               </text:h>
      <text:p text:style-name="nota-toelichting">Met dit onderdeel vervalt artikel 8, een bepaling over de Consumentenprijsindex te hanteren bij de indexering van onder meer
                  het wettelijk collegegeld, die met de aanpassing van het Uitvoeringsbesluit WHW 2008 is opgenomen in artikel 2.2, zesde lid,
                  van dat besluit. Met dit onderdeel vervalt verder artikel 14, een bepaling over het Grensbedrag vrijstellingsregeling Open
                  Universiteit, die met de wet versterking besturing is opgenomen in artikel 7.48, zesde lid, van de WHW. Met dit onderdeel
                  vervalt tot slot artikel 18, een bepaling op grond waarvan eerder enkele regelingen zijn vervallen. Deze bepaling dient nu
                  geen nut meer.
               </text:p>
      <text:h text:outline-level="5" text:style-name="divisiekop3">Onderdeel B
               </text:h>
      <text:p text:style-name="nota-toelichting">Met dit onderdeel wordt recht gedaan aan de toepassing van artikel 2.2, vierde lid, van het Uitvoeringsbesluit WHW 2008 gericht
                  op indexering van het wettelijk collegegeld en het minimumbedrag dat de student verschuldigd is die een deeltijdse of duale
                  opleiding volgt. Dit is verder toegelicht in paragraaf 1.3 van het algemeen deel van deze toelichting.
               </text:p>
      <text:h text:outline-level="5" text:style-name="divisiekop3">Onderdelen C, D en E
               </text:h>
      <text:p text:style-name="nota-toelichting">Deze onderdelen betreffen de aanpassing van de bepalingen over landelijke beurzen zoals die op basis van artikel 7.51, zesde
                  lid, van de WHW worden verstrekt. Dit is verder toegelicht in paragraaf 1.3 van het algemeen deel van deze toelichting.
               </text:p>
      <text:h text:outline-level="5" text:style-name="divisiekop3">Onderdelen F en J, <text:span text:style-name="vet">en artikel IV</text:span>
                  
               </text:h>
      <text:p text:style-name="nota-toelichting">Met deze onderdelen en dit artikel worden een bepaling en bijlage inzake het aanleveren van gegevens aan het Centraal register
                  inschrijving hoger onderwijs aangepast, zoals verder toegelicht in paragraaf 1.3 van het algemeen deel van deze toelichting.
               </text:p>
      <text:h text:outline-level="5" text:style-name="divisiekop3">Onderdelen G tot en met I, en K
               </text:h>
      <text:p text:style-name="nota-toelichting">Met deze onderdelen wordt recht gedaan aan de opname in de bijlage bij de Wet op het hoger onderwijs en wetenschappelijk onderzoek
                  van de Theologische Universiteit Kampen als bekostigde levensbeschouwelijke universiteit per 1 september 2010 en de gevolgen
                  daarvan voor de bedragen en percentages opgenomen in de bijlagen bij deze regeling. Dit is verder toegelicht in paragraaf 1.1
                  van het algemeen deel van deze toelichting.
               </text:p>
      <text:h text:outline-level="4" text:style-name="divisiekop2">Artikel III. Wijziging van de Regeling financiën hoger onderwijs per 1 januari 2011
               </text:h>
      <text:h text:outline-level="5" text:style-name="divisiekop3">Onderdeel A
               </text:h>
      <text:p text:style-name="nota-toelichting">Met dit onderdeel vervallen in artikel 2 de bepalingen waarvoor in het Uitvoeringsbesluit WHW 2008 geen grondslag meer is:
                  met het vervallen van de overgangsmaatregel invoering bachelor-masterstructuur uit het besluit vervalt de grondslag voor de vaste diplomaprijs opgenomen in het eerste lid, met het vervallen van
                  de zogenoemde onderwijsvraagsystematiek uit het besluit vervalt de grondslag voor de in het tweede lid bedoelde factoren betreffende
                  de instellingsgewogen onderwijsvraag opgenomen in bijlage 1 (oud) en de grondslag voor de in het derde lid bedoelde groepen
                  van opleidingen, en de grondslag voor de omgang met fusies tussen hogescholen bedoeld in het vierde lid.
               </text:p>
      <text:p text:style-name="nota-toelichting">Met dit artikel in plaats daarvan nu worden de bekostigingsniveaus opgenomen zoals nader toegelicht in paragraaf 1.2.2 van
                  het algemeen deel van deze toelichting.
               </text:p>
      <text:h text:outline-level="5" text:style-name="divisiekop3">Onderdeel B
               </text:h>
      <text:p text:style-name="nota-toelichting">Met dit onderdeel worden verwijzingen in de regeling aan het besluit aangepast aan de betreffende bepalingen in het besluit
                  zoals dat per 1 januari 2011 luidt.
               </text:p>
      <text:h text:outline-level="5" text:style-name="divisiekop3">Onderdeel C
               </text:h>
      <text:p text:style-name="nota-toelichting">Met dit onderdeel is een bepaling aan de regeling toegevoegd over het historisch bestand hoger onderwijs zoals beschreven
                  in paragraaf 1.2.2 van het algemeen deel van deze toelichting.
               </text:p>
      <text:h text:outline-level="5" text:style-name="divisiekop3">Onderdeel D, F tot en met H, I en J
               </text:h>
      <text:p text:style-name="nota-toelichting">Met deze onderdelen vervallen bijlagen 1 en 2 vanwege de aanpassing van het besluit omdat hiervoor geen grondslag meer is,
                  en worden de overige bijlagen 3 tot en met 12 (oud) hernummerd tot 1 tot en met 11. De artikelen waar deze bijlagen hun grondslag
                  in vinden alsmede de opschriften van deze bijlagen worden overeenkomstig aangepast
               </text:p>
      <text:h text:outline-level="5" text:style-name="divisiekop3">Onderdeel E
               </text:h>
      <text:p text:style-name="nota-toelichting">Met dit onderdeel wordt het rentepercentage, bedoeld in artikel 4.25, vierde lid, van het besluit voor investeringen voor
                  de jaren 2001 en 2011 vastgesteld, op basis van de daarover nu bekend informatie.
               </text:p>
      <text:h text:outline-level="5" text:style-name="divisiekop3">Onderdeel I
               </text:h>
      <text:p text:style-name="nota-toelichting">Zoals aangegeven in paragraaf 1.2.1 van het algemene deel van deze toelichting zijn er een aantal redenen waarom de bijlagen
                  bij deze regeling worden aangepast. Per bijlage gaat het om de volgende aanpassingen.
               </text:p>
      <text:p text:style-name="alineagroep">Bijlage 1 (nieuw) inzake de onderwijsopslagen van universiteiten wordt aangepast vanwege de wijziging van het Uitvoeringsbesluit
                     WHW 2008, de doorwerking van specifieke (meerjarige) beleidsmaatregelen, en vanwege de omzetting van bedragen in percentages.
                  </text:p>
      <text:p text:style-name="alineagroep.end">De onderwijsopslag betreffende kwaliteit wordt als volgt aangepast:</text:p>
      <text:list text:style-name="list-style-17">
        <text:list-item text:start-value="1">
          <text:p text:style-name="list.start">Het bedrag dat voor de kwaliteitsimpuls beschikbaar is verhoogd tot € 77.490.000 en verdeeld op basis van het relatieve aandeel
                        dat de universiteit (behoudens dit bedrag) heeft in het onderwijsdeel wo.
                     </text:p>
        </text:list-item>
        <text:list-item text:start-value="2">
          <text:p text:style-name="list.cont">Het bedrag dat beschikbaar is voor joint degrees is ongewijzigd ten opzichte van 2010 voor 2011 bepaald op € 1.812.000: de
                        verdeling over universiteiten geschiedt conform het relatieve aantal bekostigde graden bij masteropleidingen wo.
                     </text:p>
        </text:list-item>
        <text:list-item text:start-value="3">
          <text:p text:style-name="list.cont">Vanwege de afspraken tussen de staatssecretaris van OCW en de Randstaduniversiteiten over meer studiesucces voor niet-westerse
                        allochtone studenten aan Randstaduniver-siteiten van 23 juni 2010 is in de jaren 2011 tot en met 2013 jaarlijks een bedrag
                        beschikbaar van € 3.147.500. Dit bedrag is bestemd voor vijf universiteiten die elk een afgesproken deel van dit bedrag ontvangen,
                        te weten: Universiteit Leiden € 454.499 (14,44%), Universiteit Utrecht € 443.483 (14,09 %), Erasmus Universiteit Rotterdam
                        € 895.149 (28,44%), Universiteit van Amsterdam € 666.641 (21,18%) en Vrije Universiteit Amsterdam € 687.729 (21,85%). Deze
                        bedragen worden de komende jaren aangepast (geïndexeerd) indien sprake is van de middelen voor loon- en prijsbijstelling.
                     </text:p>
          <text:p text:style-name="list.cont">De onderwijsopslag betreffende kwetsbare opleidingen wordt als volgt aangepast:</text:p>
        </text:list-item>
        <text:list-item text:start-value="4">
          <text:p text:style-name="list.cont">In verband met de uitvoering van de bestuurlijke afspraak inzake gezondheidszorgopleidingen (conform de afspraak neergelegd
                        in de wijziging van het Bekostigingsbesluit WHW van 2 november 2007; Staatsblad 2007 nr. 452) zijn de betreffende bedragen verlaagd bij Universiteit Leiden, Rijksuniversiteit Groningen, Universiteit Utrecht, Erasmus
                        Universiteit Rotterdam, Universiteit Twente, Universiteit Maastricht, Universiteit van Amsterdam, Vrije Universiteit Amsterdam
                        en bij Radboud Universiteit Nijmegen.
                     </text:p>
        </text:list-item>
        <text:list-item text:start-value="5">
          <text:p text:style-name="list.cont">De bedragen gerelateerd aan gezondheidszorgopleidingen (geneeskunde, diergenees-kunde, tandheelkunde en klinische ondersteuning)
                        bij Universiteit Leiden, Rijksuniversiteit Groningen, Universiteit Utrecht, Erasmus Universiteit Rotterdam, Universiteit Twente,
                        Universiteit Maastricht, Universiteit van Amsterdam, Vrije Universiteit Amsterdam en bij Radboud Universiteit Nijmegen worden
                        voor zover niet nodig voor uitvoering van de voornoemde bestuurlijke afspraak in 2012 en 2013 deels toegevoegd aan het deelbudget
                        inschrijvingen en graden bij gelijktijdige aanpassing van het bekostigingsniveau top tot 3, en deels toegevoegd aan bijlage
                        2 inzake de onderwijsopslag percentages van univer-siteiten opdat de verhouding tussen het deelbudget inschrijvingen en graden
                        en het deel-budget onderwijsopslag percentages niet wijzigt, bij gelijktijdige aanpassing van de relevante deelbudgetten.
                        Het resterende budget wordt gelet op de verwevenheid tussen onderwijs en onderzoek toegevoegd aan het onderzoekdeel wo bij
                        gelijktijdige aanpassing van bijlage 6 percentages onderzoek.
                     </text:p>
        </text:list-item>
        <text:list-item text:start-value="6">
          <text:p text:style-name="list.cont">Conform de brief met kenmerk HO&amp;S/225972 is gelet op het advies van het Regieorgaan Geesteswetenschappen inzake Implementatie
                        Duurzame Geesteswetenschappen van 23 juni 2010 en het voorstel dat daarin is gedaan voor de periode 2011–2015 jaarlijks een
                        bedrag van € 8.000.000 beschikbaar gesteld voor uitvoering van dat advies en de onderwijsopslag van enkele universiteiten
                        aangepast, te weten: bij Universiteit Leiden met € 1.146.667, Rijksuniversiteit Groningen € 1.326.667, Universiteit Utrecht
                        € 1.766.667, Erasmus Universiteit Rotterdam € 180.000, Universiteit Maastricht € 240.000, Universiteit van Amsterdam € 1.380.000,
                        Vrije Universiteit Amsterdam € 460.000, Radboud Univer-siteit Nijmegen € 1.013.333, Universiteit van Tilburg € 253.333 en
                        bij Open Universiteit met € 233.333. Deze bedragen worden de komende jaren aangepast (geïndexeerd) indien sprake is van de
                        middelen voor loon- en prijsbijstelling.
                     </text:p>
        </text:list-item>
        <text:list-item text:start-value="7">
          <text:p text:style-name="list.cont">Op basis van artikel 3, eerste lid, onderdeel d. van de Regeling praktijk leren en versterking primaire opleidingen groen
                        onderwijs (Staatscourant 2009, nr. 81 van 29 april 2009) is de opslag van Universiteit Utrecht voor 2011 verhoogd met € 22.500 tot een bedrag van € 45.000.
                     </text:p>
        </text:list-item>
        <text:list-item text:start-value="8">
          <text:p text:style-name="list.cont">Het bedrag onder deze noemer is overigens aangepast vanwege de besluitvorming over het Sectorplan Natuur- en Scheikunde conform
                        de brief van 1 juni 2010 met kenmerk HO&amp;S/PROG/213195. In de periode 2011-2016 ontvangen instellingen middelen om invulling
                        te geven aan de onderwijsdoelstellingen in dit sectorplan, te weten: Universiteit Leiden € 255.000, Rijksuniversiteit Groningen
                        € 240.000, Universiteit Utrecht € 211.000, Technische Universiteit Delft € 255.000, Technische Universiteit Eindhoven € 185.000,
                        Universiteit Twente € 185.000, Universiteit van Amsterdam € 270.000, Vrije Universiteit Amsterdam € 270.000 en Radboud Universiteit
                        Nijmegen € 240.000. Deze bedragen worden de komende jaren aangepast (geïndexeerd) indien sprake is van de middelen voor loon-
                        en prijsbijstelling.
                     </text:p>
          <text:p text:style-name="list.cont">De onderwijsopslag betreffende bijzondere voorzieningen wordt als volgt aangepast:</text:p>
        </text:list-item>
        <text:list-item text:start-value="9">
          <text:p text:style-name="list.cont">De bekostigingssystematiek conform het aangepaste Uitvoeringsbesluit WHW 2008 treedt onmiddellijk inwerking per 2011, waarbij
                        voor de onderwijs- en onderzoekbekostiging van universiteiten sprake is van een budgettair-neutrale overgang geijkt op 2010
                        (herberekening na besluitvorming VJN 2010) en gecorrigeerd voor de onbedoelde incidentele effecten, bedoeld in de door VSNU
                        onderschreven systematiek die is ontwikkeld door Deloitte als basis voor de afspraken over de omgang met de overgangsmaatregel
                        invoering bachelor-masterstructuur (Kamerstukken II, 2008/2009, 29 281, nr. 17). Deze afspraken zijn door alle universiteiten onderschreven en met een handtekening bezegeld. Het gaat hier om de onbedoelde
                        effecten gerelateerd aan de overgangsmaatregel invoering bachelor-masterstructuur, en het zogenoemde inschrijvingendal en
                        de diplomapiek. Dit vertaalt zich in een verlaging van de onderwijsopslag van Protestantse Theologische Universiteit met € 116.884,
                        van Theologische Universiteit Apeldoorn met € 112.546 en van Universiteit voor Humanistiek met € 306.648.
                     </text:p>
        </text:list-item>
        <text:list-item text:start-value="10">
          <text:p text:style-name="list.cont">De voornoemde correctie op de rijksbijdrage wordt incidenteel verzacht via een over-gangsmaatregel. Indien sprake is van een
                        negatief herverdeeleffect dan wordt dit gedurende een periode van maximaal 5 jaar gecompenseerd. Bij het bepalen van de omvang
                        van die compensatie vangt elke universiteit geijkt op de gecorrigeerde – na besluitvorming over de Voorjaarsnota 2010 herberekende
                        – rijksbijdrage 2010 voor onderwijs en onderzoek 1% per jaar (cumulatief) zelf op. Deze compensatie geschiedt ten laste van
                        de instellingen met een positieve correctie naar rato van deze correctie. Deze bedragen, opgenomen in onderstaand schema worden
                        de komende jaren aangepast vanwege beschikbaar gestelde middelen voor loon- en prijsbijstelling.
                     </text:p>
          <text:p text:style-name="table.relocated">Referentie naar <text:bookmark-ref text:ref-name="table.relocated.d8930e12859">de 1ste tabel</text:bookmark-ref>, die onder de lijst is geplaatst.</text:p>
        </text:list-item>
        <text:list-item text:start-value="11">
          <text:p text:style-name="list.cont">De aflossing van het in 2009 afgesproken compensatiebedrag invoering bachelor-master-structuur. Vanaf 2011 is hiervoor een
                        bedrag beschikbaar van tenminste € 7.000.000. Dit bedrag is bestemd voor zes universiteiten die elk een afgesproken deel van
                        dit bedrag ontvangen, te weten: Universiteit Leiden (15,43%), Erasmus Universiteit Rotterdam (9,3%), Technische Universiteit
                        Delft (38,1%), Universiteit Twente (8,3%), Universiteit van Amsterdam (23,77%) en Vrije Universiteit Amsterdam (5,1%).
                     </text:p>
        </text:list-item>
        <text:list-item text:start-value="12">
          <text:p text:style-name="list.cont">Het bedrag gerelateerd aan de maatregel inzake niet-EER is verlaagd met € 474.878;  het resterende bedrag van € 7.958.000
                        is verdeeld conform de in 2010 gehanteerde verdeelsleutel (zie Regeling van 28 september 2009 tot wijziging van de Regeling
                        financiën hoger onderwijs gepubliceerd in de Staatscourant van 26 oktober 2009).
                     </text:p>
        </text:list-item>
        <text:list-item text:start-value="13">
          <text:p text:style-name="list.cont">Vanwege de bestuurlijke afspraken over Nederlandse Instituten in het Buitenland zijn de onderwijsopslagen van Universiteit
                        Leiden met € 1.363.000 en van Radboud Universiteit Nijmegen met € 610.000 verhoogd conform de brief van 12 april 2010 met
                        kenmerk HO&amp;S/BL/200350.
                     </text:p>
        </text:list-item>
        <text:list-item text:start-value="14">
          <text:p text:style-name="list.cont">De opslag is aangepast vanwege de toezeggingen inzake veiligheid bij Universiteit Maastricht (die tot en met 2010 een bijdrage
                        ontving), Rijksuniversiteit Groningen, Universiteit Utrecht, en Vrije Universiteit Amsterdam (die elk € 361.900 ontvangen)
                        (zie Regeling van 28 september 2009 tot wijziging van de Regeling financiën hoger onderwijs gepubliceerd in de Staatscourant
                        van 26 oktober 2009).
                     </text:p>
        </text:list-item>
        <text:list-item text:start-value="15">
          <text:p text:style-name="list.cont">De opslag is aangepast vanwege het vervallen van de voor 2010 aan de Universiteit Tilburg verstrekte bijdrage conform de brief
                        van de brief van 21 mei 2010 met kenmerk HO&amp;S/210483 alsmede de voor 2010 aan Rijksuniversiteit Groningen verstrekte bijdrage
                        onder de noemer Rugsis.
                     </text:p>
        </text:list-item>
        <text:list-item text:start-value="16">
          <text:p text:style-name="list.end">De middelen gerelateerd aan Open Universiteit worden voor een bedrag van € 14.741.809 overgeheveld naar bijlage 2 inzake percentages
                        onderwijsopslag van universiteiten, bij gelijktijdige aanpassing van de relevante deelbudgetten.
                     </text:p>
        </text:list-item>
      </text:list>
      <text:p text:style-name="Caption">1<text:span text:style-name="superscript">ste</text:span> verplaatste tabel uit bovenstaande lijst<text:bookmark text:name="table.relocated.d8930e12859"/></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Brinnr</text:p>
            </table:table-cell>
            <table:table-cell office:value-type="string">
              <text:p text:style-name="Table_20_Heading_Left">Instell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3.630.847 </text:p>
          </table:table-cell>
          <table:table-cell office:value-type="string">
            <text:p text:style-name="Table_20_Contents_Right">–€ 2.682.593 </text:p>
          </table:table-cell>
          <table:table-cell office:value-type="string">
            <text:p text:style-name="Table_20_Contents_Right">–€ 1.998.165 </text:p>
          </table:table-cell>
          <table:table-cell office:value-type="string">
            <text:p text:style-name="Table_20_Contents_Right">–€ 1.313.737 </text:p>
          </table:table-cell>
          <table:table-cell office:value-type="string">
            <text:p text:style-name="Table_20_Contents_Right">–€ 629.309 </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1.066.143 </text:p>
          </table:table-cell>
          <table:table-cell office:value-type="string"/>
          <table:table-cell office:value-type="string"/>
          <table:table-cell office:value-type="string"/>
          <table:table-cell office:value-type="string"/>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3.656.766 </text:p>
          </table:table-cell>
          <table:table-cell office:value-type="string">
            <text:p text:style-name="Table_20_Contents_Right">–€ 2.701.743 </text:p>
          </table:table-cell>
          <table:table-cell office:value-type="string">
            <text:p text:style-name="Table_20_Contents_Right">–€ 2.012.429 </text:p>
          </table:table-cell>
          <table:table-cell office:value-type="string">
            <text:p text:style-name="Table_20_Contents_Right">–€ 1.323.115 </text:p>
          </table:table-cell>
          <table:table-cell office:value-type="string">
            <text:p text:style-name="Table_20_Contents_Right">–€ 633.801 </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2.500.044 </text:p>
          </table:table-cell>
          <table:table-cell office:value-type="string">
            <text:p text:style-name="Table_20_Contents_Right">–€ 1.847.118 </text:p>
          </table:table-cell>
          <table:table-cell office:value-type="string">
            <text:p text:style-name="Table_20_Contents_Right">–€ 1.375.850 </text:p>
          </table:table-cell>
          <table:table-cell office:value-type="string">
            <text:p text:style-name="Table_20_Contents_Right">–€ 904.582 </text:p>
          </table:table-cell>
          <table:table-cell office:value-type="string">
            <text:p text:style-name="Table_20_Contents_Right">–€ 433.315 </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175.023 </text:p>
          </table:table-cell>
          <table:table-cell office:value-type="string">
            <text:p text:style-name="Table_20_Contents_Right">–€ 129.313 </text:p>
          </table:table-cell>
          <table:table-cell office:value-type="string">
            <text:p text:style-name="Table_20_Contents_Right">–€ 96.320 </text:p>
          </table:table-cell>
          <table:table-cell office:value-type="string">
            <text:p text:style-name="Table_20_Contents_Right">–€ 63.328 </text:p>
          </table:table-cell>
          <table:table-cell office:value-type="string">
            <text:p text:style-name="Table_20_Contents_Right">–€ 30.335 </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187.215 </text:p>
          </table:table-cell>
          <table:table-cell office:value-type="string">
            <text:p text:style-name="Table_20_Contents_Right">–€ 138.320 </text:p>
          </table:table-cell>
          <table:table-cell office:value-type="string">
            <text:p text:style-name="Table_20_Contents_Right">–€ 103.030 </text:p>
          </table:table-cell>
          <table:table-cell office:value-type="string">
            <text:p text:style-name="Table_20_Contents_Right">–€ 67.739 </text:p>
          </table:table-cell>
          <table:table-cell office:value-type="string">
            <text:p text:style-name="Table_20_Contents_Right">–€ 32.449 </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 8.852.289 </text:p>
          </table:table-cell>
          <table:table-cell office:value-type="string">
            <text:p text:style-name="Table_20_Contents_Right">€ 7.087.003 </text:p>
          </table:table-cell>
          <table:table-cell office:value-type="string">
            <text:p text:style-name="Table_20_Contents_Right">€ 5.321.718 </text:p>
          </table:table-cell>
          <table:table-cell office:value-type="string">
            <text:p text:style-name="Table_20_Contents_Right">€ 3.556.433 </text:p>
          </table:table-cell>
          <table:table-cell office:value-type="string">
            <text:p text:style-name="Table_20_Contents_Right">€ 1.791.147 </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4.522.688 </text:p>
          </table:table-cell>
          <table:table-cell office:value-type="string">
            <text:p text:style-name="Table_20_Contents_Right">–€ 3.341.516 </text:p>
          </table:table-cell>
          <table:table-cell office:value-type="string">
            <text:p text:style-name="Table_20_Contents_Right">–€ 2.488.972 </text:p>
          </table:table-cell>
          <table:table-cell office:value-type="string">
            <text:p text:style-name="Table_20_Contents_Right">–€ 1.636.429 </text:p>
          </table:table-cell>
          <table:table-cell office:value-type="string">
            <text:p text:style-name="Table_20_Contents_Right">–€ 783.885 </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4.754.151 </text:p>
          </table:table-cell>
          <table:table-cell office:value-type="string">
            <text:p text:style-name="Table_20_Contents_Right">€ 3.753.600 </text:p>
          </table:table-cell>
          <table:table-cell office:value-type="string">
            <text:p text:style-name="Table_20_Contents_Right">€ 2.753.049 </text:p>
          </table:table-cell>
          <table:table-cell office:value-type="string">
            <text:p text:style-name="Table_20_Contents_Right">€ 1.752.498 </text:p>
          </table:table-cell>
          <table:table-cell office:value-type="string">
            <text:p text:style-name="Table_20_Contents_Right">€ 751.947 </text:p>
          </table:table-cell>
        </table:table-row>
      </table:table>
      <text:p/>
      <text:p text:style-name="nota-toelichting">Vanwege aanpassing van het besluit is ook voor Wageningen University een bedrag opgenomen in bijlage 1. Het gaat hier onder
                  de noemer van kwaliteit om een bedrag vanwege de kwaliteitsimpuls van € 6.551.845 en onder de noemer kwetsbare opleidingen
                  vanwege het Sectorplan Natuur- en Scheikunde van € 15.000.
               </text:p>
      <text:p text:style-name="nota-toelichting">Bijlage 2 (nieuw) inzake de onderwijsopslagen van universiteiten in percentages wordt aangepast vanwege de wijziging van het
                  Uitvoeringsbesluit WHW 2008, de doorwerking van specifieke (meerjarige) beleidsmaatregelen, en vanwege de omzetting van bedragen
                  in percentages.  De percentages in deze bijlage worden om de volgende redenen aangepast:
               </text:p>
      <text:list text:style-name="list-style-18">
        <text:list-item text:start-value="1">
          <text:p text:style-name="list.start">De bekostigingssystematiek conform het aangepaste Uitvoeringsbesluit WHW 2008 treedt onmiddellijk inwerking per 2011, waarbij
                        voor de onderwijs- en onderzoekbekostiging van universiteiten sprake is van een budgettair-neutrale overgang geijkt op 2010
                        en gecorrigeerd voor de onbedoelde incidentele effecten, bedoeld in de door VSNU onderschreven systematiek die is ontwikkeld
                        door Deloitte als basis voor de afspraken over de omgang met de overgangsmaatregel invoering bachelor-masterstructuur (Kamerstukken
                        II, 2008/2009, 29 281, nr. 17). Alle betrokken universiteiten hebben deze afspraken onderschreven en met een handtekening onderschreven. Het gaat hier
                        om de onbedoelde effecten gerelateerd aan de overgangsmaatregel invoering bachelor-masterstructuur, en het zogenoemde inschrijvingendal
                        en de diplomapiek. Dit vertaalt zich in een aanpassing van de percentages voor alle universiteiten behalve de levensbeschouwelijke
                        universiteiten.
                     </text:p>
        </text:list-item>
        <text:list-item text:start-value="2">
          <text:p text:style-name="list.cont">Het percentage gerelateerd aan Open Universiteit wordt overigens aangepast vanwege de overheveling van middelen van bijlage
                        1 (zie hiervoor).
                     </text:p>
        </text:list-item>
        <text:list-item text:start-value="3">
          <text:p text:style-name="list.end">Vanwege overheveling van een deel van de bedragen gerelateerd aan gezondheidszorg-opleidingen in bijlage 1, onder d. worden
                        de percentages aangepast conform de specifieke toevoeging van bedragen bij Universiteit Leiden, Rijksuniversiteit Groningen,
                        Universiteit Utrecht, Erasmus Universiteit Rotterdam, Universiteit Twente, Universiteit Maastricht, Universiteit van Amsterdam,
                        Vrije Universiteit Amsterdam en bij Radboud Universiteit Nijmegen, bij gelijktijdige aanpassing van het relevante deelbudget
                        (zie wijziging van bijlage 1).
                     </text:p>
        </text:list-item>
      </text:list>
      <text:p text:style-name="nota-toelichting">Vanwege aanpassing van het besluit is ook voor Wageningen University een percentage opgenomen in bijlage 2: aangezien deze
                  instelling als enige universiteit een rijksbijdrage ontvangt ten laste van het onderwijsdeel wo vastgesteld door de minister
                  van Landbouw, Natuur en Voedselkwaliteit, gaat het hier om een percentage van 100%.
               </text:p>
      <text:p text:style-name="alineagroep">Bijlage 3 (nieuw) inzake de onderwijsopslagen van hogescholen wordt aangepast vanwege de wijziging van het Uitvoeringsbesluit
                     WHW 2008, de doorwerking van specifieke (meerjarige) beleidsmaatregelen, vanwege de omzetting van bedragen in percentages
                     en aanstaande fusies.
                  </text:p>
      <text:p text:style-name="alineagroep.end">De onderwijsopslag betreffende kwaliteit wordt als volgt aangepast:</text:p>
      <text:list text:style-name="list-style-19">
        <text:list-item text:start-value="1">
          <text:p text:style-name="list.start">Het bedrag dat voor de kwaliteitsimpuls beschikbaar is, te weten € 178.328.000 wordt verdeeld op basis van het relatieve aandeel
                           dat de hogeschool (behoudens dit bedrag en het bedrag vanwege functiemix) heeft in het onderwijsdeel hbo.
                        </text:p>
        </text:list-item>
        <text:list-item text:start-value="2">
          <text:p text:style-name="list.cont">Het totale bedrag dat beschikbaar is voor rekenen en taal is verlaagd tot 57,5% van het bedrag dat beschikbaar was in 2010;
                           het resterende bedrag van € 2.484.016 is verdeeld op basis van dezelfde verdeelsleutel zoals gehanteerd in 2010 (zie Regeling
                           van 5 september 2008 tot wijziging van onder meer de Regeling financiën hoger onderwijs gepubliceerd in de Staatscourant van
                           24 september 2008). Overigens is rekening gehouden met de nu bekende aanstaande fusies.
                        </text:p>
        </text:list-item>
        <text:list-item text:start-value="3">
          <text:p text:style-name="list.cont">De bedragen beschikbaar voor summercourses po en vo zijn ongewijzigd en ook de verdeelsleutel is niet aangepast ten opzichte
                           van 2010; wel is rekening gehouden met nu bekende aanstaande fusies.
                        </text:p>
        </text:list-item>
        <text:list-item text:start-value="4">
          <text:p text:style-name="list.cont">Het bedrag dat voor beschikbaar is voor verbeteren van het studiesucces van niet-westerse allochtone studenten, te weten € 12.347.000
                           wordt verdeeld onder de betreffende hogescholen conform het bepaalde bij de Regeling van 5 september 2008 tot wijziging van
                           de Regeling financiën hoger onderwijs (gepubliceerd in de Staatscourant van 24 september 2008). Bij het bepalen van het beschikbare
                           bedrag is rekening gehouden met de mede door hogescholen ten laste van deze middelen te financieren audit.
                        </text:p>
          <text:p text:style-name="list.cont">De onderwijsopslag betreffende kwetsbare opleidingen wordt als volgt aangepast:</text:p>
        </text:list-item>
        <text:list-item text:start-value="5">
          <text:p text:style-name="list.cont">Het bedrag onder de noemer zorgmasters is gewijzigd vanwege gebruik van actuele achterliggende aantallen en vereenvoudiging
                           van de berekening van het bedrag beschikbaar vanwege zorgmasters. Op basis van de prijs per zorgmaster die tot en met 2010
                           gold, is een nieuwe prijs voor assistent nurse practitioner (ANP) respectievelijk physician assistent (PA) bepaald: de prijs
                           per zorgmaster is vermenigvuldigd met de studieduur van 2 respectievelijk 2,5 jaar en vervolgens verminderd met de reguliere
                           bekostiging uitgaande van 100% rendement. Bij de 2-jarige opleiding ANP is daarmee sprake van 2 bekostigde inschrijvingen
                           en 1 bekostigde graad (op bekostigingsniveau top); bij de 2,5 jarige opleiding PA gaat het om 3 bekostigde inschrijvingen
                           en 1 bekostigde graad (op bekostigingsniveau top).
                        </text:p>
        </text:list-item>
        <text:list-item text:start-value="6">
          <text:p text:style-name="list.cont">De middelen gerelateerd aan verloskunde bij Hogeschool Rotterdam voor een bedrag van € 2.920.265, bij Hogeschool Zuyd voor
                           een bedrag van € 3.366.700, en bij Hogeschool INHolland voor een bedrag van € 5.523.600, worden overgeheveld naar bijlage
                           4 inzake percentages onderwijsopslag van hogescholen.
                        </text:p>
          <text:p text:style-name="list.cont">De onderwijsopslag betreffende bijzondere voorzieningen wordt als volgt aangepast:</text:p>
        </text:list-item>
        <text:list-item text:start-value="7">
          <text:p text:style-name="list.cont">De middelen opgenomen bij Hogeschool van Beeldende Kunsten, Muziek en Theater te Den Haag zijn voor € 2.844.689 overgeheveld
                           naar bijlage 4 inzake percentages onderwijsopslag van hogescholen.
                        </text:p>
        </text:list-item>
        <text:list-item text:start-value="8">
          <text:p text:style-name="list.cont">Het bedrag dat voor de functiemix beschikbaar is, te weten € 27.434.000 is herverdeeld op basis van het relatieve aandeel
                           dat de hogeschool (behoudens dit bedrag en het bedrag vanwege de kwaliteitsimpuls) heeft in het onderwijsdeel hbo in 2011.
                        </text:p>
        </text:list-item>
        <text:list-item text:start-value="9">
          <text:p text:style-name="list.cont">Vanwege de maatregel inzake niet-EER is het onder deze noemer beschikbare bedrag verlaagd met € 526.000; het resterende bedrag,
                           dat vervalt per 2015, is verdeeld conform de ook in 2010 gehanteerde verdeelsleutel (zie Regeling van 28 september 2009 tot
                           wijziging van de Regeling financiën hoger onderwijs gepubliceerd in de Staatscourant van 26 oktober 2009). Overigens is rekening
                           gehouden met de nu bekende aanstaande fusies van enkele hogescholen.
                        </text:p>
        </text:list-item>
        <text:list-item text:start-value="10">
          <text:p text:style-name="list.cont">Overeenkomstig de bestuurlijke afspraak met HBO-raad is op basis van het driejarig gemiddeld effect zoals gesimuleerd door
                           Deloitte voor de begrotingsjaren 2008, 2009 en 2010 in verband met de wijziging van het Uitvoeringsbesluit WHW 2008 per 2011
                           is per hogeschool (of per bestuur indien sprake is van verschillende hogescholen die onder één bestuur vallen) een compensatiebedrag
                           bepaald, gelet op een berekend herverdeeleffect van de nieuwe systematiek. Indien sprake is van een negatief herverdeeleffect
                           dan wordt dit gedurende een periode van maximaal 5 jaar gecompenseerd waarbij elke hogeschool geacht wordt 1% per jaar (cumulatief)
                           zelf te kunnen opvangen. Deze bedragen, opgenomen in onderstaand schema worden de komende jaren aangepast vanwege beschikbaar
                           gestelde middelen voor loon- en prijsbijstelling.
                        </text:p>
          <text:p text:style-name="table.relocated">Referentie naar <text:bookmark-ref text:ref-name="table.relocated.d8930e13519">de 1ste tabel</text:bookmark-ref>, die onder de lijst is geplaatst.</text:p>
        </text:list-item>
      </text:list>
      <text:p text:style-name="Caption">1<text:span text:style-name="superscript">ste</text:span> verplaatste tabel uit bovenstaande lijst<text:bookmark text:name="table.relocated.d8930e13519"/></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Brinnr</text:p>
            </table:table-cell>
            <table:table-cell office:value-type="string">
              <text:p text:style-name="Table_20_Heading_Left">Instell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824.031 </text:p>
          </table:table-cell>
          <table:table-cell office:value-type="string">
            <text:p text:style-name="Table_20_Contents_Right">€ 483.214 </text:p>
          </table:table-cell>
          <table:table-cell office:value-type="string">
            <text:p text:style-name="Table_20_Contents_Right">€ 142.396 </text:p>
          </table:table-cell>
          <table:table-cell office:value-type="string"/>
          <table:table-cell office:value-type="string"/>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162.631 </text:p>
          </table:table-cell>
          <table:table-cell office:value-type="string"/>
          <table:table-cell office:value-type="string"/>
          <table:table-cell office:value-type="string"/>
          <table:table-cell office:value-type="string"/>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 211.882 </text:p>
          </table:table-cell>
          <table:table-cell office:value-type="string">
            <text:p text:style-name="Table_20_Contents_Right">€ 113.411 </text:p>
          </table:table-cell>
          <table:table-cell office:value-type="string">
            <text:p text:style-name="Table_20_Contents_Right">€ 14.940 </text:p>
          </table:table-cell>
          <table:table-cell office:value-type="string"/>
          <table:table-cell office:value-type="string"/>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65.000 </text:p>
          </table:table-cell>
          <table:table-cell office:value-type="string">
            <text:p text:style-name="Table_20_Contents_Right">€ 6.689 </text:p>
          </table:table-cell>
          <table:table-cell office:value-type="string"/>
          <table:table-cell office:value-type="string"/>
          <table:table-cell office:value-type="string"/>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306.818 </text:p>
          </table:table-cell>
          <table:table-cell office:value-type="string">
            <text:p text:style-name="Table_20_Contents_Right">€ 237.036 </text:p>
          </table:table-cell>
          <table:table-cell office:value-type="string">
            <text:p text:style-name="Table_20_Contents_Right">€ 167.254 </text:p>
          </table:table-cell>
          <table:table-cell office:value-type="string">
            <text:p text:style-name="Table_20_Contents_Right">€ 97.472 </text:p>
          </table:table-cell>
          <table:table-cell office:value-type="string">
            <text:p text:style-name="Table_20_Contents_Right">€ 27.691 </text:p>
          </table:table-cell>
        </table:table-row>
        <table:table-row>
          <table:table-cell office:value-type="string">
            <text:p text:style-name="Table_20_Contents_Left">09OR</text:p>
          </table:table-cell>
          <table:table-cell office:value-type="string">
            <text:p text:style-name="Table_20_Contents_Left">Hogeschool Domstad </text:p>
          </table:table-cell>
          <table:table-cell office:value-type="string">
            <text:p text:style-name="Table_20_Contents_Right">€ 594.907 </text:p>
          </table:table-cell>
          <table:table-cell office:value-type="string">
            <text:p text:style-name="Table_20_Contents_Right">€ 523.490 </text:p>
          </table:table-cell>
          <table:table-cell office:value-type="string">
            <text:p text:style-name="Table_20_Contents_Right">€ 452.073 </text:p>
          </table:table-cell>
          <table:table-cell office:value-type="string">
            <text:p text:style-name="Table_20_Contents_Right">€ 380.656 </text:p>
          </table:table-cell>
          <table:table-cell office:value-type="string">
            <text:p text:style-name="Table_20_Contents_Right">€ 309.239 </text:p>
          </table:table-cell>
        </table:table-row>
        <table:table-row>
          <table:table-cell office:value-type="string">
            <text:p text:style-name="Table_20_Contents_Left">09OT</text:p>
          </table:table-cell>
          <table:table-cell office:value-type="string">
            <text:p text:style-name="Table_20_Contents_Left">Hogeschool Iselinge</text:p>
          </table:table-cell>
          <table:table-cell office:value-type="string">
            <text:p text:style-name="Table_20_Contents_Right">€ 23.025 </text:p>
          </table:table-cell>
          <table:table-cell office:value-type="string"/>
          <table:table-cell office:value-type="string"/>
          <table:table-cell office:value-type="string"/>
          <table:table-cell office:value-type="string"/>
        </table:table-row>
        <table:table-row>
          <table:table-cell office:value-type="string">
            <text:p text:style-name="Table_20_Contents_Left">10IZ</text:p>
          </table:table-cell>
          <table:table-cell office:value-type="string">
            <text:p text:style-name="Table_20_Contents_Left">Protestants Christelijke Hogeschool Marnix Academie</text:p>
          </table:table-cell>
          <table:table-cell office:value-type="string">
            <text:p text:style-name="Table_20_Contents_Right">€ 90.092 </text:p>
          </table:table-cell>
          <table:table-cell office:value-type="string">
            <text:p text:style-name="Table_20_Contents_Right">€ 6.776 </text:p>
          </table:table-cell>
          <table:table-cell office:value-type="string"/>
          <table:table-cell office:value-type="string"/>
          <table:table-cell office:value-type="string"/>
        </table:table-row>
        <table:table-row>
          <table:table-cell office:value-type="string">
            <text:p text:style-name="Table_20_Contents_Left">15BK</text:p>
          </table:table-cell>
          <table:table-cell office:value-type="string">
            <text:p text:style-name="Table_20_Contents_Left">Christelijke Hogeschool De Driestar</text:p>
          </table:table-cell>
          <table:table-cell office:value-type="string">
            <text:p text:style-name="Table_20_Contents_Right">€ 111.057 </text:p>
          </table:table-cell>
          <table:table-cell office:value-type="string">
            <text:p text:style-name="Table_20_Contents_Right">€ 26.922 </text:p>
          </table:table-cell>
          <table:table-cell office:value-type="string"/>
          <table:table-cell office:value-type="string"/>
          <table:table-cell office:value-type="string"/>
        </table:table-row>
        <table:table-row>
          <table:table-cell office:value-type="string">
            <text:p text:style-name="Table_20_Contents_Left">15CL</text:p>
          </table:table-cell>
          <table:table-cell office:value-type="string">
            <text:p text:style-name="Table_20_Contents_Left">Fontys Hogeschool Eindhoven</text:p>
          </table:table-cell>
          <table:table-cell office:value-type="string">
            <text:p text:style-name="Table_20_Contents_Right">€ 2.092.520 </text:p>
          </table:table-cell>
          <table:table-cell office:value-type="string"/>
          <table:table-cell office:value-type="string"/>
          <table:table-cell office:value-type="string"/>
          <table:table-cell office:value-type="string"/>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21.993 </text:p>
          </table:table-cell>
          <table:table-cell office:value-type="string"/>
          <table:table-cell office:value-type="string"/>
          <table:table-cell office:value-type="string"/>
          <table:table-cell office:value-type="string"/>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658.130 </text:p>
          </table:table-cell>
          <table:table-cell office:value-type="string">
            <text:p text:style-name="Table_20_Contents_Right">€ 201.762 </text:p>
          </table:table-cell>
          <table:table-cell office:value-type="string"/>
          <table:table-cell office:value-type="string"/>
          <table:table-cell office:value-type="string"/>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82.312 </text:p>
          </table:table-cell>
          <table:table-cell office:value-type="string"/>
          <table:table-cell office:value-type="string"/>
          <table:table-cell office:value-type="string"/>
          <table:table-cell office:value-type="string">
            <text:p text:style-name="Table_20_Contents_Right"> </text:p>
          </table:table-cell>
        </table:table-row>
        <table:table-row>
          <table:table-cell office:value-type="string">
            <text:p text:style-name="Table_20_Contents_Left">21UG</text:p>
          </table:table-cell>
          <table:table-cell office:value-type="string">
            <text:p text:style-name="Table_20_Contents_Left">Hs Interconfessionele PABO Amsterdam/Alkmaar</text:p>
          </table:table-cell>
          <table:table-cell office:value-type="string">
            <text:p text:style-name="Table_20_Contents_Right">€ 563.715 </text:p>
          </table:table-cell>
          <table:table-cell office:value-type="string">
            <text:p text:style-name="Table_20_Contents_Right">€ 452.219 </text:p>
          </table:table-cell>
          <table:table-cell office:value-type="string">
            <text:p text:style-name="Table_20_Contents_Right">€ 340.723 </text:p>
          </table:table-cell>
          <table:table-cell office:value-type="string">
            <text:p text:style-name="Table_20_Contents_Right">€ 229.228 </text:p>
          </table:table-cell>
          <table:table-cell office:value-type="string">
            <text:p text:style-name="Table_20_Contents_Right">€ 117.732 </text:p>
          </table:table-cell>
        </table:table-row>
        <table:table-row>
          <table:table-cell office:value-type="string">
            <text:p text:style-name="Table_20_Contents_Left">21UI</text:p>
          </table:table-cell>
          <table:table-cell office:value-type="string">
            <text:p text:style-name="Table_20_Contents_Left">NHTV internationaal hoger onderwijs Breda</text:p>
          </table:table-cell>
          <table:table-cell office:value-type="string">
            <text:p text:style-name="Table_20_Contents_Right">€ 241.711 </text:p>
          </table:table-cell>
          <table:table-cell office:value-type="string"/>
          <table:table-cell office:value-type="string"/>
          <table:table-cell office:value-type="string"/>
          <table:table-cell office:value-type="string"/>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197.174 </text:p>
          </table:table-cell>
          <table:table-cell office:value-type="string">
            <text:p text:style-name="Table_20_Contents_Right">€ 112.769 </text:p>
          </table:table-cell>
          <table:table-cell office:value-type="string">
            <text:p text:style-name="Table_20_Contents_Right">€ 28.363 </text:p>
          </table:table-cell>
          <table:table-cell office:value-type="string"/>
          <table:table-cell office:value-type="string"/>
        </table:table-row>
        <table:table-row>
          <table:table-cell office:value-type="string">
            <text:p text:style-name="Table_20_Contents_Left">23KJ</text:p>
          </table:table-cell>
          <table:table-cell office:value-type="string">
            <text:p text:style-name="Table_20_Contents_Left">Hogeschool van Beeldende Kunsten, Muziek en Theater</text:p>
          </table:table-cell>
          <table:table-cell office:value-type="string">
            <text:p text:style-name="Table_20_Contents_Right">€ 169.792 </text:p>
          </table:table-cell>
          <table:table-cell office:value-type="string"/>
          <table:table-cell office:value-type="string"/>
          <table:table-cell office:value-type="string"/>
          <table:table-cell office:value-type="string"/>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835.415 </text:p>
          </table:table-cell>
          <table:table-cell office:value-type="string">
            <text:p text:style-name="Table_20_Contents_Right">€ 612.734 </text:p>
          </table:table-cell>
          <table:table-cell office:value-type="string">
            <text:p text:style-name="Table_20_Contents_Right">€ 390.052 </text:p>
          </table:table-cell>
          <table:table-cell office:value-type="string">
            <text:p text:style-name="Table_20_Contents_Right">€ 167.371 </text:p>
          </table:table-cell>
          <table:table-cell office:value-type="string"/>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2.550.579 </text:p>
          </table:table-cell>
          <table:table-cell office:value-type="string">
            <text:p text:style-name="Table_20_Contents_Right">€ 684.142 </text:p>
          </table:table-cell>
          <table:table-cell office:value-type="string"/>
          <table:table-cell office:value-type="string"/>
          <table:table-cell office:value-type="string"/>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131.544 </text:p>
          </table:table-cell>
          <table:table-cell office:value-type="string"/>
          <table:table-cell office:value-type="string"/>
          <table:table-cell office:value-type="string"/>
          <table:table-cell office:value-type="string"/>
        </table:table-row>
        <table:table-row>
          <table:table-cell office:value-type="string">
            <text:p text:style-name="Table_20_Contents_Left">21CW</text:p>
          </table:table-cell>
          <table:table-cell office:value-type="string">
            <text:p text:style-name="Table_20_Contents_Left">Hogeschool HAS Den Bosch</text:p>
          </table:table-cell>
          <table:table-cell office:value-type="string">
            <text:p text:style-name="Table_20_Contents_Right">€ 402.498 </text:p>
          </table:table-cell>
          <table:table-cell office:value-type="string">
            <text:p text:style-name="Table_20_Contents_Right">€ 266.805 </text:p>
          </table:table-cell>
          <table:table-cell office:value-type="string">
            <text:p text:style-name="Table_20_Contents_Right">€ 131.113 </text:p>
          </table:table-cell>
          <table:table-cell office:value-type="string"/>
          <table:table-cell office:value-type="string"/>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380.656 </text:p>
          </table:table-cell>
          <table:table-cell office:value-type="string">
            <text:p text:style-name="Table_20_Contents_Right">€ 336.689 </text:p>
          </table:table-cell>
          <table:table-cell office:value-type="string">
            <text:p text:style-name="Table_20_Contents_Right">€ 292.721 </text:p>
          </table:table-cell>
          <table:table-cell office:value-type="string">
            <text:p text:style-name="Table_20_Contents_Right">€ 248.753 </text:p>
          </table:table-cell>
          <table:table-cell office:value-type="string">
            <text:p text:style-name="Table_20_Contents_Right">€ 204.785 </text:p>
          </table:table-cell>
        </table:table-row>
      </table:table>
      <text:p/>
      <text:p text:style-name="alineagroep.end">Bijlage 4 (nieuw) inzake de onderwijsopslagen van hogescholen in percentages  wordt aangepast vanwege de wijziging van het
                     Uitvoeringsbesluit WHW 2008, vanwege de omzetting van bedragen in percentages en aanstaande fusies. De percentages in deze
                     bijlage worden om de volgende redenen aangepast:
                  </text:p>
      <text:list text:style-name="list-style-20">
        <text:list-item text:start-value="1">
          <text:p text:style-name="list.start">De percentages worden bij de betreffende instellingen aangepast vanwege toevoeging van het surplus in de voormalige huisvestingsvergoeding
                           per hogeschool voor zover die uitstijgt boven de minimale vergoeding per gewogen onderwijsvragende, zoals berekend door Deloitte
                           en met HBO-raad afgesproken.
                        </text:p>
        </text:list-item>
        <text:list-item text:start-value="2">
          <text:p text:style-name="list.cont">De percentages bij Hogeschool Rotterdam, Hogeschool Zuyd, Hogeschool INHolland en bij Hogeschool van Beeldende Kunsten, Muziek
                           en Theater te Den Haag worden aangepast vanwege overheveling van middelen van bijlage 3 (zie hiervoor).
                        </text:p>
        </text:list-item>
        <text:list-item text:start-value="3">
          <text:p text:style-name="list.end">Aangezien bij opleidingen die worden bekostigd ten laste van het onderwijsdeel hbo-LNV vanaf 2011 ook de bekostigingsniveaus
                           worden benut die gelden voor de opleidingen die worden bekostigd ten laste van het onderwijsdeel hbo-OCW zijn de percentages
                           van instellingen die een onderwijsopslag ontvangen ten laste van het eerst genoemde onderwijsdeel aangepast om een budgettair-neutrale
                           overgang naar de nieuwe prijzenniveaus te realiseren.
                        </text:p>
        </text:list-item>
      </text:list>
      <text:p text:style-name="alineagroep">Bijlage 5 (nieuw) inzake de bedragen onderzoek in euro van universiteiten wordt aangepast vanwege de wijziging van het Uitvoeringsbesluit
                     WHW 2008, de doorwerking van specifieke (meerjarige) beleidsmaatregelen, en vanwege de omzetting van bedragen in percentages.
                     De bedragen worden om de volgende redenen aangepast:
                  </text:p>
      <text:list text:style-name="list-style-21">
        <text:list-item text:start-value="1">
          <text:p text:style-name="list.start">De bedragen afbouw smart mix zijn vervallen (zie de Regeling financiën hoger onderwijs van 3 juni 2008 gepubliceerd in de
                           Staatscourant van 18 juni 2008).
                        </text:p>
        </text:list-item>
        <text:list-item text:start-value="2">
          <text:p text:style-name="list.cont">De bekostigingssystematiek conform het aangepaste Uitvoeringsbesluit WHW 2008 treedt onmiddellijk inwerking per 2011, waarbij
                           voor de onderwijs- en onderzoekbekostiging van universiteiten sprake is van een budgettair-neutrale overgang geijkt op 2010
                           en gecorrigeerd voor de onbedoelde incidentele effecten, bedoeld in de door VSNU onderschreven systematiek die is ontwikkeld
                           door Deloitte als basis voor de afspraken over de omgang met de overgangsmaatregel invoering bachelor-masterstructuur (Kamerstukken
                           II, 2008/2009, 29 281, nr. 17). Alle betrokken universiteiten hebben deze systematiek onderschreven en bezegeld met een handtekening. Dit vertaalt zich
                           in een verhoging van de bedragen onderzoek van Protestantse Theologische Universiteit met € 67.933, van Theologische Universiteit
                           Apeldoorn met € 35.208 en van Universiteit voor Humanistiek met € 114.120.
                        </text:p>
        </text:list-item>
        <text:list-item text:start-value="3">
          <text:p text:style-name="list.cont">Verder zijn deze bedragen aangepast vanwege de eerder genoemde besluitvorming over het Sectorplan Natuur- en Scheikunde. In
                           de periode 2011–2016 ontvangen instellingen middelen om de onderzoekdoelstellingen in dit plan te realiseren, te weten: Universiteit
                           Leiden € 1.225.000, Rijksuniversiteit Groningen € 1.336.000, Universiteit Utrecht € 1.700.000, Technische Universiteit Delft
                           € 1.277.000, Technische Universiteit Eindhoven € 1.310.000, Universiteit Twente € 1.085.000, Universiteit van Amsterdam € 1.180.000,
                           Vrije Universiteit Amsterdam € 1.160.000 en Radboud Universiteit Nijmegen € 1.420.000. Deze bedragen worden de komende jaren
                           aangepast vanwege beschikbaar gestelde middelen voor loon- en prijsbijstelling.
                        </text:p>
        </text:list-item>
        <text:list-item text:start-value="4">
          <text:p text:style-name="list.cont">Vanwege afspraken over de financiering van Nederlandse Wetenschappelijke Instituten in het Buitenland (NWIB’s) zijn de bedragen
                           van de universiteiten die deze instituten besturen verhoogd conform de brief van 2 juni 2010 met kenmerk HO&amp;S/BL/204750, te
                           weten bij Universiteit Leiden met € 140.000, bij Rijksuniversiteit Groningen met € 300.000, bij Universiteit Utrecht met € 230.000,
                           en bij Universiteit van Amsterdam met € 330.000.
                        </text:p>
        </text:list-item>
        <text:list-item text:start-value="5">
          <text:p text:style-name="list.end">De middelen opgenomen bij Open Universiteit worden voor een bedrag van € 10.086.311 overgeheveld naar bijlage 8 inzake bedragen
                           onderzoek (strategische overwegingen) van universiteiten.
                        </text:p>
        </text:list-item>
      </text:list>
      <text:p text:style-name="alineagroep.end">Vanwege aanpassing van het besluit is ook voor Wageningen University een bedrag opgenomen in bijlage 5. Het gaat hier om € 49.500
                     vanwege Nederlands Agronomisch Historisch Instituut (NAHI), € 1.249.350 vanwege International Soil Reference Centre (ISRIC)
                     conform de brief van 26 november 2001 met kenmerk FTO/TBV -2001/121229 M en € 180.000 vanwege het eerder aangehaalde besluit
                     over het Sectorplan Natuur- en Scheikunde.
                  </text:p>
      <text:p text:style-name="alineagroep">Bijlage 6 (nieuw)  inzake de bedragen onderzoek in percentages van universiteiten wordt aangepast vanwege de wijziging van
                     het Uitvoeringsbesluit WHW 2008, de doorwerking van specifieke (meerjarige) beleidsmaatregelen, en vanwege de omzetting van
                     bedragen in percentages. De percentages worden om de volgende redenen aangepast:
                  </text:p>
      <text:list text:style-name="list-style-22">
        <text:list-item text:start-value="1">
          <text:p text:style-name="list.start">De bekostigingssystematiek conform het aangepaste Uitvoeringsbesluit WHW 2008 treedt onmiddellijk inwerking per 2011, waarbij
                           voor de onderwijs- en onderzoekbekostiging van universiteiten sprake is van een budgettair-neutrale overgang geijkt op 2010
                           en gecorrigeerd voor de onbedoelde incidentele effecten, bedoeld in de door alle universiteiten onderschreven systematiek
                           die is ontwikkeld door Deloitte als basis voor de afspraken over de omgang met de overgangsmaatregel invoering bachelor-masterstructuur
                           (Kamerstukken II, 2008/2009, 29 281, nr. 17). Dit vertaalt zich in een aanpassing van de percentages voor alle universiteiten behalve de levensbeschouwelijke universiteiten.
                        </text:p>
        </text:list-item>
        <text:list-item text:start-value="2">
          <text:p text:style-name="list.cont">De percentages worden verder aangepast vanwege de gerichte toedeling van de enveloppe middelen alfa-gamma van € 12.794.000
                           die voor 2011 additioneel beschikbaar zijn. Van dit bedrag is 3,88% bestemd voor Open Universiteit, en de overige middelen
                           voor de algemene en jonge universiteiten. De negen algemene  universiteiten ontvangen samen 75,89%, en de jonge universiteiten
                           (Universiteit Tilburg, Universiteit Maastricht en Erasmus Universiteit Rotterdam) daarboven op te samen 20,24% van dit bedrag;
                           deze bedragen worden gelijkelijk over deze instellingen verdeeld.
                        </text:p>
        </text:list-item>
        <text:list-item text:start-value="3">
          <text:p text:style-name="list.cont">Vanwege overheveling van een deel van de bedragen gerelateerd aan gezondheidszorg-opleidingen in bijlage 1, onder d. worden
                           de percentages aangepast conform de specifieke toevoeging van bedragen bij Universiteit Leiden, Rijksuniversiteit Groningen,
                           Universiteit Utrecht, Erasmus Universiteit Rotterdam, Universiteit Twente, Universiteit Maastricht, Universiteit van Amsterdam,
                           Vrije Universiteit Amsterdam en bij Radboud Universiteit Nijmegen, bij gelijktijdige aanpassing van het relevante deelbudget.
                        </text:p>
        </text:list-item>
        <text:list-item text:start-value="4">
          <text:p text:style-name="list.end">De middelen opgenomen bij Open Universiteit worden voor een bedrag van € 10.086.311 overgeheveld naar bijlage 6 inzake bedragen
                           onderzoek (strategische overwegingen) van universiteiten.
                        </text:p>
        </text:list-item>
      </text:list>
      <text:p text:style-name="alineagroep.end">Vanwege aanpassing van het besluit is ook voor Wageningen University een percentage opgenomen in bijlage 6: aangezien deze
                     instelling als enige universiteit een rijksbijdrage ontvangt ten laste van het onderzoeksdeel wo vastgesteld door de minister
                     van Landbouw, Natuur en Voedselkwaliteit, gaat het hier om een percentage van 100%.
                  </text:p>
      <text:p text:style-name="nota-toelichting">Bijlage 7 (nieuw) inzake bedragen ondersteuning geneeskundig onderwijs en onderzoek (az) wordt aangepast zodat sprake is van
                  een budgettair-neutrale overgang naar de per 2011 hanteren systematiek, gecorrigeerd voor de onbedoelde effecten van het zogenoemde
                  inschrijvingen dal. Deze correctie geschiedt tevens in de begrotingsjaren 2012 tot en met 2015. Deze bedragen zijn in overleg
                  met NFU berekend door Deloitte. Het gaat daarbij om de correctiebedragen conform het onderstaande schema.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Brinnr</text:p>
            </table:table-cell>
            <table:table-cell office:value-type="string">
              <text:p text:style-name="Table_20_Heading_Left">Instell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814.025</text:p>
          </table:table-cell>
          <table:table-cell office:value-type="string">
            <text:p text:style-name="Table_20_Contents_Right">–€ 748.991</text:p>
          </table:table-cell>
          <table:table-cell office:value-type="string">
            <text:p text:style-name="Table_20_Contents_Right">–€ 673.613</text:p>
          </table:table-cell>
          <table:table-cell office:value-type="string">
            <text:p text:style-name="Table_20_Contents_Right">–€ 268.761</text:p>
          </table:table-cell>
          <table:table-cell office:value-type="string">
            <text:p text:style-name="Table_20_Contents_Right">–€ 55.739</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1.406.616</text:p>
          </table:table-cell>
          <table:table-cell office:value-type="string">
            <text:p text:style-name="Table_20_Contents_Right">€ 1.394.020</text:p>
          </table:table-cell>
          <table:table-cell office:value-type="string">
            <text:p text:style-name="Table_20_Contents_Right">€ 1.364.681</text:p>
          </table:table-cell>
          <table:table-cell office:value-type="string">
            <text:p text:style-name="Table_20_Contents_Right">€ 410.388</text:p>
          </table:table-cell>
          <table:table-cell office:value-type="string">
            <text:p text:style-name="Table_20_Contents_Right">–€ 80.352</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587.250</text:p>
          </table:table-cell>
          <table:table-cell office:value-type="string">
            <text:p text:style-name="Table_20_Contents_Right">–€ 590.894</text:p>
          </table:table-cell>
          <table:table-cell office:value-type="string">
            <text:p text:style-name="Table_20_Contents_Right">–€ 497.747</text:p>
          </table:table-cell>
          <table:table-cell office:value-type="string">
            <text:p text:style-name="Table_20_Contents_Right">–€ 209.309</text:p>
          </table:table-cell>
          <table:table-cell office:value-type="string">
            <text:p text:style-name="Table_20_Contents_Right">–€ 69.266</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905.176</text:p>
          </table:table-cell>
          <table:table-cell office:value-type="string">
            <text:p text:style-name="Table_20_Contents_Right">–€ 846.731</text:p>
          </table:table-cell>
          <table:table-cell office:value-type="string">
            <text:p text:style-name="Table_20_Contents_Right">–€ 771.389</text:p>
          </table:table-cell>
          <table:table-cell office:value-type="string">
            <text:p text:style-name="Table_20_Contents_Right">–€ 190.200</text:p>
          </table:table-cell>
          <table:table-cell office:value-type="string">
            <text:p text:style-name="Table_20_Contents_Right">€ 10.203</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1.054.928</text:p>
          </table:table-cell>
          <table:table-cell office:value-type="string">
            <text:p text:style-name="Table_20_Contents_Right">€ 1.014.072</text:p>
          </table:table-cell>
          <table:table-cell office:value-type="string">
            <text:p text:style-name="Table_20_Contents_Right">€ 981.706</text:p>
          </table:table-cell>
          <table:table-cell office:value-type="string">
            <text:p text:style-name="Table_20_Contents_Right">€ 318.116</text:p>
          </table:table-cell>
          <table:table-cell office:value-type="string">
            <text:p text:style-name="Table_20_Contents_Right">€ 114.690</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919.153</text:p>
          </table:table-cell>
          <table:table-cell office:value-type="string">
            <text:p text:style-name="Table_20_Contents_Right">–€ 847.392</text:p>
          </table:table-cell>
          <table:table-cell office:value-type="string">
            <text:p text:style-name="Table_20_Contents_Right">–€ 756.119</text:p>
          </table:table-cell>
          <table:table-cell office:value-type="string">
            <text:p text:style-name="Table_20_Contents_Right">–€ 260.353</text:p>
          </table:table-cell>
          <table:table-cell office:value-type="string">
            <text:p text:style-name="Table_20_Contents_Right">–€ 41.830</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624.940</text:p>
          </table:table-cell>
          <table:table-cell office:value-type="string">
            <text:p text:style-name="Table_20_Contents_Right">€ 499.331</text:p>
          </table:table-cell>
          <table:table-cell office:value-type="string">
            <text:p text:style-name="Table_20_Contents_Right">€ 307.331</text:p>
          </table:table-cell>
          <table:table-cell office:value-type="string">
            <text:p text:style-name="Table_20_Contents_Right">€ 109.254</text:p>
          </table:table-cell>
          <table:table-cell office:value-type="string">
            <text:p text:style-name="Table_20_Contents_Right">€ 68.807</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139.120</text:p>
          </table:table-cell>
          <table:table-cell office:value-type="string">
            <text:p text:style-name="Table_20_Contents_Right">€ 126.585</text:p>
          </table:table-cell>
          <table:table-cell office:value-type="string">
            <text:p text:style-name="Table_20_Contents_Right">€ 45.149</text:p>
          </table:table-cell>
          <table:table-cell office:value-type="string">
            <text:p text:style-name="Table_20_Contents_Right">€ 90.865</text:p>
          </table:table-cell>
          <table:table-cell office:value-type="string">
            <text:p text:style-name="Table_20_Contents_Right">€ 53.488</text:p>
          </table:table-cell>
        </table:table-row>
      </table:table>
      <text:p/>
      <text:p text:style-name="nota-toelichting">In Bijlage 9 inzake de bedragen ontwerp en ontwikkeling hogescholen wordt het bedrag dat voor 2011 beschikbaar is voor hogescholen
                  die een lerarenopleiding verzorgen, verdeeld op basis van het aantal bekostigde inschrijvingen bij deze opleidingen, in plaats
                  van het aantal inschrijvingen conform 1-Cijfer-HO.
               </text:p>
      <text:h text:outline-level="4" text:style-name="divisiekop2">Artikel V en VI
               </text:h>
      <text:p text:style-name="nota-toelichting">Beide subsidieregelingen zijn aangepast aan de bepalingen in het Uitvoeringsbesluit WHW 2008. De definities van student en
                  graad zijn in overeenstemming gebracht met de overeenkomstige definities in artikel 1.1 van het besluit inzake met name de
                  student. Tevens zijn de verwijzingen in de bepalingen over de berekening van het bedrag per student aangepast aan het besluit.
               </text:p>
      <text:p text:style-name="ondertekening">De Staatssecretaris van Onderwijs, Cultuur en Wetenschap,</text:p>
      <text:p text:style-name="ondertekening.end">J.M. van Bijsterveld-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