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112</text:p>
      <text:p text:style-name="publicatie-titel.end">7 januari 2010</text:p>
      <text:h text:outline-level="1" text:style-name="staatscourant_kop">Kennisgeving besluit voor uitvoering Tracébesluit Rijksweg 7 Sneek
         </text:h>
      <text:section text:name="algemeen.d32697e121" text:style-name="algemeen">
        <text:section text:name="vrije-tekst.d32697e123" text:style-name="vrije-tekst">
          <text:p text:style-name="vrije-tekst">
                  <text:span text:style-name="Strong_Emphasis">Krachtens artikel 20 van de Tracéwet bevordert de minister van Verkeer en Waterstaat een gecoördineerde voorbereiding van
                     besluiten op aanvragen van vergunningen en van overige ambtshalve te nemen besluiten, met het oog op de uitvoering van een
                     Tracébesluit.</text:span>
                  
               </text:p>
          <text:p text:style-name="vrije-tekst">In het kader van deze coördinatie geeft de minister van Verkeer en Waterstaat kennis van het feit dat het volgende besluit
                  is genomen.
               </text:p>
          <text:h text:outline-level="3" text:style-name="divisiekop1">Welk besluit is er genomen en ligt ter inzage?
               </text:h>
          <text:p text:style-name="vrije-tekst">Voor de uitvoering van het Tracébesluit Rijksweg 7 Sneek is het volgende besluit genomen, overeenkomstig de procedure van
                  artikel 20, lid 2 jo lid 4 Tracéwet jo. Afdeling 3.4 van de Algemene wet bestuursrecht:
               </text:p>
          <text:list text:style-name="list-style-1">
            <text:list-item text:start-value="1">
              <text:p text:style-name="list.start">
                        <text:span text:style-name="Strong_Emphasis">Wetterskip Fryslân</text:span>
                        
                     </text:p>
              <text:list>
                <text:list-item>
                  <text:p text:style-name="list.start">keurontheffing voor de realisatie van de kruising Molenkrite.
                           </text:p>
                </text:list-item>
              </text:list>
            </text:list-item>
          </text:list>
          <text:h text:outline-level="3" text:style-name="divisiekop1">Waar en wanneer kunt u de stukken inzien?
               </text:h>
          <text:section text:name="alineagroep.d32697e171" text:style-name="alineagroep">
            <text:p text:style-name="alineagroep">Het besluit ligt met ingang <text:span text:style-name="Strong_Emphasis">van 8 januari tot en met 18 februari 2010</text:span>, gedurende de reguliere openingstijden op de hierna genoemde plaats ter inzage in de publiekshal van het gemeentehuis van
                     Sneek, Marktstraat 15 te Sneek, telefoon 0515-48 55 55.
                  </text:p>
            <text:p text:style-name="alineagroep.end">Openingstijden: maandag tot en met donderdag van 9.00 uur tot 16.00 uur, vrijdag van 9.00 uur tot 12.30 uur.</text:p>
          </text:section>
          <text:h text:outline-level="3" text:style-name="divisiekop1">Beroep
               </text:h>
          <text:section text:name="alineagroep.d32697e187" text:style-name="alineagroep">
            <text:p text:style-name="alineagroep">Het besluit is voorbereid met toepassing van artikel 20 lid 2 jo artikel 20 lid 4 van de Tracéwet.</text:p>
            <text:p text:style-name="alineagroep">Ingevolge artikel 25a lid 1 Tracéwet jo. artikel 6:7 Algemene wet bestuursrecht, kan een belanghebbende gedurende zes weken
                     na bekendmaking van het besluit hiertegen beroep instellen. Het beroepschrift dient te worden gericht aan de Afdeling bestuursrechtspraak
                     van de Raad van State, Postbus 20019, 2500 EA  Den Haag.
                  </text:p>
            <text:p text:style-name="alineagroep.end">Het beroep schorst niet de werking van het besluit. Indien er beroep is ingesteld, is het mogelijk om een voorlopige voorziening
                     te vragen, bijvoorbeeld inhoudende een schorsing.
                  </text:p>
          </text:section>
          <text:p text:style-name="vrije-tekst">Het verzoek om een voorlopige voorziening moet worden ingediend bij de Voorzitter van de Afdeling bestuursrechtspraak van
                  de Raad van State.
               </text:p>
          <text:h text:outline-level="3" text:style-name="divisiekop1">Meer informatie?
               </text:h>
          <text:p text:style-name="vrije-tekst">Voor nadere informatie over het besluit kunt u zich wenden tot de heer P. Oosterbaan, tel.058-292 22 22.</text:p>
        </text:section>
        <text:section text:name="tekst-sluiting.d32697e213" text:style-name="tekst-sluiting">
          <text:section text:name="ondertekening.d32697e215" text:style-name="ondertekening">
            <text:p text:style-name="ondertekening">De Minister van Verkeer en Waterstaat,</text:p>
            <text:p text:style-name="ondertekening">namens deze:</text:p>
            <text:p text:style-name="ondertekening">
                     het hoofd van de afdeling Bestuurlijk Juridische Zaken en Vastgoed,
                  </text:p>
            <text:p text:style-name="ondertekening.end">J.M. Weststeij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besluit voor uitvoering Tracébesluit Rijksweg 7 Sneek</dc:title>
  </office:meta>
</office:document-meta>
</file>