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HSL-heffing
         </text:h>
      <text:section text:name="regeling.d6453e130" text:style-name="regeling">
        <text:section text:name="aanhef.d6453e132" text:style-name="aanhef">
          <text:section text:name="context.d6453e134" text:style-name="context">
            <text:p text:style-name="context_al">16 juni 2009</text:p>
            <text:p text:style-name="context_al">Nr. CEND/HDJZ-2009/568 sector S&amp;W</text:p>
            <text:p text:style-name="context_al.end">Hoofddirectie Juridische Zaken</text:p>
          </text:section>
          <text:p text:style-name="wie">De Minister van Verkeer en Waterstaat,</text:p>
          <text:p text:style-name="considerans.al">Gelet op artikel 5 van het Besluit
                  HSL-heffing;
               </text:p>
          <text:p text:style-name="afkondiging">Besluit:</text:p>
        </text:section>
        <text:section text:name="regeling-tekst.d6453e156" text:style-name="regeling-tekst">
          <text:section text:name="artikel.d6453e158" text:style-name="artikel">
            <text:h text:outline-level="3" text:style-name="artikel_kop">Artikel 1
                  </text:h>
            <text:p text:style-name="artikel">Het concessiebedrag voor HSA, bedoeld in artikel 5 van het Besluit
                     HSL-heffing, bedraagt € 164.530.219,–.
                  </text:p>
          </text:section>
          <text:section text:name="artikel.d6453e168" text:style-name="artikel">
            <text:h text:outline-level="3" text:style-name="artikel_kop">Artikel 2
                  </text:h>
            <text:p text:style-name="artikel">Deze regeling treedt in werking met ingang van 1 juli 2009.</text:p>
          </text:section>
          <text:section text:name="artikel.d6453e178" text:style-name="artikel">
            <text:h text:outline-level="3" text:style-name="artikel_kop">Artikel 3
                  </text:h>
            <text:p text:style-name="artikel">Deze regeling wordt aangehaald als: Regeling HSL-heffing.</text:p>
          </text:section>
        </text:section>
        <text:section text:name="regeling-sluiting.d6453e189" text:style-name="regeling-sluiting">
          <text:section text:name="slotformulering.d6453e191" text:style-name="slotformulering">
            <text:p text:style-name="slotformulering">Deze regeling zal met de toelichting in de Staatscourant worden
                     geplaatst.
                  </text:p>
          </text:section>
          <text:section text:name="ondertekening.d6453e197" text:style-name="ondertekening">
            <text:p text:style-name="ondertekening"> De Minister van
                     Verkeer en Waterstaat,
                  </text:p>
            <text:p text:style-name="ondertekening.end">C.M.P.S. Eurlings. </text:p>
          </text:section>
        </text:section>
        <text:section text:name="nota-toelichting.d6453e207" text:style-name="nota-toelichting">
          <text:h text:outline-level="2" text:style-name="nota-toelichting_kop">TOELICHTING
               </text:h>
          <text:p text:style-name="nota-toelichting">Door middel van de onderhavige regeling wordt het concessiebedrag
                  voor HSA Beheer N.V. (HSA) voor het verrichten van openbaar vervoer op het
                  hogesnelheidsnet als bedoeld in het Besluit HSL-heffing vastgesteld op
                  € 164.530.219,– prijspeil 2009.
               </text:p>
          <text:p text:style-name="nota-toelichting">Dit bedrag is gebaseerd op de gebruiksvergoeding zoals opgenomen in
                  de concessieovereenkomst tussen de Staat en HSA d.d 5 december 2001, te weten
                  € 181.686.655,– prijspeil 2009. Op deze gebruiksvergoeding zoals overeengekomen
                  in de concessieovereenkomst is in mindering gebracht de compensatie waar HSA
                  recht op heeft vanwege de langere reistijden in België en het lagere aantal
                  treinen naar Parijs. De hoogte van deze compensatie is vastgesteld op
                  € 17.156.436,– prijspeil 2009. Als in de toekomst de grondslag voor de
                  vaststelling van de compensatie voor de langere reistijden in België wijzigt,
                  vanwege een verandering in de reistijden in België of vanwege het niet tot
                  stand komen dan wel door de Tweede Kamer afkeuren van de
                  samenwerkingsovereenkomst tussen HSA en de NMBS, kan de hoogte van de
                  compensatie aan HSA worden aangepast.
               </text:p>
          <text:p text:style-name="nota-toelichting">Het concessiebedrag HSA is onderdeel van de formule die wordt
                  gebruikt voor het vaststellen van het tarief per treinkilometer van de
                  HSL-heffing. Deze formule is opgenomen in artikel 4 van het Besluit
                  HSL-heffing. De HSL heffing strekt ter dekking van de uitgaven van de aanleg
                  van het hogesnelheidsnet. Uit de in artikel 4 van het Besluit HSL-heffing
                  opgenomen formule blijkt dat het concessiebedrag wordt vastgesteld voor een
                  kalenderjaar.
               </text:p>
          <text:section text:name="ondertekening.d6453e222" text:style-name="ondertekening">
            <text:p text:style-name="ondertekening"> 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