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2 mei 2009, nr. GMT/IB/2929135, houdende tegemoetkoming in kosten voor het ter
            	 beschikking stellen van een orgaan bij leven (Subsidieregeling donatie bij
            	 leven)
         </text:h>
      <text:section text:name="regeling.d11918e157" text:style-name="regeling">
        <text:section text:name="aanhef.d11918e159" text:style-name="aanhef">
          <text:p text:style-name="wie">De Minister van Volksgezondheid, Welzijn en Sport,</text:p>
          <text:p text:style-name="considerans.al">Gelet op artikel 3 van de Kaderwet
                  			 VWS-subsidies;
               </text:p>
          <text:p text:style-name="afkondiging">Besluit:</text:p>
        </text:section>
        <text:section text:name="regeling-tekst.d11918e171" text:style-name="regeling-tekst">
          <text:section text:name="artikel.d11918e173" text:style-name="artikel">
            <text:h text:outline-level="3" text:style-name="artikel_kop">Artikel 1
                  </text:h>
            <text:p text:style-name="artikel">In deze regeling wordt verstaan onder:</text:p>
            <text:p text:style-name="definition.term">a. minister:
                     </text:p>
            <text:p text:style-name="definition.description">Minister van Volksgezondheid, Welzijn en Sport;</text:p>
            <text:p text:style-name="definition.term">b. orgaan:
                     </text:p>
            <text:p text:style-name="definition.description">nier of deel van de lever;</text:p>
            <text:p text:style-name="definition.term">c. donatie:
                     </text:p>
            <text:p text:style-name="definition.description">met inachtneming van de Wet op de orgaandonatie bij leven een
                           					 orgaan laten verwijderen ten behoeve van implantatie bij een bepaalde
                           					 persoon;
                        </text:p>
            <text:p text:style-name="definition.term">d. voorbereiding van een donatie:
                     </text:p>
            <text:list text:style-name="list-style-1">
              <text:list-item text:start-value="1">
                <text:p text:style-name="list.start">afname van bloedmonsters van de donor voor medisch
                                 						  vooronderzoek teneinde te bepalen of het orgaan van de donor geschikt kan zijn
                                 						  voor de ontvanger;
                              </text:p>
              </text:list-item>
              <text:list-item text:start-value="2">
                <text:p text:style-name="list.cont">medewerking aan medische vervolgonderzoeken om nader te
                                 						  bepalen of het orgaan geschikt is voor de ontvanger en of de donor tot donatie
                                 						  in staat is;
                              </text:p>
              </text:list-item>
              <text:list-item text:start-value="3">
                <text:p text:style-name="list.end">eventuele behandeling van de donor die medisch
                                 						  noodzakelijk is voor de donatie;
                              </text:p>
              </text:list-item>
            </text:list>
            <text:p text:style-name="definition.term">e. uitvoering van een donatie:
                     </text:p>
            <text:p text:style-name="definition.description">opname van de donor in het ziekenhuis ten behoeve van de
                           					 operatieve verwijdering van het orgaan van de donor;
                        </text:p>
            <text:p text:style-name="definition.term">f. herstel na een donatie:
                     </text:p>
            <text:p text:style-name="definition.description">periode na het ontslag uit het ziekenhuis totdat de donor
                           					 naar medische maatstaven hersteld is van de operatieve verwijdering van het
                           					 orgaan;
                        </text:p>
            <text:p text:style-name="definition.term">g. donor:
                     </text:p>
            <text:p text:style-name="definition.description">natuurlijke persoon bij wie een orgaan verwijderd gaat
                           					 worden, verwijderd wordt of verwijderd is in het kader van een donatie;
                        </text:p>
            <text:p text:style-name="definition.term">h. peiljaar:
                     </text:p>
            <text:p text:style-name="definition.description">het kalenderjaar onmiddellijk voorafgaande aan het jaar
                           					 waarin de donatie wordt uitgevoerd of, indien de belastbare inkomsten in dat
                           					 jaar lager waren dan het minimumloon, bedoeld in artikel 8, eerste lid,
                           					 onderdeel a, van de Wet minimumloon en minimumvakantiebijslag, vijf
                           					 kalenderjaren onmiddellijk voorafgaande aan het jaar waarin de donatie wordt
                           					 uitgevoerd.
                        </text:p>
          </text:section>
          <text:section text:name="artikel.d11918e300" text:style-name="artikel">
            <text:h text:outline-level="3" text:style-name="artikel_kop">Artikel 2
                  </text:h>
            <text:p text:style-name="artikel">De minister kan aan een donor een subsidie verstrekken ten behoeve
                     			 van de voorbereiding van, de uitvoering van of het herstel na een donatie.
                  </text:p>
          </text:section>
          <text:section text:name="artikel.d11918e310" text:style-name="artikel">
            <text:h text:outline-level="3" text:style-name="artikel_kop">Artikel 3
                  </text:h>
            <text:p text:style-name="artikel">De subsidie wordt uitsluitend verstrekt ten behoeve van een donatie
                     			 die ingevolge de Zorgverzekeringswet tot de verzekerde prestaties behoort van
                     			 de zorgverzekering van de ontvanger van het orgaan.
                  </text:p>
          </text:section>
          <text:section text:name="artikel.d11918e320" text:style-name="artikel">
            <text:h text:outline-level="3" text:style-name="artikel_kop">Artikel 4
                  </text:h>
            <text:list text:style-name="list-style-2">
              <text:list-item text:start-value="1">
                <text:p text:style-name="list.start"> De subsidie bestaat uit:
                        </text:p>
                <text:list>
                  <text:list-item text:start-value="1">
                    <text:p text:style-name="list.start">de gederfde belastbare inkomsten van de donor gedurende de
                                 					 voorbereiding van, de uitvoering van en het herstel na de donatie tot maximaal
                                 					 € 2.600 per week, berekend op basis van:
                              </text:p>
                    <text:list>
                      <text:list-item text:start-value="1">
                        <text:p text:style-name="list.start">het belastbaar loon per week overeenkomstig de wettelijke
                                       						  bepalingen van de loonbelasting;
                                    </text:p>
                      </text:list-item>
                      <text:list-item text:start-value="2">
                        <text:p text:style-name="list.cont">de gemiddelde belastbare winst uit onderneming per week
                                       						  in het peiljaar, bepaald volgens de regels van afdeling 3.2 van de Wet
                                       						  inkomstenbelasting 2001;
                                    </text:p>
                      </text:list-item>
                      <text:list-item text:start-value="3">
                        <text:p text:style-name="list.cont">het gemiddelde belastbaar resultaat uit overige
                                       						  werkzaamheden per week in het peiljaar, bepaald volgens de regels van afdeling
                                       						  3.4 van de Wet inkomstenbelasting 2001, met uitzondering van de in de artikelen
                                       						  3.91 en 3.92 van de Wet inkomstenbelasting 2001 bedoelde werkzaamheden;
                                    </text:p>
                      </text:list-item>
                      <text:list-item text:start-value="4">
                        <text:p text:style-name="list.cont">in geval de donor niet een binnenlandse
                                       						  belastingplichtige is als bedoeld in artikel 2.1, eerste lid, onderdeel a, van
                                       						  de Wet inkomstenbelasting 2001, de inkomsten die vergelijkbaar zijn met de
                                       						  hiervoor genoemde inkomensbestanddelen, waarbij acht wordt geslagen op
                                       						  Hoofdstuk 7 van de Wet inkomstenbelasting 2001;
                                    </text:p>
                      </text:list-item>
                    </text:list>
                  </text:list-item>
                  <text:list-item text:start-value="2">
                    <text:p text:style-name="list.cont">in geval de donor anders dan in dienstbetrekking, als
                                 					 zelfstandige of als beroepsbeoefenaar meewerkt in de onderneming van zijn
                                 					 echtgenoot of geregistreerde partner: de kosten van vervanging van de
                                 					 arbeidsinbreng van de donor gedurende de voorbereiding van, de uitvoering van
                                 					 en het herstel na de donatie door een persoon die ter beschikking wordt gesteld
                                 					 door een rechtspersoonlijkheid bezittende instelling met het statutaire doel
                                 					 arbeidskrachten ter beschikking te stellen;
                              </text:p>
                  </text:list-item>
                  <text:list-item text:start-value="3">
                    <text:p text:style-name="list.cont">de kosten voor zorg, andere diensten of huishoudelijke
                                 					 verzorging aan de donor, waar van toepassing op indicatie, verleend in het
                                 					 kader van de voorbereiding van, de uitvoering van en het herstel na de donatie,
                                 					 bestaande uit:
                              </text:p>
                    <text:list>
                      <text:list-item text:start-value="1">
                        <text:p text:style-name="list.cont">de eigen bijdrage en het eigen risico van de donor voor
                                       						  zorg of andere diensten verleend uit hoofde van de Zorgverzekeringswet of de
                                       						  Algemene Wet Bijzondere Ziektekosten;
                                    </text:p>
                      </text:list-item>
                      <text:list-item text:start-value="2">
                        <text:p text:style-name="list.cont">de eigen bijdrage van de donor voor huishoudelijke
                                       						  verzorging verleend uit hoofde van de Wet maatschappelijke ondersteuning;
                                    </text:p>
                      </text:list-item>
                      <text:list-item text:start-value="3">
                        <text:p text:style-name="list.cont">de kosten van de donor voor medisch noodzakelijke zorg
                                       						  die aan de donor op schriftelijke medische indicatie is verleend en die niet
                                       						  valt onder de Zorgverzekeringswet of de Algemene Wet Bijzondere
                                       						  Ziektekosten;
                                    </text:p>
                      </text:list-item>
                    </text:list>
                  </text:list-item>
                  <text:list-item text:start-value="4">
                    <text:p text:style-name="list.cont">de kosten van buitenlandse reizen per openbaar vervoer, per
                                 					 vliegtuig of per boot die de donor en één andere door de donor aangewezen
                                 					 persoon maken in het kader van de voorbereiding van, de uitvoering van en het
                                 					 herstel na een donatie, berekend op basis van maximaal de laagste klasse van
                                 					 het desbetreffende vervoermiddel;
                              </text:p>
                  </text:list-item>
                  <text:list-item text:start-value="5">
                    <text:p text:style-name="list.cont">een eenmalig bedrag ten behoeve van de binnenlandse
                                 					 reiskosten en de verblijfkosten van de door de donor aangewezen persoon
                                 					 gedurende de uitvoering van de donatie te bepalen volgens de onderstaande
                                 					 tabel:
                              </text:p>
                    <text:p text:style-name="table.relocated">Referentie naar <text:bookmark-ref text:ref-name="table.relocated.d11918e438">de 1ste tabel</text:bookmark-ref>, die onder de lijst is geplaatst.</text:p>
                  </text:list-item>
                  <text:list-item text:start-value="6">
                    <text:p text:style-name="list.cont">de kosten van de donor voor het opvangen en verzorgen van
                                 					 personen voor wie de donor de zorg draagt gedurende de uitvoering van en het
                                 					 herstel na een donatie voor zover die kosten de gebruikelijke kosten van de
                                 					 donor voor die opvang en verzorging te boven gaan;
                              </text:p>
                  </text:list-item>
                  <text:list-item text:start-value="7">
                    <text:p text:style-name="list.cont">uitsluitend in geval de donatie buiten het woonland van de
                                 					 donor wordt uitgevoerd een bedrag van € 8 per etmaal dat de donor in het kader
                                 					 van de voorbereiding van of het herstel na de donatie, tot uiterlijk 13 weken,
                                 					 dan wel 26 weken in geval van een leverdonatie, na de datum van ontslag van de
                                 					 donor uit het ziekenhuis waar de donatie is uitgevoerd, buiten een
                                 					 zorginstelling verblijft in het land waar de donatie wordt uitgevoerd,
                                 					 vermeerderd met een eenmalig bedrag van € 250 indien de donor woonachtig is
                                 					 buiten Europa;
                              </text:p>
                  </text:list-item>
                  <text:list-item text:start-value="8">
                    <text:p text:style-name="list.cont">ten behoeve van overige kosten een eenmalig bedrag van € 160
                                 					 in geval van nierdonatie, € 180 in geval van leverdonatie of € 100 in geval
                                 					 donatie niet heeft plaatsgevonden maar wel is gestart met de uitvoering van een
                                 					 donatie.
                              </text:p>
                  </text:list-item>
                </text:list>
              </text:list-item>
              <text:list-item text:start-value="2">
                <text:p text:style-name="list.end"> De kosten, bedoeld in het eerste lid, onderdelen a, b, c, d en f,
                           				komen uitsluitend voor subsidie in aanmerking voor zover de donor die kosten
                           				noodzakelijkerwijs heeft gemaakt als rechtstreeks gevolg van de voorbereiding
                           				van, de uitvoering van of het herstel na een donatie in de periode die eindigt
                           				uiterlijk 13 weken, dan wel 26 weken in geval van een leverdonatie, na de datum
                           				van ontslag van de donor uit het ziekenhuis waar de donatie is uitgevoerd en
                           				voor zover de donor niet enige andere bijdrage in die kosten heeft ontvangen,
                           				heeft kunnen ontvangen of kan ontvangen.
                        </text:p>
              </text:list-item>
            </text:list>
            <text:p text:style-name="Caption">1<text:span text:style-name="superscript">ste</text:span> verplaatste tabel uit bovenstaande lijst<text:bookmark text:name="table.relocated.d11918e438"/>
                  </text:p>
            <text:p text:style-name="table.fix"/>
            <table:table table:name="table.1" table:style-name="table.1">
              <table:table-column table:style-name="table.1.col1"/>
              <table:table-column table:style-name="table.1.col2"/>
              <table:table-header-rows>
                <table:table-row>
                  <table:table-cell office:value-type="string">
                    <text:p text:style-name="Table_20_Heading">afstand woning persoon tot ziekenhuis waar donatie
                                             								  plaatsvindt
                                          </text:p>
                  </table:table-cell>
                  <table:table-cell office:value-type="string">
                    <text:p text:style-name="Table_20_Heading">per dag dat donor in het ziekenhuis is
                                             								  opgenomen
                                          </text:p>
                  </table:table-cell>
                </table:table-row>
              </table:table-header-rows>
              <table:table-row>
                <table:table-cell office:value-type="string">
                  <text:p text:style-name="Table_20_Contents">0 tot 10 km</text:p>
                </table:table-cell>
                <table:table-cell office:value-type="string">
                  <text:p text:style-name="Table_20_Contents">€ 5</text:p>
                </table:table-cell>
              </table:table-row>
              <table:table-row>
                <table:table-cell office:value-type="string">
                  <text:p text:style-name="Table_20_Contents">10 tot 50 km</text:p>
                </table:table-cell>
                <table:table-cell office:value-type="string">
                  <text:p text:style-name="Table_20_Contents">€ 20</text:p>
                </table:table-cell>
              </table:table-row>
              <table:table-row>
                <table:table-cell office:value-type="string">
                  <text:p text:style-name="Table_20_Contents">50 tot 100 km</text:p>
                </table:table-cell>
                <table:table-cell office:value-type="string">
                  <text:p text:style-name="Table_20_Contents">€ 32</text:p>
                </table:table-cell>
              </table:table-row>
              <table:table-row>
                <table:table-cell office:value-type="string">
                  <text:p text:style-name="Table_20_Contents">100 tot 150 km</text:p>
                </table:table-cell>
                <table:table-cell office:value-type="string">
                  <text:p text:style-name="Table_20_Contents">€ 42</text:p>
                </table:table-cell>
              </table:table-row>
              <table:table-row>
                <table:table-cell office:value-type="string">
                  <text:p text:style-name="Table_20_Contents">150 km of meer</text:p>
                </table:table-cell>
                <table:table-cell office:value-type="string">
                  <text:p text:style-name="Table_20_Contents">€ 48</text:p>
                </table:table-cell>
              </table:table-row>
            </table:table>
            <text:p/>
          </text:section>
          <text:section text:name="artikel.d11918e579" text:style-name="artikel">
            <text:h text:outline-level="3" text:style-name="artikel_kop">Artikel 5
                  </text:h>
            <text:list text:style-name="list-style-3">
              <text:list-item text:start-value="1">
                <text:p text:style-name="list.start"> De subsidie wordt op aanvraag verstrekt.
                        </text:p>
              </text:list-item>
              <text:list-item text:start-value="2">
                <text:p text:style-name="list.cont"> De aanvraag van de subsidie wordt ingediend uiterlijk een jaar na
                           				ontslag uit het ziekenhuis waar de donatie is uitgevoerd, dan wel, in geval de
                           				donatie niet is uitgevoerd, uiterlijk een jaar nadat de eerste kosten zijn
                           				gemaakt waarvoor de subsidie wordt aangevraagd.
                        </text:p>
              </text:list-item>
              <text:list-item text:start-value="3">
                <text:p text:style-name="list.cont"> De aanvraag gaat vergezeld van een subsidiedeclaratie die een
                           				zodanig inzicht geeft dat een verantwoord oordeel kan worden gevormd omtrent de
                           				werkelijke kosten en ontvangen bijdragen in de kosten.
                        </text:p>
              </text:list-item>
              <text:list-item text:start-value="4">
                <text:p text:style-name="list.cont"> De subsidiedeclaratie geeft de nodige informatie om de subsidie
                           				vast te stellen, onder meer ten aanzien van de bijdragen in de kosten die de
                           				donor heeft kunnen ontvangen of kan ontvangen.
                        </text:p>
              </text:list-item>
              <text:list-item text:start-value="5">
                <text:p text:style-name="list.cont"> Voor de aanvraag en de subsidiedeclaratie wordt een door de
                           				minister vastgesteld formulier gebruikt.
                        </text:p>
              </text:list-item>
              <text:list-item text:start-value="6">
                <text:p text:style-name="list.end"> De aanvraag gaat voorts vergezeld van de op het formulier
                           				vermelde bescheiden met betrekking tot de donatie, de aanvraag en de
                           				subsidiedeclaratie.
                        </text:p>
              </text:list-item>
            </text:list>
          </text:section>
          <text:section text:name="artikel.d11918e639" text:style-name="artikel">
            <text:h text:outline-level="3" text:style-name="artikel_kop">Artikel 6
                  </text:h>
            <text:list text:style-name="list-style-4">
              <text:list-item text:start-value="1">
                <text:p text:style-name="list.start"> Indien zich na de indiening van de aanvraag omstandigheden
                           				voordoen die van belang kunnen zijn voor de beslissing tot vaststelling van de
                           				subsidie, doet de donor daarvan zo spoedig mogelijk schriftelijk mededeling aan
                           				de minister onder overlegging van de relevante stukken.
                        </text:p>
              </text:list-item>
              <text:list-item text:start-value="2">
                <text:p text:style-name="list.end"> Binnen dertien weken na ontvangst van de aanvraag geeft de
                           				minister een beschikking tot vaststelling van de subsidie.
                        </text:p>
              </text:list-item>
            </text:list>
          </text:section>
          <text:section text:name="artikel.d11918e665" text:style-name="artikel">
            <text:h text:outline-level="3" text:style-name="artikel_kop">Artikel 7
                  </text:h>
            <text:list text:style-name="list-style-5">
              <text:list-item text:start-value="1">
                <text:p text:style-name="list.start"> De minister kan bij de vaststelling van de subsidie
                           				verplichtingen opleggen die strekken tot verwezenlijking van het doel van de
                           				subsidie.
                        </text:p>
              </text:list-item>
              <text:list-item text:start-value="2">
                <text:p text:style-name="list.cont"> De ontvanger van een subsidie doet zo spoedig mogelijk
                           				schriftelijk mededeling aan de minister van omstandigheden die van belang
                           				kunnen zijn voor een beslissing tot wijziging of intrekking van de beschikking
                           				tot vaststelling van de subsidie. Daarbij worden de relevante stukken
                           				overgelegd.
                        </text:p>
              </text:list-item>
              <text:list-item text:start-value="3">
                <text:p text:style-name="list.cont"> De ontvanger van een subsidie zorgt er voor dat:
                        </text:p>
                <text:list>
                  <text:list-item text:start-value="1">
                    <text:p text:style-name="list.cont">de administratie op overzichtelijke en doelmatige wijze wordt
                                 					 ingericht en gedurende vijf jaren na de beschikking tot vaststelling van de
                                 					 subsidie wordt bewaard;
                              </text:p>
                  </text:list-item>
                  <text:list-item text:start-value="2">
                    <text:p text:style-name="list.cont">te allen tijde de voor de vaststelling van de subsidie van
                                 					 belang zijnde baten en lasten kunnen worden nagegaan met behulp van de
                                 					 administratie.
                              </text:p>
                  </text:list-item>
                </text:list>
              </text:list-item>
              <text:list-item text:start-value="4">
                <text:p text:style-name="list.end"> De ontvanger van een subsidie werkt mee aan door of namens de
                           				minister ingestelde onderzoekingen die erop zijn gericht de minister
                           				inlichtingen te verschaffen ten behoeve van de ontwikkeling van het
                           				beleid.
                        </text:p>
              </text:list-item>
            </text:list>
          </text:section>
          <text:section text:name="artikel.d11918e726" text:style-name="artikel">
            <text:h text:outline-level="3" text:style-name="artikel_kop">Artikel 8
                  </text:h>
            <text:p text:style-name="artikel">De minister kan indien bijzondere omstandigheden daartoe aanleiding
                     			 geven, artikelen buiten toepassing laten of daarvan afwijken.
                  </text:p>
          </text:section>
          <text:section text:name="artikel.d11918e736" text:style-name="artikel">
            <text:h text:outline-level="3" text:style-name="artikel_kop">Artikel 9
                  </text:h>
            <text:p text:style-name="artikel">Een verzoek om een onkostenvergoeding dat bij de Nierstichting is
                     			 ingediend voor de inwerkingtreding van deze regeling en dat nog niet is
                     			 afgehandeld door de Nierstichting, wordt behandeld als een aanvraag in de zin
                     			 van deze regeling.
                  </text:p>
          </text:section>
          <text:section text:name="artikel.d11918e746" text:style-name="artikel">
            <text:h text:outline-level="3" text:style-name="artikel_kop">Artikel 10
                  </text:h>
            <text:p text:style-name="artikel">Deze regeling treedt in werking met ingang van 1 juni 2009.</text:p>
          </text:section>
          <text:section text:name="artikel.d11918e756" text:style-name="artikel">
            <text:h text:outline-level="3" text:style-name="artikel_kop">Artikel 11
                  </text:h>
            <text:p text:style-name="artikel">Deze regeling wordt aangehaald als: Subsidieregeling donatie bij
                     			 leven.
                  </text:p>
          </text:section>
        </text:section>
        <text:section text:name="regeling-sluiting.d11918e767" text:style-name="regeling-sluiting">
          <text:section text:name="slotformulering.d11918e769" text:style-name="slotformulering">
            <text:p text:style-name="slotformulering">Deze regeling zal met de toelichting in de Staatscourant worden
                     			 geplaatst.
                  </text:p>
          </text:section>
          <text:section text:name="ondertekening.d11918e775" text:style-name="ondertekening">
            <text:p text:style-name="ondertekening">De Minister van
                     		  Volksgezondheid, Welzijn en Sport,
                  </text:p>
            <text:p text:style-name="ondertekening.end">A. Klink. </text:p>
          </text:section>
        </text:section>
        <text:section text:name="nota-toelichting.d11918e785" text:style-name="nota-toelichting">
          <text:h text:outline-level="2" text:style-name="nota-toelichting_kop">TOELICHTING
               </text:h>
          <text:h text:outline-level="3" text:style-name="divisiekop1">Algemeen
               </text:h>
          <text:p text:style-name="nota-toelichting">Door het tekort aan postmortale donororganen is donatie bij leven
                  			 van groot belang. Bij donatie bij leven is de donor vaak de partner of een
                  			 familielid van de patiënt. Een klein deel van de donaties bij leven verloopt
                  			 via een nationaal donor-ruilprogramma van de Nederlandse Transplantatie
                  			 Stichting. Gezien de huidige stand van de medische wetenschap vinden bij leven
                  			 voornamelijk donaties van nieren plaats. In 2000 werden 174 niertransplantaties
                  			 bij leven uitgevoerd (47% van het totaal uitgevoerde niertransplantaties). In
                  			 2008 is dit aantal inmiddels toegenomen naar 410 niertransplantaties bij leven
                  			 (54% van het totaal). Daarnaast wordt in een relatief gering aantal gevallen
                  			 bij leven een deel van de lever getransplanteerd.
               </text:p>
          <text:p text:style-name="nota-toelichting">De Coördinatiegroep Orgaandonatie heeft in haar advies Masterplan
                  			 Orgaandonatie van 11 juni 2008 voorstellen gedaan voor een zorgvuldige
                  			 besluitvorming over donatie bij leven en voor het wegnemen van onnodige
                  			 barrières voor donatie bij leven. Zo'n barrière kan worden opgeworpen door
                  			 kosten waarmee de donor geconfronteerd wordt als direct gevolg van de donatie
                  			 en de donor niet op enige wijze wordt gecompenseerd voor deze kosten. In haar
                  			 standpunt op het advies Masterplan Orgaandonatie heeft het kabinet deze
                  			 voorstellen onderschreven (Kamerstukken II 2008–2009,
                  			 <text:a office:name="link naar publicatie kst-28140-48" xlink:href="../kst-28140-48.odt" xlink:type="simple" xlink:actuate="onRequest" xlink:show="new">28 140, nr. 48</text:a>).
                  			 In vervolg daarop is tijdens de Algemene Overleggen met de vaste commissie van
                  			 Volksgezondheid, Welzijn en Sport van de Tweede Kamer op 8 en 21 oktober 2008
                  			 toegezegd dat er een tegemoetkoming voor de bovenbedoelde kosten zou komen. De
                  			 onderhavige subsidieregeling bewerkstelligt de uitvoering van het
                  			 kabinetsstandpunt en de toezeggingen. Met deze subsidieregeling wordt eveneens
                  			 uitvoering gegeven aan de motie van het lid Van Gerven (Kamerstukken II
                  			 2008–2009, <text:a office:name="link naar publicatie kst-28140-55" xlink:href="../kst-28140-55.odt" xlink:type="simple" xlink:actuate="onRequest" xlink:show="new">28 140, nr. 55</text:a>). Deze motie beoogt een voorziening voor zelfstandigen zodat zij
                  			 geen financieel nadeel ondervinden van donatie bij leven.
               </text:p>
          <text:p text:style-name="nota-toelichting">De Nierstichting ontving gedurende een aantal jaren een
                  			 rijksbijdrage waarmee een onkostenvergoeding aan donoren bij leven werd
                  			 verstrekt. In de afgelopen periode is die vorm van bekostiging steeds verder
                  			 uitgekristalliseerd. Deze subsidieregeling is daarvan een voortzetting. De
                  			 onkostenvergoeding aan donoren krijgt hiermee een structureel karakter en een
                  			 steviger verankering in het publiekrecht. De Nierstichting is bereid om tot en
                  			 met 2010 in mandaat de subsidieaanvragen af te handelen. In het licht van de
                  			 implementatie van het kabinetsstandpunt op het advies Masterplan Orgaandonatie,
                  			 zal deze subsidieregeling naar verwachting met ingang van 2011 door een
                  			 publieke organisatie worden uitgevoerd.
               </text:p>
          <text:p text:style-name="nota-toelichting">Aanvragen van een subsidie kunnen aan de hand van een
                  			 aanvraagformulier tot uiterlijk een jaar na de donatie worden ingediend bij de
                  			 Nierstichting. Kosten die in aanmerking komen voor subsidie staan omschreven in
                  			 de regeling. Subsidie wordt uitsluitend verstrekt wanneer de donor geen gebruik
                  			 kan maken van een andere voorziening en als zijn kosten niet op een andere
                  			 wijze worden gecompenseerd. Tot de subsidiabele kosten worden gerekend:
                  			 inkomstenderving, vervanging van meewerkende partner, kosten voor medisch
                  			 noodzakelijke zorg, reis- en verblijfkosten, opvangkosten, kosten voor donatie
                  			 buiten het woonland van de donor alsmede een kleine restpost voor diverse
                  			 overige kosten.
               </text:p>
          <text:p text:style-name="nota-toelichting">De donor moet bij zijn aanvraag voor een aantal kostenposten
                  			 aantonen dat de kosten noodzakelijk waren voor de donatie. Die noodzaak vloeit
                  			 voort uit medische en persoonlijke omstandigheden.
               </text:p>
          <text:p text:style-name="nota-toelichting">De administratieve lasten voor de burger zijn beperkt gehouden door
                  			 zonder voorafgaande verleningsbeschikking de subsidie direct vast te stellen en
                  			 voor relatief kleine kostenposten een forfaitair bedrag beschikbaar te stellen.
                  			 Gemiddeld zullen de administratieve lasten van een aanvraag circa 2% bedragen
                  			 van het aangevraagde bedrag.
               </text:p>
          <text:p text:style-name="nota-toelichting">Wanneer de aanvraag volledig en juist is ingevuld en is voorzien
                  			 van alle benodigde informatie, wordt de subsidie zo spoedig mogelijk, doch
                  			 uiterlijk binnen dertien weken, vastgesteld.
               </text:p>
          <text:h text:outline-level="3" text:style-name="divisiekop1">Artikelsgewijs
               </text:h>
          <text:h text:outline-level="4" text:style-name="divisiekop2">Artikel 1
               </text:h>
          <text:section text:name="alineagroep.d11918e832" text:style-name="alineagroep">
            <text:p text:style-name="alineagroep">De Wet op de orgaandonatie (WOD) stelt onder meer regels over
                     				  het bij leven doneren van een orgaan. Bij leven worden tot op heden uitsluitend
                     				  een nier of een (deel van de) lever gedoneerd. Dat zijn organen in de zin van
                     				  de WOD. Deze subsidieregeling is slechts van toepassing op donaties bij leven
                     				  die met inachtneming van de WOD worden verricht. In de begripsbepalingen is
                     				  waar mogelijk aansluiting gezocht bij de terminologie van de WOD.
                  </text:p>
            <text:p text:style-name="alineagroep">Daarenboven is een aantal stappen onderscheiden in het traject
                     				  van een donatie bij leven: de voorbereiding van, de uitvoering van en het
                     				  herstel na een donatie. Deze stappen worden in deze subsidieregeling onder meer
                     				  gedefinieerd om de kosten zo adequaat mogelijk te kunnen benoemen.
                  </text:p>
            <text:p text:style-name="alineagroep.end">In verband met inkomstenderving is ook het begrip 'peiljaar'
                     				  gedefinieerd. Bij het bepalen van de inkomstenderving wordt uitgegaan van de
                     				  meest recente, betrouwbare inkomensgegevens. Voor winst uit onderneming en
                     				  resultaat uit overige werkzaamheden is dat het kalenderjaar vóór het jaar van
                     				  de donatie. Wanneer die inkomsten in dat jaar evenwel lager waren dan het
                     				  minimumloon, geeft dat waarschijnlijk geen goed beeld van de structurele
                     				  inkomsten van de donor. Daarom wordt in dat geval een langere periode voor de
                     				  donatie meegenomen om een evenwichtige waardering te krijgen van de inkomsten
                     				  van de donor.
                  </text:p>
          </text:section>
          <text:h text:outline-level="4" text:style-name="divisiekop2">Artikel 2
               </text:h>
          <text:p text:style-name="nota-toelichting">De subsidie wordt uitsluitend verstrekt aan de donor. Alleen
                  				kosten die noodzakelijk zijn voor de voorbereiding van, de uitvoering van of
                  				het herstel na een donatie zijn subsidiabel. Voor de subsidie is niet vereist
                  				dat de donor alle stappen van het traject voor donatie bij leven heeft
                  				doorlopen. Indien na (vervolg)onderzoek blijkt dat de beoogde donatie bij leven
                  				niet zal kunnen plaatsvinden, zal desalniettemin een subsidie verstrekt kunnen
                  				worden voor de voorbereiding van de donatie. Ook wanneer de donatie op het
                  				laatste moment geen doorgang vindt, terwijl de donor al in het ziekenhuis is
                  				opgenomen voor de operatie, kan een subsidie verstrekt worden ten behoeve van
                  				de voorbereiding van de donatie en ten behoeve van de gedeeltelijke uitvoering
                  				van de donatie. Eveneens is mogelijk dat een donor, bijvoorbeeld in verband met
                  				een langdurige herstelperiode, de subsidie in een aantal tranches aanvraagt. In
                  				dat geval wordt vanzelfsprekend niet meer subsidie verstrekt dan wanneer de
                  				donor alles in één keer zou aanvragen.
               </text:p>
          <text:h text:outline-level="4" text:style-name="divisiekop2">Artikel 3
               </text:h>
          <text:p text:style-name="nota-toelichting">Subsidie wordt uitsluitend verstrekt indien het een donatie
                  				betreft waarbij de ontvanger van het orgaan op grond van de Zorgverzekeringswet
                  				is verzekerd. Hiermee wordt de kring afgebakend van personen waaraan subsidie
                  				kan worden verstrekt. De Zorgverzekeringswet voorziet voor een groot deel in de
                  				vergoeding van de medische kosten van de donor bij een donatie bij leven.
                  				Behalve die medische kosten kan de donor echter ook andere kosten maken die
                  				noodzakelijk zijn in verband met de donatie en die niet vergoed worden uit
                  				hoofde van de Zorgverzekeringswet. Deze kostenposten worden in artikel 4 van
                  				deze regeling genoemd.
               </text:p>
          <text:h text:outline-level="4" text:style-name="divisiekop2">Artikel 4
               </text:h>
          <text:p text:style-name="nota-toelichting">De subsidiabele kosten worden in het eerste lid genoemd. Daarbij
                  				is in voorkomende gevallen tevens aangegeven wat de maximale subsidie per
                  				kostenpost is. Deze maxima gelden per donatie. Indien de donor voor het doneren
                  				van een orgaan aan een bepaalde ontvanger meermalen subsidie aanvraagt, zijn de
                  				maxima van toepassing op alle aanvragen tezamen. Bij het opstellen van deze
                  				bepaling is uitgegaan van ervaringsgegevens van organisaties die betrokken zijn
                  				bij donatie bij leven, zoals de transplantatiecentra en de Nierstichting.
                  				Donaties vinden gewoonlijk in Nederland plaats, maar de subsidieregeling sluit
                  				donatie buiten Nederland niet uit.
               </text:p>
          <text:section text:name="alineagroep.d11918e866" text:style-name="alineagroep">
            <text:p text:style-name="alineagroep">De subsidiabele kosten betreffen inkomstenderving, vervanging
                     				  van meewerkende partner, kosten voor medisch noodzakelijke zorg, reis- en
                     				  verblijfkosten, opvangkosten, kosten bij donatie buiten het woonland van de
                     				  donor alsmede een kleine restpost voor diverse overige kosten.
                  </text:p>
            <text:p text:style-name="alineagroep">Inkomstenderving van de donor is gerelateerd aan de periode
                     				  waarin de donatie wordt uitgevoerd en waarin de donor herstelt van de donatie.
                     				  De ervaring met de vergoeding van niet-medische kosten na donatie bij leven
                     				  wijst uit dat het volstaat de subsidie voor inkomstenderving te berekenen op
                     				  basis van ten hoogste een inkomen van € 2.600 bruto per week. Hierbij is het
                     				  uitgangspunt dat het deel van de gederfde inkomsten boven het maximum
                     				  subsidiebedrag, niet de belemmerende factor is in de besluitvorming bij leven
                     				  een orgaan te doneren.
                  </text:p>
            <text:p text:style-name="alineagroep.end">Voor de donor die een binnenlandse belastingplichtige is in de
                     				  zin van de Wet inkomstenbelasting 2001, wordt voor de gederfde inkomsten
                     				  gekeken naar het belastbare loon, de belastbare winst uit onderneming en het
                     				  belastbaar resultaat uit bepaalde overige werkzaamheden. De omvang van deze
                     				  inkomenscomponenten is te bepalen aan de hand van de Wet op de loonbelasting
                     				  1964 en de Wet inkomstenbelasting 2001. Bij werknemers kan eenvoudigweg gekeken
                     				  worden naar het actuele salaris ten tijde van de donatie. Bij zelfstandigen is
                     				  dat minder eenvoudig: uitgegaan wordt van de gemiddelde inkomsten per week in
                     				  het peiljaar. Voor een donor die een buitenlandse belastingplichtige is of die
                     				  geen belastingplichtige is in de zin van de Wet inkomstenbelasting, worden de
                     				  gederfde inkomsten op vergelijkbare wijze bepaald. Bij een buitenlandse
                     				  belastingplichtige wordt daarbij uiteraard Hoofdstuk 7 van de Wet
                     				  inkomstenbelasting 2001 betrokken. Bovendien dient rekening gehouden te worden
                     				  met vervanging van de meewerkende echtgenoot. Het gaat in dat geval om de
                     				  kosten die worden gemaakt om te voorzien in de arbeidsinbreng die de donor
                     				  geacht kan worden te leveren.
                  </text:p>
          </text:section>
          <text:section text:name="alineagroep.d11918e878" text:style-name="alineagroep">
            <text:p text:style-name="alineagroep">De kosten voor zorg worden veelal gedekt uit hoofde van de
                     				  Zorgverzekeringswet en de Algemene Wet Bijzondere Ziektekosten en de Wet
                     				  maatschappelijke ondersteuning. Desalniettemin kan een deel van die kosten toch
                     				  voor rekening van de donor komen in de vorm van de eigen bijdrage en het eigen
                     				  risico. Deze kosten komen voor subsidie in aanmerking.
                  </text:p>
            <text:p text:style-name="alineagroep.end">Daarnaast kan de donor geconfronteerd worden met kosten voor
                     				  zorg die niet onder de zojuist genoemde wetten valt, maar die uit medisch
                     				  oogpunt wel noodzakelijk zijn en rechtstreeks verband houden met de donatie.
                     				  Dergelijke kosten komen ook voor subsidie in aanmerking wanneer de
                     				  desbetreffende zorg door een zorginstelling of een individuele zorgverlener
                     				  wordt geboden. De medische noodzaak moet dan onomstotelijk worden
                     				  vastgesteld.
                  </text:p>
          </text:section>
          <text:p text:style-name="nota-toelichting">Voor binnenlandse reizen wordt subsidie verstrekt op basis van
                  				forfaitaire bedragen, afhankelijk van de reisafstand tot het ziekenhuis waar de
                  				donatie wordt uitgevoerd. Bij internationale reizen wordt uitgegaan van de voor
                  				de desbetreffende reis gebruikelijke vervoermiddelen in de laagste klasse.
                  				Afhankelijk van het land waar de donor woonachtig is, kan de donor per openbaar
                  				vervoer, boot of vliegtuig reizen. Behalve de reiskosten van de donor wordt ook
                  				subsidie verstrekt ten behoeve van de reis- en verblijfkosten van degene die de
                  				donor bijstaat bij de donatie, ook hier op basis van forfaitaire bedragen.
                  				Vanzelfsprekend kan de donor zelf bepalen welke persoon dat is.
               </text:p>
          <text:p text:style-name="nota-toelichting">De donor kan verantwoordelijk zijn voor de opvoeding en/of
                  				verzorging van naasten zoals kinderen, partner of ouders die tijdens de
                  				uitvoering van de donatie of het herstel van de donor geheel of gedeeltelijk
                  				voor hun opvoeding en/of verzorging aangewezen zijn op derden. In dat geval kan
                  				een tegemoetkoming worden verstrekt gedurende de uitvoering van en het herstel
                  				na een donatie voor de extra kosten die vanwege de afwezigheid van de donor
                  				gemaakt moeten worden voor opvoeding en/of verzorging.
               </text:p>
          <text:p text:style-name="nota-toelichting">Indien de donor voor het uitvoeren van de donatie vanuit zijn
                  				woonland naar het buitenland moet, wordt aan donoren een forfaitair bedrag
                  				beschikbaar gesteld voor verblijf buiten het woonland. Dit deel van de subsidie
                  				bedraagt het aantal dagen van het herstel buiten een zorginstelling
                  				vermenigvuldigd met € 8. Dit forfaitaire bedrag is gebaseerd op informatie van
                  				het NIBUD (Nationale Instituut voor Budgetvoorlichting). Bovendien wordt aan
                  				donoren die buiten Europa woonachtig zijn eenmalig een forfaitair bedrag van
                  				€ 250 ter beschikking gesteld voor extra kosten die gemaakt moeten worden voor
                  				bijvoorbeeld reisdocumenten of aanvulling van diverse verzekeringen.
               </text:p>
          <text:p text:style-name="nota-toelichting">Tot slot wordt rekening gehouden met diverse relatief geringe
                  				kostenposten die vaak verbonden zijn aan een donatie. Te denken valt aan
                  				gebruiksartikelen ten behoeve van een verblijf in het ziekenhuis of
                  				gebruikmaking van een boodschappenservice tijdens het herstel. Hiervoor wordt
                  				eenmalig een forfaitair bedrag beschikbaar gesteld.
               </text:p>
          <text:section text:name="alineagroep.d11918e900" text:style-name="alineagroep">
            <text:p text:style-name="alineagroep">Om subsidiabel te zijn, moeten de kosten bovendien aan enkele
                     				  andere voorwaarden voldoen die het in tweede lid zijn opgenomen. Deze
                     				  voorwaarden gelden niet voor de bovengenoemde forfaitaire componenten van de
                     				  subsidie. De administratieve lasten en de uitvoeringskosten wegen voor die
                     				  kosten niet op tegen het bepalen van de exacte hoogte van de subsidiabele
                     				  uitgaven van de donor. De overige kostenposten dienen aan de volgende
                     				  voorwaarden te voldoen om voor subsidie in aanmerking te komen.
                  </text:p>
            <text:p text:style-name="alineagroep.end">Ten eerste mogen aan de donor uitsluitend worden vergoed de
                     				  kosten, waaronder gederfde inkomsten, die rechtstreeks een gevolg zijn van de
                     				  donatie. Deze eis vloeit voort uit artikel 7 juncto artikel 2 van de WOD.
                  </text:p>
          </text:section>
          <text:p text:style-name="nota-toelichting">Ten tweede moeten de kosten binnen een bepaalde termijn gemaakt
                  				zijn. In het tweede lid wordt daarvoor dezelfde termijn gehanteerd als in het
                  				Besluit zorgverzekering is opgenomen ten aanzien van geneeskundige zorg voor
                  				een donor: uiterlijk 13 weken, dan wel 26 weken in geval van een leverdonatie,
                  				na de datum van ontslag van de donor uit het ziekenhuis waar de donatie is
                  				uitgevoerd.
               </text:p>
          <text:section text:name="alineagroep.d11918e912" text:style-name="alineagroep">
            <text:p text:style-name="alineagroep">Ten derde moet sprake zijn van kosten die noodzakelijk waren in
                     				  verband met donatie. Het traject van een donatie bij leven wordt intensief
                     				  begeleid en verzorgd door ter zake deskundige artsen en andere zorgverleners
                     				  die werkzaam zijn in zorginstellingen. Het is aan de arts om te beoordelen of
                     				  de donor in medische zin in staat is tot donatie, of er voor die beoordeling
                     				  nader vervolgonderzoek nodig is en of er behandelingen voorafgaand aan de
                     				  donatie noodzakelijk zijn. Vanzelfsprekend bepaalt de arts tevens op welke
                     				  wijze de donatie wordt uitgevoerd en welke medische zorg de donor daarbij
                     				  behoeft. Evenzeer is aan de behandelend arts om te beoordelen wanneer de donor
                     				  medisch hersteld is van de donatie. Behalve behandelende artsen en
                     				  zorgverlenende instellingen spelen diverse instanties een belangrijke rol in
                     				  het bepalen van de zorg die een donor behoeft. Hier wordt in het bijzonder
                     				  gewezen op de instanties die beslissen of de donor is geïndiceerd voor
                     				  bijvoorbeeld huishoudelijke hulp in het kader van Wet maatschappelijke
                     				  ondersteuning of persoonlijke verzorging uit hoofde van de Algemene wet
                     				  bijzondere ziektekosten. De verklaringen van behandelend artsen en indicerende
                     				  instanties zijn dan ook van groot gewicht bij de beoordeling van de medische
                     				  noodzaak.
                  </text:p>
            <text:p text:style-name="alineagroep">Niet alleen de kosten van zorg houden rechtstreeks verband met
                     				  medische omstandigheden van de donor. Ook de mate waarin de donor inkomsten
                     				  derft, wordt grotendeels ingegeven door de medische conditie van de donor. Of
                     				  de donor subsidie voor inkomstenderving wordt verstrekt, wordt overigens mede
                     				  bepaald door arbeidsrechtelijke en verzekeringstechnische aspecten. Verder zijn
                     				  de reis- en verblijfkosten van de naaste van de donor gerelateerd aan het
                     				  verblijf van de donor in zorginstellingen. De subsidiabiliteit van de kosten
                     				  voor opvang van bijvoorbeeld kinderen of ouders van de donor is vooral
                     				  afhankelijk van de persoonlijke situatie van de donor.
                  </text:p>
            <text:p text:style-name="alineagroep.end">Niet in de laatste plaats moeten de kosten uit louter
                     				  financieel oogpunt noodzakelijk zijn. Kosten die voor de voorbereiding van, de
                     				  uitvoering van en het herstel na donatie, onnodig en vermijdbaar zijn worden
                     				  niet gesubsidieerd. Indien kosten bijvoorbeeld voorkomen kunnen worden door
                     				  aanspraak te maken op bestaande voorzieningen, zal de donor daar geen subsidie
                     				  voor ontvangen. Dat geldt ook voor kosten die onevenredig hoog zijn ten
                     				  opzichte van het doel van de besteding.
                  </text:p>
          </text:section>
          <text:p text:style-name="nota-toelichting">Ten vierde moet sprake zijn van kosten die de donor niet op een
                  				andere wijze geheel of deels gecompenseerd kan krijgen. Bij gedeeltelijke
                  				compensatie uit een andere financieringsbron kunnen de resterende kosten voor
                  				subsidie in aanmerking worden gebracht. Die andere financieringsbronnen worden
                  				in deze subsidieregeling niet genoemd. Onder de algemene omschrijving van het
                  				tweede lid kunnen allerlei publiekrechtelijke en privaatrechtelijke
                  				financieringsbronnen vallen. Van subsidie zijn bijvoorbeeld uitgesloten de
                  				kosten ter zake waarvan de donor op grond van enig ander wettelijk voorschrift
                  				aanspraak kan maken op een financiële bijdrage zoals een subsidie,
                  				tegemoetkoming, vergoeding, toeslag, loondoorbetaling of uitkering dan wel een
                  				fiscale faciliteit. Verder valt te denken aan uitkeringen uit hoofde van
                  				bijvoorbeeld een zorg-, ongevallen- of arbeidsongeschiktheidsverzekering. Niet
                  				in de laatste plaats komen evenmin voor subsidie in aanmerking de kosten
                  				waarvoor van de Nierstichting, voor de inwerkingtreding van deze
                  				subsidieregeling, reeds een onkostenvergoeding is ontvangen.
               </text:p>
          <text:h text:outline-level="4" text:style-name="divisiekop2">Artikelen 5 en 6
               </text:h>
          <text:p text:style-name="nota-toelichting">De wijze van subsidieverstrekking is zo eenvoudig mogelijk
                  				gehouden. De subsidie wordt op aanvraag zonder voorafgaande verlening direct
                  				vastgesteld. De aanvraag wordt achteraf ingediend, namelijk binnen één jaar
                  				nadat de donor is ontslagen uit het ziekenhuis waar het orgaan is verwijderd.
                  				Op deze manier heeft de donor voldoende tijd om de nodige informatie voor de
                  				aanvraag te verzamelen. Op basis daarvan kan de hoogte van de subsidie meteen
                  				bepaald worden. Om de afhandeling van de aanvraag zo snel mogelijk te laten
                  				verlopen, wordt een speciaal aanvraagformulier gebruikt. Het aanvraagformulier
                  				bevat aanvullende informatie over de documenten die de donor bij de aanvraag
                  				dient mee te sturen. Het betreft bijvoorbeeld rekeningen, betalingsbewijzen,
                  				medische verklaringen en indicatiebesluiten waarmee aangetoond kan worden dat
                  				de kosten werkelijk en noodzakelijkerwijs zijn gemaakt in het kader van de
                  				donatie. Verder kan het onder meer gaan om inkomensgegevens en informatie over
                  				verzekeringen van de donor. Alleen aan de hand van dergelijke documenten kan
                  				een verantwoorde beoordeling van de aanvraag plaatsvinden. Het
                  				aanvraagformulier is verkrijgbaar bij het ministerie van Volksgezondheid,
                  				Welzijn en Sport en bij de Nierstichting. Op de aanvraag zal zo snel mogelijk,
                  				doch uiterlijk binnen 13 weken, een besluit genomen worden over de verstrekking
                  				van de subsidie. Het is niet uitgesloten dat zich na de aanvraag nieuwe
                  				omstandigheden voordoen die van invloed zijn op de subsidie. Daarbij kan
                  				bijvoorbeeld gedacht worden aan de situatie waarin de donor alsnog een andere
                  				bijdrage in de kosten van de donatie blijkt te (kunnen) ontvangen. In dat geval
                  				is de donor verplicht daar melding van te maken. Wellicht ten overvloede wordt
                  				opgemerkt dat op grond van artikel 4.2, tweede lid, van de Algemene wet
                  				bestuursrecht de donor ook om nadere informatie kan worden gevraagd die nodig
                  				is om op de aanvraag te kunnen beslissen.
               </text:p>
          <text:h text:outline-level="4" text:style-name="divisiekop2">Artikel 7
               </text:h>
          <text:section text:name="alineagroep.d11918e939" text:style-name="alineagroep">
            <text:p text:style-name="alineagroep">In deze bepaling zijn enkele standaardverplichtingen opgenomen
                     				  die ook gelden voor projectsubsidies die op grond van de algemene
                     				  Subsidieregeling VWS-subsidies worden verstrekt. Het is mogelijk dat de donor
                     				  na de vaststelling van de subsidie nog vergoedingen in verband met de donatie
                     				  ontvangt. Aangezien het niet de bedoeling is dat de donor dubbele compensatie
                     				  voor zijn kosten ontvangt, moet de donor daar gevraagd of ongevraagd melding
                     				  van maken.
                  </text:p>
            <text:p text:style-name="alineagroep.end">Verder kan de donor worden benaderd om deel te nemen aan een
                     				  onderzoek ten behoeve van het (subsidie)beleid.
                  </text:p>
          </text:section>
          <text:h text:outline-level="4" text:style-name="divisiekop2">Artikel 8
               </text:h>
          <text:p text:style-name="nota-toelichting">Deze overgangsbepaling voorziet erin dat aanvragen van een
                  				onkostenvergoeding die door de Nierstichting werd verstrekt, worden afgehandeld
                  				op grond van deze subsidieregeling. De desbetreffende donoren hoeven dan niet
                  				nogmaals een aanvraag in te dienen om voor een subsidie op grond van deze
                  				regeling in aanmerking te komen.
               </text:p>
          <text:h text:outline-level="4" text:style-name="divisiekop2">Artikel 9
               </text:h>
          <text:p text:style-name="nota-toelichting">Van de mogelijkheid om op grond van de hardheidsclausule af te
                  				wijken van deze subsidieregeling zal slechts in uitzonderlijke gevallen gebruik
                  				worden gemaakt. 
               </text:p>
          <text:section text:name="ondertekening.d11918e963"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regeling donatie bij leven</dc:title>
  </office:meta>
</office:document-meta>
</file>