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Circulaire sanering waterbodems 2008
         </text:h>
      <text:section text:name="algemeen.d1605e86" text:style-name="algemeen">
        <text:section text:name="aanhef.d1605e88" text:style-name="aanhef">
          <text:section text:name="context.d1605e90" text:style-name="context">
            <text:p text:style-name="context_al">3 april 2009</text:p>
            <text:p text:style-name="context_al">Nr. VENW/DGW-2009/368</text:p>
            <text:p text:style-name="context_al">Hoofddirectie Juridische Zaken</text:p>
            <text:p text:style-name="context_al">Aan:</text:p>
            <text:p text:style-name="context_al">de Colleges van Gedeputeerde Staten</text:p>
            <text:p text:style-name="context_al">de Inspecteur-Generaal van de Inspectie Verkeer en
                     		Waterstaat
                  </text:p>
            <text:p text:style-name="context_al">de Directeur-Generaal en de Hoofdingenieur-Directeuren van de
                     		regionale diensten van Rijkswaterstaat
                  </text:p>
            <text:p text:style-name="context_al">de besturen van de waterschappen</text:p>
            <text:p text:style-name="context_al">de Vereniging van Nederlandse Gemeenten</text:p>
            <text:p text:style-name="context_al.end">cc IPO en UvW</text:p>
          </text:section>
        </text:section>
        <text:section text:name="vrije-tekst.d1605e125" text:style-name="vrije-tekst">
          <text:p text:style-name="vrije-tekst">Geachte heer, mevrouw,</text:p>
          <text:p text:style-name="vrije-tekst">Met deze circulaire wil ik u informeren over een wijziging van
                  			 bijlage 1 bij de Circulaire sanering waterbodems 2008. Deze wijziging treedt in
                  			 werking op het moment dat de Regeling van de Minister van Volkshuisvesting,
                  			 Ruimtelijke Ordening en Milieubeheer en de Staatssecretaris van Verkeer en
                  			 Waterstaat van .. 2009, nr. DP2009022476, houdende wijziging van de Regeling
                  			 bodemkwaliteit, de Regeling uniforme saneringen, de Uitvoeringsregeling
                  			 Stortbesluit bodembescherming en de Regeling beoordeling reinigbaarheid grond
                  			 2006 in werking treedt.
               </text:p>
          <text:h text:outline-level="3" text:style-name="divisiekop1">1. Wijziging van bijlage 1
               </text:h>
          <text:p text:style-name="vrije-tekst">Bijlage 1 van de Circulaire sanering waterbodems 2008 wordt
                  				vervangen door de volgende bijlage:
               </text:p>
          <text:h text:outline-level="4" text:style-name="divisiekop2">Bijlage 1
               </text:h>
          <text:p text:style-name="Caption">Interventiewaarden bodem onder oppervlaktewater
                     				  (waterbodem)
                  </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Interventiewaarden bodem onder oppervlaktewater</text:p>
                </table:table-cell>
              </table:table-row>
              <table:table-row>
                <table:table-cell office:value-type="string">
                  <text:p text:style-name="Table_20_Heading">Stof(groep)<text:span text:style-name="superscript">1</text:span>
                              
                           </text:p>
                </table:table-cell>
                <table:table-cell office:value-type="string">
                  <text:p text:style-name="Table_20_Heading">mg/kg d.s.</text:p>
                </table:table-cell>
              </table:table-row>
            </table:table-header-rows>
            <table:table-row>
              <table:table-cell office:value-type="string">
                <text:p text:style-name="Table_20_Contents">1. Metalen</text:p>
              </table:table-cell>
              <table:table-cell office:value-type="string"/>
            </table:table-row>
            <table:table-row>
              <table:table-cell office:value-type="string">
                <text:p text:style-name="Table_20_Contents">antimoon (Sb)</text:p>
              </table:table-cell>
              <table:table-cell office:value-type="string">
                <text:p text:style-name="Table_20_Contents">15</text:p>
              </table:table-cell>
            </table:table-row>
            <table:table-row>
              <table:table-cell office:value-type="string">
                <text:p text:style-name="Table_20_Contents">arseen (As)</text:p>
              </table:table-cell>
              <table:table-cell office:value-type="string">
                <text:p text:style-name="Table_20_Contents">85</text:p>
              </table:table-cell>
            </table:table-row>
            <table:table-row>
              <table:table-cell office:value-type="string">
                <text:p text:style-name="Table_20_Contents">barium (Ba)<text:span text:style-name="superscript">6</text:span> 
                              
                           </text:p>
              </table:table-cell>
              <table:table-cell office:value-type="string"/>
            </table:table-row>
            <table:table-row>
              <table:table-cell office:value-type="string">
                <text:p text:style-name="Table_20_Contents">cadmium (Cd)</text:p>
              </table:table-cell>
              <table:table-cell office:value-type="string">
                <text:p text:style-name="Table_20_Contents">14</text:p>
              </table:table-cell>
            </table:table-row>
            <table:table-row>
              <table:table-cell office:value-type="string">
                <text:p text:style-name="Table_20_Contents">chroom (Cr)</text:p>
              </table:table-cell>
              <table:table-cell office:value-type="string">
                <text:p text:style-name="Table_20_Contents">380</text:p>
              </table:table-cell>
            </table:table-row>
            <table:table-row>
              <table:table-cell office:value-type="string">
                <text:p text:style-name="Table_20_Contents">kobalt (Co)</text:p>
              </table:table-cell>
              <table:table-cell office:value-type="string">
                <text:p text:style-name="Table_20_Contents">240</text:p>
              </table:table-cell>
            </table:table-row>
            <table:table-row>
              <table:table-cell office:value-type="string">
                <text:p text:style-name="Table_20_Contents">koper (Cu)</text:p>
              </table:table-cell>
              <table:table-cell office:value-type="string">
                <text:p text:style-name="Table_20_Contents">190</text:p>
              </table:table-cell>
            </table:table-row>
            <table:table-row>
              <table:table-cell office:value-type="string">
                <text:p text:style-name="Table_20_Contents">kwik (Hg)</text:p>
              </table:table-cell>
              <table:table-cell office:value-type="string">
                <text:p text:style-name="Table_20_Contents">10</text:p>
              </table:table-cell>
            </table:table-row>
            <table:table-row>
              <table:table-cell office:value-type="string">
                <text:p text:style-name="Table_20_Contents">lood (Pb)</text:p>
              </table:table-cell>
              <table:table-cell office:value-type="string">
                <text:p text:style-name="Table_20_Contents">580</text:p>
              </table:table-cell>
            </table:table-row>
            <table:table-row>
              <table:table-cell office:value-type="string">
                <text:p text:style-name="Table_20_Contents">molybdeen (Mo)</text:p>
              </table:table-cell>
              <table:table-cell office:value-type="string">
                <text:p text:style-name="Table_20_Contents">200</text:p>
              </table:table-cell>
            </table:table-row>
            <table:table-row>
              <table:table-cell office:value-type="string">
                <text:p text:style-name="Table_20_Contents">nikkel (Ni)</text:p>
              </table:table-cell>
              <table:table-cell office:value-type="string">
                <text:p text:style-name="Table_20_Contents">210</text:p>
              </table:table-cell>
            </table:table-row>
            <table:table-row>
              <table:table-cell office:value-type="string">
                <text:p text:style-name="Table_20_Contents">zink (Zn)</text:p>
              </table:table-cell>
              <table:table-cell office:value-type="string">
                <text:p text:style-name="Table_20_Contents">2000</text:p>
              </table:table-cell>
            </table:table-row>
            <table:table-row>
              <table:table-cell office:value-type="string">
                <text:p text:style-name="Table_20_Contents"> 2. Overige anorganische stoffen</text:p>
              </table:table-cell>
              <table:table-cell office:value-type="string"/>
            </table:table-row>
            <table:table-row>
              <table:table-cell office:value-type="string">
                <text:p text:style-name="Table_20_Contents">cyanide (vrij)</text:p>
              </table:table-cell>
              <table:table-cell office:value-type="string">
                <text:p text:style-name="Table_20_Contents">20</text:p>
              </table:table-cell>
            </table:table-row>
            <table:table-row>
              <table:table-cell office:value-type="string">
                <text:p text:style-name="Table_20_Contents">cyanide-complex</text:p>
              </table:table-cell>
              <table:table-cell office:value-type="string">
                <text:p text:style-name="Table_20_Contents">50</text:p>
              </table:table-cell>
            </table:table-row>
            <table:table-row>
              <table:table-cell office:value-type="string">
                <text:p text:style-name="Table_20_Contents">thiocyanaten (som)</text:p>
              </table:table-cell>
              <table:table-cell office:value-type="string">
                <text:p text:style-name="Table_20_Contents">20</text:p>
              </table:table-cell>
            </table:table-row>
            <table:table-row>
              <table:table-cell office:value-type="string">
                <text:p text:style-name="Table_20_Contents"> 3. Aromatische stoffen</text:p>
              </table:table-cell>
              <table:table-cell office:value-type="string"/>
            </table:table-row>
            <table:table-row>
              <table:table-cell office:value-type="string">
                <text:p text:style-name="Table_20_Contents">benzeen</text:p>
              </table:table-cell>
              <table:table-cell office:value-type="string">
                <text:p text:style-name="Table_20_Contents">1</text:p>
              </table:table-cell>
            </table:table-row>
            <table:table-row>
              <table:table-cell office:value-type="string">
                <text:p text:style-name="Table_20_Contents">ethylbenzeen</text:p>
              </table:table-cell>
              <table:table-cell office:value-type="string">
                <text:p text:style-name="Table_20_Contents">50</text:p>
              </table:table-cell>
            </table:table-row>
            <table:table-row>
              <table:table-cell office:value-type="string">
                <text:p text:style-name="Table_20_Contents">tolueen</text:p>
              </table:table-cell>
              <table:table-cell office:value-type="string">
                <text:p text:style-name="Table_20_Contents">130</text:p>
              </table:table-cell>
            </table:table-row>
            <table:table-row>
              <table:table-cell office:value-type="string">
                <text:p text:style-name="Table_20_Contents">xylenen (som)</text:p>
              </table:table-cell>
              <table:table-cell office:value-type="string">
                <text:p text:style-name="Table_20_Contents">25</text:p>
              </table:table-cell>
            </table:table-row>
            <table:table-row>
              <table:table-cell office:value-type="string">
                <text:p text:style-name="Table_20_Contents">styreen (vinylbenzeen)</text:p>
              </table:table-cell>
              <table:table-cell office:value-type="string">
                <text:p text:style-name="Table_20_Contents">100</text:p>
              </table:table-cell>
            </table:table-row>
            <table:table-row>
              <table:table-cell office:value-type="string">
                <text:p text:style-name="Table_20_Contents">fenol</text:p>
              </table:table-cell>
              <table:table-cell office:value-type="string">
                <text:p text:style-name="Table_20_Contents">40</text:p>
              </table:table-cell>
            </table:table-row>
            <table:table-row>
              <table:table-cell office:value-type="string">
                <text:p text:style-name="Table_20_Contents">cresolen (som)</text:p>
              </table:table-cell>
              <table:table-cell office:value-type="string">
                <text:p text:style-name="Table_20_Contents">5</text:p>
              </table:table-cell>
            </table:table-row>
            <table:table-row>
              <table:table-cell office:value-type="string">
                <text:p text:style-name="Table_20_Contents"> 4. Polycyclische aromatische koolwaterstoffen
                              							 (PAK's)
                           </text:p>
              </table:table-cell>
              <table:table-cell office:value-type="string"/>
            </table:table-row>
            <table:table-row>
              <table:table-cell office:value-type="string">
                <text:p text:style-name="Table_20_Contents">PAK's totaal (som 10)</text:p>
              </table:table-cell>
              <table:table-cell office:value-type="string">
                <text:p text:style-name="Table_20_Contents">40</text:p>
              </table:table-cell>
            </table:table-row>
            <table:table-row>
              <table:table-cell office:value-type="string">
                <text:p text:style-name="Table_20_Contents"> 5. Gechloreerde koolwaterstoffen</text:p>
              </table:table-cell>
              <table:table-cell office:value-type="string"/>
            </table:table-row>
            <table:table-row>
              <table:table-cell office:value-type="string">
                <text:p text:style-name="Table_20_Contents"> a. (vluchtige) chloorkoolwaterstoffen </text:p>
              </table:table-cell>
              <table:table-cell office:value-type="string"/>
            </table:table-row>
            <table:table-row>
              <table:table-cell office:value-type="string">
                <text:p text:style-name="Table_20_Contents">monochlooretheen (vinylchloride)<text:span text:style-name="superscript">2</text:span> 
                              
                           </text:p>
              </table:table-cell>
              <table:table-cell office:value-type="string">
                <text:p text:style-name="Table_20_Contents">0,1</text:p>
              </table:table-cell>
            </table:table-row>
            <table:table-row>
              <table:table-cell office:value-type="string">
                <text:p text:style-name="Table_20_Contents">dichloormethaan</text:p>
              </table:table-cell>
              <table:table-cell office:value-type="string">
                <text:p text:style-name="Table_20_Contents">10</text:p>
              </table:table-cell>
            </table:table-row>
            <table:table-row>
              <table:table-cell office:value-type="string">
                <text:p text:style-name="Table_20_Contents">1,1-dichloorethaan</text:p>
              </table:table-cell>
              <table:table-cell office:value-type="string">
                <text:p text:style-name="Table_20_Contents">15</text:p>
              </table:table-cell>
            </table:table-row>
            <table:table-row>
              <table:table-cell office:value-type="string">
                <text:p text:style-name="Table_20_Contents">1,2-dichloorethaan</text:p>
              </table:table-cell>
              <table:table-cell office:value-type="string">
                <text:p text:style-name="Table_20_Contents">4</text:p>
              </table:table-cell>
            </table:table-row>
            <table:table-row>
              <table:table-cell office:value-type="string">
                <text:p text:style-name="Table_20_Contents">1,1-dichlooretheen<text:span text:style-name="superscript">2</text:span> 
                              
                           </text:p>
              </table:table-cell>
              <table:table-cell office:value-type="string">
                <text:p text:style-name="Table_20_Contents">0,3<text:span text:style-name="superscript">3</text:span> 
                              
                           </text:p>
              </table:table-cell>
            </table:table-row>
            <table:table-row>
              <table:table-cell office:value-type="string">
                <text:p text:style-name="Table_20_Contents">1,2-dichlooretheen (som)</text:p>
              </table:table-cell>
              <table:table-cell office:value-type="string">
                <text:p text:style-name="Table_20_Contents">1</text:p>
              </table:table-cell>
            </table:table-row>
            <table:table-row>
              <table:table-cell office:value-type="string">
                <text:p text:style-name="Table_20_Contents">dichloorpropanen</text:p>
              </table:table-cell>
              <table:table-cell office:value-type="string">
                <text:p text:style-name="Table_20_Contents">2</text:p>
              </table:table-cell>
            </table:table-row>
            <table:table-row>
              <table:table-cell office:value-type="string">
                <text:p text:style-name="Table_20_Contents">trichloormethaan (chloroform)</text:p>
              </table:table-cell>
              <table:table-cell office:value-type="string">
                <text:p text:style-name="Table_20_Contents">10</text:p>
              </table:table-cell>
            </table:table-row>
            <table:table-row>
              <table:table-cell office:value-type="string">
                <text:p text:style-name="Table_20_Contents">1,1,1-trichloorethaan</text:p>
              </table:table-cell>
              <table:table-cell office:value-type="string">
                <text:p text:style-name="Table_20_Contents">15</text:p>
              </table:table-cell>
            </table:table-row>
            <table:table-row>
              <table:table-cell office:value-type="string">
                <text:p text:style-name="Table_20_Contents">1,1,2-trichloorethaan</text:p>
              </table:table-cell>
              <table:table-cell office:value-type="string">
                <text:p text:style-name="Table_20_Contents">10</text:p>
              </table:table-cell>
            </table:table-row>
            <table:table-row>
              <table:table-cell office:value-type="string">
                <text:p text:style-name="Table_20_Contents">trichlooretheen (Tri)</text:p>
              </table:table-cell>
              <table:table-cell office:value-type="string">
                <text:p text:style-name="Table_20_Contents">60</text:p>
              </table:table-cell>
            </table:table-row>
            <table:table-row>
              <table:table-cell office:value-type="string">
                <text:p text:style-name="Table_20_Contents">tetrachloormethaan (Tetra)</text:p>
              </table:table-cell>
              <table:table-cell office:value-type="string">
                <text:p text:style-name="Table_20_Contents">1</text:p>
              </table:table-cell>
            </table:table-row>
            <table:table-row>
              <table:table-cell office:value-type="string">
                <text:p text:style-name="Table_20_Contents">tetrachlooretheen (Per)</text:p>
              </table:table-cell>
              <table:table-cell office:value-type="string">
                <text:p text:style-name="Table_20_Contents">4</text:p>
              </table:table-cell>
            </table:table-row>
            <table:table-row>
              <table:table-cell office:value-type="string">
                <text:p text:style-name="Table_20_Contents"> b. chloorbenzenen</text:p>
              </table:table-cell>
              <table:table-cell office:value-type="string"/>
            </table:table-row>
            <table:table-row>
              <table:table-cell office:value-type="string">
                <text:p text:style-name="Table_20_Contents">chloorbenzenen (som) </text:p>
              </table:table-cell>
              <table:table-cell office:value-type="string">
                <text:p text:style-name="Table_20_Contents">30</text:p>
              </table:table-cell>
            </table:table-row>
            <table:table-row>
              <table:table-cell office:value-type="string">
                <text:p text:style-name="Table_20_Contents"> c. chloorfenolen</text:p>
              </table:table-cell>
              <table:table-cell office:value-type="string"/>
            </table:table-row>
            <table:table-row>
              <table:table-cell office:value-type="string">
                <text:p text:style-name="Table_20_Contents">pentachloorfenol</text:p>
              </table:table-cell>
              <table:table-cell office:value-type="string">
                <text:p text:style-name="Table_20_Contents">5</text:p>
              </table:table-cell>
            </table:table-row>
            <table:table-row>
              <table:table-cell office:value-type="string">
                <text:p text:style-name="Table_20_Contents">chloorfenolen (som) </text:p>
              </table:table-cell>
              <table:table-cell office:value-type="string">
                <text:p text:style-name="Table_20_Contents">10</text:p>
              </table:table-cell>
            </table:table-row>
            <table:table-row>
              <table:table-cell office:value-type="string">
                <text:p text:style-name="Table_20_Contents">d. polychloorbifenylen (PCB's)</text:p>
              </table:table-cell>
              <table:table-cell office:value-type="string">
                <text:p text:style-name="Table_20_Contents"> </text:p>
              </table:table-cell>
            </table:table-row>
            <table:table-row>
              <table:table-cell office:value-type="string">
                <text:p text:style-name="Table_20_Contents">PCB’s (som 7)</text:p>
              </table:table-cell>
              <table:table-cell office:value-type="string">
                <text:p text:style-name="Table_20_Contents">1</text:p>
              </table:table-cell>
            </table:table-row>
            <table:table-row>
              <table:table-cell office:value-type="string" table:number-columns-spanned="2">
                <text:p text:style-name="Table_20_Contents">e. overige gechloreerde koolwaterstoffen </text:p>
              </table:table-cell>
            </table:table-row>
            <table:table-row>
              <table:table-cell office:value-type="string">
                <text:p text:style-name="Table_20_Contents">monochlooranilinen (som)</text:p>
              </table:table-cell>
              <table:table-cell office:value-type="string">
                <text:p text:style-name="Table_20_Contents">50</text:p>
              </table:table-cell>
            </table:table-row>
            <table:table-row>
              <table:table-cell office:value-type="string">
                <text:p text:style-name="Table_20_Contents">chloornaftaleen (som)</text:p>
              </table:table-cell>
              <table:table-cell office:value-type="string">
                <text:p text:style-name="Table_20_Contents">10</text:p>
              </table:table-cell>
            </table:table-row>
            <table:table-row>
              <table:table-cell office:value-type="string">
                <text:p text:style-name="Table_20_Contents"> 6. Bestrijdingsmiddelen</text:p>
              </table:table-cell>
              <table:table-cell office:value-type="string"/>
            </table:table-row>
            <table:table-row>
              <table:table-cell office:value-type="string">
                <text:p text:style-name="Table_20_Contents"> a. organochloorbestrijdingsmiddelen </text:p>
              </table:table-cell>
              <table:table-cell office:value-type="string"/>
            </table:table-row>
            <table:table-row>
              <table:table-cell office:value-type="string">
                <text:p text:style-name="Table_20_Contents">chloordaan (som)</text:p>
              </table:table-cell>
              <table:table-cell office:value-type="string">
                <text:p text:style-name="Table_20_Contents">4</text:p>
              </table:table-cell>
            </table:table-row>
            <table:table-row>
              <table:table-cell office:value-type="string">
                <text:p text:style-name="Table_20_Contents">DDT/DDE/DDD (som)</text:p>
              </table:table-cell>
              <table:table-cell office:value-type="string">
                <text:p text:style-name="Table_20_Contents">4</text:p>
              </table:table-cell>
            </table:table-row>
            <table:table-row>
              <table:table-cell office:value-type="string">
                <text:p text:style-name="Table_20_Contents">drins (som)</text:p>
              </table:table-cell>
              <table:table-cell office:value-type="string">
                <text:p text:style-name="Table_20_Contents">4</text:p>
              </table:table-cell>
            </table:table-row>
            <table:table-row>
              <table:table-cell office:value-type="string">
                <text:p text:style-name="Table_20_Contents">a-endosulfan</text:p>
              </table:table-cell>
              <table:table-cell office:value-type="string">
                <text:p text:style-name="Table_20_Contents">4</text:p>
              </table:table-cell>
            </table:table-row>
            <table:table-row>
              <table:table-cell office:value-type="string">
                <text:p text:style-name="Table_20_Contents">HCH-verbindingen (som)</text:p>
              </table:table-cell>
              <table:table-cell office:value-type="string">
                <text:p text:style-name="Table_20_Contents">2</text:p>
              </table:table-cell>
            </table:table-row>
            <table:table-row>
              <table:table-cell office:value-type="string">
                <text:p text:style-name="Table_20_Contents">heptachloor</text:p>
              </table:table-cell>
              <table:table-cell office:value-type="string">
                <text:p text:style-name="Table_20_Contents">4</text:p>
              </table:table-cell>
            </table:table-row>
            <table:table-row>
              <table:table-cell office:value-type="string">
                <text:p text:style-name="Table_20_Contents">heptachloorepoxide (som)</text:p>
              </table:table-cell>
              <table:table-cell office:value-type="string">
                <text:p text:style-name="Table_20_Contents">4</text:p>
              </table:table-cell>
            </table:table-row>
            <table:table-row>
              <table:table-cell office:value-type="string">
                <text:p text:style-name="Table_20_Contents"> c. organotin bestrijdingsmiddelen</text:p>
              </table:table-cell>
              <table:table-cell office:value-type="string"/>
            </table:table-row>
            <table:table-row>
              <table:table-cell office:value-type="string">
                <text:p text:style-name="Table_20_Contents">organotin verbindingen (som)</text:p>
              </table:table-cell>
              <table:table-cell office:value-type="string">
                <text:p text:style-name="Table_20_Contents">2,5</text:p>
              </table:table-cell>
            </table:table-row>
            <table:table-row>
              <table:table-cell office:value-type="string">
                <text:p text:style-name="Table_20_Contents"> d. chloorfenoxy-azijnzuur herbiciden </text:p>
              </table:table-cell>
              <table:table-cell office:value-type="string"/>
            </table:table-row>
            <table:table-row>
              <table:table-cell office:value-type="string">
                <text:p text:style-name="Table_20_Contents">MCPA</text:p>
              </table:table-cell>
              <table:table-cell office:value-type="string">
                <text:p text:style-name="Table_20_Contents">4</text:p>
              </table:table-cell>
            </table:table-row>
            <table:table-row>
              <table:table-cell office:value-type="string">
                <text:p text:style-name="Table_20_Contents"> e. overige bestrijdingsmiddelen</text:p>
              </table:table-cell>
              <table:table-cell office:value-type="string"/>
            </table:table-row>
            <table:table-row>
              <table:table-cell office:value-type="string">
                <text:p text:style-name="Table_20_Contents">atrazine</text:p>
              </table:table-cell>
              <table:table-cell office:value-type="string">
                <text:p text:style-name="Table_20_Contents">6</text:p>
              </table:table-cell>
            </table:table-row>
            <table:table-row>
              <table:table-cell office:value-type="string">
                <text:p text:style-name="Table_20_Contents">carbaryl</text:p>
              </table:table-cell>
              <table:table-cell office:value-type="string">
                <text:p text:style-name="Table_20_Contents">5</text:p>
              </table:table-cell>
            </table:table-row>
            <table:table-row>
              <table:table-cell office:value-type="string">
                <text:p text:style-name="Table_20_Contents">carbofuran</text:p>
              </table:table-cell>
              <table:table-cell office:value-type="string">
                <text:p text:style-name="Table_20_Contents">2</text:p>
              </table:table-cell>
            </table:table-row>
            <table:table-row>
              <table:table-cell office:value-type="string">
                <text:p text:style-name="Table_20_Contents"> 7. Overige stoffen</text:p>
              </table:table-cell>
              <table:table-cell office:value-type="string"/>
            </table:table-row>
            <table:table-row>
              <table:table-cell office:value-type="string">
                <text:p text:style-name="Table_20_Contents">Asbest<text:span text:style-name="superscript">4</text:span> 
                              
                           </text:p>
              </table:table-cell>
              <table:table-cell office:value-type="string">
                <text:p text:style-name="Table_20_Contents">100</text:p>
              </table:table-cell>
            </table:table-row>
            <table:table-row>
              <table:table-cell office:value-type="string">
                <text:p text:style-name="Table_20_Contents">cyclohexanon</text:p>
              </table:table-cell>
              <table:table-cell office:value-type="string">
                <text:p text:style-name="Table_20_Contents">45</text:p>
              </table:table-cell>
            </table:table-row>
            <table:table-row>
              <table:table-cell office:value-type="string">
                <text:p text:style-name="Table_20_Contents">ftalaten (som)</text:p>
              </table:table-cell>
              <table:table-cell office:value-type="string">
                <text:p text:style-name="Table_20_Contents">60</text:p>
              </table:table-cell>
            </table:table-row>
            <table:table-row>
              <table:table-cell office:value-type="string">
                <text:p text:style-name="Table_20_Contents">minerale olie<text:span text:style-name="superscript">5</text:span> 
                              
                           </text:p>
              </table:table-cell>
              <table:table-cell office:value-type="string">
                <text:p text:style-name="Table_20_Contents">5000</text:p>
              </table:table-cell>
            </table:table-row>
            <table:table-row>
              <table:table-cell office:value-type="string">
                <text:p text:style-name="Table_20_Contents">pyridine</text:p>
              </table:table-cell>
              <table:table-cell office:value-type="string">
                <text:p text:style-name="Table_20_Contents">0,5</text:p>
              </table:table-cell>
            </table:table-row>
            <table:table-row>
              <table:table-cell office:value-type="string">
                <text:p text:style-name="Table_20_Contents">tetrahydrofuran</text:p>
              </table:table-cell>
              <table:table-cell office:value-type="string">
                <text:p text:style-name="Table_20_Contents">2</text:p>
              </table:table-cell>
            </table:table-row>
            <table:table-row>
              <table:table-cell office:value-type="string">
                <text:p text:style-name="Table_20_Contents">tetrahydrothiofeen</text:p>
              </table:table-cell>
              <table:table-cell office:value-type="string">
                <text:p text:style-name="Table_20_Contents">90</text:p>
              </table:table-cell>
            </table:table-row>
            <table:table-row>
              <table:table-cell office:value-type="string">
                <text:p text:style-name="Table_20_Contents">tribroommethaan (bromoform)</text:p>
              </table:table-cell>
              <table:table-cell office:value-type="string">
                <text:p text:style-name="Table_20_Contents">75</text:p>
              </table:table-cell>
            </table:table-row>
          </table:table>
          <text:p/>
          <text:section text:name="bron.d1605e1341" text:style-name="bron">
            <text:p text:style-name="bron">Verklaring symbolen in tabel:</text:p>
            <text:p text:style-name="bron">(1) Voor de definitie van somparameters wordt verwezen naar
                     					 bijlage N van de regeling Bodemkwaliteit. De definitie van sommige
                     					 somparameters is verschillend voor de landbodem en de waterbodem. Achter de
                     					 somparameter wordt vermeld welke van de twee definities gehanteerd moet
                     					 worden.
                  </text:p>
            <text:p text:style-name="bron">(2) De Interventiewaarde van deze stoffen zijn gelijk of
                     					 kleiner dan de bepalingsgrens (intralaboratorium reproduceerbaarheid). Indien
                     					 de stof wordt aangetoond moeten de risico’s nader worden onderzocht. Bij het
                     					 aantreffen van vinylchloride of 1,1-dichlooretheen moet tevens het grondwater
                     					 worden onderzocht.
                  </text:p>
            <text:p text:style-name="bron">(3) De Interventiewaarde waterbodem is gelijk (gesteld) aan
                     					 de bepalingsgrens (intralaboratorium reproduceerbaarheid).
                  </text:p>
            <text:p text:style-name="bron">(4) Zijnde het gehalte serpentijnasbest plus tienmaal het
                     					 gehalte amfiboolasbest. Deze eis bedraagt 0 mg/kg d.s. indien niet is voldaan
                     					 aan artikel 2, onder b, van het Productenbesluit Asbest.
                  </text:p>
            <text:p text:style-name="bron">(5) Minerale olie heeft betrekking op de som van de (al dan
                     					 niet) vertakte alkanen. Indien er enigerlei vorm van verontreiniging met
                     					 minerale olie wordt aangetoond in grond/baggerspecie, dan dient naast het
                     					 gehalte aan minerale olie ook het gehalte aan aromatische en/of polycyclische
                     					 aromatische koolwaterstoffen bepaald te worden.
                  </text:p>
            <text:p text:style-name="bron">(6) De normen voor barium zijn ingetrokken. Gebleken is dat
                     					 de interventiewaarde voor barium lager was dan het gehalte dat van nature in de
                     					 bodem voorkomt. Indien er sprake is van verhoogde bariumgehalten ten opzichte
                     					 van de natuurlijke achtergrond als gevolg van een antropogene bron, kan dit
                     					 gehalte worden beoordeeld op basis van de voormalige interventiewaarde voor
                     					 barium van 625 mg/kg d.s. Deze voormalige interventiewaarde is op dezelfde
                     					 manier onderbouwd als de interventiewaarden voor de meeste andere metalen.
                  </text:p>
          </text:section>
          <text:section text:name="alineagroep.d1605e1366" text:style-name="alineagroep">
            <text:p text:style-name="alineagroep">Indicatieve interventiewaarden voor overige stoffen zijn
                     					 vanwege de ongelijkwaardige status in deze tabel niet opgenomen.
                  </text:p>
            <text:p text:style-name="alineagroep.end">Voor indicatieve interventiewaarden wordt verwezen naar
                     					 www.helpdeskwater.nl/normen_zoeksysteem/normen.php
                  </text:p>
          </text:section>
          <text:h text:outline-level="3" text:style-name="divisiekop1">2. Toelichting
               </text:h>
          <text:p text:style-name="vrije-tekst">De wijziging van bijlage 1 bij de circulaire heeft betrekking op
                  				het vervallen van de interventiewaarde voor barium, het vervallen van
                  				indicatieve interventiewaarden en het aanpassen van voetnoten en
                  				verwijzingen.
               </text:p>
          <text:h text:outline-level="4" text:style-name="divisiekop2">2.1 Interventiewaarde barium
               </text:h>
          <text:p text:style-name="vrije-tekst">Ten tijde van de inwerkingtreding van het Besluit
                  				  bodemkwaliteit is in overleg met de decentrale overheden en het bedrijfsleven
                  				  afgesproken om het standaard analysepakket voor bodem uit te breiden met de
                  				  stof barium. Dit gebeurde op basis van inzichten over het in lichte mate
                  				  diffuus voorkomen van barium in de (water)bodem. Door het opnemen van deze stof
                  				  in het standaard analysepakket, is sinds de inwerkingtreding van het Besluit
                  				  bodemkwaliteit veel inzicht verkregen in de aanwezigheid van deze stof in de
                  				  bodem. Barium wordt vaak in hoge gehalten aangetroffen. Belangrijke oorzaak
                  				  daarvoor is dat deze stof van nature voorkomt in de bodem. Het hoge gehalte van
                  				  barium in de bodem leidt momenteel tot stagnatie in het hergebruik van
                  				  vrijkomende grond en baggerspecie en tot meer saneringsgevallen. Aan RIVM is
                  				  gevraagd advies te geven over aanpassing van de norm voor barium. De nader
                  				  verkregen inzichten over het van nature voorkomen van barium in de Nederlandse
                  				  bodem zal daarbij een rol spelen. In afwachting van dit advies is besloten om
                  				  voor barium (tijdelijk) geen normen te hanteren. Binnen enkele jaren zal voor
                  				  barium een nieuw toetsingskader worden geïntroduceerd.
               </text:p>
          <text:h text:outline-level="4" text:style-name="divisiekop2">2.2 Indicatieve interventiewaarden
               </text:h>
          <text:section text:name="alineagroep.d1605e1394" text:style-name="alineagroep">
            <text:p text:style-name="alineagroep">De waarden voor ‘acrylonitril’, ‘formaldehyde’,
                     					 ‘methyl-tert-butyl ether (MTBE)’ en ‘dioxine (som I-TEQ)’ in de tabel waren
                     					 interventiewaarden op indicatieve niveaus.
                  </text:p>
            <text:p text:style-name="alineagroep.end">De indicatieve niveaus hebben een grotere mate van
                     					 onzekerheid dan de interventiewaarden. De status van de indicatieve niveaus is
                     					 daarom niet gelijk aan de status van de interventiewaarde en zijn voor overige
                     					 stoffen eveneens niet in deze circulaire opgenomen. Over- of onderschrijding
                     					 van de indicatieve niveaus heeft derhalve niet direct consequenties voor wat
                     					 betreft het nemen van een beslissing over de ernst van de verontreiniging door
                     					 het bevoegd gezag.
                  </text:p>
          </text:section>
          <text:h text:outline-level="4" text:style-name="divisiekop2">2.3 Voetnoten en verwijzingen
               </text:h>
          <text:p text:style-name="vrije-tekst">De wijzigingen betreffen verduidelijking en het vervallen van
                  				  voetnoten en verwijzingen die niet correct en of niet relevant zijn voor de
                  				  interventiewaarden in deze circulaire.
               </text:p>
        </text:section>
        <text:section text:name="tekst-sluiting.d1605e1411" text:style-name="tekst-sluiting">
          <text:section text:name="ondertekening.d1605e1413"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