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549</text:p>
      <text:p text:style-name="publicatie-titel.end">31 december 2009</text:p>
      <text:h text:outline-level="1" text:style-name="staatscourant_kop">Wijziging van enige fiscale uitvoeringsregelingen
         </text:h>
      <text:section text:name="regeling.d8978e916" text:style-name="regeling">
        <text:section text:name="aanhef.d8978e918" text:style-name="aanhef">
          <text:section text:name="context.d8978e920" text:style-name="context">
            <text:p text:style-name="context_al">17 december 2009</text:p>
            <text:p text:style-name="context_al">Nr. DB 2009-735M</text:p>
            <text:p text:style-name="context_al.end">Directoraat-generaal voor Fiscale Zaken, Directie Directe Belastingen, Directie Douane en Verbruiksbelastingen</text:p>
          </text:section>
          <text:p text:style-name="wie">De Staatssecretaris van Financiën,</text:p>
          <text:p text:style-name="considerans.al">Handelende wat artikel 3.13, eerste lid, onderdeel i, van de Wet inkomstenbelasting 2001 betreft, in overeenstemming met de
                  Minister van Verkeer en Waterstaat;
               </text:p>
          <text:p text:style-name="considerans.al">Handelende wat artikel 3.34 van de Wet inkomstenbelasting 2001 betreft, in overeenstemming met de Minister van Economische
                  Zaken;
               </text:p>
          <text:p text:style-name="considerans.al">Handelende wat de artikelen 15c en 17 van de Wet op de loonbelasting 1964 betreft in overeenstemming met de Minister van Sociale
                  Zaken en Werkgelegenheid;
               </text:p>
          <text:p text:style-name="considerans.al">Gelet op de artikelen 2.14a, 3.13, eerste lid, onderdeel i, 3.34, 3.38, 3.55, 3.56, 3.57, 3.87, 4.17a, vijfde en negende lid,
                  4.17b, vierde lid, 4.17c, vierde lid, 4.41, 6.15, 6.17, 6.33, vijfde lid, en 9.6 van de Wet inkomstenbelasting 2001, de artikelen
                  14 en 14a van het Uitvoeringsbesluit inkomstenbelasting 2001, artikel 2, tweede lid, van het Uitvoeringsbesluit onderbouwing
                  en uitvoering waardebepaling Wet waardering onroerende zaken, de artikelen 11a, 13bis, zevende en zeventiende lid, 15c, 17,
                  tweede lid, 19a, 19g, 28, aanhef en onderdeel c, en 33, tweede lid, aanhef en onderdeel a, van de Wet op de loonbelasting
                  1964, de artikelen 6, derde lid, en 14, negende lid, van de Wet vermindering afdracht loonbelasting en premie volksverzekeringen,
                  de artikelen 9, eerste lid, onderdeel f, 13, twaalfde lid, onderdeel b, onder 1°, en onderdeel c, onder 1°, 14a, 14b en 23c
                  van de Wet op de vennootschapsbelasting 1969, de artikelen 4, 4e, 4f, 10, 10a en 10b van de Wet op de dividendbelasting 1965,
                  de artikelen 1a, 16, 17, 32 en 35b tot en met 35e van de Successiewet 1956, de artikelen 2, derde lid, onderdeel b, en vierde
                  lid, 3, tweede lid, 6, 13, 21k, 31, 30f, zesde lid, 38, 39, 53, tweede lid, 56, 67 en 84 van de Algemene wet inzake rijksbelastingen,
                  de artikelen 2, eerste lid, onderdeel i, 5, tweede lid, 25, 26, 29, 31, 63a en 67 van de Invorderingswet 1990, artikel 1:3,
                  eerste lid, onderdeel c, van de Algemene douanewet, artikel 10 van de Registratiewet, artikel 2, eerste lid, onderdeel d,
                  van de Wet op de internationale bijstandsverlening bij de heffing van belastingen, artikel 17, tweede lid, van de Algemene
                  wet inkomensafhankelijke regelingen, artikel 14 van de Wet openbaarheid van bestuur en de artikelen XXXIII en XXIVA van het
                  Belastingplan 2010, de artikelen 28i, 28p, 32f, tweede lid, 32h en 32i van de Wet op de omzetbelasting 1968, de artikelen
                  10, zesde lid en 14a, vierde lid, van de Wet op de belasting van personenauto’s en motorrijwielen 1992, de artikelen 1:3,
                  eerste lid, onderdeel c, 2:1, 6:3, 9:5, 10:11 Algemene douanewet, artikel 2:2 van het Algemeen douanebesluit, de artikelen
                  27, zevende lid, 37, tweede lid, 38, 42a, vierde lid, 63, 64, tweede lid, 70, zesde lid, 71e, vierde lid, 71f, vierde lid,
                  71g, eerste lid, 75, derde lid, 78, van de Wet op de accijns, artikel 12 van het Uitvoeringsbesluit accijns, artikel VIIIA
                  van de Wijziging van de Successiewet 1956 en enige andere belastingwetten, de artikelen 10, derde lid, 15, tweede lid, en
                  35, tweede lid, van de Wet op de verbruiksbelastingen van alcoholvrije dranken en van enkele andere produkten, de artikelen
                  71, tweede lid, artikel 80, van de Wet belastingen op milieugrondslag, artikel 28i van het Uitvoeringsbesluit belastingen
                  op milieugrondslag;
               </text:p>
          <text:p text:style-name="afkondiging">Besluit:</text:p>
        </text:section>
        <text:section text:name="regeling-tekst.d8978e952" text:style-name="regeling-tekst">
          <text:h text:outline-level="3" text:style-name="wijzig-artikel_kop">ARTIKEL I
               </text:h>
          <text:p text:style-name="wat">De Uitvoeringsregeling inkomstenbelasting 2001 wordt als volgt gewijzigd:</text:p>
          <text:section text:name="wijzig-lid.d8978e961" text:style-name="wijzig-lid">
            <text:p text:style-name="lid">
                     <text:span text:style-name="lidnr">A<text:tab/>
                     </text:span>
                  </text:p>
            <text:p text:style-name="wat">In <text:span text:style-name="Strong_Emphasis">artikel 1</text:span>, eerste lid, wordt ‘2.14, 3.10’ vervangen door ‘2.14, 2.14a, 3.10’ en wordt ‘3.27, 3.63’ vervangen door ‘3.27, 3.55, 3.56,
                     3.57, 3.63’. Voorts wordt ‘4.14, 4.51’ vervangen door ‘4.14, 4.17a, 4.17b, 4.17c, 4.41, 4.51’ en wordt ‘9.2 en 9.4 van de
                     Wet inkomstenbelasting 2001’ vervangen door ‘9.2, 9.4 en 9.6 van de Wet inkomstenbelasting 2001, de artikelen 14 en 14a van
                     het Uitvoeringsbesluit inkomstenbelasting 2001 en artikel XXXIII van het Belastingplan 2010’.
                  </text:p>
          </text:section>
          <text:section text:name="wijzig-lid.d8978e974" text:style-name="wijzig-lid">
            <text:p text:style-name="lid">
                     <text:span text:style-name="lidnr">B<text:tab/>
                     </text:span>
                  </text:p>
            <text:p text:style-name="wat">Na <text:span text:style-name="Strong_Emphasis">artikel 4</text:span> wordt een artikel ingevoegd, luidende:
                  </text:p>
            <text:section text:name="wijziging.d8978e986" text:style-name="wijziging">
              <text:section text:name="artikel.d8978e988" text:style-name="wijziging.block">
                <text:h text:outline-level="4" text:style-name="artikel_kop">Artikel 4a Toerekening afgezonderd particulier vermogen
                        </text:h>
                <text:list text:style-name="list-style-1">
                  <text:list-item text:start-value="1">
                    <text:p text:style-name="list.start"> Degene die als begunstigde een juridisch afdwingbaar recht heeft ten laste van een afgezonderd particulier vermogen, wordt
                                 in zoverre in de belastingheffing betrokken.
                              </text:p>
                  </text:list-item>
                  <text:list-item text:start-value="2">
                    <text:p text:style-name="list.cont"> Indien aan twee of meer personen de bezittingen en schulden alsmede de opbrengsten en uitgaven van een afgezonderd particulier
                                 vermogen worden toegerekend, wordt bij deze toerekening aangesloten bij de waarde van hetgeen ten tijde van de afzondering
                                 door ieder van de bedoelde personen of hun rechtsvoorgangers is afgezonderd in de zin van artikel 2.14a, derde lid, van de
                                 wet. Met uitkeringen uit het vermogen van het afgezonderd particulier vermogen wordt op overeenkomstige wijze rekening gehouden.
                              </text:p>
                  </text:list-item>
                  <text:list-item text:start-value="3">
                    <text:p text:style-name="list.cont"> Ingeval bij een afzondering van vermogen in een afgezonderd particulier vermogen niet bekend is welk vermogen door iemand
                                 is afgezonderd, vindt toerekening van dit vermogen plaats naar rato van het aantal personen dat vermogen daarin heeft afgezonderd.
                              </text:p>
                  </text:list-item>
                  <text:list-item text:start-value="4">
                    <text:p text:style-name="list.cont"> Onder het onder in het maatschappelijk verkeer ongebruikelijke voorwaarden rechtens dan wel in feite, direct of indirect,
                                 afzonderen van vermogensbestanddelen in een afgezonderd particulier vermogen, bedoeld in artikel 2.14a, derde lid, onderdeel
                                 a, van de wet, wordt mede verstaan:
                              </text:p>
                    <text:list>
                      <text:list-item text:start-value="1">
                        <text:p text:style-name="list.cont">het vervreemden van vermogensbestanddelen aan een afgezonderd particulier vermogen tegen een prijs die afwijkt van de waarde
                                       in het economische verkeer;
                                    </text:p>
                      </text:list-item>
                      <text:list-item text:start-value="2">
                        <text:p text:style-name="list.cont">het bedingen van voorwaarden bij het vervreemden van vermogensbestanddelen aan een afgezonderd particulier vermogen die niet
                                       overeenkomen met voorwaarden die in het maatschappelijk verkeer gebruikelijk zijn;
                                    </text:p>
                      </text:list-item>
                      <text:list-item text:start-value="3">
                        <text:p text:style-name="list.cont">het inbrengen van vermogensbestanddelen in een afgezonderd particulier vermogen waarbij de inbreng en daarmee samenhangende
                                       rechtshandelingen gericht zijn op of direct of indirect verband houden met het ontgaan of uitstellen van de toerekening, bedoeld
                                       in artikel 2.14a, eerste lid, van de wet.
                                    </text:p>
                      </text:list-item>
                    </text:list>
                  </text:list-item>
                  <text:list-item text:start-value="5">
                    <text:p text:style-name="list.cont"> Bezittingen en schulden van een afgezonderd particulier vermogen worden in aanmerking genomen naar de waarde in het economisch
                                 verkeer die zou gelden als deze bezittingen en schulden deel zouden uitmaken van het vermogen van degene aan wie de bezittingen
                                 en schulden van het afgezonderd particulier vermogen worden toegerekend.
                              </text:p>
                  </text:list-item>
                  <text:list-item text:start-value="6">
                    <text:p text:style-name="list.cont"> De erfgenaam die gebruik wil maken van de tegenbewijsregeling, bedoeld in artikel 2.14a, zesde lid, van de wet, dient ten
                                 minste de volgende gegevens aan de inspecteur over te leggen:
                              </text:p>
                    <text:list>
                      <text:list-item text:start-value="1">
                        <text:p text:style-name="list.cont">een beschrijving van het soort afgezonderd particulier vermogen en land van vestiging;
                                    </text:p>
                      </text:list-item>
                      <text:list-item text:start-value="2">
                        <text:p text:style-name="list.cont">de oprichtingsakte van het afgezonderd particulier vermogen inclusief bijlagen (zoals instructies, reglementen, letter of
                                       wishes, statuten);
                                    </text:p>
                      </text:list-item>
                      <text:list-item text:start-value="3">
                        <text:p text:style-name="list.cont">de meest actuele jaarstukken van het afgezonderd particulier vermogen over minimaal drie jaren;
                                    </text:p>
                      </text:list-item>
                      <text:list-item text:start-value="4">
                        <text:p text:style-name="list.cont">naam- en adresgegevens van de inbrenger van het vermogen en van de overige erfgenamen;
                                    </text:p>
                      </text:list-item>
                      <text:list-item text:start-value="5">
                        <text:p text:style-name="list.end">alle overige stukken waaruit blijkt dat de bedoelde erfgenaam geen begunstigde is van het afgezonderd particulier vermogen
                                       en dit in de toekomst ook nooit kan worden.
                                    </text:p>
                      </text:list-item>
                    </text:list>
                  </text:list-item>
                </text:list>
              </text:section>
            </text:section>
          </text:section>
          <text:section text:name="wijzig-lid.d8978e1119" text:style-name="wijzig-lid">
            <text:p text:style-name="lid">
                     <text:span text:style-name="lidnr">C<text:tab/>
                     </text:span>
                  </text:p>
            <text:p text:style-name="wat">Na <text:span text:style-name="Strong_Emphasis">artikel 6</text:span> wordt een artikel ingevoegd, luidende:
                  </text:p>
            <text:section text:name="wijziging.d8978e1131" text:style-name="wijziging">
              <text:section text:name="artikel.d8978e1133" text:style-name="wijziging.block">
                <text:h text:outline-level="4" text:style-name="artikel_kop">Artikel 6a Belastbare winst uit onderneming; overige vrijstellingen; vrijstelling mobiliteitsprojecten
                        </text:h>
                <text:p text:style-name="artikel">Als mobiliteitsprojecten in het kader van het project Anders betalen voor mobiliteit als bedoeld in artikel 3.13, eerste lid,
                           onderdeel i, van de wet worden aangewezen:
                        </text:p>
                <text:list text:style-name="list-style-2">
                  <text:list-item text:start-value="1">
                    <text:p text:style-name="list.start">Spitsmijden A15 als bedoeld in het Uitvoeringsconvenant Spitsmijden A15 (Stcrt. 2009, 14);
                              </text:p>
                  </text:list-item>
                  <text:list-item text:start-value="2">
                    <text:p text:style-name="list.cont">Mobiliteitsproject ‘Prijsprikkels door Bedrijven voor de Bereikbaarheid van Haaglanden’ als bedoeld in het Uitvoeringsconvenant
                                 Mobiliteitsproject ‘Prijsprikkels door Bedrijven voor de Bereikbaarheid van Haaglanden’ (Stcrt. 2009, 10581);
                              </text:p>
                  </text:list-item>
                  <text:list-item text:start-value="3">
                    <text:p text:style-name="list.cont">Betaald Rijden Proef Stadsregio Amsterdam als bedoeld in het Uitvoeringsconvenant mobiliteitsproject Proef Betaald Rijden
                                 (Amsterdam) (Stcrt. 2009, 11593);
                              </text:p>
                  </text:list-item>
                  <text:list-item text:start-value="4">
                    <text:p text:style-name="list.cont">Mobiliteitsproject regio Eindhoven-’s-Hertogenbosch als bedoeld in het Uitvoeringsconvenant Mobiliteitsproject regio Eindhoven-’s-Hertogenbosch
                                 (Stcrt. 2009, 11790);
                              </text:p>
                  </text:list-item>
                  <text:list-item text:start-value="5">
                    <text:p text:style-name="list.cont">Mobiliteitsprojecten SLIM Prijzen en SLIM Prijzen Waalbrug als bedoeld in het Uitvoeringsconvenant Mobiliteitsprojecten SLIM
                                 Prijzen en SLIM Prijzen Waalbrug (Stcrt. 2009, 18102), en
                              </text:p>
                  </text:list-item>
                  <text:list-item text:start-value="6">
                    <text:p text:style-name="list.end">Mobiliteitproject Beloningsmaatregel Utrecht Oost als bedoeld in het Uitvoeringsconvenant Mobiliteitsproject Beloningsmaatregel
                                 Utrecht Oost (Stcrt. 2009, 18120).
                              </text:p>
                  </text:list-item>
                </text:list>
              </text:section>
            </text:section>
          </text:section>
          <text:section text:name="wijzig-lid.d8978e1213" text:style-name="wijzig-lid">
            <text:p text:style-name="lid">
                     <text:span text:style-name="lidnr">D<text:tab/>
                     </text:span>
                  </text:p>
            <text:p text:style-name="wat">Na <text:span text:style-name="Strong_Emphasis">artikel 10</text:span> wordt een artikel ingevoegd, luidende:
                  </text:p>
            <text:section text:name="wijziging.d8978e1225" text:style-name="wijziging">
              <text:section text:name="artikel.d8978e1227" text:style-name="wijziging.block">
                <text:h text:outline-level="4" text:style-name="artikel_kop">Artikel 11 Aangewezen staten bij de Overeenkomst betreffende de Europese Economische Ruimte
                        </text:h>
                <text:p text:style-name="artikel">Voor de toepassing van de artikelen 3.55, tweede en vijfde lid, 3.56, tweede lid, 3.57, tweede lid, en 4.41, tweede en derde
                           lid, van de wet en de artikelen 14, derde lid, en 14a, tweede lid, van het Uitvoeringsbesluit inkomstenbelasting 2001 worden
                           van de staten die partij zijn bij de Overeenkomst betreffende de Europese Economische Ruimte aangewezen: IJsland en Noorwegen.
                        </text:p>
              </text:section>
            </text:section>
          </text:section>
          <text:section text:name="wijzig-lid.d8978e1239" text:style-name="wijzig-lid">
            <text:p text:style-name="lid">
                     <text:span text:style-name="lidnr">E<text:tab/>
                     </text:span>
                  </text:p>
            <text:p text:style-name="wat">In <text:span text:style-name="Strong_Emphasis">artikel 16</text:span>, tweede lid, wordt ‘elfde lid’ vervangen door: negende lid.
                  </text:p>
          </text:section>
          <text:section text:name="wijzig-lid.d8978e1252" text:style-name="wijzig-lid">
            <text:p text:style-name="lid">
                     <text:span text:style-name="lidnr">F<text:tab/>
                     </text:span>
                  </text:p>
            <text:p text:style-name="wat">Na <text:span text:style-name="Strong_Emphasis">artikel 26</text:span> worden vier artikelen ingevoegd, luidende:
                  </text:p>
            <text:section text:name="wijziging.d8978e1264" text:style-name="wijziging">
              <text:section text:name="artikel.d8978e1266" text:style-name="wijziging.block">
                <text:h text:outline-level="4" text:style-name="artikel_kop">Artikel 26a Verzoek om toepassing doorschuifregelingen bij vererving, bij verdeling van de nalatenschap binnen twee jaar of
                           bij schenking
                        </text:h>
                <text:list text:style-name="list-style-3">
                  <text:list-item text:start-value="1">
                    <text:p text:style-name="list.start"> Een verzoek als bedoeld in artikel 4.17a, eerste lid, artikel 4.17b, tweede lid, of artikel 4.17b, derde lid, van de wet
                                 wordt schriftelijk gedaan bij de inspecteur die is belast met de aanslagregeling van de erflater.
                              </text:p>
                  </text:list-item>
                  <text:list-item text:start-value="2">
                    <text:p text:style-name="list.end"> Een verzoek als bedoeld in artikel 4.17b, eerste lid, of artikel 4.17c, eerste lid, van de wet wordt schriftelijk gedaan
                                 bij de inspecteur die is belast met de aanslagregeling van de vervreemder.
                              </text:p>
                  </text:list-item>
                </text:list>
              </text:section>
              <text:section text:name="artikel.d8978e1292" text:style-name="wijziging.block">
                <text:h text:outline-level="4" text:style-name="artikel_kop">Artikel 26b In het kader van een bedrijfsoverdracht uitgegeven preferente aandelen
                        </text:h>
                <text:list text:style-name="list-style-4">
                  <text:list-item text:start-value="1">
                    <text:p text:style-name="list.start"> Onder een omzetting van gewone aandelen in preferente aandelen als bedoeld in artikel 4.17a, derde lid, onderdeel a, van
                                 de wet wordt ook begrepen een uitgifte van preferente aandelen in het kader van een aandelenfusie als bedoeld in artikel 3.55
                                 van de wet, een juridische splitsing als bedoeld in artikel 3.56 van de wet of een juridische fusie als bedoeld in artikel
                                 3.57 van de wet.
                              </text:p>
                  </text:list-item>
                  <text:list-item text:start-value="2">
                    <text:p text:style-name="list.cont"> Aan het gestelde in artikel 4.17a, vierde lid, onderdeel a, van de wet wordt ook geacht te zijn voldaan indien de daar bedoelde
                                 preferente aandelen worden verkregen van een rechtsopvolger krachtens erfrecht of huwelijksvermogensrecht van degene die de
                                 aandelen heeft omgezet als bedoeld in genoemd onderdeel.
                              </text:p>
                  </text:list-item>
                  <text:list-item text:start-value="3">
                    <text:p text:style-name="list.cont"> Indirect gehouden preferente aandelen zijn uitgegeven in het kader van een bedrijfsoverdracht als bedoeld in artikel 4.17a,
                                 vijfde lid, laatste volzin, van de wet indien:
                              </text:p>
                    <text:list>
                      <text:list-item text:start-value="1">
                        <text:p text:style-name="list.cont">de preferente aandelen een omzetting vormen van een eerder door de erflater gehouden indirect belang van gewone aandelen als
                                       bedoeld in artikel 4.17a, vijfde lid, onderdelen a en b, van de wet;
                                    </text:p>
                      </text:list-item>
                      <text:list-item text:start-value="2">
                        <text:p text:style-name="list.cont">de omzetting in preferente aandelen gepaard is gegaan met het toekennen van gewone aandelen aan een ander;
                                    </text:p>
                      </text:list-item>
                      <text:list-item text:start-value="3">
                        <text:p text:style-name="list.cont">ten tijde van de omzetting in preferente aandelen de vennootschap waarop de omgezette aandelen betrekking hadden een onderneming
                                       dreef als bedoeld in artikel 4.17a, eerste lid, onderdeel a, van de wet, of een medegerechtigdheid hield als bedoeld in artikel
                                       4.17a, eerste lid, onderdeel b, van de wet, en
                                    </text:p>
                      </text:list-item>
                      <text:list-item text:start-value="4">
                        <text:p text:style-name="list.cont">de verkrijger van de indirect gehouden preferente aandelen reeds voor ten minste 5% van het geplaatste kapitaal direct of
                                       indirect aandeelhouder is van gewone aandelen als bedoeld in onderdeel b.
                                    </text:p>
                      </text:list-item>
                    </text:list>
                    <text:p text:style-name="list.cont">Voor de toepassing van dit lid wordt onder een omzetting van gewone aandelen in preferente aandelen als bedoeld in de eerste
                                 volzin ook begrepen een uitgifte van preferente aandelen in het kader van een aandelenfusie als bedoeld in artikel 3.55 van
                                 de wet, een juridische splitsing als bedoeld in artikel 3.56 van de wet of een juridische fusie als bedoeld in artikel 3.57
                                 van de wet. Voorts wordt daaronder ook begrepen een uitgifte van preferente aandelen in het kader van een bedrijfsfusie als
                                 bedoeld in artikel 14a van de Wet op de vennootschapsbelasting 1969.
                              </text:p>
                  </text:list-item>
                  <text:list-item text:start-value="4">
                    <text:p text:style-name="list.cont"> Indien preferente aandelen zijn ontstaan in het kader van een gefaseerde bedrijfsoverdracht als bedoeld in artikel 4.17a,
                                 derde de lid of vijfde lid, van de wet, dan behouden deze aandelen het karakter dat zij in aanmerking worden genomen voor
                                 de toepassing van artikel 4.17a, eerste lid, onderdeel c, van die wet voor zover de houder van deze preferente aandelen ook
                                 houder is van de gewone aandelen die bij het ontstaan van de preferente aandelen zijn toegekend aan de bedrijfsopvolger.
                              </text:p>
                  </text:list-item>
                  <text:list-item text:start-value="5">
                    <text:p text:style-name="list.end"> Voor de bepaling of de verkrijger van de preferente aandelen voldoet aan de voorwaarde van artikel 4.17a, derde lid, onderdeel
                                 d, van de wet worden de preferente aandelen niet gerekend tot het geplaatste kapitaal. De eerste volzin is van overeenkomstige
                                 toepassing voor de toepassing van het derde lid, eerste volzin, onderdeel d.
                              </text:p>
                  </text:list-item>
                </text:list>
              </text:section>
              <text:section text:name="artikel.d8978e1380" text:style-name="wijziging.block">
                <text:h text:outline-level="4" text:style-name="artikel_kop">Artikel 26c Verkorting termijn 36 maanden uit de doorschuifregeling bij schenking
                        </text:h>
                <text:list text:style-name="list-style-5">
                  <text:list-item text:start-value="1">
                    <text:p text:style-name="list.start"> Aan de in artikel 4.17c, eerste lid, onderdeel d, van de wet bedoelde termijn van 36 maanden wordt geacht te zijn voldaan
                                 indien zich na het aangaan van de aldaar bedoelde dienstbetrekking een omstandigheid voordoet als bedoeld in het tweede lid.
                              </text:p>
                  </text:list-item>
                  <text:list-item text:start-value="2">
                    <text:p text:style-name="list.cont"> Het eerste lid is van toepassing indien de vervreemder:
                              </text:p>
                    <text:list>
                      <text:list-item text:start-value="1">
                        <text:p text:style-name="list.cont">door ziekte of gebreken gedurende ten minste één jaar niet in staat is, of vermoedelijk niet in staat zal zijn, om ten minste
                                       55% te verdienen van wat lichamelijk en geestelijk gezonde personen die overigens in gelijke omstandigheden verkeren, kunnen
                                       verdienen;
                                    </text:p>
                      </text:list-item>
                      <text:list-item text:start-value="2">
                        <text:p text:style-name="list.cont">in staat van faillissement is verklaard;
                                    </text:p>
                      </text:list-item>
                      <text:list-item text:start-value="3">
                        <text:p text:style-name="list.cont">surséance van betaling heeft aangevraagd, of
                                    </text:p>
                      </text:list-item>
                      <text:list-item text:start-value="4">
                        <text:p text:style-name="list.end">onder curatele is gesteld.
                                    </text:p>
                      </text:list-item>
                    </text:list>
                  </text:list-item>
                </text:list>
              </text:section>
              <text:section text:name="artikel.d8978e1441" text:style-name="wijziging.block">
                <text:h text:outline-level="4" text:style-name="artikel_kop">Artikel 26d Werknemer bij een werkmaatschappij in geval van schenking van aandelen in een holding
                        </text:h>
                <text:p text:style-name="artikel">Aan de in artikel 4.17c, eerste lid, onderdeel d, van de wet bedoelde voorwaarde wordt geacht ook te zijn voldaan indien:</text:p>
                <text:list text:style-name="list-style-6">
                  <text:list-item text:start-value="1">
                    <text:p text:style-name="list.start">de vennootschap waarop de aandelen of winstbewijzen betrekking hebben, een belang heeft in een ander lichaam;
                              </text:p>
                  </text:list-item>
                  <text:list-item text:start-value="2">
                    <text:p text:style-name="list.cont">dat andere lichaam een onderneming drijft of een medegerechtigdheid houdt, een en ander als bedoeld in artikel 4.17c, eerste
                                 lid, onderdeel a, van de wet, en
                              </text:p>
                  </text:list-item>
                  <text:list-item text:start-value="3">
                    <text:p text:style-name="list.end">de verkrijger reeds gedurende de 36 maanden die onmiddellijk voorafgaan aan het tijdstip van de vervreemding in dienstbetrekking
                                 is van dat andere lichaam.
                              </text:p>
                  </text:list-item>
                </text:list>
              </text:section>
            </text:section>
          </text:section>
          <text:section text:name="wijzig-lid.d8978e1480" text:style-name="wijzig-lid">
            <text:p text:style-name="lid">
                     <text:span text:style-name="lidnr">G<text:tab/>
                     </text:span>
                  </text:p>
            <text:p text:style-name="wat">
                     <text:span text:style-name="Strong_Emphasis">Artikel 36</text:span> wordt als volgt gewijzigd:
                  </text:p>
            <text:section text:name="wijziging.d8978e1492" text:style-name="wijziging">
              <text:p text:style-name="wat-labeled">1. In het eerste lid, onderdeel a, wordt ‘€ 290’ vervangen door: € 295.
                     </text:p>
            </text:section>
            <text:section text:name="wijziging.d8978e1500" text:style-name="wijziging">
              <text:p text:style-name="wat-labeled">2. In het eerste lid, onderdeel b, wordt ‘€ 350’ vervangen door: € 355.
                     </text:p>
            </text:section>
            <text:section text:name="wijziging.d8978e1508" text:style-name="wijziging">
              <text:p text:style-name="wat-labeled">3. In het eerste lid, onderdeel c, wordt ‘€ 410’ vervangen door: € 415.
                     </text:p>
            </text:section>
            <text:section text:name="wijziging.d8978e1517" text:style-name="wijziging">
              <text:p text:style-name="wat-labeled">4. In het eerste lid, onderdeel d, wordt ‘€ 350’ vervangen door: € 355.
                     </text:p>
            </text:section>
            <text:section text:name="wijziging.d8978e1525" text:style-name="wijziging">
              <text:p text:style-name="wat-labeled">5. In het tweede lid, onderdeel a, wordt ‘€ 700’ telkens vervangen door: € 710.
                     </text:p>
            </text:section>
            <text:section text:name="wijziging.d8978e1533" text:style-name="wijziging">
              <text:p text:style-name="wat-labeled">6. In het tweede lid, onderdeel b, wordt ‘€ 1050’ telkens vervangen door: € 1065.
                     </text:p>
            </text:section>
          </text:section>
          <text:section text:name="wijzig-lid.d8978e1542" text:style-name="wijzig-lid">
            <text:p text:style-name="lid">
                     <text:span text:style-name="lidnr">H<text:tab/>
                     </text:span>
                  </text:p>
            <text:p text:style-name="wat">
                     <text:span text:style-name="Strong_Emphasis">Artikel 37</text:span> komt te luiden:
                  </text:p>
            <text:section text:name="wijziging.d8978e1554" text:style-name="wijziging">
              <text:section text:name="artikel.d8978e1556" text:style-name="wijziging.block">
                <text:h text:outline-level="4" text:style-name="artikel_kop">Artikel 37 Uitgaven voor specifieke zorgkosten; dieetkosten
                        </text:h>
                <text:list text:style-name="list-style-7">
                  <text:list-item text:start-value="1">
                    <text:p text:style-name="list.start"> De extra kosten van een op voorschrift van een arts of een diëtist gehouden dieet als bedoeld in artikel 6.17, eerste lid,
                                 onderdeel f, en zevende lid, van de wet, worden bepaald aan de hand van de navolgende tabel:
                              </text:p>
                    <text:p text:style-name="table.relocated">Referentie naar <text:bookmark-ref text:ref-name="table.relocated.d8978e1571">de 1ste tabel</text:bookmark-ref>, die onder de lijst is geplaatst.</text:p>
                    <text:p text:style-name="list.cont">Voor overige diëten worden de extra kosten gesteld op nihil.</text:p>
                  </text:list-item>
                  <text:list-item text:start-value="2">
                    <text:p text:style-name="list.cont"> Voor de toepassing van dit artikel wordt verstaan onder:
                              </text:p>
                    <text:p text:style-name="definition.term">a. referentievoeding:
                                 </text:p>
                    <text:p text:style-name="definition.description">een gezonde voeding conform een Nederlands voedingspatroon, gebaseerd op de Richtlijnen Goede Voeding en Richtlijnen Voedselkeuze;</text:p>
                    <text:p text:style-name="definition.term">b. energieverrijkt in combinatie met eiwitverrijkt:
                                 </text:p>
                    <text:p text:style-name="definition.description">een voorgeschreven energiebehoefte van ten minste 125% ten opzichte van de referentievoeding en een voorgeschreven hoeveelheid
                                       eiwit van ten minste 15% van de hoeveelheid energie;
                                    </text:p>
                    <text:p text:style-name="definition.term">c. energieverrijkt:
                                 </text:p>
                    <text:p text:style-name="definition.description">een voorgeschreven energiebehoefte van ten minste 125% ten opzichte van de referentievoeding;</text:p>
                    <text:p text:style-name="definition.term">d. natriumbeperkt:
                                 </text:p>
                    <text:p text:style-name="definition.description">een voorgeschreven beperking tot 2000 mg natrium per etmaal;</text:p>
                    <text:p text:style-name="definition.term">e. lactosebeperkt:
                                 </text:p>
                    <text:p text:style-name="definition.description">een voorgeschreven lactosebeperking tot 5 gram per etmaal;</text:p>
                    <text:p text:style-name="definition.term">f. glutenvrij in combinatie met lactosebeperkt:
                                 </text:p>
                    <text:p text:style-name="definition.description">glutenvrij en een voorgeschreven lactosebeperking tot 5 gram per etmaal;</text:p>
                    <text:p text:style-name="definition.term">g. energieverrijkt in combinatie met MCT-vet verrijkt:
                                 </text:p>
                    <text:p text:style-name="definition.description">een voorgeschreven energiebehoefte van ten minste 125% ten opzichte van de referentievoeding en een voorgeschreven hoeveelheid
                                       MCT-vet van ten minste 12% van de hoeveelheid energie per etmaal;
                                    </text:p>
                    <text:p text:style-name="definition.term">h. energieverrijkt in combinatie met eiwitverrijkt en lactosebeperkt:
                                 </text:p>
                    <text:p text:style-name="definition.description">een voorgeschreven energiebehoefte van ten minste 125% ten opzichte van de referentievoeding, een voorgeschreven hoeveelheid
                                       eiwit van ten minste 15% van de hoeveelheid energie en een voorgeschreven lactosebeperking tot 5 gram per etmaal;
                                    </text:p>
                    <text:p text:style-name="definition.term">i. verzadigd vetbeperkt in combinatie met fyto/plantensterolenverrijkt:
                                 </text:p>
                    <text:p text:style-name="definition.description">een voorgeschreven hoeveelheid verzadigd vet die voorziet in niet meer dan 10% van de hoeveelheid energie en een voorgeschreven
                                       hoeveelheid plantaardige stanolen of van plantaardige sterolen van ten minste 2 gram per etmaal;
                                    </text:p>
                    <text:p text:style-name="definition.term">j. vetbeperkt in combinatie met MCT-vet verrijkt:
                                 </text:p>
                    <text:p text:style-name="definition.description">een voorgeschreven hoeveelheid vet die voorziet in niet meer dan 15% van de hoeveelheid energie en een voorgeschreven hoeveelheid
                                       MCT-vet van ten minste 12% van de hoeveelheid energie per etmaal;
                                    </text:p>
                    <text:p text:style-name="definition.term">k. fructosebeperkt:
                                 </text:p>
                    <text:p text:style-name="definition.description">een voorgeschreven fructosebeperking tot 2 gram per etmaal;</text:p>
                    <text:p text:style-name="definition.term">l. sterk eiwitbeperkt:
                                 </text:p>
                    <text:p text:style-name="definition.description">een voorgeschreven beperking tot 10 gram eiwit per etmaal;</text:p>
                    <text:p text:style-name="definition.term">m. eiwitverrijkt in combinatie met natriumbeperkt:
                                 </text:p>
                    <text:p text:style-name="definition.description">een voorgeschreven hoeveelheid eiwit van ten minste 15% van de hoeveelheid energie en een voorgeschreven beperking tot 2000
                                       mg natrium per etmaal;
                                    </text:p>
                    <text:p text:style-name="definition.term">n. eiwitverrijkt in combinatie met sterk (LCT-)vetbeperkt en MCT-vet verrijkt:
                                 </text:p>
                    <text:p text:style-name="definition.description">een voorgeschreven hoeveelheid eiwit van ten minste 15% van de hoeveelheid energie, een voorgeschreven hoeveelheid vet die
                                       voorziet in niet meer dan 10% van de hoeveelheid energie en een voorgeschreven hoeveelheid MCT-vet van ten minste 12% van
                                       de hoeveelheid energie per etmaal;
                                    </text:p>
                    <text:p text:style-name="definition.term">o. sterk eiwitbeperkt en koolhydraatbeperkt in combinatie met vetverrijkt en MCT-vet verrijkt:
                                 </text:p>
                    <text:p text:style-name="definition.description">een voorgeschreven hoeveelheid eiwit die voorziet in niet meer dan 10% van de hoeveelheid energie, een voorgeschreven hoeveelheid koolhydraten die voorziet in niet meer dan 20% van de hoeveelheid energie, een
                                       voorgeschreven hoeveelheid vet van ten minste 70% van de hoeveelheid energie ten opzichte van de referentievoeding waarvan
                                       een voorgeschreven hoeveelheid MCT-vet van 25% van de hoeveelheid energie.
                                    </text:p>
                  </text:list-item>
                  <text:list-item text:start-value="3">
                    <text:p text:style-name="list.cont"> Voor de toepassing van het eerste lid geldt voor:
                              </text:p>
                    <text:list>
                      <text:list-item text:start-value="1">
                        <text:p text:style-name="list.cont">eenzelfde dieettypering die meerdere keren in aanmerking zou komen éénmaal het bedrag behorende bij die dieettypering;
                                    </text:p>
                      </text:list-item>
                      <text:list-item text:start-value="2">
                        <text:p text:style-name="list.cont">verschillende dieettyperingen die in aanmerking zouden komen bij eenzelfde ziektebeeld en aandoening elk van de bij die dieettyperingen
                                       behorende bedragen;
                                    </text:p>
                      </text:list-item>
                      <text:list-item text:start-value="3">
                        <text:p text:style-name="list.cont">deels overeenkomende dieettyperingen bij eenzelfde ziektebeeld en aandoening, alleen het hoogste van de voor het van toepassing
                                       zijnde ziektebeeld en aandoening geldende bedragen.
                                    </text:p>
                      </text:list-item>
                    </text:list>
                  </text:list-item>
                  <text:list-item text:start-value="4">
                    <text:p text:style-name="list.cont"> Ingeval extra uitgaven voor een op voorschrift van een arts of diëtist gehouden dieet niet gedurende het gehele kalenderjaar
                                 worden gedaan, worden de met toepassing van het eerste lid bepaalde bedragen naar tijdsgelang herrekend.
                              </text:p>
                  </text:list-item>
                  <text:list-item text:start-value="5">
                    <text:p text:style-name="list.cont"> Een voorschrift als bedoeld in artikel 6.17, achtste lid, van de wet bevat ten minste:
                              </text:p>
                    <text:list>
                      <text:list-item text:start-value="1">
                        <text:p text:style-name="list.cont">gegevens waaruit blijkt dat degene die het voorschrift afgeeft medicus of diëtist is;
                                    </text:p>
                      </text:list-item>
                      <text:list-item text:start-value="2">
                        <text:p text:style-name="list.cont">naam, praktijkadres, telefoonnummer en handtekening van de medicus of diëtist die het voorschrift afgeeft;
                                    </text:p>
                      </text:list-item>
                      <text:list-item text:start-value="3">
                        <text:p text:style-name="list.cont">naam, adres en burgerservicenummer van de persoon aan wie het dieet is voorgeschreven;
                                    </text:p>
                      </text:list-item>
                      <text:list-item text:start-value="4">
                        <text:p text:style-name="list.cont">het ziektebeeld en de aandoening van de persoon, bedoeld in onderdeel c, en de dieettypering van het voorgeschreven dieet;
                                    </text:p>
                      </text:list-item>
                      <text:list-item text:start-value="5">
                        <text:p text:style-name="list.end">de dagtekening van het voorschrift, de ingangsdatum van het te volgen dieet en indien van toepassing de einddatum van het
                                       te volgen dieet.
                                    </text:p>
                      </text:list-item>
                    </text:list>
                  </text:list-item>
                </text:list>
                <text:p text:style-name="Caption">1<text:span text:style-name="superscript">ste</text:span> verplaatste tabel uit bovenstaande lijst<text:bookmark text:name="table.relocated.d8978e1571"/>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number-columns-spanned="2">
                        <text:p text:style-name="Table_20_Heading">Voor het dieet bij het ziektebeeld en de aandoening</text:p>
                      </table:table-cell>
                      <table:table-cell office:value-type="string">
                        <text:p text:style-name="Table_20_Heading">Op welk dieet de in deze kolom genoemde typering van toepassing is</text:p>
                      </table:table-cell>
                      <table:table-cell office:value-type="string">
                        <text:p text:style-name="Table_20_Heading">Bedragen de extra uitgaven</text:p>
                      </table:table-cell>
                    </table:table-row>
                  </table:table-header-rows>
                  <table:table-row>
                    <table:table-cell office:value-type="string" table:number-rows-spanned="5">
                      <text:p text:style-name="Table_20_Contents">Algemene symptomen </text:p>
                    </table:table-cell>
                    <table:table-cell office:value-type="string" table:number-rows-spanned="2">
                      <text:p text:style-name="Table_20_Contents">groeiachterstand bij kinderen </text:p>
                    </table:table-cell>
                    <table:table-cell office:value-type="string">
                      <text:p text:style-name="Table_20_Contents">energieverrijkt in combinatie met eiwitverrijkt </text:p>
                    </table:table-cell>
                    <table:table-cell office:value-type="string">
                      <text:p text:style-name="Table_20_Contents">€ 950</text:p>
                    </table:table-cell>
                  </table:table-row>
                  <table:table-row>
                    <table:table-cell office:value-type="string">
                      <text:p text:style-name="Table_20_Contents">energieverrijkt </text:p>
                    </table:table-cell>
                    <table:table-cell office:value-type="string">
                      <text:p text:style-name="Table_20_Contents">€ 650</text:p>
                    </table:table-cell>
                  </table:table-row>
                  <table:table-row>
                    <table:table-cell office:value-type="string" table:number-rows-spanned="2">
                      <text:p text:style-name="Table_20_Contents">ondervoeding</text:p>
                    </table:table-cell>
                    <table:table-cell office:value-type="string">
                      <text:p text:style-name="Table_20_Contents">energieverrijkt in combinatie met eiwitverrijkt </text:p>
                    </table:table-cell>
                    <table:table-cell office:value-type="string">
                      <text:p text:style-name="Table_20_Contents">€ 950</text:p>
                    </table:table-cell>
                  </table:table-row>
                  <table:table-row>
                    <table:table-cell office:value-type="string">
                      <text:p text:style-name="Table_20_Contents">energieverrijkt  </text:p>
                    </table:table-cell>
                    <table:table-cell office:value-type="string">
                      <text:p text:style-name="Table_20_Contents">€ 650</text:p>
                    </table:table-cell>
                  </table:table-row>
                  <table:table-row>
                    <table:table-cell office:value-type="string">
                      <text:p text:style-name="Table_20_Contents">decubitus</text:p>
                    </table:table-cell>
                    <table:table-cell office:value-type="string">
                      <text:p text:style-name="Table_20_Contents">energieverrijkt in combinatie met eiwitverrijkt </text:p>
                    </table:table-cell>
                    <table:table-cell office:value-type="string">
                      <text:p text:style-name="Table_20_Contents">€ 950</text:p>
                    </table:table-cell>
                  </table:table-row>
                  <table:table-row>
                    <table:table-cell office:value-type="string">
                      <text:p text:style-name="Table_20_Contents">Hypertensie en hartziekten</text:p>
                    </table:table-cell>
                    <table:table-cell office:value-type="string">
                      <text:p text:style-name="Table_20_Contents">decompensatio cordis, hartfalen</text:p>
                    </table:table-cell>
                    <table:table-cell office:value-type="string">
                      <text:p text:style-name="Table_20_Contents">natriumbeperkt</text:p>
                    </table:table-cell>
                    <table:table-cell office:value-type="string">
                      <text:p text:style-name="Table_20_Contents">€ 100</text:p>
                    </table:table-cell>
                  </table:table-row>
                  <table:table-row>
                    <table:table-cell office:value-type="string">
                      <text:p text:style-name="Table_20_Contents">Infectieziekten</text:p>
                    </table:table-cell>
                    <table:table-cell office:value-type="string">
                      <text:p text:style-name="Table_20_Contents">aids</text:p>
                    </table:table-cell>
                    <table:table-cell office:value-type="string">
                      <text:p text:style-name="Table_20_Contents">energieverbruik in combinatie met eitwitverrijkt</text:p>
                    </table:table-cell>
                    <table:table-cell office:value-type="string">
                      <text:p text:style-name="Table_20_Contents">€ 950</text:p>
                    </table:table-cell>
                  </table:table-row>
                  <table:table-row>
                    <table:table-cell office:value-type="string" table:number-rows-spanned="2">
                      <text:p text:style-name="Table_20_Contents">Luchtwegen </text:p>
                    </table:table-cell>
                    <table:table-cell office:value-type="string" table:number-rows-spanned="2">
                      <text:p text:style-name="Table_20_Contents">chronische obstructieve longziekten (COPD) </text:p>
                    </table:table-cell>
                    <table:table-cell office:value-type="string">
                      <text:p text:style-name="Table_20_Contents">energieverrijkt in combinatie met eiwitverrijkt</text:p>
                    </table:table-cell>
                    <table:table-cell office:value-type="string">
                      <text:p text:style-name="Table_20_Contents">€ 950</text:p>
                    </table:table-cell>
                  </table:table-row>
                  <table:table-row>
                    <table:table-cell office:value-type="string">
                      <text:p text:style-name="Table_20_Contents">energieverijkt</text:p>
                    </table:table-cell>
                    <table:table-cell office:value-type="string">
                      <text:p text:style-name="Table_20_Contents">€ 650</text:p>
                    </table:table-cell>
                  </table:table-row>
                  <table:table-row>
                    <table:table-cell office:value-type="string" table:number-rows-spanned="7">
                      <text:p text:style-name="Table_20_Contents">Maag-, darm- en leverziekten</text:p>
                    </table:table-cell>
                    <table:table-cell office:value-type="string">
                      <text:p text:style-name="Table_20_Contents">dumping syndroom </text:p>
                    </table:table-cell>
                    <table:table-cell office:value-type="string">
                      <text:p text:style-name="Table_20_Contents">lactosebeperkt </text:p>
                    </table:table-cell>
                    <table:table-cell office:value-type="string">
                      <text:p text:style-name="Table_20_Contents">€ 100</text:p>
                    </table:table-cell>
                  </table:table-row>
                  <table:table-row>
                    <table:table-cell office:value-type="string">
                      <text:p text:style-name="Table_20_Contents">chronische pancreatitis </text:p>
                    </table:table-cell>
                    <table:table-cell office:value-type="string">
                      <text:p text:style-name="Table_20_Contents">energieverrijkt in combinatie met eiwitverrijkt </text:p>
                    </table:table-cell>
                    <table:table-cell office:value-type="string">
                      <text:p text:style-name="Table_20_Contents">€ 650</text:p>
                    </table:table-cell>
                  </table:table-row>
                  <table:table-row>
                    <table:table-cell office:value-type="string" table:number-rows-spanned="2">
                      <text:p text:style-name="Table_20_Contents">cystic fibrosis</text:p>
                    </table:table-cell>
                    <table:table-cell office:value-type="string">
                      <text:p text:style-name="Table_20_Contents">energieverrijkt </text:p>
                    </table:table-cell>
                    <table:table-cell office:value-type="string">
                      <text:p text:style-name="Table_20_Contents">€ 650</text:p>
                    </table:table-cell>
                  </table:table-row>
                  <table:table-row>
                    <table:table-cell office:value-type="string">
                      <text:p text:style-name="Table_20_Contents">energieverrijkt in combinatie met eiwitverrijkt </text:p>
                    </table:table-cell>
                    <table:table-cell office:value-type="string">
                      <text:p text:style-name="Table_20_Contents">€ 950</text:p>
                    </table:table-cell>
                  </table:table-row>
                  <table:table-row>
                    <table:table-cell office:value-type="string" table:number-rows-spanned="2">
                      <text:p text:style-name="Table_20_Contents">coeliakie en ziekte van Dühring </text:p>
                    </table:table-cell>
                    <table:table-cell office:value-type="string">
                      <text:p text:style-name="Table_20_Contents">glutenvrij </text:p>
                    </table:table-cell>
                    <table:table-cell office:value-type="string">
                      <text:p text:style-name="Table_20_Contents">€ 1400</text:p>
                    </table:table-cell>
                  </table:table-row>
                  <table:table-row>
                    <table:table-cell office:value-type="string">
                      <text:p text:style-name="Table_20_Contents">glutenvrij in combinatie met lactosebeperkt </text:p>
                    </table:table-cell>
                    <table:table-cell office:value-type="string">
                      <text:p text:style-name="Table_20_Contents">€ 1500</text:p>
                    </table:table-cell>
                  </table:table-row>
                  <table:table-row>
                    <table:table-cell office:value-type="string">
                      <text:p text:style-name="Table_20_Contents">overige (inclusief short bowel, leverziekten) </text:p>
                    </table:table-cell>
                    <table:table-cell office:value-type="string">
                      <text:p text:style-name="Table_20_Contents">energieverrijkt </text:p>
                    </table:table-cell>
                    <table:table-cell office:value-type="string">
                      <text:p text:style-name="Table_20_Contents">€ 650</text:p>
                    </table:table-cell>
                  </table:table-row>
                  <table:table-row>
                    <table:table-cell office:value-type="string" table:number-rows-spanned="3"/>
                    <table:table-cell office:value-type="string" table:number-rows-spanned="3"/>
                    <table:table-cell office:value-type="string">
                      <text:p text:style-name="Table_20_Contents">energieverrijkt in combinatie met MCT verrijkt (met en zonder vitaminepreparaat</text:p>
                    </table:table-cell>
                    <table:table-cell office:value-type="string">
                      <text:p text:style-name="Table_20_Contents">€ 1350</text:p>
                    </table:table-cell>
                  </table:table-row>
                  <table:table-row>
                    <table:table-cell office:value-type="string">
                      <text:p text:style-name="Table_20_Contents">energieverrijkt in combinatie met eiwitverrijkt </text:p>
                    </table:table-cell>
                    <table:table-cell office:value-type="string">
                      <text:p text:style-name="Table_20_Contents">€ 950</text:p>
                    </table:table-cell>
                  </table:table-row>
                  <table:table-row>
                    <table:table-cell office:value-type="string">
                      <text:p text:style-name="Table_20_Contents">energieverrijkt in combinatie met    eiwitverrijkt en </text:p>
                    </table:table-cell>
                    <table:table-cell office:value-type="string">
                      <text:p text:style-name="Table_20_Contents">€ 1150</text:p>
                    </table:table-cell>
                  </table:table-row>
                  <table:table-row>
                    <table:table-cell office:value-type="string" table:number-rows-spanned="4">
                      <text:p text:style-name="Table_20_Contents">Metabole ziekten</text:p>
                    </table:table-cell>
                    <table:table-cell office:value-type="string">
                      <text:p text:style-name="Table_20_Contents">hypercholesterolemie</text:p>
                    </table:table-cell>
                    <table:table-cell office:value-type="string">
                      <text:p text:style-name="Table_20_Contents">verzadigd vetbeperkt in combinatie met fyto/plantensterolenvrrijkt</text:p>
                    </table:table-cell>
                    <table:table-cell office:value-type="string">
                      <text:p text:style-name="Table_20_Contents">  € 100</text:p>
                    </table:table-cell>
                  </table:table-row>
                  <table:table-row>
                    <table:table-cell office:value-type="string">
                      <text:p text:style-name="Table_20_Contents">vetstofwisselingsstoor-nis </text:p>
                    </table:table-cell>
                    <table:table-cell office:value-type="string">
                      <text:p text:style-name="Table_20_Contents">vetbeperkt in combinatie met MCT-vet verrijkt</text:p>
                    </table:table-cell>
                    <table:table-cell office:value-type="string">
                      <text:p text:style-name="Table_20_Contents">  € 800</text:p>
                    </table:table-cell>
                  </table:table-row>
                  <table:table-row>
                    <table:table-cell office:value-type="string">
                      <text:p text:style-name="Table_20_Contents">fructose intolerantie </text:p>
                    </table:table-cell>
                    <table:table-cell office:value-type="string">
                      <text:p text:style-name="Table_20_Contents">fructosebeperkt  </text:p>
                    </table:table-cell>
                    <table:table-cell office:value-type="string">
                      <text:p text:style-name="Table_20_Contents">   € 50</text:p>
                    </table:table-cell>
                  </table:table-row>
                  <table:table-row>
                    <table:table-cell office:value-type="string">
                      <text:p text:style-name="Table_20_Contents">galactosemie </text:p>
                    </table:table-cell>
                    <table:table-cell office:value-type="string">
                      <text:p text:style-name="Table_20_Contents">galactosevrij </text:p>
                    </table:table-cell>
                    <table:table-cell office:value-type="string">
                      <text:p text:style-name="Table_20_Contents">   € 50</text:p>
                    </table:table-cell>
                  </table:table-row>
                  <table:table-row>
                    <table:table-cell office:value-type="string" table:number-rows-spanned="2"/>
                    <table:table-cell office:value-type="string">
                      <text:p text:style-name="Table_20_Contents">sacharase isomaltase deficiëntie </text:p>
                    </table:table-cell>
                    <table:table-cell office:value-type="string">
                      <text:p text:style-name="Table_20_Contents">sterk sacharosebeperkt, in combinatie met (iso) maltosebeperkt </text:p>
                    </table:table-cell>
                    <table:table-cell office:value-type="string">
                      <text:p text:style-name="Table_20_Contents">€ 3750</text:p>
                    </table:table-cell>
                  </table:table-row>
                  <table:table-row>
                    <table:table-cell office:value-type="string">
                      <text:p text:style-name="Table_20_Contents">eiwitstofwisselingsstoornis (zoals PKU en hyperlysinemie) </text:p>
                    </table:table-cell>
                    <table:table-cell office:value-type="string">
                      <text:p text:style-name="Table_20_Contents">sterk eiwitbeperkt </text:p>
                    </table:table-cell>
                    <table:table-cell office:value-type="string">
                      <text:p text:style-name="Table_20_Contents">€ 2700</text:p>
                    </table:table-cell>
                  </table:table-row>
                  <table:table-row>
                    <table:table-cell office:value-type="string" table:number-rows-spanned="3">
                      <text:p text:style-name="Table_20_Contents">Nierziekten </text:p>
                    </table:table-cell>
                    <table:table-cell office:value-type="string">
                      <text:p text:style-name="Table_20_Contents">nierziekten</text:p>
                    </table:table-cell>
                    <table:table-cell office:value-type="string">
                      <text:p text:style-name="Table_20_Contents">natriumbeperkt  </text:p>
                    </table:table-cell>
                    <table:table-cell office:value-type="string">
                      <text:p text:style-name="Table_20_Contents"> € 100</text:p>
                    </table:table-cell>
                  </table:table-row>
                  <table:table-row>
                    <table:table-cell office:value-type="string">
                      <text:p text:style-name="Table_20_Contents">chronische nierinsufficiëntie met hemodialyse </text:p>
                    </table:table-cell>
                    <table:table-cell office:value-type="string">
                      <text:p text:style-name="Table_20_Contents">eiwitverrijkt in combinatie met natriumbeperkt </text:p>
                    </table:table-cell>
                    <table:table-cell office:value-type="string">
                      <text:p text:style-name="Table_20_Contents"> € 250</text:p>
                    </table:table-cell>
                  </table:table-row>
                  <table:table-row>
                    <table:table-cell office:value-type="string">
                      <text:p text:style-name="Table_20_Contents">nefrotisch syndroom </text:p>
                    </table:table-cell>
                    <table:table-cell office:value-type="string">
                      <text:p text:style-name="Table_20_Contents">natriumbeperkt </text:p>
                    </table:table-cell>
                    <table:table-cell office:value-type="string">
                      <text:p text:style-name="Table_20_Contents">€ 100</text:p>
                    </table:table-cell>
                  </table:table-row>
                  <table:table-row>
                    <table:table-cell office:value-type="string" table:number-rows-spanned="2">
                      <text:p text:style-name="Table_20_Contents"> Oncologie </text:p>
                    </table:table-cell>
                    <table:table-cell office:value-type="string" table:number-rows-spanned="2">
                      <text:p text:style-name="Table_20_Contents">oncologie</text:p>
                    </table:table-cell>
                    <table:table-cell office:value-type="string">
                      <text:p text:style-name="Table_20_Contents">energieverrijkt in combinatie met eiwitverrijkt</text:p>
                    </table:table-cell>
                    <table:table-cell office:value-type="string">
                      <text:p text:style-name="Table_20_Contents">€ 950</text:p>
                    </table:table-cell>
                  </table:table-row>
                  <table:table-row>
                    <table:table-cell office:value-type="string">
                      <text:p text:style-name="Table_20_Contents">energieverrijkt</text:p>
                    </table:table-cell>
                    <table:table-cell office:value-type="string">
                      <text:p text:style-name="Table_20_Contents">€ 650</text:p>
                    </table:table-cell>
                  </table:table-row>
                  <table:table-row>
                    <table:table-cell office:value-type="string" table:number-rows-spanned="14">
                      <text:p text:style-name="Table_20_Contents">Overige </text:p>
                    </table:table-cell>
                    <table:table-cell office:value-type="string" table:number-rows-spanned="11">
                      <text:p text:style-name="Table_20_Contents">voedselovergevoeligheid </text:p>
                    </table:table-cell>
                    <table:table-cell office:value-type="string">
                      <text:p text:style-name="Table_20_Contents">koemelkeiwitvrij </text:p>
                    </table:table-cell>
                    <table:table-cell office:value-type="string">
                      <text:p text:style-name="Table_20_Contents">€ 100</text:p>
                    </table:table-cell>
                  </table:table-row>
                  <table:table-row>
                    <table:table-cell office:value-type="string">
                      <text:p text:style-name="Table_20_Contents">soja-eiwitvrij </text:p>
                    </table:table-cell>
                    <table:table-cell office:value-type="string">
                      <text:p text:style-name="Table_20_Contents">€ 50</text:p>
                    </table:table-cell>
                  </table:table-row>
                  <table:table-row>
                    <table:table-cell office:value-type="string">
                      <text:p text:style-name="Table_20_Contents">kippenei-eiwitvrij </text:p>
                    </table:table-cell>
                    <table:table-cell office:value-type="string">
                      <text:p text:style-name="Table_20_Contents">€ 50</text:p>
                    </table:table-cell>
                  </table:table-row>
                  <table:table-row>
                    <table:table-cell office:value-type="string">
                      <text:p text:style-name="Table_20_Contents">lactosebeperkt  </text:p>
                    </table:table-cell>
                    <table:table-cell office:value-type="string">
                      <text:p text:style-name="Table_20_Contents">€ 100</text:p>
                    </table:table-cell>
                  </table:table-row>
                  <table:table-row>
                    <table:table-cell office:value-type="string">
                      <text:p text:style-name="Table_20_Contents">tarwevrij</text:p>
                    </table:table-cell>
                    <table:table-cell office:value-type="string">
                      <text:p text:style-name="Table_20_Contents">€ 1000</text:p>
                    </table:table-cell>
                  </table:table-row>
                  <table:table-row>
                    <table:table-cell office:value-type="string">
                      <text:p text:style-name="Table_20_Contents">tarwevrij in combinatie met kippenei-eiwitvrij</text:p>
                    </table:table-cell>
                    <table:table-cell office:value-type="string">
                      <text:p text:style-name="Table_20_Contents">€ 1100</text:p>
                    </table:table-cell>
                  </table:table-row>
                  <table:table-row>
                    <table:table-cell office:value-type="string">
                      <text:p text:style-name="Table_20_Contents">koemelkeiwitvrij in combinatie met kippenei-eiwitvrij</text:p>
                    </table:table-cell>
                    <table:table-cell office:value-type="string">
                      <text:p text:style-name="Table_20_Contents">€ 150</text:p>
                    </table:table-cell>
                  </table:table-row>
                  <table:table-row>
                    <table:table-cell office:value-type="string">
                      <text:p text:style-name="Table_20_Contents">koemelkeiwitvrij in combinatie met soja-eiwitvrij</text:p>
                    </table:table-cell>
                    <table:table-cell office:value-type="string">
                      <text:p text:style-name="Table_20_Contents">€ 250</text:p>
                    </table:table-cell>
                  </table:table-row>
                  <table:table-row>
                    <table:table-cell office:value-type="string">
                      <text:p text:style-name="Table_20_Contents">koemelkeiwitvrij in combinatie met kippenei-eiwitvrij en soja-eiwitvrij </text:p>
                    </table:table-cell>
                    <table:table-cell office:value-type="string">
                      <text:p text:style-name="Table_20_Contents">€ 300</text:p>
                    </table:table-cell>
                  </table:table-row>
                  <table:table-row>
                    <table:table-cell office:value-type="string">
                      <text:p text:style-name="Table_20_Contents">koemelkeiwitvrij in combinatie met kippeneieiwitvrij, soja-eiwit en tarwe-vrij </text:p>
                    </table:table-cell>
                    <table:table-cell office:value-type="string">
                      <text:p text:style-name="Table_20_Contents">€ 1250</text:p>
                    </table:table-cell>
                  </table:table-row>
                  <table:table-row>
                    <table:table-cell office:value-type="string">
                      <text:p text:style-name="Table_20_Contents">koemelkeiwitvrij in combinatie met glutenvrij </text:p>
                    </table:table-cell>
                    <table:table-cell office:value-type="string">
                      <text:p text:style-name="Table_20_Contents">€ 1400</text:p>
                    </table:table-cell>
                  </table:table-row>
                  <table:table-row>
                    <table:table-cell office:value-type="string">
                      <text:p text:style-name="Table_20_Contents">brandwonden </text:p>
                    </table:table-cell>
                    <table:table-cell office:value-type="string">
                      <text:p text:style-name="Table_20_Contents">energieverrijkt in combinatie met eiwitverrijkt</text:p>
                    </table:table-cell>
                    <table:table-cell office:value-type="string">
                      <text:p text:style-name="Table_20_Contents">€ 950</text:p>
                    </table:table-cell>
                  </table:table-row>
                  <table:table-row>
                    <table:table-cell office:value-type="string">
                      <text:p text:style-name="Table_20_Contents">lymfe lekkage</text:p>
                    </table:table-cell>
                    <table:table-cell office:value-type="string">
                      <text:p text:style-name="Table_20_Contents">eiwitverrijkt in combinatie met sterk (LCT-) vetbeperkt en MCT-vet verrijkt </text:p>
                    </table:table-cell>
                    <table:table-cell office:value-type="string">
                      <text:p text:style-name="Table_20_Contents">€ 1100</text:p>
                    </table:table-cell>
                  </table:table-row>
                  <table:table-row>
                    <table:table-cell office:value-type="string">
                      <text:p text:style-name="Table_20_Contents">epilepsie</text:p>
                    </table:table-cell>
                    <table:table-cell office:value-type="string">
                      <text:p text:style-name="Table_20_Contents">sterk eiwitbeperkt en koolhydraatbeperkt in combinatie met vetverrijkt en MCT-vet verrijkt</text:p>
                    </table:table-cell>
                    <table:table-cell office:value-type="string">
                      <text:p text:style-name="Table_20_Contents">€ 550</text:p>
                    </table:table-cell>
                  </table:table-row>
                </table:table>
                <text:p/>
              </text:section>
            </text:section>
          </text:section>
          <text:section text:name="wijzig-lid.d8978e2777" text:style-name="wijzig-lid">
            <text:p text:style-name="lid">
                     <text:span text:style-name="lidnr">I<text:tab/>
                     </text:span>
                  </text:p>
            <text:p text:style-name="wat">
                     <text:span text:style-name="Strong_Emphasis">Artikel 41a</text:span> wordt als volgt gewijzigd:
                  </text:p>
            <text:section text:name="wijziging.d8978e2789" text:style-name="wijziging">
              <text:p text:style-name="wat-labeled">1. In de aanhef van het eerste lid wordt ‘Een kerkelijke, levensbeschouwelijke, charitatieve, culturele, wetenschappelijke of
                        algemeen nut beogende instelling’ vervangen door: Een uitsluitend of nagenoeg uitsluitend het algemeen nut beogende instelling.
                     </text:p>
            </text:section>
            <text:section text:name="wijziging.d8978e2797" text:style-name="wijziging">
              <text:p text:style-name="wat-labeled">2. In het eerste lid, onderdeel b, wordt ‘dat de instelling het algemeen belang dient’ vervangen door: dat de instelling uitsluitend
                        of nagenoeg uitsluitend het algemeen belang dient.
                     </text:p>
            </text:section>
          </text:section>
          <text:section text:name="wijzig-lid.d8978e2807" text:style-name="wijzig-lid">
            <text:p text:style-name="lid">
                     <text:span text:style-name="lidnr">J<text:tab/>
                     </text:span>
                  </text:p>
            <text:p text:style-name="wat">Na <text:span text:style-name="Strong_Emphasis">artikel 45a</text:span> wordt een artikel ingevoegd, luidende:
                  </text:p>
            <text:section text:name="wijziging.d8978e2819" text:style-name="wijziging">
              <text:section text:name="artikel.d8978e2821" text:style-name="wijziging.block">
                <text:h text:outline-level="4" text:style-name="artikel_kop">Artikel 45aa Bijzondere regels voor ambtshalve verminderingen
                        </text:h>
                <text:p text:style-name="artikel">De inspecteur vermindert ambtshalve een belastingaanslag die op een te hoog bedrag is vastgesteld, tenzij:</text:p>
                <text:list text:style-name="list-style-8">
                  <text:list-item text:start-value="1">
                    <text:p text:style-name="list.start">zeven jaren zijn verlopen na het einde van het kalenderjaar waarop de belastingaanslag betrekking heeft;
                              </text:p>
                  </text:list-item>
                  <text:list-item text:start-value="2">
                    <text:p text:style-name="list.cont">de onjuistheid van de belastingaanslag voortvloeit uit jurisprudentie die eerst is gewezen nadat die belastingaanslag onherroepelijk
                                 vast is komen te staan, tenzij de Minister van Financiën anders heeft bepaald;
                              </text:p>
                  </text:list-item>
                  <text:list-item text:start-value="3">
                    <text:p text:style-name="list.cont">de onjuistheid van de belastingaanslag voortvloeit uit beleidsregels van de Minister van Financiën die eerst zijn uitgevaardigd
                                 nadat die belastingaanslag onherroepelijk vast is komen te staan, tenzij de Minister van Financiën anders heeft bepaald;
                              </text:p>
                  </text:list-item>
                  <text:list-item text:start-value="4">
                    <text:p text:style-name="list.cont">de onjuistheid van de belastingaanslag voortvloeit uit de omstandigheid dat eerst nadat die belastingaanslag onherroepelijk
                                 vast is komen te staan een beroep wordt gedaan op een fiscale faciliteit, waarop een beroep moet worden gedaan bij de aangifte
                                 of op een ander wettelijk voorgeschreven moment; of
                              </text:p>
                  </text:list-item>
                  <text:list-item text:start-value="5">
                    <text:p text:style-name="list.end">sprake is van enig feit waardoor ten onrechte inkomstenbelasting is geheven en als gevolg van die heffing een andere belasting,
                                 al dan niet van dezelfde belastingplichtige, ter zake van datzelfde feit niet is geheven en ook niet meer kan worden geheven,
                                 met dien verstande dat in dat geval wel ambtshalve vermindering plaatsvindt voor zover het bedrag van de eerstgenoemde belasting
                                 het bedrag van de andere belasting te boven gaat.
                              </text:p>
                  </text:list-item>
                </text:list>
              </text:section>
            </text:section>
          </text:section>
          <text:section text:name="wijzig-lid.d8978e2876" text:style-name="wijzig-lid">
            <text:p text:style-name="lid">
                     <text:span text:style-name="lidnr">K<text:tab/>
                     </text:span>
                  </text:p>
            <text:p text:style-name="wat">Na <text:span text:style-name="Strong_Emphasis">artikel 45c</text:span> wordt een artikel ingevoegd, luidende:
                  </text:p>
            <text:section text:name="wijziging.d8978e2888" text:style-name="wijziging">
              <text:section text:name="artikel.d8978e2890" text:style-name="wijziging.block">
                <text:h text:outline-level="4" text:style-name="artikel_kop">Artikel 45d Overgangsrecht eigenwoningregeling en leegstaande woning
                        </text:h>
                <text:p text:style-name="artikel">Met betrekking tot gevallen waarin het genereren van inkomen uit sparen en beleggen uit de woning bedoeld in artikel 3.111,
                           tweede lid, tweede volzin, van de wet reeds is aangevangen vóór 1 januari 2010, blijft artikel 3.111, tweede lid, van de wet,
                           zoals dit luidde op 31 december 2009, van toepassing, tenzij de belastingplichtige ermee instemt dat:
                        </text:p>
                <text:list text:style-name="list-style-9">
                  <text:list-item text:start-value="1">
                    <text:p text:style-name="list.start">het gaan genereren van inkomsten uit sparen en beleggen, bedoeld in artikel 3.111, tweede lid, tweede volzin, van de wet niet
                                 wordt aangemerkt als een vervreemding als bedoeld in artikel 3.119a van de wet;
                              </text:p>
                  </text:list-item>
                  <text:list-item text:start-value="2">
                    <text:p text:style-name="list.cont">indien op grond van artikel 3.119b, eerste lid, van de wet een beschikking eigenwoningreserve is of wordt afgegeven, die beschikking
                                 wordt herzien;
                              </text:p>
                  </text:list-item>
                  <text:list-item text:start-value="3">
                    <text:p text:style-name="list.end">indien de woning vanaf enig moment weer belastbare inkomsten uit eigen woning genereert, dit niet wordt aangemerkt als een
                                 verwerving als bedoeld in artikel 3.119a van de wet.
                              </text:p>
                  </text:list-item>
                </text:list>
              </text:section>
            </text:section>
          </text:section>
          <text:h text:outline-level="3" text:style-name="wijzig-artikel_kop">ARTIKEL II
               </text:h>
          <text:p text:style-name="wat">De Uitvoeringsregeling willekeurige afschrijving 2001 wordt als volgt gewijzigd:</text:p>
          <text:section text:name="wijzig-lid.d8978e2936" text:style-name="wijzig-lid">
            <text:p text:style-name="lid">
                     <text:span text:style-name="lidnr">A<text:tab/>
                     </text:span>
                  </text:p>
            <text:p text:style-name="wat">
                     <text:span text:style-name="Strong_Emphasis">Artikel 13</text:span> wordt als volgt gewijzigd:
                  </text:p>
            <text:section text:name="wijziging.d8978e2948" text:style-name="wijziging">
              <text:p text:style-name="wat-labeled">1. In het eerste lid, wordt ‘in het kalenderjaar 2009, en het bedrijfsmiddel vóór 1 januari 2012 door hem in gebruik wordt genomen’
                        vervangen door: in het kalenderjaar 2009 of 2010, en het bedrijfsmiddel vóór 1 januari 2012, onderscheidenlijk vóór 1 januari
                        2013, door hem in gebruik wordt genomen.
                     </text:p>
            </text:section>
            <text:section text:name="wijziging.d8978e2956" text:style-name="wijziging">
              <text:p text:style-name="wat-labeled">2. Aan het eerste lid worden twee volzinnen toegevoegd, luidende: Met betrekking tot een schip waarvoor verplichtingen zijn
                        aangegaan of voortbrengingskosten zijn gemaakt in het kalenderjaar 2010, is de eerste volzin slechts van toepassing indien
                        de winst met betrekking tot dit schip ten minste tot 1 januari 2020 niet wordt bepaald met toepassing van artikel 3.22 van
                        de wet. De inspecteur kan voor situaties van een zakelijke vervreemding ontheffing van de toepassing van de tweede volzin
                        verlenen.
                     </text:p>
            </text:section>
            <text:section text:name="wijziging.d8978e2964" text:style-name="wijziging">
              <text:p text:style-name="wat-labeled">3. In het derde lid wordt ‘De in het eerste lid genoemde datum van 1 januari 2012’ vervangen door: De in het eerste lid genoemde
                        datum van 1 januari 2012, onderscheidenlijk 1 januari 2013,.
                     </text:p>
            </text:section>
          </text:section>
          <text:section text:name="wijzig-lid.d8978e2973" text:style-name="wijzig-lid">
            <text:p text:style-name="lid">
                     <text:span text:style-name="lidnr">B<text:tab/>
                     </text:span>
                  </text:p>
            <text:p text:style-name="wat">
                     <text:span text:style-name="Strong_Emphasis">Artikel 15</text:span> wordt als volgt gewijzigd:
                  </text:p>
            <text:section text:name="wijziging.d8978e2985" text:style-name="wijziging">
              <text:p text:style-name="wat-labeled">1. Voor de tekst wordt de aanduiding ‘1.’ geplaatst.
                     </text:p>
            </text:section>
            <text:section text:name="wijziging.d8978e2993" text:style-name="wijziging">
              <text:p text:style-name="wat-labeled">2. In het eerste lid, eerste volzin, wordt ‘eindigt de periode waarin het bedrijfsmiddel moet voldoen aan de voorwaarden die
                        zijn gesteld in artikel 13, op 31 december 2011’ vervangen door ‘eindigt de periode waarbinnen het bedrijfsmiddel in gebruik
                        genomen moet zijn op 31 december 2011, onderscheidenlijk op 31 december 2012.
                     </text:p>
            </text:section>
            <text:section text:name="wijziging.d8978e3001" text:style-name="wijziging">
              <text:p text:style-name="wat-labeled">3. Er wordt een lid toegevoegd, luidende:
                     </text:p>
              <text:section text:name="artikeltekst.d8978e3008" text:style-name="wijziging.block">
                <text:list text:style-name="list-style-10">
                  <text:list-item text:start-value="2">
                    <text:p text:style-name="list.single"> Ingeval met betrekking tot een in artikel 13, eerste lid, tweede volzin, bedoeld schip vanaf enig moment vóór 1 januari 2020
                                 de winst wordt bepaald met toepassing van artikel 3.22 van de wet, vindt artikel 3.38 van de wet toepassing voordat artikel
                                 3.23, tweede lid, van de wet toepassing vindt.
                              </text:p>
                  </text:list-item>
                </text:list>
              </text:section>
            </text:section>
          </text:section>
          <text:h text:outline-level="3" text:style-name="wijzig-artikel_kop">ARTIKEL III
               </text:h>
          <text:p text:style-name="wat">De Uitvoeringsregeling loonbelasting 2001 wordt als volgt gewijzigd:</text:p>
          <text:section text:name="wijzig-lid.d8978e3032" text:style-name="wijzig-lid">
            <text:p text:style-name="lid">
                     <text:span text:style-name="lidnr">A<text:tab/>
                     </text:span>
                  </text:p>
            <text:p text:style-name="wat">In <text:span text:style-name="Strong_Emphasis">artikel 1</text:span> wordt ‘11, 12’ vervangen door ‘11, 11a, 12’ en wordt ‘18, 19f’ vervangen door: 18, 19a, 19f.
                  </text:p>
          </text:section>
          <text:section text:name="wijzig-lid.d8978e3045" text:style-name="wijzig-lid">
            <text:p text:style-name="lid">
                     <text:span text:style-name="lidnr">B<text:tab/>
                     </text:span>
                  </text:p>
            <text:p text:style-name="wat">Na <text:span text:style-name="Strong_Emphasis">artikel 11</text:span> wordt een artikel ingevoegd, luidende:
                  </text:p>
            <text:section text:name="wijziging.d8978e3057" text:style-name="wijziging">
              <text:section text:name="artikel.d8978e3059" text:style-name="wijziging.block">
                <text:h text:outline-level="4" text:style-name="artikel_kop">Artikel 12 Minimale periode uitkeringstermijnen bij stamrechtspaarrekening en stamrechtbeleggingsrecht
                        </text:h>
                <text:list text:style-name="list-style-11">
                  <text:list-item text:start-value="1">
                    <text:p text:style-name="list.start"> De minimale periode tussen de eerste en de laatste uitkering, bedoeld in artikel 11a, derde lid, onderdeel a, onder 2°, en
                                 onderdeel b, onder 2°, van de wet wordt bepaald aan de hand van de volgende tabel.
                              </text:p>
                    <text:p text:style-name="table.relocated">Referentie naar <text:bookmark-ref text:ref-name="table.relocated.d8978e3074">de 1ste tabel</text:bookmark-ref>, die onder de lijst is geplaatst.</text:p>
                  </text:list-item>
                  <text:list-item text:start-value="2">
                    <text:p text:style-name="list.end"> Ingeval de uitkeringen toekomen aan kinderen of pleegkinderen van de werknemer die ten tijde van het ontvangen van de eerste
                                 uitkering jonger zijn dan 30 jaar, bedraagt het aantal jaren tussen de eerste en de laatste uitkering, in afwijking van het
                                 eerste lid, nimmer meer dan het aantal jaren dat de gerechtigde jonger is dan 30 jaar.
                              </text:p>
                  </text:list-item>
                </text:list>
                <text:p text:style-name="Caption">1<text:span text:style-name="superscript">ste</text:span> verplaatste tabel uit bovenstaande lijst<text:bookmark text:name="table.relocated.d8978e3074"/>
                        </text:p>
                <text:p text:style-name="table.fix"/>
                <table:table table:name="table.2" table:style-name="table.2">
                  <table:table-column table:style-name="table.2.col1"/>
                  <table:table-column table:style-name="table.2.col3"/>
                  <table:table-column table:style-name="table.2.col5"/>
                  <table:table-header-rows>
                    <table:table-row>
                      <table:table-cell office:value-type="string">
                        <text:p text:style-name="Table_20_Heading">Ingeval de gerechtigde tot de uitkeringen, bedoeld in artikel 11a, derde lid, van de wet bij ingang van de uitkeringen, een
                                             leeftijd heeft bereikt van
                                          </text:p>
                      </table:table-cell>
                      <table:table-cell office:value-type="string">
                        <text:p text:style-name="Table_20_Heading">Maar nog niet de leeftijd heeft bereikt van</text:p>
                      </table:table-cell>
                      <table:table-cell office:value-type="string">
                        <text:p text:style-name="Table_20_Heading">Bedraagt de minimale periode tussen de eerste en de laatste uitkering het in deze kolom vermelde aantal jaren</text:p>
                      </table:table-cell>
                    </table:table-row>
                    <table:table-row>
                      <table:table-cell office:value-type="string">
                        <text:p text:style-name="Table_20_Heading">I</text:p>
                      </table:table-cell>
                      <table:table-cell office:value-type="string">
                        <text:p text:style-name="Table_20_Heading">II</text:p>
                      </table:table-cell>
                      <table:table-cell office:value-type="string">
                        <text:p text:style-name="Table_20_Heading">III</text:p>
                      </table:table-cell>
                    </table:table-row>
                  </table:table-header-rows>
                  <table:table-row>
                    <table:table-cell office:value-type="string">
                      <text:p text:style-name="Table_20_Contents">–</text:p>
                    </table:table-cell>
                    <table:table-cell office:value-type="string">
                      <text:p text:style-name="Table_20_Contents">25</text:p>
                    </table:table-cell>
                    <table:table-cell office:value-type="string">
                      <text:p text:style-name="Table_20_Contents">17</text:p>
                    </table:table-cell>
                  </table:table-row>
                  <table:table-row>
                    <table:table-cell office:value-type="string">
                      <text:p text:style-name="Table_20_Contents">25</text:p>
                    </table:table-cell>
                    <table:table-cell office:value-type="string">
                      <text:p text:style-name="Table_20_Contents">30</text:p>
                    </table:table-cell>
                    <table:table-cell office:value-type="string">
                      <text:p text:style-name="Table_20_Contents">14</text:p>
                    </table:table-cell>
                  </table:table-row>
                  <table:table-row>
                    <table:table-cell office:value-type="string">
                      <text:p text:style-name="Table_20_Contents">30</text:p>
                    </table:table-cell>
                    <table:table-cell office:value-type="string">
                      <text:p text:style-name="Table_20_Contents">35</text:p>
                    </table:table-cell>
                    <table:table-cell office:value-type="string">
                      <text:p text:style-name="Table_20_Contents">11</text:p>
                    </table:table-cell>
                  </table:table-row>
                  <table:table-row>
                    <table:table-cell office:value-type="string">
                      <text:p text:style-name="Table_20_Contents">35</text:p>
                    </table:table-cell>
                    <table:table-cell office:value-type="string">
                      <text:p text:style-name="Table_20_Contents">40</text:p>
                    </table:table-cell>
                    <table:table-cell office:value-type="string">
                      <text:p text:style-name="Table_20_Contents">8</text:p>
                    </table:table-cell>
                  </table:table-row>
                  <table:table-row>
                    <table:table-cell office:value-type="string">
                      <text:p text:style-name="Table_20_Contents">40</text:p>
                    </table:table-cell>
                    <table:table-cell office:value-type="string">
                      <text:p text:style-name="Table_20_Contents">45</text:p>
                    </table:table-cell>
                    <table:table-cell office:value-type="string">
                      <text:p text:style-name="Table_20_Contents">5</text:p>
                    </table:table-cell>
                  </table:table-row>
                  <table:table-row>
                    <table:table-cell office:value-type="string">
                      <text:p text:style-name="Table_20_Contents">45</text:p>
                    </table:table-cell>
                    <table:table-cell office:value-type="string">
                      <text:p text:style-name="Table_20_Contents">50</text:p>
                    </table:table-cell>
                    <table:table-cell office:value-type="string">
                      <text:p text:style-name="Table_20_Contents">4</text:p>
                    </table:table-cell>
                  </table:table-row>
                  <table:table-row>
                    <table:table-cell office:value-type="string">
                      <text:p text:style-name="Table_20_Contents">50</text:p>
                    </table:table-cell>
                    <table:table-cell office:value-type="string">
                      <text:p text:style-name="Table_20_Contents">55</text:p>
                    </table:table-cell>
                    <table:table-cell office:value-type="string">
                      <text:p text:style-name="Table_20_Contents">3</text:p>
                    </table:table-cell>
                  </table:table-row>
                  <table:table-row>
                    <table:table-cell office:value-type="string">
                      <text:p text:style-name="Table_20_Contents">55</text:p>
                    </table:table-cell>
                    <table:table-cell office:value-type="string">
                      <text:p text:style-name="Table_20_Contents">60</text:p>
                    </table:table-cell>
                    <table:table-cell office:value-type="string">
                      <text:p text:style-name="Table_20_Contents">2</text:p>
                    </table:table-cell>
                  </table:table-row>
                  <table:table-row>
                    <table:table-cell office:value-type="string">
                      <text:p text:style-name="Table_20_Contents">60</text:p>
                    </table:table-cell>
                    <table:table-cell office:value-type="string">
                      <text:p text:style-name="Table_20_Contents">–</text:p>
                    </table:table-cell>
                    <table:table-cell office:value-type="string">
                      <text:p text:style-name="Table_20_Contents">1</text:p>
                    </table:table-cell>
                  </table:table-row>
                </table:table>
                <text:p/>
              </text:section>
            </text:section>
          </text:section>
          <text:section text:name="wijzig-lid.d8978e3334" text:style-name="wijzig-lid">
            <text:p text:style-name="lid">
                     <text:span text:style-name="lidnr">C<text:tab/>
                     </text:span>
                  </text:p>
            <text:p text:style-name="wat">In <text:span text:style-name="Strong_Emphasis">artikel 21c</text:span>, derde lid, wordt ‘tiende lid’ vervangen door: elfde lid.
                  </text:p>
          </text:section>
          <text:section text:name="wijzig-lid.d8978e3347" text:style-name="wijzig-lid">
            <text:p text:style-name="lid">
                     <text:span text:style-name="lidnr">D<text:tab/>
                     </text:span>
                  </text:p>
            <text:p text:style-name="wat">
                     <text:span text:style-name="Strong_Emphasis">Artikel 21c</text:span> wordt als volgt gewijzigd:
                  </text:p>
            <text:section text:name="wijziging.d8978e3359" text:style-name="wijziging">
              <text:p text:style-name="wat-labeled">1. In het eerste lid wordt ‘tweede lid’ vervangen door: vierde lid.
                     </text:p>
            </text:section>
            <text:section text:name="wijziging.d8978e3367" text:style-name="wijziging">
              <text:p text:style-name="wat-labeled">2. In het tweede lid wordt ‘eerste lid’ vervangen door: eerste tot en met derde lid.
                     </text:p>
            </text:section>
            <text:section text:name="wijziging.d8978e3375" text:style-name="wijziging">
              <text:p text:style-name="wat-labeled">3. In het derde lid wordt ‘elfde lid’ vervangen door: dertiende lid.
                     </text:p>
            </text:section>
          </text:section>
          <text:section text:name="wijzig-lid.d8978e3385" text:style-name="wijzig-lid">
            <text:p text:style-name="lid">
                     <text:span text:style-name="lidnr">E<text:tab/>
                     </text:span>
                  </text:p>
            <text:p text:style-name="wat">
                     <text:span text:style-name="Strong_Emphasis">Artikel 34</text:span>, eerste lid, wordt als volgt gewijzigd:
                  </text:p>
            <text:section text:name="wijziging.d8978e3397" text:style-name="wijziging">
              <text:p text:style-name="wat-labeled">1. In onderdeel a wordt ‘€ 13,25’ vervangen door: € 13,50.
                     </text:p>
            </text:section>
            <text:section text:name="wijziging.d8978e3405" text:style-name="wijziging">
              <text:p text:style-name="wat-labeled">2. In onderdeel b worden ‘€ 56,25’, ‘€ 13,00’ en ‘€ 2,60’ vervangen door respectievelijk € 72,00, € 16,50 en € 3,30.
                     </text:p>
            </text:section>
            <text:section text:name="wijziging.d8978e3413" text:style-name="wijziging">
              <text:p text:style-name="wat-labeled">3. In onderdeel c worden ‘€ 31,00’, ‘€ 7,25’ en ‘€ 1,45’ vervangen door respectievelijk € 39,75, € 9,25 en € 1,85.
                     </text:p>
            </text:section>
            <text:section text:name="wijziging.d8978e3422" text:style-name="wijziging">
              <text:p text:style-name="wat-labeled">4. In onderdeel d wordt ‘€ 14,50’ vervangen door: € 14,00.
                     </text:p>
            </text:section>
          </text:section>
          <text:section text:name="wijzig-lid.d8978e3431" text:style-name="wijzig-lid">
            <text:p text:style-name="lid">
                     <text:span text:style-name="lidnr">F<text:tab/>
                     </text:span>
                  </text:p>
            <text:p text:style-name="wat">In <text:span text:style-name="Strong_Emphasis">artikel 35</text:span>, eerste lid, worden ‘€ 154,50’, ‘€ 35,75’ en ‘€ 7,15’ vervangen door respectievelijk € 157,50, € 36,25 en € 7,25.
                  </text:p>
          </text:section>
          <text:section text:name="wijzig-lid.d8978e3444" text:style-name="wijzig-lid">
            <text:p text:style-name="lid">
                     <text:span text:style-name="lidnr">G<text:tab/>
                     </text:span>
                  </text:p>
            <text:p text:style-name="wat">In <text:span text:style-name="Strong_Emphasis">artikel 51</text:span> wordt de tabel vervangen door:
                  </text:p>
            <text:section text:name="wijziging.d8978e3456" text:style-name="wijziging">
              <text:section text:name="artikeltekst.d8978e3458" text:style-name="wijziging.block">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Huisvesting:</text:p>
                      </table:table-cell>
                      <table:table-cell office:value-type="string">
                        <text:p text:style-name="Table_20_Heading">Per maand</text:p>
                      </table:table-cell>
                      <table:table-cell office:value-type="string">
                        <text:p text:style-name="Table_20_Heading">Per week</text:p>
                      </table:table-cell>
                      <table:table-cell office:value-type="string">
                        <text:p text:style-name="Table_20_Heading">Per dag</text:p>
                      </table:table-cell>
                    </table:table-row>
                  </table:table-header-rows>
                  <table:table-row>
                    <table:table-cell office:value-type="string">
                      <text:p text:style-name="Table_20_Contents">a. aan boord van binnenschepen – andere dan vissersschepen – en baggermaterieel:</text:p>
                    </table:table-cell>
                    <table:table-cell office:value-type="string"/>
                    <table:table-cell office:value-type="string"/>
                    <table:table-cell office:value-type="string"/>
                  </table:table-row>
                  <table:table-row>
                    <table:table-cell office:value-type="string">
                      <text:p text:style-name="Table_20_Contents">1. voor de werknemer die met zijn gezin aan boord woont</text:p>
                    </table:table-cell>
                    <table:table-cell office:value-type="string"/>
                    <table:table-cell office:value-type="string"/>
                    <table:table-cell office:value-type="string"/>
                  </table:table-row>
                  <table:table-row>
                    <table:table-cell office:value-type="string">
                      <text:p text:style-name="Table_20_Contents">– van een schip van meer dan 2000 ton:</text:p>
                    </table:table-cell>
                    <table:table-cell office:value-type="string">
                      <text:p text:style-name="Table_20_Contents">€ 144,00 </text:p>
                    </table:table-cell>
                    <table:table-cell office:value-type="string">
                      <text:p text:style-name="Table_20_Contents">€ 33,00 </text:p>
                    </table:table-cell>
                    <table:table-cell office:value-type="string">
                      <text:p text:style-name="Table_20_Contents">€ 6,60 </text:p>
                    </table:table-cell>
                  </table:table-row>
                  <table:table-row>
                    <table:table-cell office:value-type="string">
                      <text:p text:style-name="Table_20_Contents">– van een schip van meer dan 500, doch niet meer dan 2000 ton:</text:p>
                    </table:table-cell>
                    <table:table-cell office:value-type="string">
                      <text:p text:style-name="Table_20_Contents">€ 108,00 </text:p>
                    </table:table-cell>
                    <table:table-cell office:value-type="string">
                      <text:p text:style-name="Table_20_Contents">€ 24,75 </text:p>
                    </table:table-cell>
                    <table:table-cell office:value-type="string">
                      <text:p text:style-name="Table_20_Contents">€ 4,95 </text:p>
                    </table:table-cell>
                  </table:table-row>
                  <table:table-row>
                    <table:table-cell office:value-type="string">
                      <text:p text:style-name="Table_20_Contents">– van een ander schip of van baggermaterieel:</text:p>
                    </table:table-cell>
                    <table:table-cell office:value-type="string">
                      <text:p text:style-name="Table_20_Contents">€ 72,00 </text:p>
                    </table:table-cell>
                    <table:table-cell office:value-type="string">
                      <text:p text:style-name="Table_20_Contents">€ 16,50 </text:p>
                    </table:table-cell>
                    <table:table-cell office:value-type="string">
                      <text:p text:style-name="Table_20_Contents">€ 3,30 </text:p>
                    </table:table-cell>
                  </table:table-row>
                  <table:table-row>
                    <table:table-cell office:value-type="string">
                      <text:p text:style-name="Table_20_Contents">2. voor de werknemer die aan boord woont en geen gezin heeft:</text:p>
                    </table:table-cell>
                    <table:table-cell office:value-type="string">
                      <text:p text:style-name="Table_20_Contents">€ 59,00 </text:p>
                    </table:table-cell>
                    <table:table-cell office:value-type="string">
                      <text:p text:style-name="Table_20_Contents">€ 13,50 </text:p>
                    </table:table-cell>
                    <table:table-cell office:value-type="string">
                      <text:p text:style-name="Table_20_Contents">€ 2,70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b. aan boord van zeeschepen – andere dan vissersschepen – en op boorplatforms:</text:p>
                    </table:table-cell>
                    <table:table-cell office:value-type="string"/>
                    <table:table-cell office:value-type="string"/>
                    <table:table-cell office:value-type="string"/>
                  </table:table-row>
                  <table:table-row>
                    <table:table-cell office:value-type="string">
                      <text:p text:style-name="Table_20_Contents">1. voor de werknemer die met zijn gezin aan boord woont:</text:p>
                    </table:table-cell>
                    <table:table-cell office:value-type="string"/>
                    <table:table-cell office:value-type="string"/>
                    <table:table-cell office:value-type="string">
                      <text:p text:style-name="Table_20_Contents">€ 10,05 </text:p>
                    </table:table-cell>
                  </table:table-row>
                  <table:table-row>
                    <table:table-cell office:value-type="string">
                      <text:p text:style-name="Table_20_Contents">2. voor de werknemer die aan boord woont en geen gezin heeft</text:p>
                    </table:table-cell>
                    <table:table-cell office:value-type="string"/>
                    <table:table-cell office:value-type="string"/>
                    <table:table-cell office:value-type="string"/>
                  </table:table-row>
                  <table:table-row>
                    <table:table-cell office:value-type="string">
                      <text:p text:style-name="Table_20_Contents">– voor een kapitein en voor een officier:</text:p>
                    </table:table-cell>
                    <table:table-cell office:value-type="string"/>
                    <table:table-cell office:value-type="string"/>
                    <table:table-cell office:value-type="string">
                      <text:p text:style-name="Table_20_Contents">€ 4,70 </text:p>
                    </table:table-cell>
                  </table:table-row>
                  <table:table-row>
                    <table:table-cell office:value-type="string">
                      <text:p text:style-name="Table_20_Contents">– voor een andere werknemer:</text:p>
                    </table:table-cell>
                    <table:table-cell office:value-type="string"/>
                    <table:table-cell office:value-type="string"/>
                    <table:table-cell office:value-type="string">
                      <text:p text:style-name="Table_20_Contents">€ 2,35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c. aan boord van vissersschepen:</text:p>
                    </table:table-cell>
                    <table:table-cell office:value-type="string"/>
                    <table:table-cell office:value-type="string"/>
                    <table:table-cell office:value-type="string"/>
                  </table:table-row>
                  <table:table-row>
                    <table:table-cell office:value-type="string">
                      <text:p text:style-name="Table_20_Contents">voor de werknemer die aan boord woont en geen gezin heeft:</text:p>
                    </table:table-cell>
                    <table:table-cell office:value-type="string"/>
                    <table:table-cell office:value-type="string"/>
                    <table:table-cell office:value-type="string">
                      <text:p text:style-name="Table_20_Contents">€ 3,25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d. in pakwagens van kermisexploitanten:</text:p>
                    </table:table-cell>
                    <table:table-cell office:value-type="string"/>
                    <table:table-cell office:value-type="string"/>
                    <table:table-cell office:value-type="string"/>
                  </table:table-row>
                  <table:table-row>
                    <table:table-cell office:value-type="string">
                      <text:p text:style-name="Table_20_Contents">voor de werknemer die in een pak wagen woont en geen gezin heeft:</text:p>
                    </table:table-cell>
                    <table:table-cell office:value-type="string">
                      <text:p text:style-name="Table_20_Contents">€ 59,00 </text:p>
                    </table:table-cell>
                    <table:table-cell office:value-type="string">
                      <text:p text:style-name="Table_20_Contents">€ 13,50 </text:p>
                    </table:table-cell>
                    <table:table-cell office:value-type="string">
                      <text:p text:style-name="Table_20_Contents">€ 2,70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e. voor de werknemer die niet is aangeduid in de onderdelen a, b, c en d:</text:p>
                    </table:table-cell>
                    <table:table-cell office:value-type="string">
                      <text:p text:style-name="Table_20_Contents">nihil</text:p>
                    </table:table-cell>
                    <table:table-cell office:value-type="string">
                      <text:p text:style-name="Table_20_Contents">nihil</text:p>
                    </table:table-cell>
                    <table:table-cell office:value-type="string">
                      <text:p text:style-name="Table_20_Contents">nihil</text:p>
                    </table:table-cell>
                  </table:table-row>
                </table:table>
                <text:p/>
              </text:section>
            </text:section>
          </text:section>
          <text:section text:name="wijzig-lid.d8978e3927" text:style-name="wijzig-lid">
            <text:p text:style-name="lid">
                     <text:span text:style-name="lidnr">H<text:tab/>
                     </text:span>
                  </text:p>
            <text:p text:style-name="wat">In <text:span text:style-name="Strong_Emphasis">artikel 55</text:span> worden ‘€ 2,10’, ‘€ 2,10’ en ‘€ 4,00’ vervangen door respectievelijk € 2,20, € 2,20 en € 4,20.
                  </text:p>
          </text:section>
          <text:section text:name="wijzig-lid.d8978e3940" text:style-name="wijzig-lid">
            <text:p text:style-name="lid">
                     <text:span text:style-name="lidnr">I<text:tab/>
                     </text:span>
                  </text:p>
            <text:p text:style-name="wat">In <text:span text:style-name="Strong_Emphasis">artikel 59</text:span>, eerste lid, wordt ‘4,9%’ vervangen door: 2,5%.
                  </text:p>
          </text:section>
          <text:section text:name="wijzig-lid.d8978e3953" text:style-name="wijzig-lid">
            <text:p text:style-name="lid">
                     <text:span text:style-name="lidnr">J<text:tab/>
                     </text:span>
                  </text:p>
            <text:p text:style-name="wat">Na <text:span text:style-name="Strong_Emphasis">artikel 60</text:span> wordt een artikel ingevoegd, luidende:
                  </text:p>
            <text:section text:name="wijziging.d8978e3965" text:style-name="wijziging">
              <text:section text:name="artikel.d8978e3967" text:style-name="wijziging.block">
                <text:h text:outline-level="4" text:style-name="artikel_kop">Artikel 60a
                        </text:h>
                <text:p text:style-name="artikel">Voor de toepassing van artikel 19a van de wet worden van de staten die partij zijn bij de Overeenkomst betreffende de Europese
                           Economische Ruimte aangewezen: IJsland en Noorwegen.
                        </text:p>
              </text:section>
            </text:section>
          </text:section>
          <text:section text:name="wijzig-lid.d8978e3980" text:style-name="wijzig-lid">
            <text:p text:style-name="lid">
                     <text:span text:style-name="lidnr">K<text:tab/>
                     </text:span>
                  </text:p>
            <text:p text:style-name="wat">In <text:span text:style-name="Strong_Emphasis">artikel 61k</text:span>, tweede lid, tweede volzin wordt ‘een in een andere lidstaat van de Europese Unie gevestigde kredietinstelling’ vervangen
                     door: een in een andere lidstaat van de Europese Unie of in IJsland of Noorwegen gevestigde kredietinstelling.
                  </text:p>
          </text:section>
          <text:section text:name="wijzig-lid.d8978e3993" text:style-name="wijzig-lid">
            <text:p text:style-name="lid">
                     <text:span text:style-name="lidnr">L<text:tab/>
                     </text:span>
                  </text:p>
            <text:p text:style-name="wat">In <text:span text:style-name="Strong_Emphasis">artikel 68</text:span>, eerste lid, onderdeel b, wordt ‘onderdelen l, m, o, p en q’ vervangen door: onderdelen m, o en q,.
                  </text:p>
          </text:section>
          <text:section text:name="wijzig-lid.d8978e4006" text:style-name="wijzig-lid">
            <text:p text:style-name="lid">
                     <text:span text:style-name="lidnr">M<text:tab/>
                     </text:span>
                  </text:p>
            <text:p text:style-name="wat">
                     <text:span text:style-name="Strong_Emphasis">Artikel 91</text:span>, tweede lid, komt te luiden:
                  </text:p>
            <text:section text:name="wijziging.d8978e4018" text:style-name="wijziging">
              <text:section text:name="artikeltekst.d8978e4020" text:style-name="wijziging.block">
                <text:list text:style-name="list-style-12">
                  <text:list-item text:start-value="2">
                    <text:p text:style-name="list.start"> Het eerste lid is niet van toepassing op de samenloop van:
                              </text:p>
                    <text:list>
                      <text:list-item text:start-value="1">
                        <text:p text:style-name="list.start">een tegemoetkoming als bedoeld in artikel 10 van de Wet tegemoetkoming chronisch zieken en gehandicapten en ander loon uit
                                       vroegere dienstbetrekking dat de inhoudingsplichtige verstrekt;
                                    </text:p>
                      </text:list-item>
                      <text:list-item text:start-value="2">
                        <text:p text:style-name="list.end">een uitkering ter zake van een afkoop als bedoeld in artikel 3.133, tweede lid, onderdeel d, van de Wet inkomstenbelasting
                                       2001 en ander loon uit vroegere dienstbetrekking dat de inhoudingsplichtige verstrekt.
                                    </text:p>
                      </text:list-item>
                    </text:list>
                  </text:list-item>
                </text:list>
              </text:section>
            </text:section>
          </text:section>
          <text:h text:outline-level="3" text:style-name="wijzig-artikel_kop">ARTIKEL IV
               </text:h>
          <text:p text:style-name="wat">De Uitvoeringsregeling afdrachtvermindering wordt als volgt gewijzigd:</text:p>
          <text:section text:name="wijzig-lid.d8978e4062" text:style-name="wijzig-lid">
            <text:p text:style-name="lid">
                     <text:span text:style-name="lidnr">A<text:tab/>
                     </text:span>
                  </text:p>
            <text:p text:style-name="wat">In <text:span text:style-name="Strong_Emphasis">artikel 6</text:span> wordt de in het eerste lid opgenomen tabel vervangen door:
                  </text:p>
            <text:section text:name="wijziging.d8978e4074" text:style-name="wijziging">
              <text:section text:name="artikeltekst.d8978e4076" text:style-name="wijziging.block">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Indien hij de leeftijd heeft bereikt van</text:p>
                      </table:table-cell>
                      <table:table-cell office:value-type="string">
                        <text:p text:style-name="Table_20_Heading">Doch niet de leeftijd van</text:p>
                      </table:table-cell>
                      <table:table-cell office:value-type="string"/>
                    </table:table-row>
                  </table:table-header-rows>
                  <table:table-row>
                    <table:table-cell office:value-type="string">
                      <text:p text:style-name="Table_20_Contents">15 jaren</text:p>
                    </table:table-cell>
                    <table:table-cell office:value-type="string">
                      <text:p text:style-name="Table_20_Contents">16 jaren</text:p>
                    </table:table-cell>
                    <table:table-cell office:value-type="string">
                      <text:p text:style-name="Table_20_Contents">€ 5425</text:p>
                    </table:table-cell>
                  </table:table-row>
                  <table:table-row>
                    <table:table-cell office:value-type="string">
                      <text:p text:style-name="Table_20_Contents">16 jaren</text:p>
                    </table:table-cell>
                    <table:table-cell office:value-type="string">
                      <text:p text:style-name="Table_20_Contents">17 jaren</text:p>
                    </table:table-cell>
                    <table:table-cell office:value-type="string">
                      <text:p text:style-name="Table_20_Contents">€ 6238</text:p>
                    </table:table-cell>
                  </table:table-row>
                  <table:table-row>
                    <table:table-cell office:value-type="string">
                      <text:p text:style-name="Table_20_Contents">17 jaren </text:p>
                    </table:table-cell>
                    <table:table-cell office:value-type="string">
                      <text:p text:style-name="Table_20_Contents">18 jaren</text:p>
                    </table:table-cell>
                    <table:table-cell office:value-type="string">
                      <text:p text:style-name="Table_20_Contents">€ 7143</text:p>
                    </table:table-cell>
                  </table:table-row>
                  <table:table-row>
                    <table:table-cell office:value-type="string">
                      <text:p text:style-name="Table_20_Contents">18 jaren</text:p>
                    </table:table-cell>
                    <table:table-cell office:value-type="string">
                      <text:p text:style-name="Table_20_Contents">19 jaren</text:p>
                    </table:table-cell>
                    <table:table-cell office:value-type="string">
                      <text:p text:style-name="Table_20_Contents">€ 8228</text:p>
                    </table:table-cell>
                  </table:table-row>
                  <table:table-row>
                    <table:table-cell office:value-type="string">
                      <text:p text:style-name="Table_20_Contents">19 jaren</text:p>
                    </table:table-cell>
                    <table:table-cell office:value-type="string">
                      <text:p text:style-name="Table_20_Contents">20 jaren</text:p>
                    </table:table-cell>
                    <table:table-cell office:value-type="string">
                      <text:p text:style-name="Table_20_Contents">€ 9494</text:p>
                    </table:table-cell>
                  </table:table-row>
                  <table:table-row>
                    <table:table-cell office:value-type="string">
                      <text:p text:style-name="Table_20_Contents">20 jaren</text:p>
                    </table:table-cell>
                    <table:table-cell office:value-type="string">
                      <text:p text:style-name="Table_20_Contents">21 jaren</text:p>
                    </table:table-cell>
                    <table:table-cell office:value-type="string">
                      <text:p text:style-name="Table_20_Contents">€ 11121</text:p>
                    </table:table-cell>
                  </table:table-row>
                  <table:table-row>
                    <table:table-cell office:value-type="string">
                      <text:p text:style-name="Table_20_Contents">21 jaren</text:p>
                    </table:table-cell>
                    <table:table-cell office:value-type="string">
                      <text:p text:style-name="Table_20_Contents">22 jaren</text:p>
                    </table:table-cell>
                    <table:table-cell office:value-type="string">
                      <text:p text:style-name="Table_20_Contents">€ 13110</text:p>
                    </table:table-cell>
                  </table:table-row>
                  <table:table-row>
                    <table:table-cell office:value-type="string">
                      <text:p text:style-name="Table_20_Contents">22 jaren</text:p>
                    </table:table-cell>
                    <table:table-cell office:value-type="string">
                      <text:p text:style-name="Table_20_Contents">23 jaren</text:p>
                    </table:table-cell>
                    <table:table-cell office:value-type="string">
                      <text:p text:style-name="Table_20_Contents">€ 15370</text:p>
                    </table:table-cell>
                  </table:table-row>
                  <table:table-row>
                    <table:table-cell office:value-type="string">
                      <text:p text:style-name="Table_20_Contents">23 jaren</text:p>
                    </table:table-cell>
                    <table:table-cell office:value-type="string"/>
                    <table:table-cell office:value-type="string">
                      <text:p text:style-name="Table_20_Contents">€ 18082</text:p>
                    </table:table-cell>
                  </table:table-row>
                </table:table>
                <text:p/>
              </text:section>
            </text:section>
          </text:section>
          <text:section text:name="wijzig-lid.d8978e4302" text:style-name="wijzig-lid">
            <text:p text:style-name="lid">
                     <text:span text:style-name="lidnr">B<text:tab/>
                     </text:span>
                  </text:p>
            <text:p text:style-name="wat">Na <text:span text:style-name="Strong_Emphasis">artikel 12bb</text:span> wordt een artikel ingevoegd, luidende:
                  </text:p>
            <text:section text:name="wijziging.d8978e4314" text:style-name="wijziging">
              <text:section text:name="artikel.d8978e4316" text:style-name="wijziging.block">
                <text:h text:outline-level="4" text:style-name="artikel_kop">Artikel 12cc
                        </text:h>
                <text:list text:style-name="list-style-13">
                  <text:list-item text:start-value="1">
                    <text:p text:style-name="list.start"> Voor de toepassing van artikel 14, eerste lid, onderdeel i, van de wet worden als opleidingen aangewezen opleidingen die
                                 zijn opgenomen in het register, bedoeld in artikel 6.4.1 van de Wet educatie en beroepsonderwijs, of in het register, bedoeld
                                 in artikel 7.52 van de Wet op het hoger onderwijs en wetenschappelijk onderzoek.
                              </text:p>
                  </text:list-item>
                  <text:list-item text:start-value="2">
                    <text:p text:style-name="list.cont"> Voor de toepassing van artikel 14, eerste lid, onderdeel i, van de wet wordt per werknemer in de loonadministratie vastgelegd:
                              </text:p>
                    <text:list>
                      <text:list-item text:start-value="1">
                        <text:p text:style-name="list.cont">een bewijs van het opleidingsniveau waarover de werknemer bij aanvang van de opleiding beschikt;
                                    </text:p>
                      </text:list-item>
                      <text:list-item text:start-value="2">
                        <text:p text:style-name="list.cont">het bewijs van inschrijving dat ten minste bevat de naam van de instelling waar de werknemer de opleiding aanvangt, alsmede
                                       de naam van de opleiding en de duur hiervan.
                                    </text:p>
                      </text:list-item>
                    </text:list>
                  </text:list-item>
                  <text:list-item text:start-value="3">
                    <text:p text:style-name="list.end"> De inschrijving, bedoeld in het tweede lid, onderdeel b, ziet op deelname aan ten minste een kwart van de gehele opleiding.
                              </text:p>
                  </text:list-item>
                </text:list>
              </text:section>
            </text:section>
          </text:section>
          <text:h text:outline-level="3" text:style-name="wijzig-artikel_kop">ARTIKEL V
               </text:h>
          <text:p text:style-name="wat">De Uitvoeringsbeschikking vennootschapsbelasting 1971 wordt als volgt gewijzigd:</text:p>
          <text:section text:name="wijzig-lid.d8978e4378" text:style-name="wijzig-lid">
            <text:p text:style-name="lid">
                     <text:span text:style-name="lidnr">A<text:tab/>
                     </text:span>
                  </text:p>
            <text:p text:style-name="wat">In <text:span text:style-name="Strong_Emphasis">artikel 1</text:span> wordt ‘de artikelen 9, 10, 13, 21 en 25a’ vervangen door: de artikelen 9, 10, 13, 14a, 14b, 21, 23c en 25a.
                  </text:p>
          </text:section>
          <text:section text:name="wijzig-lid.d8978e4391" text:style-name="wijzig-lid">
            <text:p text:style-name="lid">
                     <text:span text:style-name="lidnr">B<text:tab/>
                     </text:span>
                  </text:p>
            <text:p text:style-name="wat">In <text:span text:style-name="Strong_Emphasis">artikel 2</text:span> wordt ‘5 percent’ vervangen door: 4,5 percent.
                  </text:p>
          </text:section>
          <text:section text:name="wijzig-lid.d8978e4404" text:style-name="wijzig-lid">
            <text:p text:style-name="lid">
                     <text:span text:style-name="lidnr">C<text:tab/>
                     </text:span>
                  </text:p>
            <text:p text:style-name="wat">
                     <text:span text:style-name="Strong_Emphasis">Artikel 2a</text:span> wordt als volgt gewijzigd:
                  </text:p>
            <text:section text:name="wijziging.d8978e4416" text:style-name="wijziging">
              <text:p text:style-name="wat-labeled">1. In de aanhef van het eerste lid wordt ‘Voor de toepassing van artikel 13, elfde lid, laatste volzin van de wet’ vervangen
                        door: Voor de toepassing van artikel 13, twaalfde lid, onderdeel b, onder 1°, van de wet.
                     </text:p>
            </text:section>
            <text:section text:name="wijziging.d8978e4424" text:style-name="wijziging">
              <text:p text:style-name="wat-labeled">2. In het eerste lid, onderdeel b, wordt ‘bedraagt ten minste 20% van de waarde in het economische verkeer’ vervangen door:
                        bedraagt doorgaans ten minste 20% van de waarde in het economische verkeer.
                     </text:p>
            </text:section>
            <text:section text:name="wijziging.d8978e4432" text:style-name="wijziging">
              <text:p text:style-name="wat-labeled">3. In het tweede lid, tweede volzin, wordt ‘doen zich voor’ vervangen door: doen zich in ieder geval voor.
                     </text:p>
            </text:section>
            <text:section text:name="wijziging.d8978e4441" text:style-name="wijziging">
              <text:p text:style-name="wat-labeled">4. Na het tweede lid wordt, onder vernummering van het derde lid tot vierde lid, een lid ingevoegd, luidende:
                     </text:p>
              <text:section text:name="artikeltekst.d8978e4448" text:style-name="wijziging.block">
                <text:list text:style-name="list-style-14">
                  <text:list-item text:start-value="3">
                    <text:p text:style-name="list.single"> Onder feitelijk van derden aangetrokken vreemd vermogen als bedoeld in het eerste lid, onderdeel b, wordt mede begrepen vreemd
                                 vermogen dat verband houdt met door een ander tot het concern behorend lichaam feitelijk van derden aangetrokken vreemd vermogen
                                 indien dat andere lichaam om zakelijke redenen het binnen het concern benodigde vreemd vermogen van derden aantrekt.
                              </text:p>
                  </text:list-item>
                </text:list>
              </text:section>
            </text:section>
          </text:section>
          <text:section text:name="wijzig-lid.d8978e4465" text:style-name="wijzig-lid">
            <text:p text:style-name="lid">
                     <text:span text:style-name="lidnr">D<text:tab/>
                     </text:span>
                  </text:p>
            <text:p text:style-name="wat">Na <text:span text:style-name="Strong_Emphasis">artikel 2a</text:span> worden twee artikelen ingevoegd, luidende:
                  </text:p>
            <text:section text:name="wijziging.d8978e4477" text:style-name="wijziging">
              <text:section text:name="artikel.d8978e4479" text:style-name="wijziging.block">
                <text:h text:outline-level="4" text:style-name="artikel_kop">Artikel 2b
                        </text:h>
                <text:list text:style-name="list-style-15">
                  <text:list-item text:start-value="1">
                    <text:p text:style-name="list.start"> Voor de toepassing van artikel 13, twaalfde lid, onderdeel c, onder 1°, van de wet worden de werkzaamheden van een lichaam
                                 als daar bedoeld aangemerkt als actieve terbeschikkingstellingswerkzaamheden indien aan de volgende voorwaarden is voldaan:
                              </text:p>
                    <text:list>
                      <text:list-item text:start-value="1">
                        <text:p text:style-name="list.start">het lichaam houdt zich anders dan incidenteel bezig met het ter beschikking stellen van bedrijfsmiddelen ten behoeve van tot
                                       het concern behorende lichamen;
                                    </text:p>
                      </text:list-item>
                      <text:list-item text:start-value="2">
                        <text:p text:style-name="list.cont">de aanschaffingskosten van de ter beschikking gestelde bedrijfsmiddelen zijn voor ten minste 20% gefinancierd met feitelijk
                                       van derden aangetrokken vreemd vermogen;
                                    </text:p>
                      </text:list-item>
                      <text:list-item text:start-value="3">
                        <text:p text:style-name="list.cont">het lichaam is in zijn bestuur en de dagelijkse bedrijfsvoering, waarbij de normale bemoeienis met de bedrijfsvoering door
                                       de aandeelhouder of de concernleiding buiten beschouwing blijft, zelfstandig in het nemen van beslissingen over:
                                    </text:p>
                        <text:list>
                          <text:list-item text:start-value="1">
                            <text:p text:style-name="list.cont">de aanschaf, het onderhoud, de vervreemding en het beheer, waaronder begrepen beslissingen inzake de voorwaarden waaronder
                                             ter beschikking wordt gesteld, van materiële vaste activa;
                                          </text:p>
                          </text:list-item>
                          <text:list-item text:start-value="2">
                            <text:p text:style-name="list.cont">de aanschaf, het onderhoud, de ontwikkeling en het beheer, waaronder begrepen beslissingen inzake de voorwaarden waaronder
                                             ter beschikking wordt gesteld, van immateriële vaste activa;
                                          </text:p>
                          </text:list-item>
                        </text:list>
                      </text:list-item>
                      <text:list-item text:start-value="4">
                        <text:p text:style-name="list.cont">het lichaam heeft de economische eigendom van de ter beschikking gestelde bedrijfsmiddelen;
                                    </text:p>
                      </text:list-item>
                      <text:list-item text:start-value="5">
                        <text:p text:style-name="list.cont">het aantal personen in dienstbetrekking tot het lichaam, hun bevoegdheden en verantwoordelijkheden zijn in overeenstemming
                                       met de aard en functie van het lichaam en het lichaam beschikt over een eigen kantoor dat is voorzien van de gebruikelijke
                                       faciliteiten, en
                                    </text:p>
                      </text:list-item>
                      <text:list-item text:start-value="6">
                        <text:p text:style-name="list.cont">het lichaam verricht de voor deze regeling relevante transacties via eigen bankrekeningen.
                                    </text:p>
                      </text:list-item>
                    </text:list>
                  </text:list-item>
                  <text:list-item text:start-value="2">
                    <text:p text:style-name="list.cont"> Indien het lichaam niet voldoet aan de in het eerste lid, onderdeel b, opgenomen voorwaarde wordt het lichaam geacht aan
                                 deze voorwaarde te voldoen indien de belastingplichtige aannemelijk maakt dat het lichaam ten minste in dezelfde mate met
                                 feitelijk van derden aangetrokken vreemd vermogen is gefinancierd als het concern waarvan het lichaam deel uitmaakt.
                              </text:p>
                  </text:list-item>
                  <text:list-item text:start-value="3">
                    <text:p text:style-name="list.cont"> Onder feitelijk van derden aangetrokken vreemd vermogen als bedoeld in het eerste lid, onderdeel b, wordt mede begrepen vreemd
                                 vermogen dat verband houdt met door een ander tot het concern behorend lichaam feitelijk van derden aangetrokken vreemd vermogen
                                 indien dat andere lichaam om zakelijke redenen het binnen het concern benodigde vreemd vermogen van derden aantrekt.
                              </text:p>
                  </text:list-item>
                  <text:list-item text:start-value="4">
                    <text:p text:style-name="list.end"> Voor de toepassing van dit artikel wordt als concern aangemerkt de belastingplichtige tezamen met de met hem verbonden lichamen,
                                 bedoeld in artikel 10a, vierde lid, van de wet.
                              </text:p>
                  </text:list-item>
                </text:list>
              </text:section>
              <text:section text:name="artikel.d8978e4592" text:style-name="wijziging.block">
                <text:h text:outline-level="4" text:style-name="artikel_kop">Artikel 2c
                        </text:h>
                <text:p text:style-name="artikel">Voor de toepassing van de artikelen 14a, elfde lid, 14b, achtste lid en 23c, derde en vierde lid, van de wet worden van de
                           staten die partij zijn bij de Overeenkomst betreffende de Europese Economische Ruimte aangewezen: IJsland en Noorwegen.
                        </text:p>
              </text:section>
            </text:section>
          </text:section>
          <text:h text:outline-level="3" text:style-name="wijzig-artikel_kop">ARTIKEL VI
               </text:h>
          <text:p text:style-name="wat">De Uitvoeringsbeschikking dividendbelasting 1965 wordt als volgt gewijzigd:</text:p>
          <text:section text:name="wijzig-lid.d8978e4611" text:style-name="wijzig-lid">
            <text:p text:style-name="lid">
                     <text:span text:style-name="lidnr">A<text:tab/>
                     </text:span>
                  </text:p>
            <text:p text:style-name="wat">In <text:span text:style-name="Strong_Emphasis">artikel 1</text:span> wordt ‘de artikelen 4c, vierde lid, 9 en 10’ vervangen door: de artikelen 4, tweede lid, 4c, vierde lid, 4e, 4f, 9 en 10.
                  </text:p>
          </text:section>
          <text:section text:name="wijzig-lid.d8978e4624" text:style-name="wijzig-lid">
            <text:p text:style-name="lid">
                     <text:span text:style-name="lidnr">B<text:tab/>
                     </text:span>
                  </text:p>
            <text:p text:style-name="wat">Na <text:span text:style-name="Strong_Emphasis">artikel 1</text:span> wordt een artikel ingevoegd, luidende:
                  </text:p>
            <text:section text:name="wijziging.d8978e4636" text:style-name="wijziging">
              <text:section text:name="artikel.d8978e4638" text:style-name="wijziging.block">
                <text:h text:outline-level="4" text:style-name="artikel_kop">Artikel 1a
                        </text:h>
                <text:p text:style-name="artikel">Voor de toepassing van de artikelen 4, tweede lid, en 10, derde lid, van de Wet op de dividendbelasting 1965 worden van de
                           staten die partij zijn bij de Overeenkomst betreffende de Europese Economische Ruimte aangewezen: IJsland en Noorwegen.
                        </text:p>
              </text:section>
            </text:section>
          </text:section>
          <text:section text:name="wijzig-lid.d8978e4650" text:style-name="wijzig-lid">
            <text:p text:style-name="lid">
                     <text:span text:style-name="lidnr">C<text:tab/>
                     </text:span>
                  </text:p>
            <text:p text:style-name="wat">Na <text:span text:style-name="Strong_Emphasis">artikel 1aa</text:span> worden twee artikelen ingevoegd, luidende:
                  </text:p>
            <text:section text:name="wijziging.d8978e4662" text:style-name="wijziging">
              <text:section text:name="artikel.d8978e4664" text:style-name="wijziging.block">
                <text:h text:outline-level="4" text:style-name="artikel_kop">Artikel 1ab
                        </text:h>
                <text:p text:style-name="artikel">Op grond van artikel 4e van de Wet op de dividendbelasting 1965 kan inhouding van dividendbelasting achterwege blijven, voor
                           zover de opbrengstgerechtigde voor het tijdstip waarop de opbrengst ter beschikking wordt gesteld jegens de inhoudingsplichtige
                           schriftelijk verklaart dat hij met betrekking tot dat dividend een verzoek zal doen om toepassing van artikel 4.12a van de
                           Wet inkomstenbelasting 2001.
                        </text:p>
              </text:section>
              <text:section text:name="artikel.d8978e4674" text:style-name="wijziging.block">
                <text:h text:outline-level="4" text:style-name="artikel_kop">Artikel 1ac
                        </text:h>
                <text:p text:style-name="artikel">Op grond van artikel 4f van de Wet op de dividendbelasting 1965 kan inhouding van dividendbelasting achterwege blijven, voor
                           zover de opbrengstgerechtigde voor het tijdstip waarop de opbrengst ter beschikking wordt gesteld jegens de inhoudingsplichtige
                           schriftelijk verklaart dat met betrekking tot dat dividend sprake is van een situatie als bedoeld in artikel 25, elfde lid,
                           van de Invorderingswet 1990.
                        </text:p>
              </text:section>
            </text:section>
          </text:section>
          <text:h text:outline-level="3" text:style-name="wijzig-artikel_kop">ARTIKEL VII
               </text:h>
          <text:p text:style-name="wat">De Uitvoeringsregeling Algemene wet inzake rijksbelastingen 1994 wordt als volgt gewijzigd:</text:p>
          <text:section text:name="wijzig-lid.d8978e4694" text:style-name="wijzig-lid">
            <text:p text:style-name="lid">
                     <text:span text:style-name="lidnr">A<text:tab/>
                     </text:span>
                  </text:p>
            <text:p text:style-name="wat">In <text:span text:style-name="Strong_Emphasis">artikel 1</text:span>, eerste lid, wordt ‘30f, vierde lid, 39, 47, tweede lid’ vervangen door: 30f, vierde lid, 38, tweede lid, 39, 47, tweede
                     lid.
                  </text:p>
          </text:section>
          <text:section text:name="wijzig-lid.d8978e4707" text:style-name="wijzig-lid">
            <text:p text:style-name="lid">
                     <text:span text:style-name="lidnr">B<text:tab/>
                     </text:span>
                  </text:p>
            <text:p text:style-name="wat">In <text:span text:style-name="Strong_Emphasis">artikel 2</text:span>, tweede lid, wordt ‘het recht van successie en het recht van overgang’ vervangen door: de erfbelasting.
                  </text:p>
          </text:section>
          <text:section text:name="wijzig-lid.d8978e4720" text:style-name="wijzig-lid">
            <text:p text:style-name="lid">
                     <text:span text:style-name="lidnr">C<text:tab/>
                     </text:span>
                  </text:p>
            <text:p text:style-name="wat">In <text:span text:style-name="Strong_Emphasis">artikel 21</text:span>, eerste lid, wordt ‘het recht van successie, het recht van schenking en het recht van overgang’ vervangen door: de erfbelasting
                     en de schenkbelasting.
                  </text:p>
          </text:section>
          <text:section text:name="wijzig-lid.d8978e4733" text:style-name="wijzig-lid">
            <text:p text:style-name="lid">
                     <text:span text:style-name="lidnr">D<text:tab/>
                     </text:span>
                  </text:p>
            <text:p text:style-name="wat">Aan <text:span text:style-name="Strong_Emphasis">artikel 24</text:span> wordt een volzin toegevoegd, luidende:
                  </text:p>
            <text:section text:name="wijziging.d8978e4745" text:style-name="wijziging">
              <text:section text:name="artikeltekst.d8978e4747" text:style-name="wijziging.block">
                <text:p text:style-name="artikeltekst">Deze mededeling wordt geacht een verzoek om herziening als bedoeld in artikel 9.5, eerste lid, van de Wet inkomstenbelasting
                           2001 te zijn.
                        </text:p>
              </text:section>
            </text:section>
          </text:section>
          <text:section text:name="wijzig-lid.d8978e4756" text:style-name="wijzig-lid">
            <text:p text:style-name="lid">
                     <text:span text:style-name="lidnr">E<text:tab/>
                     </text:span>
                  </text:p>
            <text:p text:style-name="wat">
                     <text:span text:style-name="Strong_Emphasis">Artikel 30b</text:span> wordt als volgt gewijzigd:
                  </text:p>
            <text:section text:name="wijziging.d8978e4768" text:style-name="wijziging">
              <text:p text:style-name="wat-labeled">1. In onderdeel d wordt ‘, onderscheidenlijk vóór de inhouding’ vervangen door: of op een ander wettelijk voorgeschreven moment.
                     </text:p>
            </text:section>
            <text:section text:name="wijziging.d8978e4776" text:style-name="wijziging">
              <text:p text:style-name="wat-labeled">2. In onderdeel e wordt ‘voor zover de met de laatstgenoemde inkomensgegevens samenhangende inkomstenbelasting of loonbelasting
                        niet kan worden nagevorderd, onderscheidenlijk nageheven doordat de termijn voor navordering, onderscheidenlijk naheffing
                        is verstreken’ vervangen door: met dien verstande dat in dat geval wel ambtshalve vermindering plaatsvindt voor zover de met
                        het laatstgenoemde inkomensgegeven samenhangende inkomstenbelasting of loonbelasting is of kan worden geheven.
                     </text:p>
            </text:section>
          </text:section>
          <text:section text:name="wijzig-lid.d8978e4785" text:style-name="wijzig-lid">
            <text:p text:style-name="lid">
                     <text:span text:style-name="lidnr">F<text:tab/>
                     </text:span>
                  </text:p>
            <text:p text:style-name="wat">Na <text:span text:style-name="Strong_Emphasis">hoofdstuk 8</text:span> wordt een hoofdstuk ingevoegd, luidende:
                  </text:p>
            <text:section text:name="wijziging.d8978e4797" text:style-name="wijziging">
              <text:section text:name="wijzig-divisie.d8978e4799" text:style-name="wijzig-divisie">
                <text:h text:outline-level="4" text:style-name="wijzig-divisie_kop">HOOFDSTUK 8A VOORKOMING VAN DUBBELE BELASTING; EENZIJDIGE REGELING
                        </text:h>
                <text:section text:name="artikel.d8978e4805" text:style-name="artikel">
                  <text:h text:outline-level="5" text:style-name="artikel_kop">Artikel 31a
                           </text:h>
                  <text:p text:style-name="artikel">Voor de toepassing van artikel 38, tweede lid, van de wet, worden van de staten die partij zijn bij de Overeenkomst betreffende
                              de Europese Economische Ruimte aangewezen: IJsland en Noorwegen.
                           </text:p>
                </text:section>
              </text:section>
            </text:section>
          </text:section>
          <text:section text:name="wijzig-lid.d8978e4818" text:style-name="wijzig-lid">
            <text:p text:style-name="lid">
                     <text:span text:style-name="lidnr">G<text:tab/>
                     </text:span>
                  </text:p>
            <text:p text:style-name="wat">
                     <text:span text:style-name="Strong_Emphasis">Artikel 43c</text:span>, eerste lid, wordt als volgt gewijzigd:
                  </text:p>
            <text:section text:name="wijziging.d8978e4830" text:style-name="wijziging">
              <text:p text:style-name="wat-labeled">1. Aan onderdeel b wordt een onderdeel toegevoegd, luidende:
                     </text:p>
              <text:section text:name="artikeltekst.d8978e4837" text:style-name="wijziging.block">
                <text:list text:style-name="list-style-16">
                  <text:list-item text:start-value="6">
                    <text:p text:style-name="list.single">loonheffingennummers behorende bij de instellingen die zijn opgenomen in het overzicht van de Stichting Pensioenfonds ABP,
                                 ten behoeve van het koppelen van overheidswerkgevers aan de bestaande arbeidsvoorwaardelijke sectoren in het kader van beleidsonderzoek;.
                              </text:p>
                  </text:list-item>
                </text:list>
              </text:section>
            </text:section>
            <text:section text:name="wijziging.d8978e4852" text:style-name="wijziging">
              <text:p text:style-name="wat-labeled">2. Onderdeel d komt te luiden:
                     </text:p>
              <text:section text:name="artikeltekst.d8978e4859" text:style-name="wijziging.block">
                <text:list text:style-name="list-style-17">
                  <text:list-item text:start-value="4">
                    <text:p text:style-name="list.start">de Minister van Economische Zaken:
                              </text:p>
                    <text:list>
                      <text:list-item text:start-value="1">
                        <text:p text:style-name="list.start">gegevens die van belang kunnen zijn voor de uitvoering van het Besluit borgstelling MKB-kredieten 1997;
                                    </text:p>
                      </text:list-item>
                      <text:list-item text:start-value="2">
                        <text:p text:style-name="list.end">gegevens met betrekking tot bedrijven als bedoeld in artikel 3, eerste lid, onderdeel a, van de Wet voorraadvorming aardolieproducten
                                       2001 ten behoeve van de uitvoering van die wet;.
                                    </text:p>
                      </text:list-item>
                    </text:list>
                  </text:list-item>
                </text:list>
              </text:section>
            </text:section>
            <text:section text:name="wijziging.d8978e4893" text:style-name="wijziging">
              <text:p text:style-name="wat-labeled">3. Onderdeel h komt te luiden:
                     </text:p>
              <text:section text:name="artikeltekst.d8978e4900" text:style-name="wijziging.block">
                <text:list text:style-name="list-style-18">
                  <text:list-item text:start-value="8">
                    <text:p text:style-name="list.start">de Minister van Volkshuisvesting, Ruimtelijke Ordening en Milieubeheer:
                              </text:p>
                    <text:list>
                      <text:list-item text:start-value="1">
                        <text:p text:style-name="list.start">gegevens omtrent rechthebbenden van auto’s, welke rechthebbenden eerste kentekenhouder zijn van een nieuw motorrijtuig met
                                       een roetfilter, ten behoeve van de uitvoering en handhaving door SenterNovem van de Subsidieregeling voor motorrijtuigen met
                                       emissiearme dieselmotor en recht op teruggaaf BPM;
                                    </text:p>
                      </text:list-item>
                      <text:list-item text:start-value="2">
                        <text:p text:style-name="list.cont">de resultaten van bestandsbevragingen ter verificatie van bij de VROM-inspectie aanwezige informatie, voor zover niet afkomstig
                                       uit opsporingsonderzoeken, ten behoeve van het toezicht op woningcorporaties;
                                    </text:p>
                      </text:list-item>
                      <text:list-item text:start-value="3">
                        <text:p text:style-name="list.end">specifieke branche- en productkennis, resultaten en bevindingen van ingestelde onderzoeken en acties alsmede gegevens van
                                       burgers en bedrijven die behoren tot de doelgroep vuurwerkimporteurs, groothandelaren en detailhandelaren, ten behoeve van
                                       het selecteren van door de VROM-inspectie te inspecteren vuurwerkbedrijven;.
                                    </text:p>
                      </text:list-item>
                    </text:list>
                  </text:list-item>
                </text:list>
              </text:section>
            </text:section>
            <text:section text:name="wijziging.d8978e4943" text:style-name="wijziging">
              <text:p text:style-name="wat-labeled">4. Aan onderdeel j wordt een onderdeel toegevoegd, luidende:
                     </text:p>
              <text:section text:name="artikeltekst.d8978e4950" text:style-name="wijziging.block">
                <text:list text:style-name="list-style-19">
                  <text:list-item text:start-value="6">
                    <text:p text:style-name="list.single">de naam, het adres en de woonplaats van erfgenamen, ten behoeve van het innen van openstaande gemeentelijke belastingschulden
                                 van de overledene;.
                              </text:p>
                  </text:list-item>
                </text:list>
              </text:section>
            </text:section>
            <text:section text:name="wijziging.d8978e4965" text:style-name="wijziging">
              <text:p text:style-name="wat-labeled">5. In onderdeel m vervalt de zinsnede ‘bij handhavingsknelpunten’.
                     </text:p>
            </text:section>
            <text:section text:name="wijziging.d8978e4973" text:style-name="wijziging">
              <text:p text:style-name="wat-labeled">6. Onderdeel u komt te luiden:
                     </text:p>
              <text:section text:name="artikeltekst.d8978e4980" text:style-name="wijziging.block">
                <text:list text:style-name="list-style-20">
                  <text:list-item text:start-value="21">
                    <text:p text:style-name="list.single">de participanten van het samenwerkingsverband zonder rechtspersoonlijkheid Financieel Expertise Centrum (FEC), genoemd in
                                 artikel 1 van het Convenant houdende afspraken over de samenwerking in het kader van het Financieel Expertise Centrum (Stcrt. 2009, 71): de gegevens die noodzakelijk zijn ter uitvoering van de in dat convenant opgenomen verplichtingen;.
                              </text:p>
                  </text:list-item>
                </text:list>
              </text:section>
            </text:section>
            <text:section text:name="wijziging.d8978e4998" text:style-name="wijziging">
              <text:p text:style-name="wat-labeled">7. Onder vervanging van de punt aan het slot van onderdeel x door een puntkomma, worden drie onderdelen toegevoegd, luidende:
                     </text:p>
              <text:section text:name="artikeltekst.d8978e5005" text:style-name="wijziging.block">
                <text:list text:style-name="list-style-21">
                  <text:list-item text:start-value="25">
                    <text:p text:style-name="list.start">de gemeenschappelijke regeling DCMR Milieudienst Rijnmond: gegevens die van belang kunnen zijn voor de vergunningverlening,
                                 en het toezicht en de handhaving van de gemeentelijke en provinciale taken in het kader van de Wet milieubeheer, de Wet bodembescherming
                                 en de Wet geluidhinder;
                              </text:p>
                  </text:list-item>
                  <text:list-item text:start-value="26">
                    <text:p text:style-name="list.cont">de Minister van Landbouw, Natuur en Voedselkwaliteit: gegevens over het inkomen van uitgetreden vissers, ten behoeve van het
                                 controleren van de juistheid van de aan die vissers toegekende financiële tegemoetkoming, bedoeld in artikel 4:9, eerste lid,
                                 onderdeel d, van de Regeling LNV-subsidies door de Dienst Regelingen;
                              </text:p>
                  </text:list-item>
                  <text:list-item text:start-value="1">
                    <text:p text:style-name="list.end">de Voedsel en Waren Autoriteit: gegevens met betrekking tot het doen van loonaangifte door horecaondernemers ten behoeve van
                                 het op grond van artikel 11a, eerste en vierde lid, van de Tabakswet te maken onderscheid tussen werkgevers met werknemers
                                 en werkgevers zonder werknemers.
                              </text:p>
                  </text:list-item>
                </text:list>
              </text:section>
            </text:section>
          </text:section>
          <text:h text:outline-level="3" text:style-name="wijzig-artikel_kop">ARTIKEL VIII
               </text:h>
          <text:p text:style-name="wat">De Uitvoeringsregeling Belastingdienst 2003 wordt als volgt gewijzigd:</text:p>
          <text:section text:name="wijzig-lid.d8978e5044" text:style-name="wijzig-lid">
            <text:p text:style-name="lid">
                     <text:span text:style-name="lidnr">A<text:tab/>
                     </text:span>
                  </text:p>
            <text:p text:style-name="wat">In <text:span text:style-name="Strong_Emphasis">artikel 1</text:span> wordt ‘de artikelen 2, derde lid, onderdeel b, en vierde lid, 3, tweede lid, 53, tweede lid, 56 en 84 van de Algemene wet
                     inzake rijksbelastingen’ vervangen door: de artikelen 2, derde lid, onderdeel b, en vierde lid, 3, tweede lid, 39, 53, tweede
                     lid, 56 en 84 van de Algemene wet inzake rijksbelastingen.
                  </text:p>
          </text:section>
          <text:section text:name="wijzig-lid.d8978e5058" text:style-name="wijzig-lid">
            <text:p text:style-name="lid">
                     <text:span text:style-name="lidnr">B<text:tab/>
                     </text:span>
                  </text:p>
            <text:p text:style-name="wat">
                     <text:span text:style-name="Strong_Emphasis">Artikel 3</text:span> wordt als volgt gewijzigd:
                  </text:p>
            <text:section text:name="wijziging.d8978e5070" text:style-name="wijziging">
              <text:p text:style-name="wat-labeled">1. Het eerste lid onderdeel b, komt te luiden:
                     </text:p>
              <text:section text:name="artikeltekst.d8978e5077" text:style-name="wijziging.block">
                <text:list text:style-name="list-style-22">
                  <text:list-item text:start-value="2">
                    <text:p text:style-name="list.single">Belastingdienst/Douane;.
                              </text:p>
                  </text:list-item>
                </text:list>
              </text:section>
            </text:section>
            <text:section text:name="wijziging.d8978e5092" text:style-name="wijziging">
              <text:p text:style-name="wat-labeled">2. In het eerste lid, onderdeel d, wordt ‘Belastingdienst/Centrum voor informatie- en communicatietechnologie (B/CICT)’ vervangen
                        door ‘Belastingdienst /Centrum voor applicatieontwikkeling en -onderhoud (B/CAO)’ en wordt ‘Belastingdienst/Centrum voor proces-
                        en productontwikkeling (B/CPP)’ vervangen door: Belastingdienst/Centrum voor infrastructuur en exploitatie (B/CIE).
                     </text:p>
            </text:section>
            <text:section text:name="wijziging.d8978e5100" text:style-name="wijziging">
              <text:p text:style-name="wat-labeled">3. In het eerste lid, onderdeel d, wordt na het tweede onderdeel een onderdeel ingevoegd, luidende:
                     </text:p>
              <text:section text:name="artikeltekst.d8978e5107" text:style-name="wijziging.block">
                <text:list text:style-name="list-style-23">
                  <text:list-item>
                    <text:p text:style-name="list.single">Belastingdienst/Centrum voor ondersteuning IV (B/COI);.
                              </text:p>
                  </text:list-item>
                </text:list>
              </text:section>
            </text:section>
            <text:section text:name="wijziging.d8978e5123" text:style-name="wijziging">
              <text:p text:style-name="wat-labeled">4. In het eerste lid, onderdeel e, wordt ‘Laboratorium’ vervangen door: Douane Laboratorium.
                     </text:p>
            </text:section>
            <text:section text:name="wijziging.d8978e5131" text:style-name="wijziging">
              <text:p text:style-name="wat-labeled">5. In de aanhef van het derde lid wordt ‘De in het eerste lid, onderdeel b, genoemde organisatieonderdelen zijn’ vervangen door:
                        Het in het eerste lid, onderdeel b, genoemde organisatieonderdeel is.
                     </text:p>
            </text:section>
            <text:section text:name="wijziging.d8978e5139" text:style-name="wijziging">
              <text:p text:style-name="wat-labeled">6. Het derde lid, onderdeel e, komt te luiden:
                     </text:p>
              <text:section text:name="artikeltekst.d8978e5146" text:style-name="wijziging.block">
                <text:list text:style-name="list-style-24">
                  <text:list-item text:start-value="5">
                    <text:p text:style-name="list.single">de kolenbelasting, voor zover deze wordt geheven ter zake van de invoer, bedoeld in de artikelen 32, eerste lid, onderdeel
                                 m, en 35 van de Wet belastingen op milieugrondslag;.
                              </text:p>
                  </text:list-item>
                </text:list>
              </text:section>
            </text:section>
            <text:section text:name="wijziging.d8978e5161" text:style-name="wijziging">
              <text:p text:style-name="wat-labeled">7. Het derde lid, onderdeel f, vervalt.
                     </text:p>
            </text:section>
          </text:section>
          <text:section text:name="wijzig-lid.d8978e5170" text:style-name="wijzig-lid">
            <text:p text:style-name="lid">
                     <text:span text:style-name="lidnr">C<text:tab/>
                     </text:span>
                  </text:p>
            <text:p text:style-name="wat">Na <text:span text:style-name="Strong_Emphasis">artikel 3</text:span> wordt een artikel ingevoegd, luidende:
                  </text:p>
            <text:section text:name="wijziging.d8978e5182" text:style-name="wijziging">
              <text:section text:name="artikel.d8978e5184" text:style-name="wijziging.block">
                <text:h text:outline-level="4" text:style-name="artikel_kop">Artikel 3a
                        </text:h>
                <text:p text:style-name="artikel">Het in het artikel 3, eerste lid, onderdeel b, genoemde organisatieonderdeel is mede belast met de heffing en invordering
                           van de belasting van personenauto’s en motorrijwielen, tenzij:
                        </text:p>
                <text:list text:style-name="list-style-25">
                  <text:list-item text:start-value="1">
                    <text:p text:style-name="list.start">de belasting wordt voldaan door de vergunninghouder, bedoeld in artikel 8 van de Wet op de belasting van personenauto’s en
                                 motorrijwielen 1992, of
                              </text:p>
                  </text:list-item>
                  <text:list-item text:start-value="2">
                    <text:p text:style-name="list.end">teruggaaf op verzoek wordt verleend.
                              </text:p>
                  </text:list-item>
                </text:list>
              </text:section>
            </text:section>
          </text:section>
          <text:section text:name="wijzig-lid.d8978e5215" text:style-name="wijzig-lid">
            <text:p text:style-name="lid">
                     <text:span text:style-name="lidnr">D<text:tab/>
                     </text:span>
                  </text:p>
            <text:p text:style-name="wat">
                     <text:span text:style-name="Strong_Emphasis">Artikel 4</text:span> wordt als volgt gewijzigd:
                  </text:p>
            <text:section text:name="wijziging.d8978e5227" text:style-name="wijziging">
              <text:p text:style-name="wat-labeled">1. In het tweede lid wordt ‘onderdelen a tot en met d en f’ vervangen door: ‘onderdelen a, c, d en f.
                     </text:p>
            </text:section>
            <text:section text:name="wijziging.d8978e5235" text:style-name="wijziging">
              <text:p text:style-name="wat-labeled">2. Er wordt een lid toegevoegd, luidende:
                     </text:p>
              <text:section text:name="artikeltekst.d8978e5242" text:style-name="wijziging.block">
                <text:list text:style-name="list-style-26">
                  <text:list-item text:start-value="3">
                    <text:p text:style-name="list.single"> Het organisatieonderdeel, genoemd in artikel 3, eerste lid, onderdeel b, staat onder leiding van de algemeen directeur Douane.
                              </text:p>
                  </text:list-item>
                </text:list>
              </text:section>
            </text:section>
          </text:section>
          <text:section text:name="wijzig-lid.d8978e5258" text:style-name="wijzig-lid">
            <text:p text:style-name="lid">
                     <text:span text:style-name="lidnr">E<text:tab/>
                     </text:span>
                  </text:p>
            <text:p text:style-name="wat">In <text:span text:style-name="Strong_Emphasis">artikel 5</text:span>, eerste lid, wordt ‘onderdelen a, b en c.1’ vervangen door ‘onderdelen a en c1’. Voorts wordt ‘genoemde organisatieonderdelen’
                     vervangen door: genoemde organisatieonderdelen en de algemeen directeur van het in artikel 3, eerste lid, onderdeel b, genoemde
                     organisatieonderdeel.
                  </text:p>
          </text:section>
          <text:section text:name="wijzig-lid.d8978e5271" text:style-name="wijzig-lid">
            <text:p text:style-name="lid">
                     <text:span text:style-name="lidnr">F<text:tab/>
                     </text:span>
                  </text:p>
            <text:p text:style-name="wat">
                     <text:span text:style-name="Strong_Emphasis">Artikel 5a</text:span> wordt als volgt gewijzigd:
                  </text:p>
            <text:section text:name="wijziging.d8978e5283" text:style-name="wijziging">
              <text:p text:style-name="wat-labeled">1. In het eerste lid wordt ‘onderdelen a, b en c.1’ vervangen door ‘onderdelen a en c1’. Voorts wordt ‘genoemde organisatieonderdelen’
                        vervangen door: genoemde organisatieonderdelen en de algemeen directeur van het in artikel 3, eerste lid, onderdeel b, genoemde
                        organisatieonderdeel.
                     </text:p>
            </text:section>
            <text:section text:name="wijziging.d8978e5291" text:style-name="wijziging">
              <text:p text:style-name="wat-labeled">2. In het tweede lid wordt ‘a, b, en c.1 en f, ‘ vervangen door ‘a,  c1 en f,’. Voorts wordt ‘genoemde organisatieonderdelen’
                        vervangen door: genoemde organisatieonderdelen en de algemeen directeur van het in artikel 3, eerste lid, onderdeel b, genoemde
                        organisatieonderdeel.
                     </text:p>
            </text:section>
          </text:section>
          <text:section text:name="wijzig-lid.d8978e5300" text:style-name="wijzig-lid">
            <text:p text:style-name="lid">
                     <text:span text:style-name="lidnr">G<text:tab/>
                     </text:span>
                  </text:p>
            <text:p text:style-name="wat">
                     <text:span text:style-name="Strong_Emphasis">Artikel 6</text:span>, tweede lid, alsmede de aanduiding ‘1.’ voor het eerste lid vervallen.
                  </text:p>
          </text:section>
          <text:section text:name="wijzig-lid.d8978e5314" text:style-name="wijzig-lid">
            <text:p text:style-name="lid">
                     <text:span text:style-name="lidnr">H<text:tab/>
                     </text:span>
                  </text:p>
            <text:p text:style-name="wat">Na <text:span text:style-name="Strong_Emphasis">artikel 6</text:span> wordt een artikel ingevoegd, luidende:
                  </text:p>
            <text:section text:name="wijziging.d8978e5326" text:style-name="wijziging">
              <text:section text:name="artikel.d8978e5328" text:style-name="wijziging.block">
                <text:h text:outline-level="4" text:style-name="artikel_kop">Artikel 6a
                        </text:h>
                <text:p text:style-name="artikel">De bevoegde functionaris, bedoeld in artikel 2, eerste lid, onderdeel d, van de Wet op de internationale bijstandsverlening
                           bij de heffing van belastingen is:
                        </text:p>
                <text:list text:style-name="list-style-27">
                  <text:list-item text:start-value="1">
                    <text:p text:style-name="list.start">voor de toepassing van de artikelen 4e en 4l van die wet: de inspecteur, bedoeld in artikel 5, eerste lid;
                              </text:p>
                  </text:list-item>
                  <text:list-item text:start-value="2">
                    <text:p text:style-name="list.cont">voor de toepassing van de artikelen 4j, 4k en 6a van die wet: de voorzitter van het managementteam van de Belastingdienst/Centrale
                                 administratie (B/CA);
                              </text:p>
                  </text:list-item>
                  <text:list-item text:start-value="3">
                    <text:p text:style-name="list.end">voor de toepassing van artikel 4o van die wet: de voorzitter van het managementteam van de Belastingdienst/Oost.
                              </text:p>
                  </text:list-item>
                </text:list>
              </text:section>
            </text:section>
          </text:section>
          <text:section text:name="wijzig-lid.d8978e5367" text:style-name="wijzig-lid">
            <text:p text:style-name="lid">
                     <text:span text:style-name="lidnr">I<text:tab/>
                     </text:span>
                  </text:p>
            <text:p text:style-name="wat">In <text:span text:style-name="Strong_Emphasis">artikel 7</text:span> wordt ‘onderdelen a en b,’ vervangen door ‘onderdeel a’. Voorts wordt ‘genoemde organisatieonderdelen’ vervangen door: genoemde
                     organisatieonderdelen en de algemeen directeur van het in artikel 3, eerste lid, onderdeel b, genoemde organisatieonderdeel.
                  </text:p>
          </text:section>
          <text:section text:name="wijzig-lid.d8978e5380" text:style-name="wijzig-lid">
            <text:p text:style-name="lid">
                     <text:span text:style-name="lidnr">J<text:tab/>
                     </text:span>
                  </text:p>
            <text:p text:style-name="wat">In <text:span text:style-name="Strong_Emphasis">artikel 8</text:span> wordt ‘onderdelen a, b, c.1 en c.2’ vervangen door ‘onderdelen a, c1 en c2’ en wordt ‘genoemde organisatieonderdelen’ vervangen
                     door ‘genoemde organisatieonderdelen en de algemeen directeur van het in artikel 3, eerste lid, onderdeel b, genoemde organisatieonderdeel’.
                     Voorts wordt in de tweede volzin ‘De voorzitters’ vervangen door: De voorzitters en de algemeen directeur.
                  </text:p>
          </text:section>
          <text:section text:name="wijzig-lid.d8978e5393" text:style-name="wijzig-lid">
            <text:p text:style-name="lid">
                     <text:span text:style-name="lidnr">K<text:tab/>
                     </text:span>
                  </text:p>
            <text:p text:style-name="wat">In <text:span text:style-name="Strong_Emphasis">artikel 9</text:span> wordt ‘onderdelen a, b en c.1’ vervangen door ‘onderdelen a en c1’. Voorts wordt ‘genoemde organisatieonderdelen’ vervangen
                     door: genoemde organisatieonderdelen en de algemeen directeur van het in artikel 3, eerst lid, onderdeel b, genoemde organisatieonderdeel.
                  </text:p>
          </text:section>
          <text:section text:name="wijzig-lid.d8978e5406" text:style-name="wijzig-lid">
            <text:p text:style-name="lid">
                     <text:span text:style-name="lidnr">L<text:tab/>
                     </text:span>
                  </text:p>
            <text:p text:style-name="wat">In <text:span text:style-name="Strong_Emphasis">artikel 9a</text:span> wordt ‘onderdelen a, c.1, c.2, en d’ vervangen door: onderdelen a, c1, c2.
                  </text:p>
          </text:section>
          <text:section text:name="wijzig-lid.d8978e5419" text:style-name="wijzig-lid">
            <text:p text:style-name="lid">
                     <text:span text:style-name="lidnr">M<text:tab/>
                     </text:span>
                  </text:p>
            <text:p text:style-name="wat">
                     <text:span text:style-name="Strong_Emphasis">Artikel 11</text:span> wordt als volgt gewijzigd:
                  </text:p>
            <text:section text:name="wijziging.d8978e5431" text:style-name="wijziging">
              <text:p text:style-name="wat-labeled">1. In het eerste lid wordt ‘onder welke inspecteur of ontvanger’ vervangen door: onder welk belastingkantoor of onder welke
                        douaneregio.
                     </text:p>
            </text:section>
            <text:section text:name="wijziging.d8978e5439" text:style-name="wijziging">
              <text:p text:style-name="wat-labeled">2. In het tweede lid wordt ‘onderdelen a en b’ vervangen door ‘onderdeel a’. Voorts wordt ‘genoemd organisatieonderdeel’ vervangen
                        door: onder genoemde organisatieonderdeel en de algemeen directeur van het in artikel 3, eerste lid, onderdeel b, genoemde
                        organisatieonderdeel.
                     </text:p>
            </text:section>
            <text:section text:name="wijziging.d8978e5447" text:style-name="wijziging">
              <text:p text:style-name="wat-labeled">3. In het derde lid wordt ‘de voorzitter van een managementteam als bedoeld in artikel 3, eerste lid, onderdelen a en b’ vervangen
                        door: de voorzitter van een managementteam als bedoeld in artikel 3, eerste lid, onderdeel a, en de algemeen directeur van
                        het in artikel 3, eerste lid, onderdeel b, genoemde organisatieonderdeel.
                     </text:p>
            </text:section>
          </text:section>
          <text:section text:name="wijzig-lid.d8978e5457" text:style-name="wijzig-lid">
            <text:p text:style-name="lid">
                     <text:span text:style-name="lidnr">N<text:tab/>
                     </text:span>
                  </text:p>
            <text:p text:style-name="wat">
                     <text:span text:style-name="Strong_Emphasis">Artikel 14</text:span> wordt als volgt gewijzigd:
                  </text:p>
            <text:section text:name="wijziging.d8978e5469" text:style-name="wijziging">
              <text:p text:style-name="wat-labeled">1. In het eerstel lid wordt ‘het recht van successie en het recht van schenking’ vervangen door: de schenk- en de erfbelasting.
                     </text:p>
            </text:section>
            <text:section text:name="wijziging.d8978e5477" text:style-name="wijziging">
              <text:p text:style-name="wat-labeled">2. In het tweede lid wordt ‘het recht van schenking’ vervangen door: de schenkbelasting.
                     </text:p>
            </text:section>
            <text:section text:name="wijziging.d8978e5485" text:style-name="wijziging">
              <text:p text:style-name="wat-labeled">3. In het derde lid wordt ‘ het recht van schenking’ vervangen door: de schenkbelasting.
                     </text:p>
            </text:section>
            <text:section text:name="wijziging.d8978e5494" text:style-name="wijziging">
              <text:p text:style-name="wat-labeled">4. Het vierde lid vervalt.
                     </text:p>
            </text:section>
          </text:section>
          <text:section text:name="wijzig-lid.d8978e5503" text:style-name="wijzig-lid">
            <text:p text:style-name="lid">
                     <text:span text:style-name="lidnr">O<text:tab/>
                     </text:span>
                  </text:p>
            <text:p text:style-name="wat">
                     <text:span text:style-name="Strong_Emphasis">Artikel 16</text:span> wordt als volgt gewijzigd:
                  </text:p>
            <text:section text:name="wijziging.d8978e5515" text:style-name="wijziging">
              <text:p text:style-name="wat-labeled">1. In het eerste lid wordt ‘de kolenbelasting’ vervangen door: de kolenbelasting anders dan bedoeld in artikel 3, derde lid
                        onderdeel e.
                     </text:p>
            </text:section>
            <text:section text:name="wijziging.d8978e5523" text:style-name="wijziging">
              <text:p text:style-name="wat-labeled">2. In het eerste lid vervalt de zinsnede ‘, voor zover deze niet wordt geheven van producten die worden aangemerkt als minerale
                        oliën in de zin van artikel 25 van de Wet op de accijns’.
                     </text:p>
            </text:section>
          </text:section>
          <text:section text:name="wijzig-lid.d8978e5532" text:style-name="wijzig-lid">
            <text:p text:style-name="lid">
                     <text:span text:style-name="lidnr">P<text:tab/>
                     </text:span>
                  </text:p>
            <text:p text:style-name="wat">
                     <text:span text:style-name="Strong_Emphasis">Artikel 19</text:span> wordt als volgt gewijzigd:
                  </text:p>
            <text:section text:name="wijziging.d8978e5544" text:style-name="wijziging">
              <text:p text:style-name="wat-labeled">1. Het eerste lid komt te luiden:
                     </text:p>
              <text:section text:name="artikeltekst.d8978e5551" text:style-name="wijziging.block">
                <text:list text:style-name="list-style-28">
                  <text:list-item text:start-value="1">
                    <text:p text:style-name="list.single"> De NAVO, met uitzondering van het NATO C3 Agency te Den Haag, ressorteert met betrekking tot de heffing en invordering van
                                 rijksbelastingen, andere dan bedoeld in artikel 3, derde lid, onder de voorzitter van het managementteam van de Belastingdienst/Haaglanden.
                              </text:p>
                  </text:list-item>
                </text:list>
              </text:section>
            </text:section>
            <text:section text:name="wijziging.d8978e5566" text:style-name="wijziging">
              <text:p text:style-name="wat-labeled">2. In het tweede lid wordt ‘echtgenoten of partners’ vervangen door: partners als bedoeld in artikel 1.2 van de Wet inkomstenbelasting
                        2001,.
                     </text:p>
            </text:section>
          </text:section>
          <text:section text:name="wijzig-lid.d8978e5575" text:style-name="wijzig-lid">
            <text:p text:style-name="lid">
                     <text:span text:style-name="lidnr">Q<text:tab/>
                     </text:span>
                  </text:p>
            <text:p text:style-name="wat">
                     <text:span text:style-name="Strong_Emphasis">Artikel 20</text:span> wordt als volgt gewijzigd:
                  </text:p>
            <text:section text:name="wijziging.d8978e5587" text:style-name="wijziging">
              <text:p text:style-name="wat-labeled">1. In de aanhef van het eerste lid wordt ‘instelling’ vervangen door: instelling of personen die op grond van internationaal
                        recht geheel of gedeeltelijk zijn vrijgesteld van belasting,.
                     </text:p>
            </text:section>
            <text:section text:name="wijziging.d8978e5595" text:style-name="wijziging">
              <text:p text:style-name="wat-labeled">2. Aan het eerste lid worden, onder vervanging van de punt aan het slot van onderdeel y door een puntkomma, twee onderdelen
                        toegevoegd, luidende:
                     </text:p>
              <text:section text:name="artikeltekst.d8978e5602" text:style-name="wijziging.block">
                <text:list text:style-name="list-style-29">
                  <text:list-item text:start-value="26">
                    <text:p text:style-name="list.start">het instituut voor Nieuwe Technologieën van de Universiteit van de Verenigde Naties (UNU/INTECH) te Maastricht;
                              </text:p>
                  </text:list-item>
                  <text:list-item text:start-value="1">
                    <text:p text:style-name="list.end">de Europese Organisatie voor de Veiligheid van de Luchtvaart (Eurocontrol) te Beek.
                              </text:p>
                  </text:list-item>
                </text:list>
              </text:section>
            </text:section>
            <text:section text:name="wijziging.d8978e5625" text:style-name="wijziging">
              <text:p text:style-name="wat-labeled">3. In het vierde lid wordt ‘echtgenoten of partners’ vervangen door: partners als bedoeld in artikel 1.2 van de Wet inkomstenbelasting
                        2001.
                     </text:p>
            </text:section>
            <text:section text:name="wijziging.d8978e5634" text:style-name="wijziging">
              <text:p text:style-name="wat-labeled">4. Er wordt een lid toegevoegd, luidende:
                     </text:p>
              <text:section text:name="artikeltekst.d8978e5641" text:style-name="wijziging.block">
                <text:list text:style-name="list-style-30">
                  <text:list-item text:start-value="5">
                    <text:p text:style-name="list.single"> Onder de in het eerste lid genoemde voorzitter ressorteren de Nederlandse leden van het Europees Parlement en hun partners
                                 als bedoeld in artikel 1.2 van de Wet inkomstenbelasting 2001.
                              </text:p>
                  </text:list-item>
                </text:list>
              </text:section>
            </text:section>
          </text:section>
          <text:section text:name="wijzig-lid.d8978e5657" text:style-name="wijzig-lid">
            <text:p text:style-name="lid">
                     <text:span text:style-name="lidnr">R<text:tab/>
                     </text:span>
                  </text:p>
            <text:p text:style-name="wat">In <text:span text:style-name="Strong_Emphasis">artikel 21</text:span> wordt ‘de Landinrichtingswet’ vervangen door ‘de ingetrokken Landinrichtingwet’. Voorts wordt een volzin toegevoegd, luidende:
                  </text:p>
            <text:section text:name="wijziging.d8978e5669" text:style-name="wijziging">
              <text:section text:name="artikeltekst.d8978e5671" text:style-name="wijziging.block">
                <text:p text:style-name="artikeltekst">Met betrekking tot de uitvoering van de Natuurschoonwet ressorteert de natuurlijke persoon, het lichaam of de entiteit, voor
                           zover aangewezen door Onze Minister, onder de voorzitter van het managementteam van de Belastingdienst/Oost Brabant.
                        </text:p>
              </text:section>
            </text:section>
          </text:section>
          <text:section text:name="wijzig-lid.d8978e5679" text:style-name="wijzig-lid">
            <text:p text:style-name="lid">
                     <text:span text:style-name="lidnr">S<text:tab/>
                     </text:span>
                  </text:p>
            <text:p text:style-name="wat">
                     <text:span text:style-name="Strong_Emphasis">Artikel 23</text:span> vervalt.
                  </text:p>
          </text:section>
          <text:section text:name="wijzig-lid.d8978e5693" text:style-name="wijzig-lid">
            <text:p text:style-name="lid">
                     <text:span text:style-name="lidnr">T<text:tab/>
                     </text:span>
                  </text:p>
            <text:p text:style-name="wat">
                     <text:span text:style-name="Strong_Emphasis">Artikel 24</text:span> vervalt
                  </text:p>
          </text:section>
          <text:section text:name="wijzig-lid.d8978e5706" text:style-name="wijzig-lid">
            <text:p text:style-name="lid">
                     <text:span text:style-name="lidnr">U<text:tab/>
                     </text:span>
                  </text:p>
            <text:p text:style-name="wat">De <text:span text:style-name="Strong_Emphasis">Bijlage bij de Uitvoeringsregeling Belastingdienst 2003</text:span> wordt vervangen door de Bijlage Uitvoeringregeling Belastingdienst 2003 zoals die is opgenomen in de bijlage bij deze regeling.
                  </text:p>
          </text:section>
          <text:h text:outline-level="3" text:style-name="wijzig-artikel_kop">ARTIKEL IX
               </text:h>
          <text:p text:style-name="wat">De Uitvoeringsregeling Invorderingswet 1990 wordt als volgt gewijzigd:</text:p>
          <text:section text:name="wijzig-lid.d8978e5726" text:style-name="wijzig-lid">
            <text:p text:style-name="lid">
                     <text:span text:style-name="lidnr">A<text:tab/>
                     </text:span>
                  </text:p>
            <text:p text:style-name="wat">
                     <text:span text:style-name="Strong_Emphasis">Artikel 1b</text:span> wordt als volgt gewijzigd:
                  </text:p>
            <text:section text:name="wijziging.d8978e5738" text:style-name="wijziging">
              <text:p text:style-name="wat-labeled">1. In het tweede lid wordt ‘de hoofdstukken 1A en 1B’ vervangen door: de hoofdstukken 1B en 1C.
                     </text:p>
            </text:section>
            <text:section text:name="wijziging.d8978e5746" text:style-name="wijziging">
              <text:p text:style-name="wat-labeled">2. In het derde lid wordt ‘3, 4a, 5, 5a, 6, 6a’ vervangen door: 3, 3a, 4a, 5, 5a, 6a.
                     </text:p>
            </text:section>
          </text:section>
          <text:section text:name="wijzig-lid.d8978e5755" text:style-name="wijzig-lid">
            <text:p text:style-name="lid">
                     <text:span text:style-name="lidnr">B<text:tab/>
                     </text:span>
                  </text:p>
            <text:p text:style-name="wat">
                     <text:span text:style-name="Strong_Emphasis">Artikel 1e</text:span>, tweede lid, wordt als volgt gewijzigd:
                  </text:p>
            <text:section text:name="wijziging.d8978e5767" text:style-name="wijziging">
              <text:p text:style-name="wat-labeled">1. In onderdeel a wordt ‘Wet toezicht verzekeringsbedrijf 1993’ vervangen door: Wet op het financieel toezicht.
                     </text:p>
            </text:section>
            <text:section text:name="wijziging.d8978e5775" text:style-name="wijziging">
              <text:p text:style-name="wat-labeled">2. In onderdeel b wordt ‘in een andere lidstaat van de Europese Unie en die in die lidstaat’ vervangen door: in een andere lidstaat
                        van de Europese Unie, in Noorwegen of in IJsland en die in die staat.
                     </text:p>
            </text:section>
          </text:section>
          <text:section text:name="wijzig-lid.d8978e5785" text:style-name="wijzig-lid">
            <text:p text:style-name="lid">
                     <text:span text:style-name="lidnr">C<text:tab/>
                     </text:span>
                  </text:p>
            <text:p text:style-name="wat">In <text:span text:style-name="Strong_Emphasis">artikel 1g</text:span>, eerste lid, tweede volzin, wordt ‘naar een andere lidstaat van de Europese Unie’ vervangen door: naar een andere lidstaat
                     van de Europese Unie, Noorwegen of IJsland.
                  </text:p>
          </text:section>
          <text:section text:name="wijzig-lid.d8978e5798" text:style-name="wijzig-lid">
            <text:p text:style-name="lid">
                     <text:span text:style-name="lidnr">D<text:tab/>
                     </text:span>
                  </text:p>
            <text:p text:style-name="wat">
                     <text:span text:style-name="Strong_Emphasis">Artikel 2</text:span> komt te luiden:
                  </text:p>
            <text:section text:name="wijziging.d8978e5810" text:style-name="wijziging">
              <text:section text:name="artikel.d8978e5812" text:style-name="wijziging.block">
                <text:h text:outline-level="4" text:style-name="artikel_kop">Artikel 2
                        </text:h>
                <text:list text:style-name="list-style-31">
                  <text:list-item text:start-value="1">
                    <text:p text:style-name="list.start"> De ontvanger verleent de belastingschuldige op diens schriftelijk verzoek uitstel van betaling van de door hem verschuldigde
                                 inkomstenbelasting in gevallen als bedoeld in artikel 25, achtste lid, eerste volzin, van de wet, mits voldoende zekerheid
                                 is gesteld en is ingestemd met door de ontvanger gestelde voorwaarden. Het schriftelijk verzoek en de zekerheidstelling blijven
                                 achterwege:
                              </text:p>
                    <text:list>
                      <text:list-item text:start-value="1">
                        <text:p text:style-name="list.start">in geval van emigratie van de belastingschuldige naar een andere lidstaat van de Europese Unie;
                                    </text:p>
                      </text:list-item>
                      <text:list-item text:start-value="2">
                        <text:p text:style-name="list.cont">in geval van geconserveerd inkomen als bedoeld in artikel 2.8, vierde, vijfde, zesde of zevende lid, van de Wet inkomstenbelasting
                                       2001, waarbij de verkrijger van de aandelen of winstbewijzen een natuurlijk persoon is die woont in een andere lidstaat van
                                       de Europese Unie;
                                    </text:p>
                      </text:list-item>
                      <text:list-item text:start-value="3">
                        <text:p text:style-name="list.cont">ingeval de belastingschuldige woont in een andere lidstaat van de Europese Unie en de inkomstenbelasting is verschuldigd door
                                       de toepassing van artikel 7.5, vierde, vijfde, onderscheidenlijk zevende lid, van de Wet inkomstenbelasting 2001 waarbij de
                                       verwervende of verkrijgende vennootschap in een andere lidstaat van de Europese Unie is gevestigd, onderscheidenlijk de verplaatsing
                                       van de werkelijke leiding geschiedt naar een andere lidstaat van de Europese Unie.
                                    </text:p>
                      </text:list-item>
                    </text:list>
                  </text:list-item>
                  <text:list-item text:start-value="2">
                    <text:p text:style-name="list.cont"> In afwijking in zoverre van het eerste lid wordt voor belastingaanslagen opgelegd met toepassing van artikel 2.8, zevende
                                 lid, van de Wet inkomstenbelasting 2001 uitstel van betaling verleend op schriftelijk verzoek van de belastingschuldige en
                                 de verkrijger gezamenlijk.
                              </text:p>
                  </text:list-item>
                  <text:list-item text:start-value="3">
                    <text:p text:style-name="list.cont"> Het uitstel eindigt uiterlijk op de eerste dag van het tiende jaar na afloop van het kalenderjaar waarop de belastingaanslag
                                 betrekking heeft.
                              </text:p>
                  </text:list-item>
                  <text:list-item text:start-value="4">
                    <text:p text:style-name="list.cont"> Ingeval aandelen of winstbewijzen waarvan de waarde ten grondslag ligt aan de in het eerste lid bedoelde belasting worden
                                 vervreemd in de zin van artikel 4.12 of 4.16, eerste lid, onderdelen a tot en met g en i, en tweede tot en met vierde lid,
                                 van de Wet inkomstenbelasting 2001, beëindigt de ontvanger het uitstel voor zover dit aan deze aandelen of winstbewijzen kan
                                 worden toegerekend. In geval van een teruggaaf van wat op aandelen of bewijzen van deelgerechtigdheid in een fonds voor gemene
                                 rekening is gestort dan wel van wat door houders van winstbewijzen is gestort of ingelegd, beëindigt de ontvanger het uitstel
                                 voor zover dit aan deze teruggaaf kan worden toegerekend. Het uitstel wordt voorts door de ontvanger beëindigd in een situatie
                                 als bedoeld in artikel 25, achtste lid, onderdeel b, van de wet.
                              </text:p>
                  </text:list-item>
                  <text:list-item text:start-value="5">
                    <text:p text:style-name="list.cont"> Op schriftelijk verzoek van de belastingschuldige kan in geval van een vervreemding in de zin van artikel 4.16, eerste lid,
                                 onderdeel d, van de Wet op de inkomstenbelasting 2001 het uitstel worden voortgezet, in welk geval de aandelen in of winstbewijzen
                                 van de verkrijgende vennootschap voortaan worden geacht aan het verleende uitstel ten grondslag te liggen. De eerste volzin
                                 is van overeenkomstige toepassing in geval van een vervreemding in het kader van een aandelenfusie als bedoeld in artikel
                                 3.55 van de Wet inkomstenbelasting 2001.
                              </text:p>
                  </text:list-item>
                  <text:list-item text:start-value="6">
                    <text:p text:style-name="list.cont"> Op schriftelijk verzoek van de belanghebbende kan in geval van een vervreemding in de zin van artikel 4.16, eerste lid, onderdelen
                                 e of f, van de Wet inkomstenbelasting 2001 of wegens een verdeling van een nalatenschap of een huwelijksgemeenschap binnen
                                 twee jaren na het overlijden van de erflater onderscheidenlijk na de ontbinding van de huwelijksgemeenschap het uitstel worden
                                 voortgezet. Ingeval de belastingaanslag inkomstenbelasting betreft ter zake van geconserveerd inkomen door de toepassing van
                                 artikel 4.16, eerste lid, onderdeel h, van de Wet inkomstenbelasting 2001 kan het uitstel van betaling echter niet worden
                                 voortgezet voor zover het uitstel kan worden toegerekend aan het vervreemdingsvoordeel dat ingevolge artikel 4.17a van de
                                 Wet inkomstenbelasting 2001 in aanmerking zou zijn genomen wanneer zowel de belastingschuldige als de verkrijger in Nederland
                                 zouden hebben gewoond ten tijde van de overgang.
                              </text:p>
                  </text:list-item>
                  <text:list-item text:start-value="7">
                    <text:p text:style-name="list.cont"> Op schriftelijk verzoek van de belastingschuldige kan in geval van een vervreemding in de zin van artikel 4.16, eerste lid,
                                 onderdeel g, van de Wet inkomstenbelasting 2001 het uitstel worden voortgezet voor het gedeelte dat betrekking heeft op de
                                 nog tot het vermogen van de belastingschuldige behorende aandelen of winstbewijzen.
                              </text:p>
                  </text:list-item>
                  <text:list-item text:start-value="8">
                    <text:p text:style-name="list.cont"> Ingeval aandelen of winstbewijzen die aan het uitstel ten grondslag liggen worden geschonken kan op gezamenlijk schriftelijk
                                 verzoek van de belastingschuldige en de verkrijger van die aandelen of winstbewijzen, het uitstel van betaling worden voortgezet
                                 voor het gedeelte dat betrekking heeft op die aandelen of winstbewijzen, mits de verkrijger reeds gedurende de 36 maanden
                                 die onmiddellijk voorafgaan aan het tijdstip van de schenking in dienstbetrekking is van de vennootschap waarop de aandelen
                                 of winstbewijzen direct of indirect betrekking hebben. Ingeval de belastingaanslag inkomstenbelasting betreft ter zake van
                                 geconserveerd inkomen door de toepassing van artikel 4.16, eerste lid, onderdeel h, van de Wet inkomstenbelasting 2001 kan
                                 het uitstel van betaling echter niet worden voortgezet voor zover het uitstel kan worden toegerekend aan het vervreemdingsvoordeel
                                 dat ingevolge artikel 4.17c van de Wet inkomstenbelasting 2001 in aanmerking zou zijn genomen wanneer zowel de belastingschuldige
                                 als de verkrijger in Nederland zou hebben gewoond ten tijde van de schenking.
                              </text:p>
                  </text:list-item>
                  <text:list-item text:start-value="9">
                    <text:p text:style-name="list.cont"> Ingeval zich een omstandigheid voordoet als bedoeld in artikel 25, achtste lid, onderdelen a, b of c, van de wet stelt de
                                 belastingschuldige de ontvanger daarvan onverwijld schriftelijk in kennis.
                              </text:p>
                  </text:list-item>
                  <text:list-item text:start-value="10">
                    <text:p text:style-name="list.end"> Voor de toepassing van dit artikel wordt onder een lidstaat van de Europese Unie mede verstaan: Noorwegen en IJsland.
                              </text:p>
                  </text:list-item>
                </text:list>
              </text:section>
            </text:section>
          </text:section>
          <text:section text:name="wijzig-lid.d8978e5932" text:style-name="wijzig-lid">
            <text:p text:style-name="lid">
                     <text:span text:style-name="lidnr">E<text:tab/>
                     </text:span>
                  </text:p>
            <text:p text:style-name="wat">
                     <text:span text:style-name="Strong_Emphasis">Artikel 3</text:span> wordt als volgt gewijzigd:
                  </text:p>
            <text:section text:name="wijziging.d8978e5944" text:style-name="wijziging">
              <text:p text:style-name="wat-labeled">1. In het derde lid wordt ‘twee maanden’ vervangen door: zes weken.
                     </text:p>
            </text:section>
            <text:section text:name="wijziging.d8978e5952" text:style-name="wijziging">
              <text:p text:style-name="wat-labeled">2. In het vierde lid, onderdeel a, wordt ‘schuldig gebleven overdrachtsprijs’ vervangen door: schuldig gebleven tegenprestatie.
                     </text:p>
            </text:section>
            <text:section text:name="wijziging.d8978e5960" text:style-name="wijziging">
              <text:p text:style-name="wat-labeled">3. Onder vernummering van het vijfde lid tot zesde lid, wordt na het vierde lid een lid ingevoegd, luidende:
                     </text:p>
              <text:section text:name="artikeltekst.d8978e5967" text:style-name="wijziging.block">
                <text:list text:style-name="list-style-32">
                  <text:list-item text:start-value="5">
                    <text:p text:style-name="list.single"> Voor zover een vervreemdingsvoordeel of een regulier voordeel binnen zes maanden wordt aangewend voor een aflossing op de
                                 schuldig gebleven tegenprestatie, wordt alleen de aflossing in aanmerking genomen voor de toepassing van het vierde lid.
                              </text:p>
                  </text:list-item>
                </text:list>
              </text:section>
            </text:section>
            <text:section text:name="wijziging.d8978e5983" text:style-name="wijziging">
              <text:p text:style-name="wat-labeled">4. Aan het artikel wordt een lid toegevoegd, luidende:
                     </text:p>
              <text:section text:name="artikeltekst.d8978e5990" text:style-name="wijziging.block">
                <text:list text:style-name="list-style-33">
                  <text:list-item text:start-value="7">
                    <text:p text:style-name="list.single"> Voor de toepassing van artikel 25, negende lid, van de wet worden van de staten die partij zijn bij de Overeenkomst betreffende
                                 de Europese Economische Ruimte aangewezen: IJsland en Noorwegen.
                              </text:p>
                  </text:list-item>
                </text:list>
              </text:section>
            </text:section>
          </text:section>
          <text:section text:name="wijzig-lid.d8978e6006" text:style-name="wijzig-lid">
            <text:p text:style-name="lid">
                     <text:span text:style-name="lidnr">F<text:tab/>
                     </text:span>
                  </text:p>
            <text:p text:style-name="wat">Na <text:span text:style-name="Strong_Emphasis">artikel 3</text:span> wordt een artikel ingevoegd, luidende:
                  </text:p>
            <text:section text:name="wijziging.d8978e6018" text:style-name="wijziging">
              <text:section text:name="artikel.d8978e6020" text:style-name="wijziging.block">
                <text:h text:outline-level="4" text:style-name="artikel_kop">Artikel 3a
                        </text:h>
                <text:list text:style-name="list-style-34">
                  <text:list-item text:start-value="1">
                    <text:p text:style-name="list.start"> De ontvanger verleent de belastingschuldige op diens schriftelijk verzoek uitstel van betaling van de door hem verschuldigde
                                 inkomstenbelasting in gevallen als bedoeld in artikel 25, elfde lid, van de wet en tot een omvang als bij dat artikel alsmede
                                 krachtens dat artikel in de navolgende leden is bepaald.
                              </text:p>
                  </text:list-item>
                  <text:list-item text:start-value="2">
                    <text:p text:style-name="list.cont"> Het uitstel wordt verleend voor het bedrag aan inkomstenbelasting, bedoeld in artikel 25, elfde lid, eerste volzin, mits
                                 dat bedrag € 2269 te boven gaat.
                              </text:p>
                  </text:list-item>
                  <text:list-item text:start-value="3">
                    <text:p text:style-name="list.cont"> Het uitstel houdt in dat de verschuldigde belasting kan worden voldaan in tien gelijke jaarlijkse termijnen waarvan de eerste
                                 termijn zes weken na de dagtekening van het aanslagbiljet vervalt en elk van de volgende termijnen telkens een jaar later.
                              </text:p>
                  </text:list-item>
                  <text:list-item text:start-value="4">
                    <text:p text:style-name="list.cont"> De ontvanger vermindert het bedrag waarvoor uitstel van betaling is verleend:
                              </text:p>
                    <text:list>
                      <text:list-item text:start-value="1">
                        <text:p text:style-name="list.cont">ingeval aandelen of winstbewijzen welke aan het uitstel ten grondslag liggen worden vervreemd in de zin van artikel 25, tiende
                                       lid, van de wet: voor zover het uitstel aan deze aandelen of winstbewijzen kan worden toegerekend;
                                    </text:p>
                      </text:list-item>
                      <text:list-item text:start-value="2">
                        <text:p text:style-name="list.cont">ingeval in een kalenderjaar uit de aandelen of winstbewijzen welke aan het uitstel ten grondslag liggen reguliere voordelen
                                       als bedoeld in de Wet inkomstenbelasting 2001 worden genoten welke uitgaan boven het dubbele van de belasting die in dat jaar
                                       op de voet van het derde lid moet worden voldaan: voor de helft van hetgeen er boven uitgaat.
                                    </text:p>
                      </text:list-item>
                    </text:list>
                  </text:list-item>
                  <text:list-item text:start-value="5">
                    <text:p text:style-name="list.end"> Ingeval zich een omstandigheid voordoet als bedoeld in het vierde lid stelt de belastingschuldige de ontvanger daarvan onverwijld
                                 schriftelijk in kennis.
                              </text:p>
                  </text:list-item>
                </text:list>
              </text:section>
            </text:section>
          </text:section>
          <text:section text:name="wijzig-lid.d8978e6091" text:style-name="wijzig-lid">
            <text:p text:style-name="lid">
                     <text:span text:style-name="lidnr">G<text:tab/>
                     </text:span>
                  </text:p>
            <text:p text:style-name="wat">
                     <text:span text:style-name="Strong_Emphasis">Artikel 4a</text:span> wordt als volgt gewijzigd:
                  </text:p>
            <text:section text:name="wijziging.d8978e6103" text:style-name="wijziging">
              <text:p text:style-name="wat-labeled">1. Onder vernummering van het derde lid tot vierde lid wordt na het tweede lid een lid ingevoegd, luidende:
                     </text:p>
              <text:section text:name="artikeltekst.d8978e6110" text:style-name="wijziging.block">
                <text:list text:style-name="list-style-35">
                  <text:list-item text:start-value="3">
                    <text:p text:style-name="list.single"> In geval van een vervreemding waarbij de koper de overdrachtsprijs schuldig is gebleven als bedoeld in artikel 25, veertiende
                                 lid, eerste volzin, onderdeel b, van de wet en er een aflossing plaatsvindt, vermindert de ontvanger het bedrag waarvoor uitstel
                                 van betaling is verleend met de helft van die aflossing.
                              </text:p>
                  </text:list-item>
                </text:list>
              </text:section>
            </text:section>
            <text:section text:name="wijziging.d8978e6125" text:style-name="wijziging">
              <text:p text:style-name="wat-labeled">2. In het vierde lid (nieuw) wordt ‘artikel 25, veertiende lid, vierde volzin’ vervangen door: artikel 25, veertiende lid, tweede
                        volzin.
                     </text:p>
            </text:section>
          </text:section>
          <text:section text:name="wijzig-lid.d8978e6134" text:style-name="wijzig-lid">
            <text:p text:style-name="lid">
                     <text:span text:style-name="lidnr">H<text:tab/>
                     </text:span>
                  </text:p>
            <text:p text:style-name="wat">In <text:span text:style-name="Strong_Emphasis">artikel 5</text:span>, derde lid, wordt ‘artikel 25, zestiende lid, derde volzin’ vervangen door: artikel 25, zestiende lid, tweede volzin.
                  </text:p>
          </text:section>
          <text:section text:name="wijzig-lid.d8978e6148" text:style-name="wijzig-lid">
            <text:p text:style-name="lid">
                     <text:span text:style-name="lidnr">I<text:tab/>
                     </text:span>
                  </text:p>
            <text:p text:style-name="wat">
                     <text:span text:style-name="Strong_Emphasis">Artikel 6</text:span> vervalt.
                  </text:p>
          </text:section>
          <text:section text:name="wijzig-lid.d8978e6161" text:style-name="wijzig-lid">
            <text:p text:style-name="lid">
                     <text:span text:style-name="lidnr">J<text:tab/>
                     </text:span>
                  </text:p>
            <text:p text:style-name="wat">In <text:span text:style-name="Strong_Emphasis">artikel 6a</text:span>, eerste lid, wordt ‘de rechten van successie of schenking’ vervangen door: de schenk- of erfbelasting.
                  </text:p>
          </text:section>
          <text:section text:name="wijzig-lid.d8978e6174" text:style-name="wijzig-lid">
            <text:p text:style-name="lid">
                     <text:span text:style-name="lidnr">K<text:tab/>
                     </text:span>
                  </text:p>
            <text:p text:style-name="wat">In <text:span text:style-name="Strong_Emphasis">artikel 6b</text:span>, eerste lid, wordt ‘daarin zijn begrepen rechten van successie of schenking’ vervangen door: daarin is begrepen schenk- of
                     erfbelasting.
                  </text:p>
          </text:section>
          <text:section text:name="wijzig-lid.d8978e6187" text:style-name="wijzig-lid">
            <text:p text:style-name="lid">
                     <text:span text:style-name="lidnr">L<text:tab/>
                     </text:span>
                  </text:p>
            <text:p text:style-name="wat">In <text:span text:style-name="Strong_Emphasis">artikel 8</text:span>, tweede lid, wordt ‘de Ruilverkavelingswet 1954, de Herverkavelingswet Walcheren 1947, de Reconstructiewet Midden-Delfland,
                     de Herinrichtingswet Oost-Groningen en Gronings-Drentse Veenkoloniën of de Landinrichtingswet’ vervangen door: de Ruilverkavelingswet
                     1954, de Reconstructiewet Midden-Delfland of de Herinrichtingswet Oost-Groningen en Gronings-Drentse Veenkoloniën.
                  </text:p>
          </text:section>
          <text:section text:name="wijzig-lid.d8978e6200" text:style-name="wijzig-lid">
            <text:p text:style-name="lid">
                     <text:span text:style-name="lidnr">M<text:tab/>
                     </text:span>
                  </text:p>
            <text:p text:style-name="wat">In <text:span text:style-name="Strong_Emphasis">artikel 15</text:span>, eerste lid, onderdeel f, wordt ‘€ 9,10’ vervangen door: € 10,10.
                  </text:p>
          </text:section>
          <text:section text:name="wijzig-lid.d8978e6213" text:style-name="wijzig-lid">
            <text:p text:style-name="lid">
                     <text:span text:style-name="lidnr">N<text:tab/>
                     </text:span>
                  </text:p>
            <text:p text:style-name="wat">
                     <text:span text:style-name="Strong_Emphasis">Artikel 28b</text:span> wordt als volgt gewijzigd:
                  </text:p>
            <text:section text:name="wijziging.d8978e6225" text:style-name="wijziging">
              <text:p text:style-name="wat-labeled">1. In het eerste en tweede lid wordt ‘36 000’ vervangen door: 72 000.
                     </text:p>
            </text:section>
            <text:section text:name="wijziging.d8978e6233" text:style-name="wijziging">
              <text:p text:style-name="wat-labeled">2. Het derde lid komt te luiden:
                     </text:p>
              <text:section text:name="artikeltekst.d8978e6240" text:style-name="wijziging.block">
                <text:list text:style-name="list-style-36">
                  <text:list-item text:start-value="3">
                    <text:p text:style-name="list.single"> In de formules wordt met A aangegeven het aantal dagen van het tijdvak dat aanvangt op de dag na de vervaldag van de voor
                                 de belastingaanslag geldende eerste betalingstermijn en eindigt op de vervaldag van de voor de belastingaanslag geldende laatste
                                 betalingstermijn, met B het aantal dagen van het tijdvak dat aanvangt op de dag na de dagtekening van het afschrift van de
                                 uitspraak of de dagtekening van de kennisgeving waarmee de vermindering of de herziening tot een lager bedrag van de belastingaanslag,
                                 wordt bekendgemaakt en eindigt op de vervaldag van de voor de belastingaanslag geldende laatste betalingstermijn en met P
                                 het rentepercentage voor de te verlenen of de terug te nemen betalingskorting.
                              </text:p>
                  </text:list-item>
                </text:list>
              </text:section>
            </text:section>
          </text:section>
          <text:h text:outline-level="3" text:style-name="wijzig-artikel_kop">ARTIKEL X
               </text:h>
          <text:p text:style-name="wat">In <text:span text:style-name="Strong_Emphasis">artikel 1</text:span> van de Regeling bekendmaking percentage heffingsrente en invorderingsrente bij belastingen wordt ‘voor het vierde kwartaal
                  2009: 2,50’ vervangen door: voor het eerste kwartaal 2010: 2,50.
               </text:p>
          <text:h text:outline-level="3" text:style-name="wijzig-artikel_kop">ARTIKEL XI
               </text:h>
          <text:p text:style-name="wat">
                  <text:span text:style-name="Strong_Emphasis">Artikel 5</text:span> van de Uitvoeringsregeling Algemene wet inkomensafhankelijke regelingen wordt als volgt gewijzigd:
               </text:p>
          <text:section text:name="wijziging.d8978e6277" text:style-name="wijziging">
            <text:p text:style-name="wat-labeled">1. In het eerste lid wordt ‘de belanghebbende’ vervangen door: de belanghebbende, zijn partner of een medebewoner.
                  </text:p>
          </text:section>
          <text:section text:name="wijziging.d8978e6285" text:style-name="wijziging">
            <text:p text:style-name="wat-labeled">2. Er wordt een lid toegevoegd, luidende:
                  </text:p>
            <text:section text:name="artikeltekst.d8978e6292" text:style-name="wijziging.block">
              <text:list text:style-name="list-style-37">
                <text:list-item text:start-value="6">
                  <text:p text:style-name="list.single"> In afwijking in zoverre van het eerste lid kan van een wijziging als bedoeld in het tweede lid, onderdeel b, alsmede van
                              wijzigingen die leiden tot een beëindiging van het voorschot op de tegemoetkoming ook telefonisch dan wel anderszins mondeling
                              mededeling worden gedaan aan de Belastingdienst/Toeslagen.
                           </text:p>
                </text:list-item>
              </text:list>
            </text:section>
          </text:section>
          <text:h text:outline-level="3" text:style-name="wijzig-artikel_kop">ARTIKEL XII
               </text:h>
          <text:p text:style-name="wat">De Uitvoeringsregeling vakbekwaamheidseisen Wet waardering onroerende zaken wordt ingetrokken.</text:p>
          <text:h text:outline-level="3" text:style-name="wijzig-artikel_kop">ARTIKEL XIII
               </text:h>
          <text:p text:style-name="wat">De Uitvoeringsregeling Wob Financiën wordt als volgt gewijzigd:</text:p>
          <text:section text:name="wijzig-lid.d8978e6322" text:style-name="wijzig-lid">
            <text:p text:style-name="lid">
                     <text:span text:style-name="lidnr">A<text:tab/>
                     </text:span>
                  </text:p>
            <text:p text:style-name="wat">In <text:span text:style-name="Strong_Emphasis">artikel 1</text:span>, onderdeel o, wordt ‘de voorzitters van de managementteams’ vervangen door: de voorzitters van de managementteams en de algemeen
                     directeur van de Belastingdienst/Douane.
                  </text:p>
          </text:section>
          <text:section text:name="wijzig-lid.d8978e6335" text:style-name="wijzig-lid">
            <text:p text:style-name="lid">
                     <text:span text:style-name="lidnr">B<text:tab/>
                     </text:span>
                  </text:p>
            <text:p text:style-name="wat">
                     <text:span text:style-name="Strong_Emphasis">Artikel 7</text:span> wordt als volgt gewijzigd:
                  </text:p>
            <text:section text:name="wijziging.d8978e6347" text:style-name="wijziging">
              <text:p text:style-name="wat-labeled">1. In het eerste lid wordt ‘de voorzitters van de managementteams’ vervangen door: de voorzitters van de managementteams en
                        de algemeen directeur.
                     </text:p>
            </text:section>
            <text:section text:name="wijziging.d8978e6355" text:style-name="wijziging">
              <text:p text:style-name="wat-labeled">2. Aan het tweede lid wordt een volzin toegevoegd, luidende:
                     </text:p>
              <text:section text:name="artikeltekst.d8978e6362" text:style-name="wijziging.block">
                <text:p text:style-name="artikeltekst">De in het eerste lid bedoelde algemeen directeur is bevoegd aan de overige directeuren bij Belastingdienst/Douane ondermandaat
                           te verlenen voor het nemen van de in het eerste lid bedoelde beslissingen.
                        </text:p>
              </text:section>
            </text:section>
            <text:section text:name="wijziging.d8978e6369" text:style-name="wijziging">
              <text:p text:style-name="wat-labeled">3. In het derde lid wordt ‘bedoelde voorzitters’ vervangen door: bedoelde voorzitters en de algemeen directeur.
                     </text:p>
            </text:section>
            <text:section text:name="wijziging.d8978e6378" text:style-name="wijziging">
              <text:p text:style-name="wat-labeled">4. In het vierde lid wordt ‘bedoelde voorzitters’ vervangen door: bedoelde voorzitters en de algemeen directeur.
                     </text:p>
            </text:section>
          </text:section>
          <text:h text:outline-level="3" text:style-name="wijzig-artikel_kop">ARTIKEL XIV
               </text:h>
          <text:p text:style-name="wat">De Uitvoeringsbeschikking omzetbelasting 1968 wordt als volgt gewijzigd:</text:p>
          <text:section text:name="wijzig-lid.d8978e6395" text:style-name="wijzig-lid">
            <text:p text:style-name="lid">
                     <text:span text:style-name="lidnr">A<text:tab/>
                     </text:span>
                  </text:p>
            <text:p text:style-name="wat">In <text:span text:style-name="Strong_Emphasis">artikel 1</text:span>, eerste lid, wordt ‘31, 33, zesde lid’ vervangen door: 31, zevende lid, 32f, tweede lid, 32h, 32i. Voorts wordt ‘en 35a,
                     vierde lid’ vervangen door: 35a, vierde lid, en 37d.
                  </text:p>
          </text:section>
          <text:section text:name="wijzig-lid.d8978e6408" text:style-name="wijzig-lid">
            <text:p text:style-name="lid">
                     <text:span text:style-name="lidnr">B<text:tab/>
                     </text:span>
                  </text:p>
            <text:p text:style-name="wat">In <text:span text:style-name="Strong_Emphasis">artikel 4a</text:span>, derde lid, onderdeel a, wordt ‘€ 227’ vervangen door: € 500.
                  </text:p>
          </text:section>
          <text:section text:name="wijzig-lid.d8978e6421" text:style-name="wijzig-lid">
            <text:p text:style-name="lid">
                     <text:span text:style-name="lidnr">C<text:tab/>
                     </text:span>
                  </text:p>
            <text:p text:style-name="wat">In <text:span text:style-name="Strong_Emphasis">artikel 9a</text:span>, onderdeel g, wordt ‘artikel 14, derde lid, van de Arbeidsomstandighedenwet 1998’ vervangen door: artikel 13, zevende lid
                     en artikel 14, eerste lid, van de Arbeidsomstandighedenwet 1998.
                  </text:p>
          </text:section>
          <text:section text:name="wijzig-lid.d8978e6434" text:style-name="wijzig-lid">
            <text:p text:style-name="lid">
                     <text:span text:style-name="lidnr">D<text:tab/>
                     </text:span>
                  </text:p>
            <text:p text:style-name="wat">Na <text:span text:style-name="Strong_Emphasis">artikel 33</text:span> wordt een nieuw artikel ingevoegd, luidende:
                  </text:p>
            <text:section text:name="wijziging.d8978e6446" text:style-name="wijziging">
              <text:section text:name="artikel.d8978e6448" text:style-name="wijziging.block">
                <text:h text:outline-level="4" text:style-name="artikel_kop">Artikel 33a
                        </text:h>
                <text:list text:style-name="list-style-38">
                  <text:list-item text:start-value="1">
                    <text:p text:style-name="list.start"> De aanvrager van het teruggaafverzoek als bedoeld in artikel 32f van de wet neemt in het verzoek alle informatie op die is
                                 voorgeschreven in de artikelen 8 en 9, lid 1, van Richtlijn 2008/9/EG.
                              </text:p>
                  </text:list-item>
                  <text:list-item text:start-value="2">
                    <text:p text:style-name="list.cont"> De aanvrager van het verzoek bedoeld in het eerste lid omschrijft in het verzoek mede zijn beroepsactiviteit op de wijze
                                 als genoemd in artikel 32h van de wet.
                              </text:p>
                  </text:list-item>
                  <text:list-item text:start-value="3">
                    <text:p text:style-name="list.end"> De aanvrager kan zowel voor het verstrekken van de gegevens in het in het eerste lid bedoelde verzoek als voor alle mogelijke
                                 andere op dit teruggaafverzoek betrekking hebbende te verstrekken aanvullende of verder aanvullende gegevens, gebruik maken
                                 van de Nederlandse, Engelse of Duitse taal.
                              </text:p>
                  </text:list-item>
                </text:list>
              </text:section>
            </text:section>
          </text:section>
          <text:section text:name="wijzig-lid.d8978e6485" text:style-name="wijzig-lid">
            <text:p text:style-name="lid">
                     <text:span text:style-name="lidnr">E<text:tab/>
                     </text:span>
                  </text:p>
            <text:p text:style-name="wat">
                     <text:span text:style-name="Strong_Emphasis">Bijlage L</text:span> wordt vervangen door de BIJLAGE L zoals die is opgenomen in de bijlage bij deze regeling.
                  </text:p>
          </text:section>
          <text:h text:outline-level="3" text:style-name="wijzig-artikel_kop">ARTIKEL XV
               </text:h>
          <text:p text:style-name="wat">De Uitvoeringsregeling belasting van personenauto’s en motorrijwielen 1992 wordt als volgt gewijzigd:</text:p>
          <text:section text:name="wijzig-lid.d8978e6505" text:style-name="wijzig-lid">
            <text:p text:style-name="lid">
                     <text:span text:style-name="lidnr">A<text:tab/>
                     </text:span>
                  </text:p>
            <text:p text:style-name="wat">In <text:span text:style-name="Strong_Emphasis">artikel 1</text:span> wordt ‘9a, tweede lid, 9b, vierde lid, 9ba, derde lid, 10, zesde en achtste lid’ vervangen door: 9, elfde lid, 9a, tweede
                     lid, 9b, vierde lid, 9c, vierde lid, 10, zesde en achtste lid, 10a, eerste lid.
                  </text:p>
          </text:section>
          <text:section text:name="wijzig-lid.d8978e6518" text:style-name="wijzig-lid">
            <text:p text:style-name="lid">
                     <text:span text:style-name="lidnr">B<text:tab/>
                     </text:span>
                  </text:p>
            <text:p text:style-name="wat">In <text:span text:style-name="Strong_Emphasis">artikel 6a</text:span>, eerste lid wordt in de aanhef ‘toepassing van artikel 9a, tweede lid, en artikel 9ba, derde lid’ vervangen door: toepassing
                     van de artikelen 9, elfde lid, 9a, tweede lid en 9c, vierde lid.
                  </text:p>
          </text:section>
          <text:section text:name="wijzig-lid.d8978e6531" text:style-name="wijzig-lid">
            <text:p text:style-name="lid">
                     <text:span text:style-name="lidnr">C<text:tab/>
                     </text:span>
                  </text:p>
            <text:p text:style-name="wat">
                     <text:span text:style-name="Strong_Emphasis">Artikel 8</text:span> wordt als volgt gewijzigd:
                  </text:p>
            <text:section text:name="wijziging.d8978e6543" text:style-name="wijziging">
              <text:p text:style-name="wat-labeled">1. In het vierde lid, onderdeel a, wordt ‘koerslijst voor de verkoop van gebruikte motorrijtuigen door wederverkopers aan particulieren
                        in Nederland’ vervangen door: koerslijst voor de inkoop van gebruikte motorrijtuigen door wederverkopers in Nederland.
                     </text:p>
            </text:section>
            <text:section text:name="wijziging.d8978e6551" text:style-name="wijziging">
              <text:p text:style-name="wat-labeled">2. In het vierde lid, onderdeel b, wordt ‘verkoop van het motorrijtuig door een wederverkoper aan een particulier in Nederland’
                        vervangen door: inkoop van het motorrijtuig door een wederverkoper in Nederland.
                     </text:p>
            </text:section>
            <text:section text:name="wijziging.d8978e6559" text:style-name="wijziging">
              <text:p text:style-name="wat-labeled">3. In het vijfde lid, wordt ‘toepassing van artikel 10, zesde lid, van de wet’ vervangen door: toepassing van de artikelen 10,
                        zesde lid en 10a, eerste lid, van de wet.
                     </text:p>
            </text:section>
            <text:section text:name="wijziging.d8978e6568" text:style-name="wijziging">
              <text:p text:style-name="wat-labeled">4. In het vijfde lid komt de tabel als volgt te luiden:
                     </text:p>
              <text:section text:name="artikeltekst.d8978e6575" text:style-name="wijziging.block">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ext:p text:style-name="Table_20_Heading">Indien sinds het tijdstip waarop het motorvoertuig voor het eerst in gebruik is genomen een periode is verstreken van ten
                                       minste
                                    </text:p>
                      </table:table-cell>
                      <table:table-cell office:value-type="string">
                        <text:p text:style-name="Table_20_Heading">Maar minder dan</text:p>
                      </table:table-cell>
                      <table:table-cell office:value-type="string">
                        <text:p text:style-name="Table_20_Heading">Is het percentage</text:p>
                      </table:table-cell>
                      <table:table-cell office:value-type="string">
                        <text:p text:style-name="Table_20_Heading">En voor iedere maand die geheel of gedeeltelijk is verstreken sinds de in de eerste kolom bedoelde periode vermeerderd met</text:p>
                      </table:table-cell>
                    </table:table-row>
                  </table:table-header-rows>
                  <table:table-row>
                    <table:table-cell office:value-type="string">
                      <text:p text:style-name="Table_20_Contents">0 dagen</text:p>
                    </table:table-cell>
                    <table:table-cell office:value-type="string">
                      <text:p text:style-name="Table_20_Contents">1 maand</text:p>
                    </table:table-cell>
                    <table:table-cell office:value-type="string">
                      <text:p text:style-name="Table_20_Contents">0</text:p>
                    </table:table-cell>
                    <table:table-cell office:value-type="string">
                      <text:p text:style-name="Table_20_Contents">5</text:p>
                    </table:table-cell>
                  </table:table-row>
                  <table:table-row>
                    <table:table-cell office:value-type="string">
                      <text:p text:style-name="Table_20_Contents">1 maand</text:p>
                    </table:table-cell>
                    <table:table-cell office:value-type="string">
                      <text:p text:style-name="Table_20_Contents">3 maanden</text:p>
                    </table:table-cell>
                    <table:table-cell office:value-type="string">
                      <text:p text:style-name="Table_20_Contents">5</text:p>
                    </table:table-cell>
                    <table:table-cell office:value-type="string">
                      <text:p text:style-name="Table_20_Contents">3</text:p>
                    </table:table-cell>
                  </table:table-row>
                  <table:table-row>
                    <table:table-cell office:value-type="string">
                      <text:p text:style-name="Table_20_Contents">3 maanden</text:p>
                    </table:table-cell>
                    <table:table-cell office:value-type="string">
                      <text:p text:style-name="Table_20_Contents">5 maanden</text:p>
                    </table:table-cell>
                    <table:table-cell office:value-type="string">
                      <text:p text:style-name="Table_20_Contents">11</text:p>
                    </table:table-cell>
                    <table:table-cell office:value-type="string">
                      <text:p text:style-name="Table_20_Contents">2,5</text:p>
                    </table:table-cell>
                  </table:table-row>
                  <table:table-row>
                    <table:table-cell office:value-type="string">
                      <text:p text:style-name="Table_20_Contents">5 maanden</text:p>
                    </table:table-cell>
                    <table:table-cell office:value-type="string">
                      <text:p text:style-name="Table_20_Contents">9 maanden</text:p>
                    </table:table-cell>
                    <table:table-cell office:value-type="string">
                      <text:p text:style-name="Table_20_Contents">16</text:p>
                    </table:table-cell>
                    <table:table-cell office:value-type="string">
                      <text:p text:style-name="Table_20_Contents">2,25</text:p>
                    </table:table-cell>
                  </table:table-row>
                  <table:table-row>
                    <table:table-cell office:value-type="string">
                      <text:p text:style-name="Table_20_Contents">9 maanden</text:p>
                    </table:table-cell>
                    <table:table-cell office:value-type="string">
                      <text:p text:style-name="Table_20_Contents">1 jaar en 6 maanden</text:p>
                    </table:table-cell>
                    <table:table-cell office:value-type="string">
                      <text:p text:style-name="Table_20_Contents">25</text:p>
                    </table:table-cell>
                    <table:table-cell office:value-type="string">
                      <text:p text:style-name="Table_20_Contents">1,444</text:p>
                    </table:table-cell>
                  </table:table-row>
                  <table:table-row>
                    <table:table-cell office:value-type="string">
                      <text:p text:style-name="Table_20_Contents">1 jaar en 6 maanden</text:p>
                    </table:table-cell>
                    <table:table-cell office:value-type="string">
                      <text:p text:style-name="Table_20_Contents">2 jaar en 6 maanden</text:p>
                    </table:table-cell>
                    <table:table-cell office:value-type="string">
                      <text:p text:style-name="Table_20_Contents">38 </text:p>
                    </table:table-cell>
                    <table:table-cell office:value-type="string">
                      <text:p text:style-name="Table_20_Contents">0,917</text:p>
                    </table:table-cell>
                  </table:table-row>
                  <table:table-row>
                    <table:table-cell office:value-type="string">
                      <text:p text:style-name="Table_20_Contents">2 jaar en 6 maanden</text:p>
                    </table:table-cell>
                    <table:table-cell office:value-type="string">
                      <text:p text:style-name="Table_20_Contents">3 jaar en 6 maanden</text:p>
                    </table:table-cell>
                    <table:table-cell office:value-type="string">
                      <text:p text:style-name="Table_20_Contents">49</text:p>
                    </table:table-cell>
                    <table:table-cell office:value-type="string">
                      <text:p text:style-name="Table_20_Contents">0,833</text:p>
                    </table:table-cell>
                  </table:table-row>
                  <table:table-row>
                    <table:table-cell office:value-type="string">
                      <text:p text:style-name="Table_20_Contents">3 jaar en 6 maanden</text:p>
                    </table:table-cell>
                    <table:table-cell office:value-type="string">
                      <text:p text:style-name="Table_20_Contents">4 jaar en 6 maanden</text:p>
                    </table:table-cell>
                    <table:table-cell office:value-type="string">
                      <text:p text:style-name="Table_20_Contents">59</text:p>
                    </table:table-cell>
                    <table:table-cell office:value-type="string">
                      <text:p text:style-name="Table_20_Contents">0,75</text:p>
                    </table:table-cell>
                  </table:table-row>
                  <table:table-row>
                    <table:table-cell office:value-type="string">
                      <text:p text:style-name="Table_20_Contents">4 jaar en 6 maanden</text:p>
                    </table:table-cell>
                    <table:table-cell office:value-type="string">
                      <text:p text:style-name="Table_20_Contents">5 jaar en 6 maanden</text:p>
                    </table:table-cell>
                    <table:table-cell office:value-type="string">
                      <text:p text:style-name="Table_20_Contents">68</text:p>
                    </table:table-cell>
                    <table:table-cell office:value-type="string">
                      <text:p text:style-name="Table_20_Contents">0,5</text:p>
                    </table:table-cell>
                  </table:table-row>
                  <table:table-row>
                    <table:table-cell office:value-type="string">
                      <text:p text:style-name="Table_20_Contents">5 jaar en 6 maanden</text:p>
                    </table:table-cell>
                    <table:table-cell office:value-type="string">
                      <text:p text:style-name="Table_20_Contents">6 jaar en 6 maanden</text:p>
                    </table:table-cell>
                    <table:table-cell office:value-type="string">
                      <text:p text:style-name="Table_20_Contents">74</text:p>
                    </table:table-cell>
                    <table:table-cell office:value-type="string">
                      <text:p text:style-name="Table_20_Contents">0,416</text:p>
                    </table:table-cell>
                  </table:table-row>
                  <table:table-row>
                    <table:table-cell office:value-type="string">
                      <text:p text:style-name="Table_20_Contents">6 jaar en 6 maanden</text:p>
                    </table:table-cell>
                    <table:table-cell office:value-type="string">
                      <text:p text:style-name="Table_20_Contents">7 jaar en 6 maanden</text:p>
                    </table:table-cell>
                    <table:table-cell office:value-type="string">
                      <text:p text:style-name="Table_20_Contents">79</text:p>
                    </table:table-cell>
                    <table:table-cell office:value-type="string">
                      <text:p text:style-name="Table_20_Contents">0,416</text:p>
                    </table:table-cell>
                  </table:table-row>
                  <table:table-row>
                    <table:table-cell office:value-type="string">
                      <text:p text:style-name="Table_20_Contents">7 jaar en 6 maanden</text:p>
                    </table:table-cell>
                    <table:table-cell office:value-type="string">
                      <text:p text:style-name="Table_20_Contents">8 jaar en 6 maanden</text:p>
                    </table:table-cell>
                    <table:table-cell office:value-type="string">
                      <text:p text:style-name="Table_20_Contents">84</text:p>
                    </table:table-cell>
                    <table:table-cell office:value-type="string">
                      <text:p text:style-name="Table_20_Contents">0,333</text:p>
                    </table:table-cell>
                  </table:table-row>
                  <table:table-row>
                    <table:table-cell office:value-type="string">
                      <text:p text:style-name="Table_20_Contents">8 jaar en 6 maanden</text:p>
                    </table:table-cell>
                    <table:table-cell office:value-type="string">
                      <text:p text:style-name="Table_20_Contents">9 jaar en 6 maanden</text:p>
                    </table:table-cell>
                    <table:table-cell office:value-type="string">
                      <text:p text:style-name="Table_20_Contents">88</text:p>
                    </table:table-cell>
                    <table:table-cell office:value-type="string">
                      <text:p text:style-name="Table_20_Contents">0,333</text:p>
                    </table:table-cell>
                  </table:table-row>
                  <table:table-row>
                    <table:table-cell office:value-type="string">
                      <text:p text:style-name="Table_20_Contents">9 jaar en 6 maanden</text:p>
                    </table:table-cell>
                    <table:table-cell office:value-type="string">
                      <text:p text:style-name="Table_20_Contents"> </text:p>
                    </table:table-cell>
                    <table:table-cell office:value-type="string">
                      <text:p text:style-name="Table_20_Contents">92</text:p>
                    </table:table-cell>
                    <table:table-cell office:value-type="string">
                      <text:p text:style-name="Table_20_Contents">0,083</text:p>
                    </table:table-cell>
                  </table:table-row>
                </table:table>
                <text:p/>
              </text:section>
            </text:section>
          </text:section>
          <text:section text:name="wijzig-lid.d8978e7006" text:style-name="wijzig-lid">
            <text:p text:style-name="lid">
                     <text:span text:style-name="lidnr">D<text:tab/>
                     </text:span>
                  </text:p>
            <text:p text:style-name="wat">In <text:span text:style-name="Strong_Emphasis">artikel 8d</text:span>, eerste lid, komt de tabel als volgt te luiden:
                  </text:p>
            <text:section text:name="wijziging.d8978e7018" text:style-name="wijziging">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ten minste</text:p>
                    </table:table-cell>
                    <table:table-cell office:value-type="string">
                      <text:p text:style-name="Table_20_Heading">maar minder dan</text:p>
                    </table:table-cell>
                    <table:table-cell office:value-type="string">
                      <text:p text:style-name="Table_20_Heading">is het percentage voor die maand</text:p>
                    </table:table-cell>
                  </table:table-row>
                </table:table-header-rows>
                <table:table-row>
                  <table:table-cell office:value-type="string">
                    <text:p text:style-name="Table_20_Contents">0 dagen</text:p>
                  </table:table-cell>
                  <table:table-cell office:value-type="string">
                    <text:p text:style-name="Table_20_Contents">1 maand</text:p>
                  </table:table-cell>
                  <table:table-cell office:value-type="string">
                    <text:p text:style-name="Table_20_Contents">5</text:p>
                  </table:table-cell>
                </table:table-row>
                <table:table-row>
                  <table:table-cell office:value-type="string">
                    <text:p text:style-name="Table_20_Contents">1 maand</text:p>
                  </table:table-cell>
                  <table:table-cell office:value-type="string">
                    <text:p text:style-name="Table_20_Contents">3 maanden</text:p>
                  </table:table-cell>
                  <table:table-cell office:value-type="string">
                    <text:p text:style-name="Table_20_Contents">3</text:p>
                  </table:table-cell>
                </table:table-row>
                <table:table-row>
                  <table:table-cell office:value-type="string">
                    <text:p text:style-name="Table_20_Contents">3 maanden</text:p>
                  </table:table-cell>
                  <table:table-cell office:value-type="string">
                    <text:p text:style-name="Table_20_Contents">5 maanden</text:p>
                  </table:table-cell>
                  <table:table-cell office:value-type="string">
                    <text:p text:style-name="Table_20_Contents">2,5</text:p>
                  </table:table-cell>
                </table:table-row>
                <table:table-row>
                  <table:table-cell office:value-type="string">
                    <text:p text:style-name="Table_20_Contents">5 maanden</text:p>
                  </table:table-cell>
                  <table:table-cell office:value-type="string">
                    <text:p text:style-name="Table_20_Contents">9 maanden</text:p>
                  </table:table-cell>
                  <table:table-cell office:value-type="string">
                    <text:p text:style-name="Table_20_Contents">2,25</text:p>
                  </table:table-cell>
                </table:table-row>
                <table:table-row>
                  <table:table-cell office:value-type="string">
                    <text:p text:style-name="Table_20_Contents">9 maanden</text:p>
                  </table:table-cell>
                  <table:table-cell office:value-type="string">
                    <text:p text:style-name="Table_20_Contents">1 jaar en 6 maanden</text:p>
                  </table:table-cell>
                  <table:table-cell office:value-type="string">
                    <text:p text:style-name="Table_20_Contents">1,444</text:p>
                  </table:table-cell>
                </table:table-row>
                <table:table-row>
                  <table:table-cell office:value-type="string">
                    <text:p text:style-name="Table_20_Contents">1 jaar en 6 maanden</text:p>
                  </table:table-cell>
                  <table:table-cell office:value-type="string">
                    <text:p text:style-name="Table_20_Contents">2 jaar en 6 maanden</text:p>
                  </table:table-cell>
                  <table:table-cell office:value-type="string">
                    <text:p text:style-name="Table_20_Contents">0,917</text:p>
                  </table:table-cell>
                </table:table-row>
                <table:table-row>
                  <table:table-cell office:value-type="string">
                    <text:p text:style-name="Table_20_Contents">2 jaar en 6 maanden</text:p>
                  </table:table-cell>
                  <table:table-cell office:value-type="string">
                    <text:p text:style-name="Table_20_Contents">3 jaar en 6 maanden</text:p>
                  </table:table-cell>
                  <table:table-cell office:value-type="string">
                    <text:p text:style-name="Table_20_Contents">0,833</text:p>
                  </table:table-cell>
                </table:table-row>
                <table:table-row>
                  <table:table-cell office:value-type="string">
                    <text:p text:style-name="Table_20_Contents">3 jaar en 6 maanden</text:p>
                  </table:table-cell>
                  <table:table-cell office:value-type="string">
                    <text:p text:style-name="Table_20_Contents">4 jaar en 6 maanden</text:p>
                  </table:table-cell>
                  <table:table-cell office:value-type="string">
                    <text:p text:style-name="Table_20_Contents">0,75</text:p>
                  </table:table-cell>
                </table:table-row>
                <table:table-row>
                  <table:table-cell office:value-type="string">
                    <text:p text:style-name="Table_20_Contents">4 jaar en 6 maanden</text:p>
                  </table:table-cell>
                  <table:table-cell office:value-type="string">
                    <text:p text:style-name="Table_20_Contents">5 jaar en 6 maanden</text:p>
                  </table:table-cell>
                  <table:table-cell office:value-type="string">
                    <text:p text:style-name="Table_20_Contents">0,5</text:p>
                  </table:table-cell>
                </table:table-row>
                <table:table-row>
                  <table:table-cell office:value-type="string">
                    <text:p text:style-name="Table_20_Contents">5 jaar en 6 maanden</text:p>
                  </table:table-cell>
                  <table:table-cell office:value-type="string">
                    <text:p text:style-name="Table_20_Contents">6 jaar en 6 maanden</text:p>
                  </table:table-cell>
                  <table:table-cell office:value-type="string">
                    <text:p text:style-name="Table_20_Contents">0,416</text:p>
                  </table:table-cell>
                </table:table-row>
                <table:table-row>
                  <table:table-cell office:value-type="string">
                    <text:p text:style-name="Table_20_Contents">6 jaar en 6 maanden</text:p>
                  </table:table-cell>
                  <table:table-cell office:value-type="string">
                    <text:p text:style-name="Table_20_Contents">7 jaar en 6 maanden</text:p>
                  </table:table-cell>
                  <table:table-cell office:value-type="string">
                    <text:p text:style-name="Table_20_Contents">0,416</text:p>
                  </table:table-cell>
                </table:table-row>
                <table:table-row>
                  <table:table-cell office:value-type="string">
                    <text:p text:style-name="Table_20_Contents">7 jaar en 6 maanden</text:p>
                  </table:table-cell>
                  <table:table-cell office:value-type="string">
                    <text:p text:style-name="Table_20_Contents">8 jaar en 6 maanden</text:p>
                  </table:table-cell>
                  <table:table-cell office:value-type="string">
                    <text:p text:style-name="Table_20_Contents">0,333</text:p>
                  </table:table-cell>
                </table:table-row>
                <table:table-row>
                  <table:table-cell office:value-type="string">
                    <text:p text:style-name="Table_20_Contents">8 jaar en 6 maanden</text:p>
                  </table:table-cell>
                  <table:table-cell office:value-type="string">
                    <text:p text:style-name="Table_20_Contents">9 jaar en 6 maanden</text:p>
                  </table:table-cell>
                  <table:table-cell office:value-type="string">
                    <text:p text:style-name="Table_20_Contents">0,333</text:p>
                  </table:table-cell>
                </table:table-row>
                <table:table-row>
                  <table:table-cell office:value-type="string">
                    <text:p text:style-name="Table_20_Contents">9 jaar en 6 maanden</text:p>
                  </table:table-cell>
                  <table:table-cell office:value-type="string">
                    <text:p text:style-name="Table_20_Contents"> </text:p>
                  </table:table-cell>
                  <table:table-cell office:value-type="string">
                    <text:p text:style-name="Table_20_Contents">0,083</text:p>
                  </table:table-cell>
                </table:table-row>
              </table:table>
              <text:p/>
            </text:section>
          </text:section>
          <text:section text:name="wijzig-lid.d8978e7354" text:style-name="wijzig-lid">
            <text:p text:style-name="lid">
                     <text:span text:style-name="lidnr">E<text:tab/>
                     </text:span>
                  </text:p>
            <text:p text:style-name="wat">
                     <text:span text:style-name="Strong_Emphasis">Artikel 10</text:span> wordt geschrapt.
                  </text:p>
          </text:section>
          <text:h text:outline-level="3" text:style-name="wijzig-artikel_kop">ARTIKEL XVI
               </text:h>
          <text:p text:style-name="wat">De Algemene douaneregeling wordt als volgt gewijzigd:</text:p>
          <text:section text:name="wijzig-lid.d8978e7374" text:style-name="wijzig-lid">
            <text:p text:style-name="lid">
                     <text:span text:style-name="lidnr">A<text:tab/>
                     </text:span>
                  </text:p>
            <text:p text:style-name="wat">
                     <text:span text:style-name="Strong_Emphasis">Artikel 1:2</text:span> wordt als volgt gewijzigd:
                  </text:p>
            <text:section text:name="wijziging.d8978e7386" text:style-name="wijziging">
              <text:p text:style-name="wat-labeled">1. Aanhef en onder g wordt vervangen door:
                     </text:p>
              <text:section text:name="artikeltekst.d8978e7393" text:style-name="wijziging.block">
                <text:p text:style-name="definition.term">g. Verordening 1186/2009:
                           </text:p>
                <text:p text:style-name="definition.description">Verordening (EG) nr. 1186/2009 van de Raad van de Europese Gemeenschappen van 16 november 2009 betreffende de instelling van
                                 een communautaire regeling inzake douanevrijstellingen (PbEG L 324);.
                              </text:p>
              </text:section>
            </text:section>
            <text:section text:name="wijziging.d8978e7411" text:style-name="wijziging">
              <text:p text:style-name="wat-labeled">2. In aanhef en onder k, wordt ‘artikel 2, eerste lid, onderdelen b en c’ vervangen door: artikel 2, eerste lid, onderdelen
                        a en b.
                     </text:p>
            </text:section>
          </text:section>
          <text:section text:name="wijzig-lid.d8978e7420" text:style-name="wijzig-lid">
            <text:p text:style-name="lid">
                     <text:span text:style-name="lidnr">B<text:tab/>
                     </text:span>
                  </text:p>
            <text:p text:style-name="wat">In <text:span text:style-name="Strong_Emphasis">artikel 1:4</text:span>, eerste lid, wordt ‘De voorzitters van de managementteams’ vervangen door: De algemeen directeur en de voorzitters van de
                     managementteams.
                  </text:p>
          </text:section>
          <text:section text:name="wijzig-lid.d8978e7434" text:style-name="wijzig-lid">
            <text:p text:style-name="lid">
                     <text:span text:style-name="lidnr">C<text:tab/>
                     </text:span>
                  </text:p>
            <text:p text:style-name="wat">
                     <text:span text:style-name="Strong_Emphasis">Artikel 1:5</text:span> wordt als volgt gewijzigd:
                  </text:p>
            <text:section text:name="wijziging.d8978e7446" text:style-name="wijziging">
              <text:p text:style-name="wat-labeled">1. In het eerste lid wordt ‘De voorzitters van de managementteams, bedoeld in artikel 5, eerste lid, van de Uitvoeringsregeling
                        belastingdienst 2003’ vervangen door: De algemeen directeur, bedoeld in artikel 4, derde lid, van de Uitvoeringsregeling belastingdienst
                        2003 en de voorzitters van de managementteams, bedoeld in artikel 5, eerste lid, van de Uitvoeringsregeling belastingdienst
                        2003.
                     </text:p>
            </text:section>
            <text:section text:name="wijziging.d8978e7454" text:style-name="wijziging">
              <text:p text:style-name="wat-labeled">2. In het tweede lid wordt ‘De voorzitters van de managementteams van de in artikel 3, eerste lid, onderdeel b, van de Uitvoeringsregeling
                        belastingdienst 2003, genoemde organisatieonderdelen zijn’ vervangen door: De algemeen directeur, bedoeld in artikel 4, derde
                        lid, van de Uitvoeringsregeling belastingdienst 2003, is.
                     </text:p>
            </text:section>
          </text:section>
          <text:section text:name="wijzig-lid.d8978e7463" text:style-name="wijzig-lid">
            <text:p text:style-name="lid">
                     <text:span text:style-name="lidnr">D<text:tab/>
                     </text:span>
                  </text:p>
            <text:p text:style-name="wat">In <text:span text:style-name="Strong_Emphasis">artikel 1:10</text:span>, eerste lid, wordt ‘De voorzitter van het managementteam Belastingdienst/Douane Rotterdam’ vervangen door: De algemeen directeur,
                     bedoeld in artikel 4, derde lid, van de Uitvoeringsregeling belastingdienst 2003.
                  </text:p>
          </text:section>
          <text:section text:name="wijzig-lid.d8978e7476" text:style-name="wijzig-lid">
            <text:p text:style-name="lid">
                     <text:span text:style-name="lidnr">E<text:tab/>
                     </text:span>
                  </text:p>
            <text:p text:style-name="wat">Aan <text:span text:style-name="Strong_Emphasis">artikel 1:14</text:span> wordt een nieuw lid toegevoegd, luidende:
                  </text:p>
            <text:section text:name="wijziging.d8978e7488" text:style-name="wijziging">
              <text:section text:name="artikeltekst.d8978e7490" text:style-name="wijziging.block">
                <text:list text:style-name="list-style-39">
                  <text:list-item text:start-value="4">
                    <text:p text:style-name="list.start"> Het is verboden onjuiste of onvolledige gegevens te verstrekken:
                              </text:p>
                    <text:list>
                      <text:list-item text:start-value="1">
                        <text:p text:style-name="list.start">aan de kamer, bedoeld in het eerste lid, bij een aanvraag tot afgifte van een certificaat van oorsprong; of
                                    </text:p>
                      </text:list-item>
                      <text:list-item text:start-value="2">
                        <text:p text:style-name="list.end">aan een ander ten behoeve van een aanvraag tot afgifte van een certificaat van oorsprong door de kamer, als bedoeld in het
                                       eerste lid.
                                    </text:p>
                      </text:list-item>
                    </text:list>
                  </text:list-item>
                </text:list>
              </text:section>
            </text:section>
          </text:section>
          <text:section text:name="wijzig-lid.d8978e7525" text:style-name="wijzig-lid">
            <text:p text:style-name="lid">
                     <text:span text:style-name="lidnr">F<text:tab/>
                     </text:span>
                  </text:p>
            <text:p text:style-name="wat">Aan <text:span text:style-name="Strong_Emphasis">artikel 1:16</text:span> wordt een nieuw lid toegevoegd, luidende:
                  </text:p>
            <text:section text:name="wijziging.d8978e7537" text:style-name="wijziging">
              <text:section text:name="artikeltekst.d8978e7539" text:style-name="wijziging.block">
                <text:list text:style-name="list-style-40">
                  <text:list-item text:start-value="4">
                    <text:p text:style-name="list.start"> Het is verboden onjuiste of onvolledige gegevens te verstrekken:
                              </text:p>
                    <text:list>
                      <text:list-item text:start-value="1">
                        <text:p text:style-name="list.start">bij de aanvraag, bedoeld in het eerste lid; of
                                    </text:p>
                      </text:list-item>
                      <text:list-item text:start-value="2">
                        <text:p text:style-name="list.end">aan een ander ten behoeve van de aanvraag, bedoeld in het eerste lid.
                                    </text:p>
                      </text:list-item>
                    </text:list>
                  </text:list-item>
                </text:list>
              </text:section>
            </text:section>
          </text:section>
          <text:section text:name="wijzig-lid.d8978e7574" text:style-name="wijzig-lid">
            <text:p text:style-name="lid">
                     <text:span text:style-name="lidnr">G<text:tab/>
                     </text:span>
                  </text:p>
            <text:p text:style-name="wat">In <text:span text:style-name="Strong_Emphasis">artikel 1:17</text:span>, eerste lid, wordt ‘de afgifte van oorsprongsverklaringen’ vervangen door: preferentiële en niet-preferentiële oorsprongsvraagstukken.
                  </text:p>
          </text:section>
          <text:section text:name="wijzig-lid.d8978e7587" text:style-name="wijzig-lid">
            <text:p text:style-name="lid">
                     <text:span text:style-name="lidnr">H<text:tab/>
                     </text:span>
                  </text:p>
            <text:p text:style-name="wat">In <text:span text:style-name="Strong_Emphasis">artikel 2:5</text:span>, vijfde lid, wordt ‘summier’ vervangen door: summiere.
                  </text:p>
          </text:section>
          <text:section text:name="wijzig-lid.d8978e7601" text:style-name="wijzig-lid">
            <text:p text:style-name="lid">
                     <text:span text:style-name="lidnr">I<text:tab/>
                     </text:span>
                  </text:p>
            <text:p text:style-name="wat">
                     <text:span text:style-name="Strong_Emphasis">Artikel 5:6</text:span> vervalt.
                  </text:p>
          </text:section>
          <text:section text:name="wijzig-lid.d8978e7614" text:style-name="wijzig-lid">
            <text:p text:style-name="lid">
                     <text:span text:style-name="lidnr">J<text:tab/>
                     </text:span>
                  </text:p>
            <text:p text:style-name="wat">In <text:span text:style-name="Strong_Emphasis">artikel 7:2</text:span>, eerste lid, wordt ‘de artikelen 2, 11, eerste lid, 16, 19, 25, 32, 38, 51, 52, 53, 59 bis, 60, 63 bis, 63 quater, 65, 71,
                     72, 79 en 100 van Verordening 918/83’ vervangen door: de artikelen 3, 12, eerste lid, 17, 20, 21, 28, 34, 43, 44, 45, 51,
                     53, 57, 59, 61, 67, 68, 74 en 95 van Verordening 1186/2009. Voorts wordt ‘de artikelen 71 en 72 van Verordening 918/83’ vervangen
                     door: de artikelen 67 en 68 van Verordening 1186/2009.
                  </text:p>
          </text:section>
          <text:section text:name="wijzig-lid.d8978e7627" text:style-name="wijzig-lid">
            <text:p text:style-name="lid">
                     <text:span text:style-name="lidnr">K<text:tab/>
                     </text:span>
                  </text:p>
            <text:p text:style-name="wat">
                     <text:span text:style-name="Strong_Emphasis">Artikel 7:3</text:span> wordt als volgt gewijzigd:
                  </text:p>
            <text:section text:name="wijziging.d8978e7639" text:style-name="wijziging">
              <text:p text:style-name="wat-labeled">1. In het eerste lid wordt ‘de artikelen 2, 11, 16, 19, 25, 32 en 38 van Verordening 918/83’ vervangen door: de artikelen 3,
                        12, 17, 20, 21, 28 en 34 van Verordening 1186/2009.
                     </text:p>
            </text:section>
            <text:section text:name="wijziging.d8978e7647" text:style-name="wijziging">
              <text:p text:style-name="wat-labeled">2. In het tweede lid wordt ‘artikel 11 van Verordening 918/83’ vervangen door: artikel 12 van Verordening 1186/2009.
                     </text:p>
            </text:section>
            <text:section text:name="wijziging.d8978e7655" text:style-name="wijziging">
              <text:p text:style-name="wat-labeled">3. In het derde lid wordt ‘de artikelen 16 en 19 van Verordening 918/83’ vervangen door: de artikelen 17 en 20 van Verordening
                        1186/2009.
                     </text:p>
            </text:section>
            <text:section text:name="wijziging.d8978e7664" text:style-name="wijziging">
              <text:p text:style-name="wat-labeled">4. In het vierde lid wordt ‘artikel 37, eerste lid, van Verordening 918/83’ vervangen door: artikel 33, eerste lid, van Verordening
                        1186/2009.
                     </text:p>
            </text:section>
            <text:section text:name="wijziging.d8978e7672" text:style-name="wijziging">
              <text:p text:style-name="wat-labeled">5. In het vijfde lid wordt ‘de artikelen 71 en 72 van Verordening 918/83’ vervangen door: de artikelen 67 en 68 van Verordening
                        1186/2009.
                     </text:p>
            </text:section>
          </text:section>
          <text:section text:name="wijzig-lid.d8978e7681" text:style-name="wijzig-lid">
            <text:p text:style-name="lid">
                     <text:span text:style-name="lidnr">L<text:tab/>
                     </text:span>
                  </text:p>
            <text:p text:style-name="wat">
                     <text:span text:style-name="Strong_Emphasis">Artikel 7:4</text:span> wordt als volgt gewijzigd:
                  </text:p>
            <text:section text:name="wijziging.d8978e7693" text:style-name="wijziging">
              <text:p text:style-name="wat-labeled">1. In het eerste lid wordt ‘artikel 51, tweede gedachtestreepje, van Verordening 918/83’ vervangen door: artikel 43, aanhef
                        en onder b, van Verordening 1186/2009.
                     </text:p>
            </text:section>
            <text:section text:name="wijziging.d8978e7701" text:style-name="wijziging">
              <text:p text:style-name="wat-labeled">2. In het tweede lid wordt ‘artikel 52, tweede lid, tweede gedachtestreepje, van Verordening 918/83’ vervangen door: artikel
                        44, tweede lid, onderdeel b, van Verordening 1186/2009.
                     </text:p>
            </text:section>
            <text:section text:name="wijziging.d8978e7709" text:style-name="wijziging">
              <text:p text:style-name="wat-labeled">3. In het derde lid wordt ‘artikel 59 bis, tweede lid, onderdeel a, van Verordening 918/83’ vervangen door: artikel 51, tweede
                        lid, onderdeel a, van Verordening 1186/2009.
                     </text:p>
            </text:section>
            <text:section text:name="wijziging.d8978e7718" text:style-name="wijziging">
              <text:p text:style-name="wat-labeled">4. In het vierde lid wordt ‘artikel 60, tweede lid, tweede gedachtestreepje van Verordening 918/83’ vervangen door: artikel
                        53, tweede lid, onderdeel b, van Verordening 1186/2009.
                     </text:p>
            </text:section>
            <text:section text:name="wijziging.d8978e7726" text:style-name="wijziging">
              <text:p text:style-name="wat-labeled">5. In het vijfde lid wordt ‘artikel 62, onderdeel a, van Verordening 918/83’ vervangen door: artikel 55, aanhef en onder a,
                        van Verordening 1186/2009.
                     </text:p>
            </text:section>
            <text:section text:name="wijziging.d8978e7734" text:style-name="wijziging">
              <text:p text:style-name="wat-labeled">6. In het zesde lid wordt ‘artikel 63 bis, eerste lid, van Verordening 918/83’ vervangen door: artikel 57 van Verordening 1186/2009.
                     </text:p>
            </text:section>
            <text:section text:name="wijziging.d8978e7742" text:style-name="wijziging">
              <text:p text:style-name="wat-labeled">7. In het zevende lid wordt ‘artikel 63quater van Verordening 918/83’ vervangen door: artikel 59 van Verordening 1186/2009.
                     </text:p>
            </text:section>
            <text:section text:name="wijziging.d8978e7750" text:style-name="wijziging">
              <text:p text:style-name="wat-labeled">8. In het achtste lid wordt ‘artikel 65, eerste lid, onderdeel a, en artikel 79, eerste lid, van Verordening 918/83’ vervangen
                        door: de artikelen 61, eerste lid, onderdeel a, en 74, eerste lid, van Verordening 1186/2009.
                     </text:p>
            </text:section>
            <text:section text:name="wijziging.d8978e7758" text:style-name="wijziging">
              <text:p text:style-name="wat-labeled">9. In het negende lid wordt ‘de artikelen 71 en 72, eerste lid, van Verordening 918/83’ vervangen door: de artikelen 67 en 68,
                        eerste lid, van Verordening 1186/2009.
                     </text:p>
            </text:section>
            <text:section text:name="wijziging.d8978e7767" text:style-name="wijziging">
              <text:p text:style-name="wat-labeled">10. In het tiende lid wordt ‘artikel 117 van Verordening 918/83’ vervangen door: artikel 112 van Verordening 1186/2009.
                     </text:p>
            </text:section>
          </text:section>
          <text:section text:name="wijzig-lid.d8978e7776" text:style-name="wijzig-lid">
            <text:p text:style-name="lid">
                     <text:span text:style-name="lidnr">M<text:tab/>
                     </text:span>
                  </text:p>
            <text:p text:style-name="wat">In <text:span text:style-name="Strong_Emphasis">artikel 7:6</text:span> wordt ‘artikel 91 van Verordening 918/83’ vervangen door: artikel 86 van Verordening 1186/2009.
                  </text:p>
          </text:section>
          <text:section text:name="wijzig-lid.d8978e7789" text:style-name="wijzig-lid">
            <text:p text:style-name="lid">
                     <text:span text:style-name="lidnr">N<text:tab/>
                     </text:span>
                  </text:p>
            <text:p text:style-name="wat">In <text:span text:style-name="Strong_Emphasis">artikel 7:7</text:span> wordt ‘artikel 118 van Verordening 918/83’ vervangen door: artikel 113 van Verordening 1186/2009.
                  </text:p>
          </text:section>
          <text:section text:name="wijzig-lid.d8978e7803" text:style-name="wijzig-lid">
            <text:p text:style-name="lid">
                     <text:span text:style-name="lidnr">O<text:tab/>
                     </text:span>
                  </text:p>
            <text:p text:style-name="wat">In <text:span text:style-name="Strong_Emphasis">artikel 7:9</text:span>, derde lid, wordt ‘twee personenvoertuigen’ vervangen door: maximaal twee personenvoertuigen.
                  </text:p>
          </text:section>
          <text:section text:name="wijzig-lid.d8978e7816" text:style-name="wijzig-lid">
            <text:p text:style-name="lid">
                     <text:span text:style-name="lidnr">P<text:tab/>
                     </text:span>
                  </text:p>
            <text:p text:style-name="wat">In <text:span text:style-name="Strong_Emphasis">artikel 7:17</text:span>, onderdeel b, wordt ‘50,0%’ vervangen door: 50,4%.
                  </text:p>
          </text:section>
          <text:section text:name="wijzig-lid.d8978e7829" text:style-name="wijzig-lid">
            <text:p text:style-name="lid">
                     <text:span text:style-name="lidnr">Q<text:tab/>
                     </text:span>
                  </text:p>
            <text:p text:style-name="wat">
                     <text:span text:style-name="Strong_Emphasis">Artikel 7:18</text:span> wordt als volgt gewijzigd:
                  </text:p>
            <text:section text:name="wijziging.d8978e7841" text:style-name="wijziging">
              <text:p text:style-name="wat-labeled">1. In de aanhef wordt ‘de artikelen 29 tot en met 31 van Verordening 918/83’ vervangen door: de artikelen 25 tot en met 27 van
                        Verordening 1186/2009.
                     </text:p>
            </text:section>
            <text:section text:name="wijziging.d8978e7849" text:style-name="wijziging">
              <text:p text:style-name="wat-labeled">2. In aanhef en onder a wordt ‘artikel 31, onderdeel b, eerste en tweede gedachtestreepje, van Verordening 918/83’ vervangen
                        door: artikel 27, onderdeel b, eerste en tweede gedachtestreepje, van Verordening 1186/2009.
                     </text:p>
            </text:section>
          </text:section>
          <text:section text:name="wijzig-lid.d8978e7858" text:style-name="wijzig-lid">
            <text:p text:style-name="lid">
                     <text:span text:style-name="lidnr">R<text:tab/>
                     </text:span>
                  </text:p>
            <text:p text:style-name="wat">In <text:span text:style-name="Strong_Emphasis">artikel 7:19</text:span> wordt ‘de artikelen 32 tot en met 38 van Verordening 918/83’ vervangen door: de artikelen 28 tot en met 34 van Verordening
                     1186/2009.
                  </text:p>
          </text:section>
          <text:section text:name="wijzig-lid.d8978e7871" text:style-name="wijzig-lid">
            <text:p text:style-name="lid">
                     <text:span text:style-name="lidnr">S<text:tab/>
                     </text:span>
                  </text:p>
            <text:p text:style-name="wat">In <text:span text:style-name="Strong_Emphasis">artikel 7:21</text:span> wordt ‘artikel 50 van Verordening 918/83’ vervangen door: artikel 42 van Verordening 1186/2009. Voorts wordt ‘Verordening
                     918/83’ vervangen door: Verordening 1186/2009.
                  </text:p>
          </text:section>
          <text:section text:name="wijzig-lid.d8978e7884" text:style-name="wijzig-lid">
            <text:p text:style-name="lid">
                     <text:span text:style-name="lidnr">T<text:tab/>
                     </text:span>
                  </text:p>
            <text:p text:style-name="wat">In <text:span text:style-name="Strong_Emphasis">artikel 7:22</text:span> wordt ‘artikel 51 van Verordening 918/83’ vervangen door: artikel 43 van Verordening 1186/2009. Voorts wordt ‘Verordening
                     918/83’ vervangen door: Verordening 1186/2009.
                  </text:p>
          </text:section>
          <text:section text:name="wijzig-lid.d8978e7898" text:style-name="wijzig-lid">
            <text:p text:style-name="lid">
                     <text:span text:style-name="lidnr">U<text:tab/>
                     </text:span>
                  </text:p>
            <text:p text:style-name="wat">In <text:span text:style-name="Strong_Emphasis">artikel 7:23</text:span> wordt ‘artikel 60 van Verordening 918/83’ vervangen door: artikel 53 van Verordening 1186/2009.
                  </text:p>
          </text:section>
          <text:section text:name="wijzig-lid.d8978e7911" text:style-name="wijzig-lid">
            <text:p text:style-name="lid">
                     <text:span text:style-name="lidnr">V<text:tab/>
                     </text:span>
                  </text:p>
            <text:p text:style-name="wat">
                     <text:span text:style-name="Strong_Emphasis">Artikel 7:24</text:span> wordt als volgt gewijzigd:
                  </text:p>
            <text:section text:name="wijziging.d8978e7923" text:style-name="wijziging">
              <text:p text:style-name="wat-labeled">1. De aanduiding ‘1.’ voor de tekst vervalt.
                     </text:p>
            </text:section>
            <text:section text:name="wijziging.d8978e7931" text:style-name="wijziging">
              <text:p text:style-name="wat-labeled">2. In de aanhef wordt ‘de artikelen 71 en 72 van Verordening 918/83’ vervangen door: de artikelen 67 en 68 van Verordening 1186/2009.
                     </text:p>
            </text:section>
          </text:section>
          <text:section text:name="wijzig-lid.d8978e7940" text:style-name="wijzig-lid">
            <text:p text:style-name="lid">
                     <text:span text:style-name="lidnr">W<text:tab/>
                     </text:span>
                  </text:p>
            <text:p text:style-name="wat">In <text:span text:style-name="Strong_Emphasis">artikel 7:25</text:span> wordt ‘artikel 109 van Verordening 918/83’ vervangen door: artikel 104 van Verordening 1186/2009. Voorts wordt ‘artikel 109,
                     onderdeel q, van Verordening 918/83’ vervangen door: artikel 104, onderdeel q, van Verordening 1186/2009.
                  </text:p>
          </text:section>
          <text:section text:name="wijzig-lid.d8978e7953" text:style-name="wijzig-lid">
            <text:p text:style-name="lid">
                     <text:span text:style-name="lidnr">X<text:tab/>
                     </text:span>
                  </text:p>
            <text:p text:style-name="wat">
                     <text:span text:style-name="Strong_Emphasis">Artikel 7:27</text:span> wordt als volgt gewijzigd:
                  </text:p>
            <text:section text:name="wijziging.d8978e7965" text:style-name="wijziging">
              <text:p text:style-name="wat-labeled">1. In het eerste lid wordt ‘de artikelen 2 tot en met 19, 27, 28, 63 quater, 79 tot en met 85, 90, 91, 100 tot en met 106 en
                        112 tot en met 117 van Verordening 918/83’ vervangen door: de artikelen 3 tot en met 20, 23, 24, 59, 74 tot en met 80, 85,
                        86, 95 tot en met 101 en 107 tot en met 112 van Verordening 1186/2009.
                     </text:p>
            </text:section>
            <text:section text:name="wijziging.d8978e7973" text:style-name="wijziging">
              <text:p text:style-name="wat-labeled">2. In het tweede lid wordt ‘de artikelen 2 tot en met 19, 25, 28, 61 tot en met 63, 63 quater tot en met 69, 79, tot en met
                        108 en 110 tot en met 118 van Verordening 918/83’ vervangen door: de artikelen 3 tot en met 20, 21, 24, 54 tot en met 56,
                        59 tot en met 65, 74 tot en met 103 en 105 tot en met 113 van Verordening 1186/2009.
                     </text:p>
            </text:section>
            <text:section text:name="wijziging.d8978e7981" text:style-name="wijziging">
              <text:p text:style-name="wat-labeled">3. In het derde lid wordt ‘artikel 27 van Verordening 918/83’ vervangen door: artikel 23 van Verordening 1186/2009.
                     </text:p>
            </text:section>
            <text:section text:name="wijziging.d8978e7990" text:style-name="wijziging">
              <text:p text:style-name="wat-labeled">4. In het vierde lid wordt ‘de artikelen 2 tot en met 19, 27, 28, 63 quater, 79 tot en met 85, 90, 91, 95 tot en met 106 en
                        112 tot en met 117 van Verordening 918/83’ vervangen door: de artikelen 3 tot en met 20, 23, 24, 59, 74 tot en met 80, 85,
                        86, 90 tot en met 101 en 107 tot en met 112 van Verordening 1186/2009.
                     </text:p>
            </text:section>
          </text:section>
          <text:section text:name="wijzig-lid.d8978e7999" text:style-name="wijzig-lid">
            <text:p text:style-name="lid">
                     <text:span text:style-name="lidnr">Y<text:tab/>
                     </text:span>
                  </text:p>
            <text:p text:style-name="wat">
                     <text:span text:style-name="Strong_Emphasis">Artikel 10:1</text:span> wordt als volgt gewijzigd:
                  </text:p>
            <text:section text:name="wijziging.d8978e8011" text:style-name="wijziging">
              <text:p text:style-name="wat-labeled">1. Voor de tekst wordt de aanduiding ‘1.’ geplaatst.
                     </text:p>
            </text:section>
            <text:section text:name="wijziging.d8978e8019" text:style-name="wijziging">
              <text:p text:style-name="wat-labeled">2. Er wordt een lid toegevoegd, luidende:
                     </text:p>
              <text:section text:name="artikeltekst.d8978e8026" text:style-name="wijziging.block">
                <text:list text:style-name="list-style-41">
                  <text:list-item text:start-value="2">
                    <text:p text:style-name="list.start"> Overtreding van het verbod:
                              </text:p>
                    <text:list>
                      <text:list-item text:start-value="1">
                        <text:p text:style-name="list.start">bedoeld in artikel 1:14, vierde lid; of
                                    </text:p>
                      </text:list-item>
                      <text:list-item text:start-value="2">
                        <text:p text:style-name="list.cont">bedoeld in artikel 1:16, vierde lid;
                                    </text:p>
                      </text:list-item>
                    </text:list>
                    <text:p text:style-name="list.end">vormt een verzuim ter zake waarvan door de inspecteur een bestuurlijke boete kan worden opgelegd van ten hoogste € 150.</text:p>
                  </text:list-item>
                </text:list>
              </text:section>
            </text:section>
          </text:section>
          <text:section text:name="wijzig-lid.d8978e8064" text:style-name="wijzig-lid">
            <text:p text:style-name="lid">
                     <text:span text:style-name="lidnr">Z<text:tab/>
                     </text:span>
                  </text:p>
            <text:p text:style-name="wat">In <text:span text:style-name="Strong_Emphasis">artikel 10:2</text:span> wordt na ‘Het opstellen van’ ingevoegd: een leveranciersverklaring of.
                  </text:p>
          </text:section>
          <text:section text:name="wijzig-lid.d8978e8078" text:style-name="wijzig-lid">
            <text:p text:style-name="lid">
                     <text:span text:style-name="lidnr">AA<text:tab/>
                     </text:span>
                  </text:p>
            <text:p text:style-name="wat">Na <text:span text:style-name="Strong_Emphasis">artikel 10:4</text:span> wordt een artikel ingevoegd, luidende:
                  </text:p>
            <text:section text:name="wijziging.d8978e8090" text:style-name="wijziging">
              <text:section text:name="artikel.d8978e8092" text:style-name="wijziging.block">
                <text:h text:outline-level="4" text:style-name="artikel_kop">Artikel 10:5
                        </text:h>
                <text:p text:style-name="artikel">De in de artikelen 10:1, 10:2, 10:3, en 10:4 genoemde bedragen worden elke vijf jaar, met ingang van 1 januari 2015, overeenkomstig
                           artikel 9:6a van de wet, bij ministeriële regeling gewijzigd.
                        </text:p>
              </text:section>
            </text:section>
          </text:section>
          <text:section text:name="wijzig-lid.d8978e8104" text:style-name="wijzig-lid">
            <text:p text:style-name="lid">
                     <text:span text:style-name="lidnr">BB<text:tab/>
                     </text:span>
                  </text:p>
            <text:p text:style-name="wat">
                     <text:span text:style-name="Strong_Emphasis">Bijlage III</text:span> wordt als volgt gewijzigd:
                  </text:p>
            <text:section text:name="wijziging.d8978e8116" text:style-name="wijziging">
              <text:p text:style-name="wat-labeled">1. ‘Douane Noord, douanekantoor Eemshaven’ wordt vervangen door: Eemshaven.
                     </text:p>
            </text:section>
            <text:section text:name="wijziging.d8978e8124" text:style-name="wijziging">
              <text:p text:style-name="wat-labeled">2. ‘Douane Zuid, douanekantoor Moerdijk’ wordt vervangen door: Moerdijk.
                     </text:p>
            </text:section>
            <text:section text:name="wijziging.d8978e8132" text:style-name="wijziging">
              <text:p text:style-name="wat-labeled">3. ‘Douane Zuid, douanekantoor Vlissingen’ wordt vervangen door: Vlissingen.
                     </text:p>
            </text:section>
            <text:section text:name="wijziging.d8978e8141" text:style-name="wijziging">
              <text:p text:style-name="wat-labeled">4. ‘Douane West, douanekantoor Schiphol, locatie Amsterdam’ wordt vervangen door: Amsterdam.
                     </text:p>
            </text:section>
            <text:section text:name="wijziging.d8978e8149" text:style-name="wijziging">
              <text:p text:style-name="wat-labeled">5. ‘Douane Rotterdam, douanekantoor Reeweg:
                     </text:p>
              <text:list text:style-name="list-style-42">
                <text:list-item>
                  <text:p text:style-name="list.start">voor schepen die ligplaats kiezen in de havens van Heijplaat, Hoek van Holland, Rozenburg, Schiedam, Vlaardingen en Zwijndrecht.
                           </text:p>
                </text:list-item>
                <text:list-item>
                  <text:p text:style-name="list.end">voor schepen die ligplaats kiezen in de havens van Rotterdam welke zich, gezien vanaf het douanekantoor Rotterdam Reeweg,
                              bevinden tot en met het Beerkanaal.’
                           </text:p>
                </text:list-item>
              </text:list>
              <text:p text:style-name="wijziging">wordt vervangen door:</text:p>
              <text:section text:name="artikeltekst.d8978e8178" text:style-name="wijziging.block">
                <text:p text:style-name="artikeltekst">Rotterdam:</text:p>
                <text:list text:style-name="list-style-43">
                  <text:list-item>
                    <text:p text:style-name="list.single">voor schepen die ligplaats kiezen in de havens van Heijplaat, Hoek van Holland, Rotterdam, Rozenburg, Schiedam, Vlaardingen
                                 en Zwijndrecht.
                              </text:p>
                  </text:list-item>
                </text:list>
              </text:section>
            </text:section>
            <text:section text:name="wijziging.d8978e8196" text:style-name="wijziging">
              <text:p text:style-name="wat-labeled">6. ‘Douane Rotterdam, douanekantoor Maasvlakte:
                     </text:p>
              <text:list text:style-name="list-style-44">
                <text:list-item>
                  <text:p text:style-name="list.single">voor schepen die ligplaats kiezen in de havens van Rotterdam welke zich, gezien vanaf het douanekantoor Rotterdam Maasvlakte,
                              bevinden tot aan het Beerkanaal.’ vervalt.
                           </text:p>
                </text:list-item>
              </text:list>
            </text:section>
          </text:section>
          <text:section text:name="wijzig-lid.d8978e8216" text:style-name="wijzig-lid">
            <text:p text:style-name="lid">
                     <text:span text:style-name="lidnr">CC<text:tab/>
                     </text:span>
                  </text:p>
            <text:p text:style-name="wat">
                     <text:span text:style-name="Strong_Emphasis">Bijlage IV</text:span> wordt als volgt gewijzigd:
                  </text:p>
            <text:section text:name="wijziging.d8978e8228" text:style-name="wijziging">
              <text:p text:style-name="wat-labeled">1. In onderdeel 1 wordt ‘Douane Noord, douanekantoor Duiven’ vervangen door: Duiven.
                     </text:p>
            </text:section>
            <text:section text:name="wijziging.d8978e8236" text:style-name="wijziging">
              <text:p text:style-name="wat-labeled">2. In onderdeel 1 wordt ‘Douane Noord, douanekantoor De Lutte’ vervangen door: De Lutte.
                     </text:p>
            </text:section>
            <text:section text:name="wijziging.d8978e8244" text:style-name="wijziging">
              <text:p text:style-name="wat-labeled">3. In onderdeel 1 wordt ‘Douane Noord, douanekantoor Eelde Airport’ vervangen door: Groningen Airport Eelde.
                     </text:p>
            </text:section>
            <text:section text:name="wijziging.d8978e8253" text:style-name="wijziging">
              <text:p text:style-name="wat-labeled">4. In onderdeel 1 wordt ‘Douane Zuid, douanekantoor Maastricht-Aachen Airport’ vervangen door: Maastricht-Aachen Airport.
                     </text:p>
            </text:section>
            <text:section text:name="wijziging.d8978e8261" text:style-name="wijziging">
              <text:p text:style-name="wat-labeled">5. In onderdeel 1 wordt ‘Douane Zuid, douanekantoor Moerdijk’ vervangen door: Moerdijk.
                     </text:p>
            </text:section>
            <text:section text:name="wijziging.d8978e8269" text:style-name="wijziging">
              <text:p text:style-name="wat-labeled">6. In onderdeel 1 wordt ‘Douane Zuid, douanekantoor Vlissingen’ vervangen door: Vlissingen.
                     </text:p>
            </text:section>
            <text:section text:name="wijziging.d8978e8277" text:style-name="wijziging">
              <text:p text:style-name="wat-labeled">7. In onderdeel 1 wordt ‘Douane Zuid, douanekantoor Eindhoven Airport’ vervangen door: Eindhoven Airport.
                     </text:p>
            </text:section>
            <text:section text:name="wijziging.d8978e8285" text:style-name="wijziging">
              <text:p text:style-name="wat-labeled">8. In onderdeel 1 wordt ‘Douane Zuid, douanekantoor Hazeldonk’ vervangen door: Hazeldonk
                     </text:p>
            </text:section>
            <text:section text:name="wijziging.d8978e8293" text:style-name="wijziging">
              <text:p text:style-name="wat-labeled">9. In onderdeel 1 wordt ‘Douane West, douanekantoor Rotterdam Airport’ vervangen door: Rotterdam Airport.
                     </text:p>
            </text:section>
            <text:section text:name="wijziging.d8978e8302" text:style-name="wijziging">
              <text:p text:style-name="wat-labeled">10. In onderdeel 1 wordt ‘Douane West, douanekantoor Schiphol’ vervangen door: Schiphol.
                     </text:p>
            </text:section>
            <text:section text:name="wijziging.d8978e8310" text:style-name="wijziging">
              <text:p text:style-name="wat-labeled">11. In onderdeel 1 wordt ‘Den Helder, Schiphol, Texel en Valkenburg’ vervangen door: Den Helder, Schiphol en Texel.
                     </text:p>
            </text:section>
            <text:section text:name="wijziging.d8978e8318" text:style-name="wijziging">
              <text:p text:style-name="wat-labeled">12. In onderdeel 3 wordt ‘Eindhoven Airport, Twente en Valkenburg’ vervangen door: Eindhoven Airport en Twente.
                     </text:p>
            </text:section>
          </text:section>
          <text:section text:name="wijzig-lid.d8978e8327" text:style-name="wijzig-lid">
            <text:p text:style-name="lid">
                     <text:span text:style-name="lidnr">DD<text:tab/>
                     </text:span>
                  </text:p>
            <text:p text:style-name="wat">In <text:span text:style-name="Strong_Emphasis">bijlage X</text:span> wordt ‘artikel 51, tweede streepje van de Verordening 918/83’ vervangen door: artikel 43, onder b, van Verordening 1186/2009.
                  </text:p>
          </text:section>
          <text:section text:name="wijzig-lid.d8978e8340" text:style-name="wijzig-lid">
            <text:p text:style-name="lid">
                     <text:span text:style-name="lidnr">EE<text:tab/>
                     </text:span>
                  </text:p>
            <text:p text:style-name="wat">In <text:span text:style-name="Strong_Emphasis">bijlage XI</text:span> wordt ‘artikel 52, tweede lid, tweede streepje van de Verordening 918/83’ vervangen door: artikel 44, tweede lid, onderdeel
                     b, van Verordening 1186/2009.
                  </text:p>
          </text:section>
          <text:section text:name="wijzig-lid.d8978e8353" text:style-name="wijzig-lid">
            <text:p text:style-name="lid">
                     <text:span text:style-name="lidnr">FF<text:tab/>
                     </text:span>
                  </text:p>
            <text:p text:style-name="wat">In <text:span text:style-name="Strong_Emphasis">bijlage XIII</text:span> wordt ‘artikel 60, tweede lid, tweede streepje van de Verordening 918/83’ vervangen door: artikel 53, tweede lid, onderdeel
                     b, van Verordening 1186/2009.
                  </text:p>
          </text:section>
          <text:section text:name="wijzig-lid.d8978e8367" text:style-name="wijzig-lid">
            <text:p text:style-name="lid">
                     <text:span text:style-name="lidnr">GG<text:tab/>
                     </text:span>
                  </text:p>
            <text:p text:style-name="wat">In <text:span text:style-name="Strong_Emphasis">bijlage XIV</text:span> wordt ‘artikel 63quater van de Verordening 918/83’ vervangen door: artikel 59 van Verordening 1186/2009.
                  </text:p>
          </text:section>
          <text:section text:name="wijzig-lid.d8978e8380" text:style-name="wijzig-lid">
            <text:p text:style-name="lid">
                     <text:span text:style-name="lidnr">HH<text:tab/>
                     </text:span>
                  </text:p>
            <text:p text:style-name="wat">In <text:span text:style-name="Strong_Emphasis">bijlage XV</text:span> wordt ‘artikelen 71 en 72, eerste lid, van de Verordening 918/83’ vervangen door: de artikelen 67 en 68, eerste lid, van
                     Verordening 1186/2009.
                  </text:p>
          </text:section>
          <text:h text:outline-level="3" text:style-name="wijzig-artikel_kop">ARTIKEL XVII
               </text:h>
          <text:p text:style-name="wat">De Uitvoeringsregeling accijns wordt als volgt gewijzigd:</text:p>
          <text:section text:name="wijzig-lid.d8978e8400" text:style-name="wijzig-lid">
            <text:p text:style-name="lid">
                     <text:span text:style-name="lidnr">A<text:tab/>
                     </text:span>
                  </text:p>
            <text:p text:style-name="wat">In <text:span text:style-name="Strong_Emphasis">artikel 1</text:span> wordt ‘42, derde lid’ vervangen door ‘42, tweede lid, 42a, vierde lid’. Voorts wordt ‘71d, vierde lid’ vervangen door: 71d,
                     vierde lid, 71e, vierde lid, 71f, vierde lid, 71g, eerste lid’.
                  </text:p>
          </text:section>
          <text:section text:name="wijzig-lid.d8978e8413" text:style-name="wijzig-lid">
            <text:p text:style-name="lid">
                     <text:span text:style-name="lidnr">B<text:tab/>
                     </text:span>
                  </text:p>
            <text:p text:style-name="wat">In <text:span text:style-name="Strong_Emphasis">artikel 2</text:span>, onderdeel b, vervalt ‘(Stb. 1991, 754)’.
                  </text:p>
          </text:section>
          <text:section text:name="wijzig-lid.d8978e8430" text:style-name="wijzig-lid">
            <text:p text:style-name="lid">
                     <text:span text:style-name="lidnr">C<text:tab/>
                     </text:span>
                  </text:p>
            <text:p text:style-name="wat">In <text:span text:style-name="Strong_Emphasis">artikel 14</text:span>, vierde lid, wordt ‘artikel 28, van de wet’ vervangen door: artikel 28 van de wet.
                  </text:p>
          </text:section>
          <text:section text:name="wijzig-lid.d8978e8443" text:style-name="wijzig-lid">
            <text:p text:style-name="lid">
                     <text:span text:style-name="lidnr">D<text:tab/>
                     </text:span>
                  </text:p>
            <text:p text:style-name="wat">
                     <text:span text:style-name="Strong_Emphasis">Artikel 15</text:span> wordt als volgt gewijzigd:
                  </text:p>
            <text:section text:name="wijziging.d8978e8455" text:style-name="wijziging">
              <text:p text:style-name="wat-labeled">1. In het eerste en tweede lid wordt ‘tussenprodukten en van overige alcoholhoudende produkten’ telkens vervangen door: tussenproducten
                        en van overige alcoholhoudende producten.
                     </text:p>
            </text:section>
            <text:section text:name="wijziging.d8978e8463" text:style-name="wijziging">
              <text:p text:style-name="wat-labeled">2. In het tweede lid vervalt ‘alsmede bij de verordening Akk etikettering van wijn 1986’.
                     </text:p>
            </text:section>
          </text:section>
          <text:section text:name="wijzig-lid.d8978e8472" text:style-name="wijzig-lid">
            <text:p text:style-name="lid">
                     <text:span text:style-name="lidnr">E<text:tab/>
                     </text:span>
                  </text:p>
            <text:p text:style-name="wat">In <text:span text:style-name="Strong_Emphasis">artikel 16</text:span> wordt ‘tussenprodukten, overige alcoholhoudende produkten en tabaksprodukten’ vervangen door ‘tussenproducten, overige alcoholhoudende
                     producten en tabaksproducten’. Voorts vervalt aan het slot ‘(Stb. 1980, 223)’.
                  </text:p>
          </text:section>
          <text:section text:name="wijzig-lid.d8978e8488" text:style-name="wijzig-lid">
            <text:p text:style-name="lid">
                     <text:span text:style-name="lidnr">F<text:tab/>
                     </text:span>
                  </text:p>
            <text:p text:style-name="wat">Na <text:span text:style-name="Strong_Emphasis">artikel 20c</text:span> wordt een nieuw artikel ingevoegd, luidende:
                  </text:p>
            <text:section text:name="wijziging.d8978e8500" text:style-name="wijziging">
              <text:section text:name="artikel.d8978e8502" text:style-name="wijziging.block">
                <text:h text:outline-level="4" text:style-name="artikel_kop">Artikel 20d
                        </text:h>
                <text:p text:style-name="artikel">In een verzoek om een vergunning voor een accijnsgoederenplaats als bedoeld in artikel 42a van de wet wordt met betrekking
                           tot hetgeen in artikel 42a van de wet is bepaald, in ieder geval vermeld:
                        </text:p>
                <text:list text:style-name="list-style-45">
                  <text:list-item text:start-value="1">
                    <text:p text:style-name="list.start">een omschrijving van de aard van het bedrijf en het btw-identificatienummer van het bedrijf;
                              </text:p>
                  </text:list-item>
                  <text:list-item text:start-value="2">
                    <text:p text:style-name="list.cont">het adres waar het bedrijf van de vergunninghouder wordt gevestigd;
                              </text:p>
                  </text:list-item>
                  <text:list-item text:start-value="3">
                    <text:p text:style-name="list.end">een omschrijving van de administratie, alsmede het adres waar deze administratie wordt gehouden.
                              </text:p>
                  </text:list-item>
                </text:list>
              </text:section>
            </text:section>
          </text:section>
          <text:section text:name="wijzig-lid.d8978e8541" text:style-name="wijzig-lid">
            <text:p text:style-name="lid">
                     <text:span text:style-name="lidnr">G<text:tab/>
                     </text:span>
                  </text:p>
            <text:p text:style-name="wat">In <text:span text:style-name="Strong_Emphasis">artikel 27</text:span> wordt ‘die in overeenstemming met de voorzitter van het managementteam van de Belastingdienst/Douane West is vastgesteld’
                     vervangen door: die in overeenstemming met de algemeen directeur, bedoeld in artikel 4, derde lid, van de Uitvoeringsregeling
                     belastingdienst 2003, is vastgesteld.
                  </text:p>
          </text:section>
          <text:section text:name="wijzig-lid.d8978e8554" text:style-name="wijzig-lid">
            <text:p text:style-name="lid">
                     <text:span text:style-name="lidnr">H<text:tab/>
                     </text:span>
                  </text:p>
            <text:p text:style-name="wat">
                     <text:span text:style-name="Strong_Emphasis">Artikel 33</text:span> wordt als volgt gewijzigd:
                  </text:p>
            <text:section text:name="wijziging.d8978e8566" text:style-name="wijziging">
              <text:p text:style-name="wat-labeled">1. In het eerste lid wordt ‘de levering van vloeibaar gemaakt petroleumgas, bedoeld in artikel 70, eerste lid, onderdeel e,
                        van de wet heeft plaatsgevonden’ vervangen door: de levering van minerale oliën, bedoeld in artikel 70, eerste lid, onderdeel
                        e, van de wet heeft plaatsgevonden.
                     </text:p>
            </text:section>
            <text:section text:name="wijziging.d8978e8574" text:style-name="wijziging">
              <text:p text:style-name="wat-labeled">2. Het vijfde lid komt te luiden:
                     </text:p>
              <text:section text:name="artikeltekst.d8978e8581" text:style-name="wijziging.block">
                <text:list text:style-name="list-style-46">
                  <text:list-item text:start-value="5">
                    <text:p text:style-name="list.start"> In de verklaring, bedoeld in artikel 27a van het besluit, worden vermeld:
                              </text:p>
                    <text:list>
                      <text:list-item text:start-value="1">
                        <text:p text:style-name="list.start">de naam en het adres van de gebruiker;
                                    </text:p>
                      </text:list-item>
                      <text:list-item text:start-value="2">
                        <text:p text:style-name="list.cont">de naam en het adres van de leverancier;
                                    </text:p>
                      </text:list-item>
                      <text:list-item text:start-value="3">
                        <text:p text:style-name="list.cont">de hoeveelheid van de minerale oliën; en
                                    </text:p>
                      </text:list-item>
                      <text:list-item text:start-value="4">
                        <text:p text:style-name="list.end">de datum en het nummer van de factuur.
                                    </text:p>
                      </text:list-item>
                    </text:list>
                  </text:list-item>
                </text:list>
              </text:section>
            </text:section>
            <text:section text:name="wijziging.d8978e8631" text:style-name="wijziging">
              <text:p text:style-name="wat-labeled">3. Het zesde lid vervalt.
                     </text:p>
            </text:section>
          </text:section>
          <text:section text:name="wijzig-lid.d8978e8641" text:style-name="wijzig-lid">
            <text:p text:style-name="lid">
                     <text:span text:style-name="lidnr">I<text:tab/>
                     </text:span>
                  </text:p>
            <text:p text:style-name="wat">
                     <text:span text:style-name="Strong_Emphasis">Artikel 35a</text:span> komt te luiden:
                  </text:p>
            <text:section text:name="wijziging.d8978e8653" text:style-name="wijziging">
              <text:section text:name="artikel.d8978e8655" text:style-name="wijziging.block">
                <text:h text:outline-level="4" text:style-name="artikel_kop">Artikel 35a
                        </text:h>
                <text:list text:style-name="list-style-47">
                  <text:list-item text:start-value="1">
                    <text:p text:style-name="list.start"> De teruggaaf, bedoeld in artikel 71e van de wet, geschiedt op verzoek van de tuinbouwer.
                              </text:p>
                  </text:list-item>
                  <text:list-item text:start-value="2">
                    <text:p text:style-name="list.cont"> Het verzoek om teruggaaf wordt gedaan binnen dertien weken na afloop van het kalenderkwartaal waarin de minerale oliën zijn
                                 ontvangen.
                              </text:p>
                  </text:list-item>
                  <text:list-item text:start-value="3">
                    <text:p text:style-name="list.cont"> In het verzoek om teruggaaf worden vermeld:
                              </text:p>
                    <text:list>
                      <text:list-item text:start-value="1">
                        <text:p text:style-name="list.cont">het kwartaal waarover teruggaaf wordt verzocht;
                                    </text:p>
                      </text:list-item>
                      <text:list-item text:start-value="2">
                        <text:p text:style-name="list.cont">naam en adres van de tuinbouwer;
                                    </text:p>
                      </text:list-item>
                      <text:list-item text:start-value="3">
                        <text:p text:style-name="list.cont">de hoeveelheid en de soort minerale olie waarvoor teruggaaf wordt verzocht;
                                    </text:p>
                      </text:list-item>
                      <text:list-item text:start-value="4">
                        <text:p text:style-name="list.cont">de datum van levering van de minerale oliën;
                                    </text:p>
                      </text:list-item>
                      <text:list-item text:start-value="5">
                        <text:p text:style-name="list.cont">het bedrag aan belasting dat wordt teruggevraagd, en
                                    </text:p>
                      </text:list-item>
                      <text:list-item text:start-value="6">
                        <text:p text:style-name="list.cont">de verklaring dat de tuinbouwer de minerale oliën ter zake waarvan teruggaaf wordt gevraagd gebruikt voor verwarming ter bevordering
                                       van het groeiproces van tuinbouwproducten.
                                    </text:p>
                      </text:list-item>
                    </text:list>
                  </text:list-item>
                  <text:list-item text:start-value="4">
                    <text:p text:style-name="list.end"> Bij het verzoek om teruggaaf worden de aankoopfacturen overgelegd van de in het verzoek om teruggaaf vermelde hoeveelheid
                                 minerale oliën waarvoor teruggaaf wordt verzocht.
                              </text:p>
                  </text:list-item>
                </text:list>
              </text:section>
            </text:section>
          </text:section>
          <text:section text:name="wijzig-lid.d8978e8751" text:style-name="wijzig-lid">
            <text:p text:style-name="lid">
                     <text:span text:style-name="lidnr">J<text:tab/>
                     </text:span>
                  </text:p>
            <text:p text:style-name="wat">
                     <text:span text:style-name="Strong_Emphasis">Artikel 35b</text:span> komt te luiden:
                  </text:p>
            <text:section text:name="wijziging.d8978e8763" text:style-name="wijziging">
              <text:section text:name="artikel.d8978e8765" text:style-name="wijziging.block">
                <text:h text:outline-level="4" text:style-name="artikel_kop">Artikel 35b
                        </text:h>
                <text:list text:style-name="list-style-48">
                  <text:list-item text:start-value="1">
                    <text:p text:style-name="list.start"> In het verzoek om teruggaaf, bedoeld in artikel 71f, eerste lid, van de wet, worden de volgende gegevens vermeld:
                              </text:p>
                    <text:list>
                      <text:list-item text:start-value="1">
                        <text:p text:style-name="list.start">het tijdvak waarover teruggaaf wordt verzocht;
                                    </text:p>
                      </text:list-item>
                      <text:list-item text:start-value="2">
                        <text:p text:style-name="list.cont">naam en adres van de verbruiker;
                                    </text:p>
                      </text:list-item>
                      <text:list-item text:start-value="3">
                        <text:p text:style-name="list.cont">de hoeveelheid en de soort minerale olie waarvoor teruggaaf wordt verzocht;
                                    </text:p>
                      </text:list-item>
                      <text:list-item text:start-value="4">
                        <text:p text:style-name="list.cont">de datum van levering van de minerale oliën;
                                    </text:p>
                      </text:list-item>
                      <text:list-item text:start-value="5">
                        <text:p text:style-name="list.cont">het bedrag aan belasting dat wordt teruggevraagd, en
                                    </text:p>
                      </text:list-item>
                      <text:list-item text:start-value="6">
                        <text:p text:style-name="list.cont">de verklaring dat de minerale oliën ter zake waarvan teruggaaf wordt gevraagd, voor eigen verbruik zijn betrokken.
                                    </text:p>
                      </text:list-item>
                    </text:list>
                  </text:list-item>
                  <text:list-item text:start-value="2">
                    <text:p text:style-name="list.end"> De administratie van degene die het in het eerste lid bedoelde verzoek om teruggaaf indient, is zodanig ingericht dat daarin
                                 op overzichtelijke wijze alle voor de vaststelling van het bedrag van de teruggaaf van belang zijnde gegevens zijn opgenomen.
                              </text:p>
                  </text:list-item>
                </text:list>
              </text:section>
            </text:section>
          </text:section>
          <text:section text:name="wijzig-lid.d8978e8845" text:style-name="wijzig-lid">
            <text:p text:style-name="lid">
                     <text:span text:style-name="lidnr">K<text:tab/>
                     </text:span>
                  </text:p>
            <text:p text:style-name="wat">
                     <text:span text:style-name="Strong_Emphasis">Artikel 35c</text:span> komt te luiden:
                  </text:p>
            <text:section text:name="wijziging.d8978e8857" text:style-name="wijziging">
              <text:section text:name="artikel.d8978e8859" text:style-name="wijziging.block">
                <text:h text:outline-level="4" text:style-name="artikel_kop">Artikel 35c
                        </text:h>
                <text:p text:style-name="artikel">Artikel 26 van de Uitvoeringsregeling belastingen op milieugrondslag is van overeenkomstige toepassing op de teruggaafregeling,
                           bedoeld in artikel 71g van de wet, met dien verstande dat in artikel 26, eerste lid, onderdeel c, en tweede lid, onderdeel
                           c, voor 'eindfactuur' dient te worden gelezen: aankoopfactuur.
                        </text:p>
              </text:section>
            </text:section>
          </text:section>
          <text:section text:name="wijzig-lid.d8978e8871" text:style-name="wijzig-lid">
            <text:p text:style-name="lid">
                     <text:span text:style-name="lidnr">L<text:tab/>
                     </text:span>
                  </text:p>
            <text:p text:style-name="wat">
                     <text:span text:style-name="Strong_Emphasis">Artikel 37</text:span> wordt als volgt gewijzigd:
                  </text:p>
            <text:section text:name="wijziging.d8978e8883" text:style-name="wijziging">
              <text:p text:style-name="wat-labeled">1. In het eerste en tweede lid wordt ‘tabaksprodukten’ telkens vervangen door: tabaksproducten.
                     </text:p>
            </text:section>
            <text:section text:name="wijziging.d8978e8891" text:style-name="wijziging">
              <text:p text:style-name="wat-labeled">2. In het eerste lid, onderdeel b, wordt ‘het hoofd van de voorzitter van het managementteam Belastingdienst/Douane West’ vervangen
                        door: de algemeen directeur, bedoeld in artikel 4, derde lid, van de Uitvoeringsregeling belastingdienst 2003.
                     </text:p>
            </text:section>
          </text:section>
          <text:section text:name="wijzig-lid.d8978e8900" text:style-name="wijzig-lid">
            <text:p text:style-name="lid">
                     <text:span text:style-name="lidnr">M<text:tab/>
                     </text:span>
                  </text:p>
            <text:p text:style-name="wat">In <text:span text:style-name="Strong_Emphasis">artikel 43</text:span>, derde lid, worden ‘AZ01’, ‘BZ01’ en  ‘CZ01’ vervangen door onderscheidenlijk: AY02, BY02 en CY02.
                  </text:p>
          </text:section>
          <text:section text:name="wijzig-lid.d8978e8913" text:style-name="wijzig-lid">
            <text:p text:style-name="lid">
                     <text:span text:style-name="lidnr">N<text:tab/>
                     </text:span>
                  </text:p>
            <text:p text:style-name="wat">
                     <text:span text:style-name="Strong_Emphasis">Bijlage A.2</text:span> wordt als volgt gewijzigd:
                  </text:p>
            <text:section text:name="wijziging.d8978e8925" text:style-name="wijziging">
              <text:p text:style-name="wat-labeled">1. In onderdeel b, wordt ‘de voorzitter van het managementteam van de Belastingdienst/Douane West’ vervangen door: dealgemeen
                        directeur, bedoeld in artikel 4, derde lid, van de Uitvoeringsregeling belastingdienst 2003.
                     </text:p>
            </text:section>
            <text:section text:name="wijziging.d8978e8933" text:style-name="wijziging">
              <text:p text:style-name="wat-labeled">2. In onderdeel c, wordt ‘de voorzitter van het managementteam van de Belastingdienst/Douane West is vastgesteld’ vervangen
                        door: dealgemeen directeur, bedoeld in artikel 4, derde lid, van de Uitvoeringsregeling belastingdienst 2003, is vastgesteld.
                     </text:p>
            </text:section>
          </text:section>
          <text:h text:outline-level="3" text:style-name="wijzig-artikel_kop">ARTIKEL XVIII
               </text:h>
          <text:p text:style-name="wat">De Uitvoeringsregeling verbruiksbelastingen van alcoholvrije dranken en van enkele andere produkten wordt als volgt gewijzigd:</text:p>
          <text:section text:name="wijzig-lid.d8978e8950" text:style-name="wijzig-lid">
            <text:p text:style-name="lid">
                     <text:span text:style-name="lidnr">A<text:tab/>
                     </text:span>
                  </text:p>
            <text:p text:style-name="wat">In <text:span text:style-name="Strong_Emphasis">artikel 1</text:span> vervalt ‘(Stb. 1992, 683)’ en ‘(Stb. 1992, 685)’.
                  </text:p>
          </text:section>
          <text:section text:name="wijzig-lid.d8978e8969" text:style-name="wijzig-lid">
            <text:p text:style-name="lid">
                     <text:span text:style-name="lidnr">B<text:tab/>
                     </text:span>
                  </text:p>
            <text:p text:style-name="wat">In <text:span text:style-name="Strong_Emphasis">artikel 8</text:span> vervalt ‘(Stb. 1980, 223)’.
                  </text:p>
          </text:section>
          <text:section text:name="wijzig-lid.d8978e8985" text:style-name="wijzig-lid">
            <text:p text:style-name="lid">
                     <text:span text:style-name="lidnr">C<text:tab/>
                     </text:span>
                  </text:p>
            <text:p text:style-name="wat">In <text:span text:style-name="Strong_Emphasis">artikel 12</text:span>, tweede lid, wordt ‘artikel 2, vijfde lid, van het besluit’ vervangen door: artikel 2, zesde lid, van het besluit.
                  </text:p>
          </text:section>
          <text:section text:name="wijzig-lid.d8978e8998" text:style-name="wijzig-lid">
            <text:p text:style-name="lid">
                     <text:span text:style-name="lidnr">D<text:tab/>
                     </text:span>
                  </text:p>
            <text:p text:style-name="wat">In <text:span text:style-name="Strong_Emphasis">artikel 24</text:span>, eerste lid, onderdeel b, wordt ‘de voorzitter van het managementteam  Belastingdienst/Douane West’ vervangen door: de algemeen
                     directeur, bedoeld in artikel 4, derde lid, van de Uitvoeringsregeling belastingdienst 2003.
                  </text:p>
          </text:section>
          <text:h text:outline-level="3" text:style-name="wijzig-artikel_kop">ARTIKEL XIX
               </text:h>
          <text:p text:style-name="wat">De Uitvoeringsregeling belastingen op milieugrondslag wordt als volgt gewijzigd:</text:p>
          <text:section text:name="wijzig-lid.d8978e9019" text:style-name="wijzig-lid">
            <text:p text:style-name="lid">
                     <text:span text:style-name="lidnr">A<text:tab/>
                     </text:span>
                  </text:p>
            <text:p text:style-name="wat">
                     <text:span text:style-name="Strong_Emphasis">Artikel 1</text:span> komt te luiden:
                  </text:p>
            <text:section text:name="wijziging.d8978e9031" text:style-name="wijziging">
              <text:section text:name="artikel.d8978e9033" text:style-name="wijziging.block">
                <text:h text:outline-level="4" text:style-name="artikel_kop">Artikel 1
                        </text:h>
                <text:p text:style-name="artikel">Deze regeling geeft uitvoering aan de artikelen 6, vierde lid, 11, vierde lid, 14, vierde lid, 20, vierde lid, 21, tweede
                           lid, 25, tweede lid, 28, tweede lid, onderdeel d, 38, tweede lid, onderdeel b, 39, tweede lid, 44, vijfde lid, 45, vierde
                           lid, 47, tweede, derde en vijfde lid, 50, zesde lid, 54, zesde lid, 59, zevende lid, 60, vierde lid, 63, zesde lid, 64, zesde
                           lid, 67, vierde lid, 68, vierde lid, 69, negende lid, 70, zesde lid, 71, tweede en derde lid, 80, onderdeel a, onder 4°, 86,
                           tweede lid, en 92, tweede lid, van de Wet belastingen op milieugrondslag en de artikelen 18, vijfde lid, 19, tweede lid, onderdeel
                           c, en 27, derde lid, 28i, van het Uitvoeringsbesluit belastingen op milieugrondslag.
                        </text:p>
              </text:section>
            </text:section>
          </text:section>
          <text:section text:name="wijzig-lid.d8978e9045" text:style-name="wijzig-lid">
            <text:p text:style-name="lid">
                     <text:span text:style-name="lidnr">B<text:tab/>
                     </text:span>
                  </text:p>
            <text:p text:style-name="wat">
                     <text:span text:style-name="Strong_Emphasis">Artikel 13</text:span> vervalt.
                  </text:p>
          </text:section>
          <text:section text:name="wijzig-lid.d8978e9058" text:style-name="wijzig-lid">
            <text:p text:style-name="lid">
                     <text:span text:style-name="lidnr">C<text:tab/>
                     </text:span>
                  </text:p>
            <text:p text:style-name="wat">
                     <text:span text:style-name="Strong_Emphasis">Artikel 18</text:span> vervalt.
                  </text:p>
          </text:section>
          <text:section text:name="wijzig-lid.d8978e9071" text:style-name="wijzig-lid">
            <text:p text:style-name="lid">
                     <text:span text:style-name="lidnr">D<text:tab/>
                     </text:span>
                  </text:p>
            <text:p text:style-name="wat">
                     <text:span text:style-name="Strong_Emphasis">Artikel 23</text:span> vervalt.
                  </text:p>
          </text:section>
          <text:section text:name="wijzig-lid.d8978e9085" text:style-name="wijzig-lid">
            <text:p text:style-name="lid">
                     <text:span text:style-name="lidnr">E<text:tab/>
                     </text:span>
                  </text:p>
            <text:p text:style-name="wat">In <text:span text:style-name="Strong_Emphasis">artikel 28</text:span>, tweede lid, wordt ‘bedoeld in artikel 53, vierde lid, van de wet’ vervangen door: bedoeld in artikel 53, tweede lid, van
                     de wet.
                  </text:p>
          </text:section>
          <text:section text:name="wijzig-lid.d8978e9098" text:style-name="wijzig-lid">
            <text:p text:style-name="lid">
                     <text:span text:style-name="lidnr">F<text:tab/>
                     </text:span>
                  </text:p>
            <text:p text:style-name="wat">Aan <text:span text:style-name="Strong_Emphasis">artikel 32</text:span>, derde lid, wordt, onder vervanging van de punt aan het slot van onderdeel e door een puntkomma, een onderdeel toegevoegd,
                     luidende:
                  </text:p>
            <text:section text:name="wijziging.d8978e9110" text:style-name="wijziging">
              <text:section text:name="artikeltekst.d8978e9112" text:style-name="wijziging.block">
                <text:list text:style-name="list-style-49">
                  <text:list-item text:start-value="6">
                    <text:p text:style-name="list.single">toner- en inktcartridges.
                              </text:p>
                  </text:list-item>
                </text:list>
              </text:section>
            </text:section>
          </text:section>
          <text:section text:name="wijzig-lid.d8978e9128" text:style-name="wijzig-lid">
            <text:p text:style-name="lid">
                     <text:span text:style-name="lidnr">G<text:tab/>
                     </text:span>
                  </text:p>
            <text:p text:style-name="wat">Na <text:span text:style-name="Strong_Emphasis">artikel 32a</text:span> wordt een artikel ingevoegd, luidende:
                  </text:p>
            <text:section text:name="wijziging.d8978e9140" text:style-name="wijziging">
              <text:section text:name="artikel.d8978e9142" text:style-name="wijziging.block">
                <text:h text:outline-level="4" text:style-name="artikel_kop">Artikel 32b
                        </text:h>
                <text:p text:style-name="artikel">De producentenorganisatie, bedoeld in artikel 28i van het Uitvoeringsbesluit belastingen op milieugrondslag, wordt aangewezen
                           in de bij deze regeling behorende bijlage.
                        </text:p>
              </text:section>
            </text:section>
          </text:section>
          <text:section text:name="wijzig-lid.d8978e9154" text:style-name="wijzig-lid">
            <text:p text:style-name="lid">
                     <text:span text:style-name="lidnr">H<text:tab/>
                     </text:span>
                  </text:p>
            <text:p text:style-name="wat">Na <text:span text:style-name="Strong_Emphasis">artikel 35</text:span> wordt een Bijlage bij de Uitvoeringsregeling belastingen op milieugrondslag toegevoegd, zoals die is opgenomen in de bijlage
                     bij deze regeling.
                  </text:p>
          </text:section>
          <text:section text:name="artikel.d8978e9167" text:style-name="artikel">
            <text:h text:outline-level="3" text:style-name="artikel_kop">ARTIKEL XX
                  </text:h>
            <text:p text:style-name="artikel">Artikel 3 van de Uitvoeringsregeling Invorderingswet 1990, zoals dat artikel luidde op 31 december 2009, blijft van toepassing
                     met betrekking tot belastingaanslagen ter zake van inkomstenbelasting wegens een schenking van tot een aanmerkelijk belang
                     behorende aandelen of winstbewijzen die voor 1 januari 2010 heeft plaatsgevonden, met dien verstande dat het vijfde lid van
                     artikel 3 van de Uitvoeringsregeling Invorderingswet 1990 zoals dat artikel luidt met ingang van 1 januari 2010, eveneens
                     van toepassing is.
                  </text:p>
          </text:section>
          <text:section text:name="artikel.d8978e9177" text:style-name="artikel">
            <text:h text:outline-level="3" text:style-name="artikel_kop">ARTIKEL XXI
                  </text:h>
            <text:list text:style-name="list-style-50">
              <text:list-item text:start-value="1">
                <text:p text:style-name="list.start"> Een functionaris die op grond van de Uitvoeringsregeling belastingdienst 2003 en de Algemene douaneregeling, zoals deze luiden
                           na inwerkingtreding van deze regeling, is aangewezen als directeur, inspecteur of ontvanger treedt in de plaats van de functionaris
                           die als zodanig vóór inwerkingtreding van deze regeling bevoegd was.
                        </text:p>
              </text:list-item>
              <text:list-item text:start-value="2">
                <text:p text:style-name="list.cont"> Beslissingen die zijn of worden genomen door een directeur, inspecteur of ontvanger die als zodanig vóór inwerkingtreding
                           van deze regeling bevoegd was, worden geacht te zijn genomen door de directeur, inspecteur of ontvanger die als zodanig op
                           grond van de Uitvoeringsregeling belastingdienst 2003 en de Algemene douaneregeling, zoals deze luiden na inwerkingtreding
                           van deze regeling, is aangewezen.
                        </text:p>
              </text:list-item>
              <text:list-item text:start-value="3">
                <text:p text:style-name="list.end"> Ingeval in een beschikking na inwerkingtreding van deze regeling wordt verwezen naar een (onderdeel van een) organisatieonderdeel
                           dan wel een functionaris, genoemd in de Uitvoeringsregeling belastingdienst 2003 of de Algemene douaneregeling, zoals deze
                           luidden vóór inwerkingtreding van deze regeling, wordt dit geacht een verwijzing te zijn naar het daarvoor in de plaats gekomen
                           (onderdeel van het) organisatieonderdeel dan wel de daarvoor in de plaats gekomen functionaris in de Uitvoeringsregeling belastingdienst
                           2003 of de Algemene douaneregeling, zoals deze luiden na inwerkingtreding van deze regeling.
                        </text:p>
              </text:list-item>
            </text:list>
          </text:section>
          <text:section text:name="artikel.d8978e9212" text:style-name="artikel">
            <text:h text:outline-level="3" text:style-name="artikel_kop">ARTIKEL XXII
                  </text:h>
            <text:p text:style-name="artikel">Deze regeling treedt in werking met ingang van 1 januari 2010, met dien verstande dat:</text:p>
            <text:list text:style-name="list-style-51">
              <text:list-item text:start-value="1">
                <text:p text:style-name="list.start">de artikelen I, onderdeel J, en VII, onderdeel D, voor het eerst toepassing vinden met betrekking tot belastingaanslagen voor
                           inkomstenbelasting ter zake van tijdvakken die aanvangen op of na 1 januari 2010;
                        </text:p>
              </text:list-item>
              <text:list-item text:start-value="2">
                <text:p text:style-name="list.cont">artikel I, onderdeel D, terug werkt tot en met 1 januari 2009;
                        </text:p>
              </text:list-item>
              <text:list-item text:start-value="3">
                <text:p text:style-name="list.cont">artikel III, onderdeel C, terugwerkt tot en met 1 januari 2008;
                        </text:p>
              </text:list-item>
              <text:list-item text:start-value="4">
                <text:p text:style-name="list.cont">artikel III, onderdeel D, terugwerkt tot en met 1 januari 2009;
                        </text:p>
              </text:list-item>
              <text:list-item text:start-value="5">
                <text:p text:style-name="list.cont">artikel VII, onderdeel E, voor het eerst toepassing vindt met betrekking tot inkomensgegevens over het kalenderjaar 2010;
                        </text:p>
              </text:list-item>
              <text:list-item text:start-value="6">
                <text:p text:style-name="list.cont">artikel VIII, onderdeel B, onder 6, terugwerkt tot en met 1 januari 2008;
                        </text:p>
              </text:list-item>
              <text:list-item text:start-value="7">
                <text:p text:style-name="list.cont">artikel XVI, onderdeel H, in werking treedt met ingang van 31 januari 2010.
                        </text:p>
              </text:list-item>
              <text:list-item text:start-value="8">
                <text:p text:style-name="list.cont">artikel XVI, onderdeel P, in werking treedt met ingang van 1 maart 2010;
                        </text:p>
              </text:list-item>
              <text:list-item text:start-value="9">
                <text:p text:style-name="list.cont">artikel XVII, onderdeel M, in werking treedt met ingang van 1 maart 2010;
                        </text:p>
              </text:list-item>
              <text:list-item text:start-value="10">
                <text:p text:style-name="list.end">artikel XIX, onderdelen F, G en H terugwerkt tot en met 1 januari 2008.
                        </text:p>
              </text:list-item>
            </text:list>
          </text:section>
        </text:section>
        <text:section text:name="regeling-sluiting.d8978e9307" text:style-name="regeling-sluiting">
          <text:section text:name="slotformulering.d8978e9309" text:style-name="slotformulering">
            <text:p text:style-name="slotformulering">Deze regeling zal met de toelichting in de Staatscourant worden geplaatst.</text:p>
          </text:section>
          <text:section text:name="ondertekening.d8978e9315" text:style-name="ondertekening">
            <text:p text:style-name="ondertekening">De Staatssecretaris van Financiën,</text:p>
            <text:p text:style-name="ondertekening.end">J.C. de Jager. </text:p>
          </text:section>
        </text:section>
        <text:h text:outline-level="2" text:style-name="bijlage_kop">BIJLAGE UITVOERINGSREGELING BELASTINGDIENST 2003
            </text:h>
        <text:p text:style-name="table.fix"/>
        <table:table table:name="table.7" table:style-name="table.7">
          <table:table-column table:style-name="table.7.col1"/>
          <table:table-column table:style-name="table.7.col2"/>
          <table:table-column table:style-name="table.7.col3"/>
          <table:table-header-rows>
            <table:table-row>
              <table:table-cell office:value-type="string">
                <text:p text:style-name="Table_20_Heading">Gemeente </text:p>
              </table:table-cell>
              <table:table-cell office:value-type="string">
                <text:p text:style-name="Table_20_Heading">Belastingkantoor </text:p>
              </table:table-cell>
              <table:table-cell office:value-type="string">
                <text:p text:style-name="Table_20_Heading">Douaneregio</text:p>
              </table:table-cell>
            </table:table-row>
          </table:table-header-rows>
          <table:table-row>
            <table:table-cell office:value-type="string">
              <text:p text:style-name="Table_20_Contents"> Aa en Hunze </text:p>
            </table:table-cell>
            <table:table-cell office:value-type="string">
              <text:p text:style-name="Table_20_Contents">Noord </text:p>
            </table:table-cell>
            <table:table-cell office:value-type="string">
              <text:p text:style-name="Table_20_Contents">Groningen</text:p>
            </table:table-cell>
          </table:table-row>
          <table:table-row>
            <table:table-cell office:value-type="string">
              <text:p text:style-name="Table_20_Contents"> Aalburg </text:p>
            </table:table-cell>
            <table:table-cell office:value-type="string">
              <text:p text:style-name="Table_20_Contents">Zuidwest </text:p>
            </table:table-cell>
            <table:table-cell office:value-type="string">
              <text:p text:style-name="Table_20_Contents">Roosendaal</text:p>
            </table:table-cell>
          </table:table-row>
          <table:table-row>
            <table:table-cell office:value-type="string">
              <text:p text:style-name="Table_20_Contents"> Aalsmeer </text:p>
            </table:table-cell>
            <table:table-cell office:value-type="string">
              <text:p text:style-name="Table_20_Contents">Holland Midden </text:p>
            </table:table-cell>
            <table:table-cell office:value-type="string">
              <text:p text:style-name="Table_20_Contents">Schiphol Cargo</text:p>
            </table:table-cell>
          </table:table-row>
          <table:table-row>
            <table:table-cell office:value-type="string">
              <text:p text:style-name="Table_20_Contents"> Aalten </text:p>
            </table:table-cell>
            <table:table-cell office:value-type="string">
              <text:p text:style-name="Table_20_Contents">Oost </text:p>
            </table:table-cell>
            <table:table-cell office:value-type="string">
              <text:p text:style-name="Table_20_Contents">Nijmegen</text:p>
            </table:table-cell>
          </table:table-row>
          <table:table-row>
            <table:table-cell office:value-type="string">
              <text:p text:style-name="Table_20_Contents"> Abcoude </text:p>
            </table:table-cell>
            <table:table-cell office:value-type="string">
              <text:p text:style-name="Table_20_Contents">Holland Midden </text:p>
            </table:table-cell>
            <table:table-cell office:value-type="string">
              <text:p text:style-name="Table_20_Contents">Nijmegen</text:p>
            </table:table-cell>
          </table:table-row>
          <table:table-row>
            <table:table-cell office:value-type="string">
              <text:p text:style-name="Table_20_Contents"> Achtkarspelen </text:p>
            </table:table-cell>
            <table:table-cell office:value-type="string">
              <text:p text:style-name="Table_20_Contents">Noord </text:p>
            </table:table-cell>
            <table:table-cell office:value-type="string">
              <text:p text:style-name="Table_20_Contents">Groningen</text:p>
            </table:table-cell>
          </table:table-row>
          <table:table-row>
            <table:table-cell office:value-type="string">
              <text:p text:style-name="Table_20_Contents"> Alblasserdam </text:p>
            </table:table-cell>
            <table:table-cell office:value-type="string">
              <text:p text:style-name="Table_20_Contents">Rijnmond </text:p>
            </table:table-cell>
            <table:table-cell office:value-type="string">
              <text:p text:style-name="Table_20_Contents">Roosendaal</text:p>
            </table:table-cell>
          </table:table-row>
          <table:table-row>
            <table:table-cell office:value-type="string">
              <text:p text:style-name="Table_20_Contents"> Albrandswaard </text:p>
            </table:table-cell>
            <table:table-cell office:value-type="string">
              <text:p text:style-name="Table_20_Contents">Rijnmond </text:p>
            </table:table-cell>
            <table:table-cell office:value-type="string">
              <text:p text:style-name="Table_20_Contents">Rotterdam Rijnmond/Haven</text:p>
            </table:table-cell>
          </table:table-row>
          <table:table-row>
            <table:table-cell office:value-type="string">
              <text:p text:style-name="Table_20_Contents"> Alkmaar </text:p>
            </table:table-cell>
            <table:table-cell office:value-type="string">
              <text:p text:style-name="Table_20_Contents">Holland Noord </text:p>
            </table:table-cell>
            <table:table-cell office:value-type="string">
              <text:p text:style-name="Table_20_Contents">Amsterdam</text:p>
            </table:table-cell>
          </table:table-row>
          <table:table-row>
            <table:table-cell office:value-type="string">
              <text:p text:style-name="Table_20_Contents"> Almelo </text:p>
            </table:table-cell>
            <table:table-cell office:value-type="string">
              <text:p text:style-name="Table_20_Contents">Oost </text:p>
            </table:table-cell>
            <table:table-cell office:value-type="string">
              <text:p text:style-name="Table_20_Contents">Nijmegen</text:p>
            </table:table-cell>
          </table:table-row>
          <table:table-row>
            <table:table-cell office:value-type="string">
              <text:p text:style-name="Table_20_Contents"> Almere </text:p>
            </table:table-cell>
            <table:table-cell office:value-type="string">
              <text:p text:style-name="Table_20_Contents">Randmeren </text:p>
            </table:table-cell>
            <table:table-cell office:value-type="string">
              <text:p text:style-name="Table_20_Contents">Nijmegen</text:p>
            </table:table-cell>
          </table:table-row>
          <table:table-row>
            <table:table-cell office:value-type="string">
              <text:p text:style-name="Table_20_Contents"> Alphen aan den Rijn </text:p>
            </table:table-cell>
            <table:table-cell office:value-type="string">
              <text:p text:style-name="Table_20_Contents">Haaglanden </text:p>
            </table:table-cell>
            <table:table-cell office:value-type="string">
              <text:p text:style-name="Table_20_Contents">Amsterdam/Nijmegen</text:p>
            </table:table-cell>
          </table:table-row>
          <table:table-row>
            <table:table-cell office:value-type="string">
              <text:p text:style-name="Table_20_Contents"> Alphen-Chaam </text:p>
            </table:table-cell>
            <table:table-cell office:value-type="string">
              <text:p text:style-name="Table_20_Contents">Zuidwest </text:p>
            </table:table-cell>
            <table:table-cell office:value-type="string">
              <text:p text:style-name="Table_20_Contents">Roosendaal</text:p>
            </table:table-cell>
          </table:table-row>
          <table:table-row>
            <table:table-cell office:value-type="string">
              <text:p text:style-name="Table_20_Contents"> Ameland </text:p>
            </table:table-cell>
            <table:table-cell office:value-type="string">
              <text:p text:style-name="Table_20_Contents">Noord </text:p>
            </table:table-cell>
            <table:table-cell office:value-type="string">
              <text:p text:style-name="Table_20_Contents">Groningen</text:p>
            </table:table-cell>
          </table:table-row>
          <table:table-row>
            <table:table-cell office:value-type="string">
              <text:p text:style-name="Table_20_Contents"> Amersfoort </text:p>
            </table:table-cell>
            <table:table-cell office:value-type="string">
              <text:p text:style-name="Table_20_Contents">Utrecht-Gooi </text:p>
            </table:table-cell>
            <table:table-cell office:value-type="string">
              <text:p text:style-name="Table_20_Contents">Nijmegen</text:p>
            </table:table-cell>
          </table:table-row>
          <table:table-row>
            <table:table-cell office:value-type="string">
              <text:p text:style-name="Table_20_Contents"> Amstelveen </text:p>
            </table:table-cell>
            <table:table-cell office:value-type="string">
              <text:p text:style-name="Table_20_Contents">Holland Midden </text:p>
            </table:table-cell>
            <table:table-cell office:value-type="string">
              <text:p text:style-name="Table_20_Contents">Amsterdam</text:p>
            </table:table-cell>
          </table:table-row>
          <table:table-row>
            <table:table-cell office:value-type="string">
              <text:p text:style-name="Table_20_Contents"> Amsterdam </text:p>
            </table:table-cell>
            <table:table-cell office:value-type="string">
              <text:p text:style-name="Table_20_Contents">Amsterdam </text:p>
            </table:table-cell>
            <table:table-cell office:value-type="string">
              <text:p text:style-name="Table_20_Contents">Amsterdam</text:p>
            </table:table-cell>
          </table:table-row>
          <table:table-row>
            <table:table-cell office:value-type="string">
              <text:p text:style-name="Table_20_Contents"> Andijk </text:p>
            </table:table-cell>
            <table:table-cell office:value-type="string">
              <text:p text:style-name="Table_20_Contents">Holland Noord </text:p>
            </table:table-cell>
            <table:table-cell office:value-type="string">
              <text:p text:style-name="Table_20_Contents">Amsterdam</text:p>
            </table:table-cell>
          </table:table-row>
          <table:table-row>
            <table:table-cell office:value-type="string">
              <text:p text:style-name="Table_20_Contents"> Anna Paulowna </text:p>
            </table:table-cell>
            <table:table-cell office:value-type="string">
              <text:p text:style-name="Table_20_Contents">Holland Noord </text:p>
            </table:table-cell>
            <table:table-cell office:value-type="string">
              <text:p text:style-name="Table_20_Contents">Amsterdam</text:p>
            </table:table-cell>
          </table:table-row>
          <table:table-row>
            <table:table-cell office:value-type="string">
              <text:p text:style-name="Table_20_Contents"> Apeldoorn </text:p>
            </table:table-cell>
            <table:table-cell office:value-type="string">
              <text:p text:style-name="Table_20_Contents">Randmeren </text:p>
            </table:table-cell>
            <table:table-cell office:value-type="string">
              <text:p text:style-name="Table_20_Contents">Nijmegen</text:p>
            </table:table-cell>
          </table:table-row>
          <table:table-row>
            <table:table-cell office:value-type="string">
              <text:p text:style-name="Table_20_Contents"> Appingedam </text:p>
            </table:table-cell>
            <table:table-cell office:value-type="string">
              <text:p text:style-name="Table_20_Contents">Noord </text:p>
            </table:table-cell>
            <table:table-cell office:value-type="string">
              <text:p text:style-name="Table_20_Contents">Groningen</text:p>
            </table:table-cell>
          </table:table-row>
          <table:table-row>
            <table:table-cell office:value-type="string">
              <text:p text:style-name="Table_20_Contents"> Arnhem </text:p>
            </table:table-cell>
            <table:table-cell office:value-type="string">
              <text:p text:style-name="Table_20_Contents">Rivierenland </text:p>
            </table:table-cell>
            <table:table-cell office:value-type="string">
              <text:p text:style-name="Table_20_Contents">Nijmegen</text:p>
            </table:table-cell>
          </table:table-row>
          <table:table-row>
            <table:table-cell office:value-type="string">
              <text:p text:style-name="Table_20_Contents"> Assen </text:p>
            </table:table-cell>
            <table:table-cell office:value-type="string">
              <text:p text:style-name="Table_20_Contents">Noord </text:p>
            </table:table-cell>
            <table:table-cell office:value-type="string">
              <text:p text:style-name="Table_20_Contents">Groningen</text:p>
            </table:table-cell>
          </table:table-row>
          <table:table-row>
            <table:table-cell office:value-type="string">
              <text:p text:style-name="Table_20_Contents"> Asten </text:p>
            </table:table-cell>
            <table:table-cell office:value-type="string">
              <text:p text:style-name="Table_20_Contents">Oost-Brabant </text:p>
            </table:table-cell>
            <table:table-cell office:value-type="string">
              <text:p text:style-name="Table_20_Contents">Eindhoven</text:p>
            </table:table-cell>
          </table:table-row>
          <table:table-row>
            <table:table-cell office:value-type="string">
              <text:p text:style-name="Table_20_Contents"> Baarle-Nassau </text:p>
            </table:table-cell>
            <table:table-cell office:value-type="string">
              <text:p text:style-name="Table_20_Contents">Zuidwest </text:p>
            </table:table-cell>
            <table:table-cell office:value-type="string">
              <text:p text:style-name="Table_20_Contents">Roosendaal</text:p>
            </table:table-cell>
          </table:table-row>
          <table:table-row>
            <table:table-cell office:value-type="string">
              <text:p text:style-name="Table_20_Contents"> Baarn </text:p>
            </table:table-cell>
            <table:table-cell office:value-type="string">
              <text:p text:style-name="Table_20_Contents">Utrecht-Gooi </text:p>
            </table:table-cell>
            <table:table-cell office:value-type="string">
              <text:p text:style-name="Table_20_Contents">Nijmegen</text:p>
            </table:table-cell>
          </table:table-row>
          <table:table-row>
            <table:table-cell office:value-type="string">
              <text:p text:style-name="Table_20_Contents"> Barendrecht </text:p>
            </table:table-cell>
            <table:table-cell office:value-type="string">
              <text:p text:style-name="Table_20_Contents">Rijnmond </text:p>
            </table:table-cell>
            <table:table-cell office:value-type="string">
              <text:p text:style-name="Table_20_Contents">Rotterdam Rijnmond/Haven</text:p>
            </table:table-cell>
          </table:table-row>
          <table:table-row>
            <table:table-cell office:value-type="string">
              <text:p text:style-name="Table_20_Contents"> Barneveld </text:p>
            </table:table-cell>
            <table:table-cell office:value-type="string">
              <text:p text:style-name="Table_20_Contents">Randmeren </text:p>
            </table:table-cell>
            <table:table-cell office:value-type="string">
              <text:p text:style-name="Table_20_Contents">Nijmegen</text:p>
            </table:table-cell>
          </table:table-row>
          <table:table-row>
            <table:table-cell office:value-type="string">
              <text:p text:style-name="Table_20_Contents"> Bedum </text:p>
            </table:table-cell>
            <table:table-cell office:value-type="string">
              <text:p text:style-name="Table_20_Contents">Noord </text:p>
            </table:table-cell>
            <table:table-cell office:value-type="string">
              <text:p text:style-name="Table_20_Contents">Groningen</text:p>
            </table:table-cell>
          </table:table-row>
          <table:table-row>
            <table:table-cell office:value-type="string">
              <text:p text:style-name="Table_20_Contents"> Beek </text:p>
            </table:table-cell>
            <table:table-cell office:value-type="string">
              <text:p text:style-name="Table_20_Contents">Limburg </text:p>
            </table:table-cell>
            <table:table-cell office:value-type="string">
              <text:p text:style-name="Table_20_Contents">Eindhoven</text:p>
            </table:table-cell>
          </table:table-row>
          <table:table-row>
            <table:table-cell office:value-type="string">
              <text:p text:style-name="Table_20_Contents"> Beemster </text:p>
            </table:table-cell>
            <table:table-cell office:value-type="string">
              <text:p text:style-name="Table_20_Contents">Holland Noord </text:p>
            </table:table-cell>
            <table:table-cell office:value-type="string">
              <text:p text:style-name="Table_20_Contents">Amsterdam</text:p>
            </table:table-cell>
          </table:table-row>
          <table:table-row>
            <table:table-cell office:value-type="string">
              <text:p text:style-name="Table_20_Contents"> Beesel </text:p>
            </table:table-cell>
            <table:table-cell office:value-type="string">
              <text:p text:style-name="Table_20_Contents">Limburg </text:p>
            </table:table-cell>
            <table:table-cell office:value-type="string">
              <text:p text:style-name="Table_20_Contents">Eindhoven</text:p>
            </table:table-cell>
          </table:table-row>
          <table:table-row>
            <table:table-cell office:value-type="string">
              <text:p text:style-name="Table_20_Contents"> Bellingwedde </text:p>
            </table:table-cell>
            <table:table-cell office:value-type="string">
              <text:p text:style-name="Table_20_Contents">Noord </text:p>
            </table:table-cell>
            <table:table-cell office:value-type="string">
              <text:p text:style-name="Table_20_Contents">Groningen</text:p>
            </table:table-cell>
          </table:table-row>
          <table:table-row>
            <table:table-cell office:value-type="string">
              <text:p text:style-name="Table_20_Contents"> Bergambacht </text:p>
            </table:table-cell>
            <table:table-cell office:value-type="string">
              <text:p text:style-name="Table_20_Contents">Haaglanden </text:p>
            </table:table-cell>
            <table:table-cell office:value-type="string">
              <text:p text:style-name="Table_20_Contents">Nijmegen</text:p>
            </table:table-cell>
          </table:table-row>
          <table:table-row>
            <table:table-cell office:value-type="string">
              <text:p text:style-name="Table_20_Contents"> Bergeijk </text:p>
            </table:table-cell>
            <table:table-cell office:value-type="string">
              <text:p text:style-name="Table_20_Contents">Oost-Brabant </text:p>
            </table:table-cell>
            <table:table-cell office:value-type="string">
              <text:p text:style-name="Table_20_Contents">Eindhoven</text:p>
            </table:table-cell>
          </table:table-row>
          <table:table-row>
            <table:table-cell office:value-type="string">
              <text:p text:style-name="Table_20_Contents"> Bergen (L) </text:p>
            </table:table-cell>
            <table:table-cell office:value-type="string">
              <text:p text:style-name="Table_20_Contents">Limburg </text:p>
            </table:table-cell>
            <table:table-cell office:value-type="string">
              <text:p text:style-name="Table_20_Contents">Eindhoven</text:p>
            </table:table-cell>
          </table:table-row>
          <table:table-row>
            <table:table-cell office:value-type="string">
              <text:p text:style-name="Table_20_Contents"> Bergen (N-H) </text:p>
            </table:table-cell>
            <table:table-cell office:value-type="string">
              <text:p text:style-name="Table_20_Contents">Holland Noord </text:p>
            </table:table-cell>
            <table:table-cell office:value-type="string">
              <text:p text:style-name="Table_20_Contents">Amsterdam</text:p>
            </table:table-cell>
          </table:table-row>
          <table:table-row>
            <table:table-cell office:value-type="string">
              <text:p text:style-name="Table_20_Contents"> Bergen op Zoom </text:p>
            </table:table-cell>
            <table:table-cell office:value-type="string">
              <text:p text:style-name="Table_20_Contents">Zuidwest </text:p>
            </table:table-cell>
            <table:table-cell office:value-type="string">
              <text:p text:style-name="Table_20_Contents">Roosendaal</text:p>
            </table:table-cell>
          </table:table-row>
          <table:table-row>
            <table:table-cell office:value-type="string">
              <text:p text:style-name="Table_20_Contents"> Berkelland</text:p>
            </table:table-cell>
            <table:table-cell office:value-type="string">
              <text:p text:style-name="Table_20_Contents">Oost </text:p>
            </table:table-cell>
            <table:table-cell office:value-type="string">
              <text:p text:style-name="Table_20_Contents">Nijmegen</text:p>
            </table:table-cell>
          </table:table-row>
          <table:table-row>
            <table:table-cell office:value-type="string">
              <text:p text:style-name="Table_20_Contents"> Bernheze </text:p>
            </table:table-cell>
            <table:table-cell office:value-type="string">
              <text:p text:style-name="Table_20_Contents">Oost-Brabant </text:p>
            </table:table-cell>
            <table:table-cell office:value-type="string">
              <text:p text:style-name="Table_20_Contents">Eindhoven</text:p>
            </table:table-cell>
          </table:table-row>
          <table:table-row>
            <table:table-cell office:value-type="string">
              <text:p text:style-name="Table_20_Contents"> Bernisse </text:p>
            </table:table-cell>
            <table:table-cell office:value-type="string">
              <text:p text:style-name="Table_20_Contents">Rijnmond </text:p>
            </table:table-cell>
            <table:table-cell office:value-type="string">
              <text:p text:style-name="Table_20_Contents">Rotterdam Rijnmond/Haven</text:p>
            </table:table-cell>
          </table:table-row>
          <table:table-row>
            <table:table-cell office:value-type="string">
              <text:p text:style-name="Table_20_Contents"> Best </text:p>
            </table:table-cell>
            <table:table-cell office:value-type="string">
              <text:p text:style-name="Table_20_Contents">Oost-Brabant </text:p>
            </table:table-cell>
            <table:table-cell office:value-type="string">
              <text:p text:style-name="Table_20_Contents">Eindhoven</text:p>
            </table:table-cell>
          </table:table-row>
          <table:table-row>
            <table:table-cell office:value-type="string">
              <text:p text:style-name="Table_20_Contents"> Beuningen </text:p>
            </table:table-cell>
            <table:table-cell office:value-type="string">
              <text:p text:style-name="Table_20_Contents">Rivierenland </text:p>
            </table:table-cell>
            <table:table-cell office:value-type="string">
              <text:p text:style-name="Table_20_Contents">Nijmegen</text:p>
            </table:table-cell>
          </table:table-row>
          <table:table-row>
            <table:table-cell office:value-type="string">
              <text:p text:style-name="Table_20_Contents"> Beverwijk </text:p>
            </table:table-cell>
            <table:table-cell office:value-type="string">
              <text:p text:style-name="Table_20_Contents">Holland Noord </text:p>
            </table:table-cell>
            <table:table-cell office:value-type="string">
              <text:p text:style-name="Table_20_Contents">Amsterdam</text:p>
            </table:table-cell>
          </table:table-row>
          <table:table-row>
            <table:table-cell office:value-type="string">
              <text:p text:style-name="Table_20_Contents"> Binnenmaas </text:p>
            </table:table-cell>
            <table:table-cell office:value-type="string">
              <text:p text:style-name="Table_20_Contents">Rijnmond </text:p>
            </table:table-cell>
            <table:table-cell office:value-type="string">
              <text:p text:style-name="Table_20_Contents">Rotterdam Rijnmond/Haven</text:p>
            </table:table-cell>
          </table:table-row>
          <table:table-row>
            <table:table-cell office:value-type="string">
              <text:p text:style-name="Table_20_Contents"> Bladel </text:p>
            </table:table-cell>
            <table:table-cell office:value-type="string">
              <text:p text:style-name="Table_20_Contents">Oost-Brabant </text:p>
            </table:table-cell>
            <table:table-cell office:value-type="string">
              <text:p text:style-name="Table_20_Contents">Eindhoven</text:p>
            </table:table-cell>
          </table:table-row>
          <table:table-row>
            <table:table-cell office:value-type="string">
              <text:p text:style-name="Table_20_Contents"> Blaricum </text:p>
            </table:table-cell>
            <table:table-cell office:value-type="string">
              <text:p text:style-name="Table_20_Contents">Utrecht-Gooi </text:p>
            </table:table-cell>
            <table:table-cell office:value-type="string">
              <text:p text:style-name="Table_20_Contents">Nijmegen</text:p>
            </table:table-cell>
          </table:table-row>
          <table:table-row>
            <table:table-cell office:value-type="string">
              <text:p text:style-name="Table_20_Contents"> Bloemendaal </text:p>
            </table:table-cell>
            <table:table-cell office:value-type="string">
              <text:p text:style-name="Table_20_Contents">Holland Midden </text:p>
            </table:table-cell>
            <table:table-cell office:value-type="string">
              <text:p text:style-name="Table_20_Contents">Amsterdam</text:p>
            </table:table-cell>
          </table:table-row>
          <table:table-row>
            <table:table-cell office:value-type="string">
              <text:p text:style-name="Table_20_Contents"> Boarnsterhim </text:p>
            </table:table-cell>
            <table:table-cell office:value-type="string">
              <text:p text:style-name="Table_20_Contents">Noord </text:p>
            </table:table-cell>
            <table:table-cell office:value-type="string">
              <text:p text:style-name="Table_20_Contents">Groningen</text:p>
            </table:table-cell>
          </table:table-row>
          <table:table-row>
            <table:table-cell office:value-type="string">
              <text:p text:style-name="Table_20_Contents"> Bodegraven </text:p>
            </table:table-cell>
            <table:table-cell office:value-type="string">
              <text:p text:style-name="Table_20_Contents">Haaglanden </text:p>
            </table:table-cell>
            <table:table-cell office:value-type="string">
              <text:p text:style-name="Table_20_Contents">Nijmegen</text:p>
            </table:table-cell>
          </table:table-row>
          <table:table-row>
            <table:table-cell office:value-type="string">
              <text:p text:style-name="Table_20_Contents"> Boekel </text:p>
            </table:table-cell>
            <table:table-cell office:value-type="string">
              <text:p text:style-name="Table_20_Contents">Oost-Brabant </text:p>
            </table:table-cell>
            <table:table-cell office:value-type="string">
              <text:p text:style-name="Table_20_Contents">Eindhoven</text:p>
            </table:table-cell>
          </table:table-row>
          <table:table-row>
            <table:table-cell office:value-type="string">
              <text:p text:style-name="Table_20_Contents"> Bolsward </text:p>
            </table:table-cell>
            <table:table-cell office:value-type="string">
              <text:p text:style-name="Table_20_Contents">Noord </text:p>
            </table:table-cell>
            <table:table-cell office:value-type="string">
              <text:p text:style-name="Table_20_Contents">Groningen</text:p>
            </table:table-cell>
          </table:table-row>
          <table:table-row>
            <table:table-cell office:value-type="string">
              <text:p text:style-name="Table_20_Contents"> Borger-Odoorn </text:p>
            </table:table-cell>
            <table:table-cell office:value-type="string">
              <text:p text:style-name="Table_20_Contents">Noord </text:p>
            </table:table-cell>
            <table:table-cell office:value-type="string">
              <text:p text:style-name="Table_20_Contents">Groningen</text:p>
            </table:table-cell>
          </table:table-row>
          <table:table-row>
            <table:table-cell office:value-type="string">
              <text:p text:style-name="Table_20_Contents"> Borne </text:p>
            </table:table-cell>
            <table:table-cell office:value-type="string">
              <text:p text:style-name="Table_20_Contents">Oost </text:p>
            </table:table-cell>
            <table:table-cell office:value-type="string">
              <text:p text:style-name="Table_20_Contents">Nijmegen</text:p>
            </table:table-cell>
          </table:table-row>
          <table:table-row>
            <table:table-cell office:value-type="string">
              <text:p text:style-name="Table_20_Contents"> Borsele </text:p>
            </table:table-cell>
            <table:table-cell office:value-type="string">
              <text:p text:style-name="Table_20_Contents">Zuidwest </text:p>
            </table:table-cell>
            <table:table-cell office:value-type="string">
              <text:p text:style-name="Table_20_Contents">Roosendaal</text:p>
            </table:table-cell>
          </table:table-row>
          <table:table-row>
            <table:table-cell office:value-type="string">
              <text:p text:style-name="Table_20_Contents"> Boskoop </text:p>
            </table:table-cell>
            <table:table-cell office:value-type="string">
              <text:p text:style-name="Table_20_Contents">Haaglanden </text:p>
            </table:table-cell>
            <table:table-cell office:value-type="string">
              <text:p text:style-name="Table_20_Contents">Nijmegen</text:p>
            </table:table-cell>
          </table:table-row>
          <table:table-row>
            <table:table-cell office:value-type="string">
              <text:p text:style-name="Table_20_Contents"> Boxmeer </text:p>
            </table:table-cell>
            <table:table-cell office:value-type="string">
              <text:p text:style-name="Table_20_Contents">Oost-Brabant </text:p>
            </table:table-cell>
            <table:table-cell office:value-type="string">
              <text:p text:style-name="Table_20_Contents">Eindhoven</text:p>
            </table:table-cell>
          </table:table-row>
          <table:table-row>
            <table:table-cell office:value-type="string">
              <text:p text:style-name="Table_20_Contents"> Boxtel </text:p>
            </table:table-cell>
            <table:table-cell office:value-type="string">
              <text:p text:style-name="Table_20_Contents">Oost-Brabant </text:p>
            </table:table-cell>
            <table:table-cell office:value-type="string">
              <text:p text:style-name="Table_20_Contents">Eindhoven</text:p>
            </table:table-cell>
          </table:table-row>
          <table:table-row>
            <table:table-cell office:value-type="string">
              <text:p text:style-name="Table_20_Contents"> Breda </text:p>
            </table:table-cell>
            <table:table-cell office:value-type="string">
              <text:p text:style-name="Table_20_Contents">Zuidwest </text:p>
            </table:table-cell>
            <table:table-cell office:value-type="string">
              <text:p text:style-name="Table_20_Contents">Roosendaal</text:p>
            </table:table-cell>
          </table:table-row>
          <table:table-row>
            <table:table-cell office:value-type="string">
              <text:p text:style-name="Table_20_Contents"> Breukelen </text:p>
            </table:table-cell>
            <table:table-cell office:value-type="string">
              <text:p text:style-name="Table_20_Contents">Utrecht-Gooi </text:p>
            </table:table-cell>
            <table:table-cell office:value-type="string">
              <text:p text:style-name="Table_20_Contents">Nijmegen</text:p>
            </table:table-cell>
          </table:table-row>
          <table:table-row>
            <table:table-cell office:value-type="string">
              <text:p text:style-name="Table_20_Contents"> Brielle </text:p>
            </table:table-cell>
            <table:table-cell office:value-type="string">
              <text:p text:style-name="Table_20_Contents">Rijnmond </text:p>
            </table:table-cell>
            <table:table-cell office:value-type="string">
              <text:p text:style-name="Table_20_Contents">Rotterdam Rijnmond/Haven</text:p>
            </table:table-cell>
          </table:table-row>
          <table:table-row>
            <table:table-cell office:value-type="string">
              <text:p text:style-name="Table_20_Contents">Bronckhorst </text:p>
            </table:table-cell>
            <table:table-cell office:value-type="string">
              <text:p text:style-name="Table_20_Contents">Oost </text:p>
            </table:table-cell>
            <table:table-cell office:value-type="string">
              <text:p text:style-name="Table_20_Contents">Nijmegen</text:p>
            </table:table-cell>
          </table:table-row>
          <table:table-row>
            <table:table-cell office:value-type="string">
              <text:p text:style-name="Table_20_Contents"> Brummen </text:p>
            </table:table-cell>
            <table:table-cell office:value-type="string">
              <text:p text:style-name="Table_20_Contents">Rivierenland </text:p>
            </table:table-cell>
            <table:table-cell office:value-type="string">
              <text:p text:style-name="Table_20_Contents">Nijmegen</text:p>
            </table:table-cell>
          </table:table-row>
          <table:table-row>
            <table:table-cell office:value-type="string">
              <text:p text:style-name="Table_20_Contents"> Brunssum </text:p>
            </table:table-cell>
            <table:table-cell office:value-type="string">
              <text:p text:style-name="Table_20_Contents">Limburg </text:p>
            </table:table-cell>
            <table:table-cell office:value-type="string">
              <text:p text:style-name="Table_20_Contents">Eindhoven</text:p>
            </table:table-cell>
          </table:table-row>
          <table:table-row>
            <table:table-cell office:value-type="string">
              <text:p text:style-name="Table_20_Contents"> Bunnik </text:p>
            </table:table-cell>
            <table:table-cell office:value-type="string">
              <text:p text:style-name="Table_20_Contents">Utrecht-Gooi </text:p>
            </table:table-cell>
            <table:table-cell office:value-type="string">
              <text:p text:style-name="Table_20_Contents">Nijmegen</text:p>
            </table:table-cell>
          </table:table-row>
          <table:table-row>
            <table:table-cell office:value-type="string">
              <text:p text:style-name="Table_20_Contents"> Bunschoten </text:p>
            </table:table-cell>
            <table:table-cell office:value-type="string">
              <text:p text:style-name="Table_20_Contents">Utrecht-Gooi </text:p>
            </table:table-cell>
            <table:table-cell office:value-type="string">
              <text:p text:style-name="Table_20_Contents">Nijmegen</text:p>
            </table:table-cell>
          </table:table-row>
          <table:table-row>
            <table:table-cell office:value-type="string">
              <text:p text:style-name="Table_20_Contents"> Buren </text:p>
            </table:table-cell>
            <table:table-cell office:value-type="string">
              <text:p text:style-name="Table_20_Contents">Rivierenland </text:p>
            </table:table-cell>
            <table:table-cell office:value-type="string">
              <text:p text:style-name="Table_20_Contents">Nijmegen</text:p>
            </table:table-cell>
          </table:table-row>
          <table:table-row>
            <table:table-cell office:value-type="string">
              <text:p text:style-name="Table_20_Contents"> Bussum </text:p>
            </table:table-cell>
            <table:table-cell office:value-type="string">
              <text:p text:style-name="Table_20_Contents">Utrecht-Gooi </text:p>
            </table:table-cell>
            <table:table-cell office:value-type="string">
              <text:p text:style-name="Table_20_Contents">Nijmegen</text:p>
            </table:table-cell>
          </table:table-row>
          <table:table-row>
            <table:table-cell office:value-type="string">
              <text:p text:style-name="Table_20_Contents"> Capelle aan de IJssel </text:p>
            </table:table-cell>
            <table:table-cell office:value-type="string">
              <text:p text:style-name="Table_20_Contents">Rijnmond </text:p>
            </table:table-cell>
            <table:table-cell office:value-type="string">
              <text:p text:style-name="Table_20_Contents">Rotterdam Rijnmond/Haven</text:p>
            </table:table-cell>
          </table:table-row>
          <table:table-row>
            <table:table-cell office:value-type="string">
              <text:p text:style-name="Table_20_Contents"> Castricum </text:p>
            </table:table-cell>
            <table:table-cell office:value-type="string">
              <text:p text:style-name="Table_20_Contents">Holland Noord </text:p>
            </table:table-cell>
            <table:table-cell office:value-type="string">
              <text:p text:style-name="Table_20_Contents">Amsterdam</text:p>
            </table:table-cell>
          </table:table-row>
          <table:table-row>
            <table:table-cell office:value-type="string">
              <text:p text:style-name="Table_20_Contents"> Coevorden </text:p>
            </table:table-cell>
            <table:table-cell office:value-type="string">
              <text:p text:style-name="Table_20_Contents">Noord </text:p>
            </table:table-cell>
            <table:table-cell office:value-type="string">
              <text:p text:style-name="Table_20_Contents">Groningen</text:p>
            </table:table-cell>
          </table:table-row>
          <table:table-row>
            <table:table-cell office:value-type="string">
              <text:p text:style-name="Table_20_Contents"> Cranendonck </text:p>
            </table:table-cell>
            <table:table-cell office:value-type="string">
              <text:p text:style-name="Table_20_Contents">Oost-Brabant </text:p>
            </table:table-cell>
            <table:table-cell office:value-type="string">
              <text:p text:style-name="Table_20_Contents">Eindhoven</text:p>
            </table:table-cell>
          </table:table-row>
          <table:table-row>
            <table:table-cell office:value-type="string">
              <text:p text:style-name="Table_20_Contents"> Cromstrijen </text:p>
            </table:table-cell>
            <table:table-cell office:value-type="string">
              <text:p text:style-name="Table_20_Contents">Rijnmond </text:p>
            </table:table-cell>
            <table:table-cell office:value-type="string">
              <text:p text:style-name="Table_20_Contents">Rotterdam Rijnmond/Haven</text:p>
            </table:table-cell>
          </table:table-row>
          <table:table-row>
            <table:table-cell office:value-type="string">
              <text:p text:style-name="Table_20_Contents"> Cuijk </text:p>
            </table:table-cell>
            <table:table-cell office:value-type="string">
              <text:p text:style-name="Table_20_Contents">Oost-Brabant </text:p>
            </table:table-cell>
            <table:table-cell office:value-type="string">
              <text:p text:style-name="Table_20_Contents">Eindhoven</text:p>
            </table:table-cell>
          </table:table-row>
          <table:table-row>
            <table:table-cell office:value-type="string">
              <text:p text:style-name="Table_20_Contents"> Culemborg </text:p>
            </table:table-cell>
            <table:table-cell office:value-type="string">
              <text:p text:style-name="Table_20_Contents">Rivierenland </text:p>
            </table:table-cell>
            <table:table-cell office:value-type="string">
              <text:p text:style-name="Table_20_Contents">Nijmegen</text:p>
            </table:table-cell>
          </table:table-row>
          <table:table-row>
            <table:table-cell office:value-type="string">
              <text:p text:style-name="Table_20_Contents"> Dalfsen </text:p>
            </table:table-cell>
            <table:table-cell office:value-type="string">
              <text:p text:style-name="Table_20_Contents">Randmeren </text:p>
            </table:table-cell>
            <table:table-cell office:value-type="string">
              <text:p text:style-name="Table_20_Contents">Nijmegen</text:p>
            </table:table-cell>
          </table:table-row>
          <table:table-row>
            <table:table-cell office:value-type="string">
              <text:p text:style-name="Table_20_Contents"> Dantumadeel</text:p>
            </table:table-cell>
            <table:table-cell office:value-type="string">
              <text:p text:style-name="Table_20_Contents">Noord </text:p>
            </table:table-cell>
            <table:table-cell office:value-type="string">
              <text:p text:style-name="Table_20_Contents">Groningen</text:p>
            </table:table-cell>
          </table:table-row>
          <table:table-row>
            <table:table-cell office:value-type="string">
              <text:p text:style-name="Table_20_Contents"> De Bilt </text:p>
            </table:table-cell>
            <table:table-cell office:value-type="string">
              <text:p text:style-name="Table_20_Contents">Utrecht-Gooi </text:p>
            </table:table-cell>
            <table:table-cell office:value-type="string">
              <text:p text:style-name="Table_20_Contents">Nijmegen</text:p>
            </table:table-cell>
          </table:table-row>
          <table:table-row>
            <table:table-cell office:value-type="string">
              <text:p text:style-name="Table_20_Contents"> De Marne </text:p>
            </table:table-cell>
            <table:table-cell office:value-type="string">
              <text:p text:style-name="Table_20_Contents">Noord </text:p>
            </table:table-cell>
            <table:table-cell office:value-type="string">
              <text:p text:style-name="Table_20_Contents">Groningen</text:p>
            </table:table-cell>
          </table:table-row>
          <table:table-row>
            <table:table-cell office:value-type="string">
              <text:p text:style-name="Table_20_Contents"> De Ronde Venen </text:p>
            </table:table-cell>
            <table:table-cell office:value-type="string">
              <text:p text:style-name="Table_20_Contents">Holland Midden </text:p>
            </table:table-cell>
            <table:table-cell office:value-type="string">
              <text:p text:style-name="Table_20_Contents">Nijmegen</text:p>
            </table:table-cell>
          </table:table-row>
          <table:table-row>
            <table:table-cell office:value-type="string">
              <text:p text:style-name="Table_20_Contents"> De Wolden </text:p>
            </table:table-cell>
            <table:table-cell office:value-type="string">
              <text:p text:style-name="Table_20_Contents">Noord </text:p>
            </table:table-cell>
            <table:table-cell office:value-type="string">
              <text:p text:style-name="Table_20_Contents">Groningen</text:p>
            </table:table-cell>
          </table:table-row>
          <table:table-row>
            <table:table-cell office:value-type="string">
              <text:p text:style-name="Table_20_Contents"> Delft </text:p>
            </table:table-cell>
            <table:table-cell office:value-type="string">
              <text:p text:style-name="Table_20_Contents">Haaglanden </text:p>
            </table:table-cell>
            <table:table-cell office:value-type="string">
              <text:p text:style-name="Table_20_Contents">Amsterdam</text:p>
            </table:table-cell>
          </table:table-row>
          <table:table-row>
            <table:table-cell office:value-type="string">
              <text:p text:style-name="Table_20_Contents"> Delfzijl </text:p>
            </table:table-cell>
            <table:table-cell office:value-type="string">
              <text:p text:style-name="Table_20_Contents">Noord </text:p>
            </table:table-cell>
            <table:table-cell office:value-type="string">
              <text:p text:style-name="Table_20_Contents">Groningen</text:p>
            </table:table-cell>
          </table:table-row>
          <table:table-row>
            <table:table-cell office:value-type="string">
              <text:p text:style-name="Table_20_Contents"> Den Haag </text:p>
            </table:table-cell>
            <table:table-cell office:value-type="string">
              <text:p text:style-name="Table_20_Contents">Haaglanden </text:p>
            </table:table-cell>
            <table:table-cell office:value-type="string">
              <text:p text:style-name="Table_20_Contents">Amsterdam</text:p>
            </table:table-cell>
          </table:table-row>
          <table:table-row>
            <table:table-cell office:value-type="string">
              <text:p text:style-name="Table_20_Contents"> Den Helder </text:p>
            </table:table-cell>
            <table:table-cell office:value-type="string">
              <text:p text:style-name="Table_20_Contents">Holland Noord </text:p>
            </table:table-cell>
            <table:table-cell office:value-type="string">
              <text:p text:style-name="Table_20_Contents">Amsterdam</text:p>
            </table:table-cell>
          </table:table-row>
          <table:table-row>
            <table:table-cell office:value-type="string">
              <text:p text:style-name="Table_20_Contents"> Deurne </text:p>
            </table:table-cell>
            <table:table-cell office:value-type="string">
              <text:p text:style-name="Table_20_Contents">Oost-Brabant </text:p>
            </table:table-cell>
            <table:table-cell office:value-type="string">
              <text:p text:style-name="Table_20_Contents">Eindhoven</text:p>
            </table:table-cell>
          </table:table-row>
          <table:table-row>
            <table:table-cell office:value-type="string">
              <text:p text:style-name="Table_20_Contents"> Deventer </text:p>
            </table:table-cell>
            <table:table-cell office:value-type="string">
              <text:p text:style-name="Table_20_Contents">Oost </text:p>
            </table:table-cell>
            <table:table-cell office:value-type="string">
              <text:p text:style-name="Table_20_Contents">Nijmegen</text:p>
            </table:table-cell>
          </table:table-row>
          <table:table-row>
            <table:table-cell office:value-type="string">
              <text:p text:style-name="Table_20_Contents"> Diemen </text:p>
            </table:table-cell>
            <table:table-cell office:value-type="string">
              <text:p text:style-name="Table_20_Contents">Amsterdam </text:p>
            </table:table-cell>
            <table:table-cell office:value-type="string">
              <text:p text:style-name="Table_20_Contents">Amsterdam</text:p>
            </table:table-cell>
          </table:table-row>
          <table:table-row>
            <table:table-cell office:value-type="string">
              <text:p text:style-name="Table_20_Contents"> Dinkelland </text:p>
            </table:table-cell>
            <table:table-cell office:value-type="string">
              <text:p text:style-name="Table_20_Contents">Oost </text:p>
            </table:table-cell>
            <table:table-cell office:value-type="string">
              <text:p text:style-name="Table_20_Contents">Nijmegen</text:p>
            </table:table-cell>
          </table:table-row>
          <table:table-row>
            <table:table-cell office:value-type="string">
              <text:p text:style-name="Table_20_Contents"> Dirksland </text:p>
            </table:table-cell>
            <table:table-cell office:value-type="string">
              <text:p text:style-name="Table_20_Contents">Zuidwest </text:p>
            </table:table-cell>
            <table:table-cell office:value-type="string">
              <text:p text:style-name="Table_20_Contents">Roosendaal</text:p>
            </table:table-cell>
          </table:table-row>
          <table:table-row>
            <table:table-cell office:value-type="string">
              <text:p text:style-name="Table_20_Contents"> Doesburg </text:p>
            </table:table-cell>
            <table:table-cell office:value-type="string">
              <text:p text:style-name="Table_20_Contents">Oost </text:p>
            </table:table-cell>
            <table:table-cell office:value-type="string">
              <text:p text:style-name="Table_20_Contents">Nijmegen</text:p>
            </table:table-cell>
          </table:table-row>
          <table:table-row>
            <table:table-cell office:value-type="string">
              <text:p text:style-name="Table_20_Contents"> Doetinchem </text:p>
            </table:table-cell>
            <table:table-cell office:value-type="string">
              <text:p text:style-name="Table_20_Contents">Oost </text:p>
            </table:table-cell>
            <table:table-cell office:value-type="string">
              <text:p text:style-name="Table_20_Contents">Nijmegen</text:p>
            </table:table-cell>
          </table:table-row>
          <table:table-row>
            <table:table-cell office:value-type="string">
              <text:p text:style-name="Table_20_Contents"> Dongen </text:p>
            </table:table-cell>
            <table:table-cell office:value-type="string">
              <text:p text:style-name="Table_20_Contents">Zuidwest </text:p>
            </table:table-cell>
            <table:table-cell office:value-type="string">
              <text:p text:style-name="Table_20_Contents">Roosendaal</text:p>
            </table:table-cell>
          </table:table-row>
          <table:table-row>
            <table:table-cell office:value-type="string">
              <text:p text:style-name="Table_20_Contents"> Dongeradeel </text:p>
            </table:table-cell>
            <table:table-cell office:value-type="string">
              <text:p text:style-name="Table_20_Contents">Noord </text:p>
            </table:table-cell>
            <table:table-cell office:value-type="string">
              <text:p text:style-name="Table_20_Contents">Groningen</text:p>
            </table:table-cell>
          </table:table-row>
          <table:table-row>
            <table:table-cell office:value-type="string">
              <text:p text:style-name="Table_20_Contents"> Dordrecht </text:p>
            </table:table-cell>
            <table:table-cell office:value-type="string">
              <text:p text:style-name="Table_20_Contents">Rijnmond </text:p>
            </table:table-cell>
            <table:table-cell office:value-type="string">
              <text:p text:style-name="Table_20_Contents">Roosendaal</text:p>
            </table:table-cell>
          </table:table-row>
          <table:table-row>
            <table:table-cell office:value-type="string">
              <text:p text:style-name="Table_20_Contents"> Drechterland </text:p>
            </table:table-cell>
            <table:table-cell office:value-type="string">
              <text:p text:style-name="Table_20_Contents">Holland Noord </text:p>
            </table:table-cell>
            <table:table-cell office:value-type="string">
              <text:p text:style-name="Table_20_Contents">Amsterdam</text:p>
            </table:table-cell>
          </table:table-row>
          <table:table-row>
            <table:table-cell office:value-type="string">
              <text:p text:style-name="Table_20_Contents"> Drimmelen </text:p>
            </table:table-cell>
            <table:table-cell office:value-type="string">
              <text:p text:style-name="Table_20_Contents">Zuidwest </text:p>
            </table:table-cell>
            <table:table-cell office:value-type="string">
              <text:p text:style-name="Table_20_Contents">Roosendaal</text:p>
            </table:table-cell>
          </table:table-row>
          <table:table-row>
            <table:table-cell office:value-type="string">
              <text:p text:style-name="Table_20_Contents"> Dronten </text:p>
            </table:table-cell>
            <table:table-cell office:value-type="string">
              <text:p text:style-name="Table_20_Contents">Randmeren </text:p>
            </table:table-cell>
            <table:table-cell office:value-type="string">
              <text:p text:style-name="Table_20_Contents">Groningen</text:p>
            </table:table-cell>
          </table:table-row>
          <table:table-row>
            <table:table-cell office:value-type="string">
              <text:p text:style-name="Table_20_Contents"> Druten </text:p>
            </table:table-cell>
            <table:table-cell office:value-type="string">
              <text:p text:style-name="Table_20_Contents">Rivierenland </text:p>
            </table:table-cell>
            <table:table-cell office:value-type="string">
              <text:p text:style-name="Table_20_Contents">Nijmegen</text:p>
            </table:table-cell>
          </table:table-row>
          <table:table-row>
            <table:table-cell office:value-type="string">
              <text:p text:style-name="Table_20_Contents"> Duiven </text:p>
            </table:table-cell>
            <table:table-cell office:value-type="string">
              <text:p text:style-name="Table_20_Contents">Rivierenland </text:p>
            </table:table-cell>
            <table:table-cell office:value-type="string">
              <text:p text:style-name="Table_20_Contents">Nijmegen</text:p>
            </table:table-cell>
          </table:table-row>
          <table:table-row>
            <table:table-cell office:value-type="string">
              <text:p text:style-name="Table_20_Contents"> Echt-Susteren </text:p>
            </table:table-cell>
            <table:table-cell office:value-type="string">
              <text:p text:style-name="Table_20_Contents">Limburg </text:p>
            </table:table-cell>
            <table:table-cell office:value-type="string">
              <text:p text:style-name="Table_20_Contents">Eindhoven</text:p>
            </table:table-cell>
          </table:table-row>
          <table:table-row>
            <table:table-cell office:value-type="string">
              <text:p text:style-name="Table_20_Contents"> Edam-Volendam </text:p>
            </table:table-cell>
            <table:table-cell office:value-type="string">
              <text:p text:style-name="Table_20_Contents">Holland Noord </text:p>
            </table:table-cell>
            <table:table-cell office:value-type="string">
              <text:p text:style-name="Table_20_Contents">Amsterdam</text:p>
            </table:table-cell>
          </table:table-row>
          <table:table-row>
            <table:table-cell office:value-type="string">
              <text:p text:style-name="Table_20_Contents"> Ede </text:p>
            </table:table-cell>
            <table:table-cell office:value-type="string">
              <text:p text:style-name="Table_20_Contents">Randmeren </text:p>
            </table:table-cell>
            <table:table-cell office:value-type="string">
              <text:p text:style-name="Table_20_Contents">Nijmegen</text:p>
            </table:table-cell>
          </table:table-row>
          <table:table-row>
            <table:table-cell office:value-type="string">
              <text:p text:style-name="Table_20_Contents"> Eemnes </text:p>
            </table:table-cell>
            <table:table-cell office:value-type="string">
              <text:p text:style-name="Table_20_Contents">Utrecht-Gooi </text:p>
            </table:table-cell>
            <table:table-cell office:value-type="string">
              <text:p text:style-name="Table_20_Contents">Nijmegen</text:p>
            </table:table-cell>
          </table:table-row>
          <table:table-row>
            <table:table-cell office:value-type="string">
              <text:p text:style-name="Table_20_Contents"> Eemsmond </text:p>
            </table:table-cell>
            <table:table-cell office:value-type="string">
              <text:p text:style-name="Table_20_Contents">Noord </text:p>
            </table:table-cell>
            <table:table-cell office:value-type="string">
              <text:p text:style-name="Table_20_Contents">Groningen</text:p>
            </table:table-cell>
          </table:table-row>
          <table:table-row>
            <table:table-cell office:value-type="string">
              <text:p text:style-name="Table_20_Contents"> Eersel </text:p>
            </table:table-cell>
            <table:table-cell office:value-type="string">
              <text:p text:style-name="Table_20_Contents">Oost-Brabant </text:p>
            </table:table-cell>
            <table:table-cell office:value-type="string">
              <text:p text:style-name="Table_20_Contents">Eindhoven</text:p>
            </table:table-cell>
          </table:table-row>
          <table:table-row>
            <table:table-cell office:value-type="string">
              <text:p text:style-name="Table_20_Contents"> Eijsden </text:p>
            </table:table-cell>
            <table:table-cell office:value-type="string">
              <text:p text:style-name="Table_20_Contents">Limburg </text:p>
            </table:table-cell>
            <table:table-cell office:value-type="string">
              <text:p text:style-name="Table_20_Contents">Eindhoven</text:p>
            </table:table-cell>
          </table:table-row>
          <table:table-row>
            <table:table-cell office:value-type="string">
              <text:p text:style-name="Table_20_Contents"> Eindhoven </text:p>
            </table:table-cell>
            <table:table-cell office:value-type="string">
              <text:p text:style-name="Table_20_Contents">Oost-Brabant </text:p>
            </table:table-cell>
            <table:table-cell office:value-type="string">
              <text:p text:style-name="Table_20_Contents">Eindhoven</text:p>
            </table:table-cell>
          </table:table-row>
          <table:table-row>
            <table:table-cell office:value-type="string">
              <text:p text:style-name="Table_20_Contents"> Elburg </text:p>
            </table:table-cell>
            <table:table-cell office:value-type="string">
              <text:p text:style-name="Table_20_Contents">Randmeren </text:p>
            </table:table-cell>
            <table:table-cell office:value-type="string">
              <text:p text:style-name="Table_20_Contents">Groningen</text:p>
            </table:table-cell>
          </table:table-row>
          <table:table-row>
            <table:table-cell office:value-type="string">
              <text:p text:style-name="Table_20_Contents"> Emmen </text:p>
            </table:table-cell>
            <table:table-cell office:value-type="string">
              <text:p text:style-name="Table_20_Contents">Noord </text:p>
            </table:table-cell>
            <table:table-cell office:value-type="string">
              <text:p text:style-name="Table_20_Contents">Groningen</text:p>
            </table:table-cell>
          </table:table-row>
          <table:table-row>
            <table:table-cell office:value-type="string">
              <text:p text:style-name="Table_20_Contents"> Enkhuizen </text:p>
            </table:table-cell>
            <table:table-cell office:value-type="string">
              <text:p text:style-name="Table_20_Contents">Holland Noord </text:p>
            </table:table-cell>
            <table:table-cell office:value-type="string">
              <text:p text:style-name="Table_20_Contents">Amsterdam</text:p>
            </table:table-cell>
          </table:table-row>
          <table:table-row>
            <table:table-cell office:value-type="string">
              <text:p text:style-name="Table_20_Contents"> Enschede </text:p>
            </table:table-cell>
            <table:table-cell office:value-type="string">
              <text:p text:style-name="Table_20_Contents">Oost </text:p>
            </table:table-cell>
            <table:table-cell office:value-type="string">
              <text:p text:style-name="Table_20_Contents">Nijmegen</text:p>
            </table:table-cell>
          </table:table-row>
          <table:table-row>
            <table:table-cell office:value-type="string">
              <text:p text:style-name="Table_20_Contents"> Epe </text:p>
            </table:table-cell>
            <table:table-cell office:value-type="string">
              <text:p text:style-name="Table_20_Contents">Randmeren </text:p>
            </table:table-cell>
            <table:table-cell office:value-type="string">
              <text:p text:style-name="Table_20_Contents">Nijmegen</text:p>
            </table:table-cell>
          </table:table-row>
          <table:table-row>
            <table:table-cell office:value-type="string">
              <text:p text:style-name="Table_20_Contents"> Ermelo </text:p>
            </table:table-cell>
            <table:table-cell office:value-type="string">
              <text:p text:style-name="Table_20_Contents">Randmeren </text:p>
            </table:table-cell>
            <table:table-cell office:value-type="string">
              <text:p text:style-name="Table_20_Contents">Nijmegen</text:p>
            </table:table-cell>
          </table:table-row>
          <table:table-row>
            <table:table-cell office:value-type="string">
              <text:p text:style-name="Table_20_Contents"> Etten-Leur </text:p>
            </table:table-cell>
            <table:table-cell office:value-type="string">
              <text:p text:style-name="Table_20_Contents">Zuidwest </text:p>
            </table:table-cell>
            <table:table-cell office:value-type="string">
              <text:p text:style-name="Table_20_Contents">Roosendaal</text:p>
            </table:table-cell>
          </table:table-row>
          <table:table-row>
            <table:table-cell office:value-type="string">
              <text:p text:style-name="Table_20_Contents"> Ferwerderadiel </text:p>
            </table:table-cell>
            <table:table-cell office:value-type="string">
              <text:p text:style-name="Table_20_Contents">Noord </text:p>
            </table:table-cell>
            <table:table-cell office:value-type="string">
              <text:p text:style-name="Table_20_Contents">Groningen</text:p>
            </table:table-cell>
          </table:table-row>
          <table:table-row>
            <table:table-cell office:value-type="string">
              <text:p text:style-name="Table_20_Contents"> Franekeradeel </text:p>
            </table:table-cell>
            <table:table-cell office:value-type="string">
              <text:p text:style-name="Table_20_Contents">Noord </text:p>
            </table:table-cell>
            <table:table-cell office:value-type="string">
              <text:p text:style-name="Table_20_Contents">Groningen</text:p>
            </table:table-cell>
          </table:table-row>
          <table:table-row>
            <table:table-cell office:value-type="string">
              <text:p text:style-name="Table_20_Contents"> Gaasterlân-Sleat </text:p>
            </table:table-cell>
            <table:table-cell office:value-type="string">
              <text:p text:style-name="Table_20_Contents">Noord </text:p>
            </table:table-cell>
            <table:table-cell office:value-type="string">
              <text:p text:style-name="Table_20_Contents">Groningen</text:p>
            </table:table-cell>
          </table:table-row>
          <table:table-row>
            <table:table-cell office:value-type="string">
              <text:p text:style-name="Table_20_Contents"> Geertruidenberg </text:p>
            </table:table-cell>
            <table:table-cell office:value-type="string">
              <text:p text:style-name="Table_20_Contents">Zuidwest </text:p>
            </table:table-cell>
            <table:table-cell office:value-type="string">
              <text:p text:style-name="Table_20_Contents">Roosendaal</text:p>
            </table:table-cell>
          </table:table-row>
          <table:table-row>
            <table:table-cell office:value-type="string">
              <text:p text:style-name="Table_20_Contents"> Geldermalsen </text:p>
            </table:table-cell>
            <table:table-cell office:value-type="string">
              <text:p text:style-name="Table_20_Contents">Rivierenland </text:p>
            </table:table-cell>
            <table:table-cell office:value-type="string">
              <text:p text:style-name="Table_20_Contents">Nijmegen</text:p>
            </table:table-cell>
          </table:table-row>
          <table:table-row>
            <table:table-cell office:value-type="string">
              <text:p text:style-name="Table_20_Contents"> Geldrop-Mierlo </text:p>
            </table:table-cell>
            <table:table-cell office:value-type="string">
              <text:p text:style-name="Table_20_Contents">Oost-Brabant </text:p>
            </table:table-cell>
            <table:table-cell office:value-type="string">
              <text:p text:style-name="Table_20_Contents">Eindhoven</text:p>
            </table:table-cell>
          </table:table-row>
          <table:table-row>
            <table:table-cell office:value-type="string">
              <text:p text:style-name="Table_20_Contents"> Gemert-Bakel </text:p>
            </table:table-cell>
            <table:table-cell office:value-type="string">
              <text:p text:style-name="Table_20_Contents">Oost-Brabant </text:p>
            </table:table-cell>
            <table:table-cell office:value-type="string">
              <text:p text:style-name="Table_20_Contents">Eindhoven</text:p>
            </table:table-cell>
          </table:table-row>
          <table:table-row>
            <table:table-cell office:value-type="string">
              <text:p text:style-name="Table_20_Contents"> Gennep </text:p>
            </table:table-cell>
            <table:table-cell office:value-type="string">
              <text:p text:style-name="Table_20_Contents">Limburg </text:p>
            </table:table-cell>
            <table:table-cell office:value-type="string">
              <text:p text:style-name="Table_20_Contents">Eindhoven</text:p>
            </table:table-cell>
          </table:table-row>
          <table:table-row>
            <table:table-cell office:value-type="string">
              <text:p text:style-name="Table_20_Contents"> Giessenlanden </text:p>
            </table:table-cell>
            <table:table-cell office:value-type="string">
              <text:p text:style-name="Table_20_Contents">Rivierenland </text:p>
            </table:table-cell>
            <table:table-cell office:value-type="string">
              <text:p text:style-name="Table_20_Contents">Roosendaal</text:p>
            </table:table-cell>
          </table:table-row>
          <table:table-row>
            <table:table-cell office:value-type="string">
              <text:p text:style-name="Table_20_Contents"> Gilze en Rijen </text:p>
            </table:table-cell>
            <table:table-cell office:value-type="string">
              <text:p text:style-name="Table_20_Contents">Zuidwest </text:p>
            </table:table-cell>
            <table:table-cell office:value-type="string">
              <text:p text:style-name="Table_20_Contents">Roosendaal</text:p>
            </table:table-cell>
          </table:table-row>
          <table:table-row>
            <table:table-cell office:value-type="string">
              <text:p text:style-name="Table_20_Contents"> Goedereede </text:p>
            </table:table-cell>
            <table:table-cell office:value-type="string">
              <text:p text:style-name="Table_20_Contents">Zuidwest </text:p>
            </table:table-cell>
            <table:table-cell office:value-type="string">
              <text:p text:style-name="Table_20_Contents">Roosendaal</text:p>
            </table:table-cell>
          </table:table-row>
          <table:table-row>
            <table:table-cell office:value-type="string">
              <text:p text:style-name="Table_20_Contents"> Goes </text:p>
            </table:table-cell>
            <table:table-cell office:value-type="string">
              <text:p text:style-name="Table_20_Contents">Zuidwest </text:p>
            </table:table-cell>
            <table:table-cell office:value-type="string">
              <text:p text:style-name="Table_20_Contents">Roosendaal</text:p>
            </table:table-cell>
          </table:table-row>
          <table:table-row>
            <table:table-cell office:value-type="string">
              <text:p text:style-name="Table_20_Contents"> Goirle </text:p>
            </table:table-cell>
            <table:table-cell office:value-type="string">
              <text:p text:style-name="Table_20_Contents">Oost-Brabant </text:p>
            </table:table-cell>
            <table:table-cell office:value-type="string">
              <text:p text:style-name="Table_20_Contents">Roosendaal</text:p>
            </table:table-cell>
          </table:table-row>
          <table:table-row>
            <table:table-cell office:value-type="string">
              <text:p text:style-name="Table_20_Contents"> Gorinchem </text:p>
            </table:table-cell>
            <table:table-cell office:value-type="string">
              <text:p text:style-name="Table_20_Contents">Rivierenland </text:p>
            </table:table-cell>
            <table:table-cell office:value-type="string">
              <text:p text:style-name="Table_20_Contents">Nijmegen</text:p>
            </table:table-cell>
          </table:table-row>
          <table:table-row>
            <table:table-cell office:value-type="string">
              <text:p text:style-name="Table_20_Contents"> Gouda </text:p>
            </table:table-cell>
            <table:table-cell office:value-type="string">
              <text:p text:style-name="Table_20_Contents">Haaglanden </text:p>
            </table:table-cell>
            <table:table-cell office:value-type="string">
              <text:p text:style-name="Table_20_Contents">Nijmegen</text:p>
            </table:table-cell>
          </table:table-row>
          <table:table-row>
            <table:table-cell office:value-type="string">
              <text:p text:style-name="Table_20_Contents"> Graafstroom </text:p>
            </table:table-cell>
            <table:table-cell office:value-type="string">
              <text:p text:style-name="Table_20_Contents">Rijnmond </text:p>
            </table:table-cell>
            <table:table-cell office:value-type="string">
              <text:p text:style-name="Table_20_Contents">Roosendaal</text:p>
            </table:table-cell>
          </table:table-row>
          <table:table-row>
            <table:table-cell office:value-type="string">
              <text:p text:style-name="Table_20_Contents"> Graft-de Rijp </text:p>
            </table:table-cell>
            <table:table-cell office:value-type="string">
              <text:p text:style-name="Table_20_Contents">Holland Noord </text:p>
            </table:table-cell>
            <table:table-cell office:value-type="string">
              <text:p text:style-name="Table_20_Contents">Amsterdam</text:p>
            </table:table-cell>
          </table:table-row>
          <table:table-row>
            <table:table-cell office:value-type="string">
              <text:p text:style-name="Table_20_Contents"> Grave </text:p>
            </table:table-cell>
            <table:table-cell office:value-type="string">
              <text:p text:style-name="Table_20_Contents">Oost-Brabant </text:p>
            </table:table-cell>
            <table:table-cell office:value-type="string">
              <text:p text:style-name="Table_20_Contents">Eindhoven</text:p>
            </table:table-cell>
          </table:table-row>
          <table:table-row>
            <table:table-cell office:value-type="string">
              <text:p text:style-name="Table_20_Contents"> Groesbeek </text:p>
            </table:table-cell>
            <table:table-cell office:value-type="string">
              <text:p text:style-name="Table_20_Contents">Rivierenland </text:p>
            </table:table-cell>
            <table:table-cell office:value-type="string">
              <text:p text:style-name="Table_20_Contents">Nijmegen</text:p>
            </table:table-cell>
          </table:table-row>
          <table:table-row>
            <table:table-cell office:value-type="string">
              <text:p text:style-name="Table_20_Contents"> Groningen </text:p>
            </table:table-cell>
            <table:table-cell office:value-type="string">
              <text:p text:style-name="Table_20_Contents">Noord </text:p>
            </table:table-cell>
            <table:table-cell office:value-type="string">
              <text:p text:style-name="Table_20_Contents">Groningen</text:p>
            </table:table-cell>
          </table:table-row>
          <table:table-row>
            <table:table-cell office:value-type="string">
              <text:p text:style-name="Table_20_Contents"> Grootegast </text:p>
            </table:table-cell>
            <table:table-cell office:value-type="string">
              <text:p text:style-name="Table_20_Contents">Noord </text:p>
            </table:table-cell>
            <table:table-cell office:value-type="string">
              <text:p text:style-name="Table_20_Contents">Groningen</text:p>
            </table:table-cell>
          </table:table-row>
          <table:table-row>
            <table:table-cell office:value-type="string">
              <text:p text:style-name="Table_20_Contents"> Gulpen-Wittem </text:p>
            </table:table-cell>
            <table:table-cell office:value-type="string">
              <text:p text:style-name="Table_20_Contents">Limburg </text:p>
            </table:table-cell>
            <table:table-cell office:value-type="string">
              <text:p text:style-name="Table_20_Contents">Eindhoven</text:p>
            </table:table-cell>
          </table:table-row>
          <table:table-row>
            <table:table-cell office:value-type="string">
              <text:p text:style-name="Table_20_Contents"> Haaksbergen </text:p>
            </table:table-cell>
            <table:table-cell office:value-type="string">
              <text:p text:style-name="Table_20_Contents">Oost </text:p>
            </table:table-cell>
            <table:table-cell office:value-type="string">
              <text:p text:style-name="Table_20_Contents">Nijmegen</text:p>
            </table:table-cell>
          </table:table-row>
          <table:table-row>
            <table:table-cell office:value-type="string">
              <text:p text:style-name="Table_20_Contents"> Haaren </text:p>
            </table:table-cell>
            <table:table-cell office:value-type="string">
              <text:p text:style-name="Table_20_Contents">Oost-Brabant </text:p>
            </table:table-cell>
            <table:table-cell office:value-type="string">
              <text:p text:style-name="Table_20_Contents">Roosendaal/Eindhoven</text:p>
            </table:table-cell>
          </table:table-row>
          <table:table-row>
            <table:table-cell office:value-type="string">
              <text:p text:style-name="Table_20_Contents"> Haarlem </text:p>
            </table:table-cell>
            <table:table-cell office:value-type="string">
              <text:p text:style-name="Table_20_Contents">Holland Midden </text:p>
            </table:table-cell>
            <table:table-cell office:value-type="string">
              <text:p text:style-name="Table_20_Contents">Amsterdam</text:p>
            </table:table-cell>
          </table:table-row>
          <table:table-row>
            <table:table-cell office:value-type="string">
              <text:p text:style-name="Table_20_Contents"> Haarlemmerliede en Spaarnwoude </text:p>
            </table:table-cell>
            <table:table-cell office:value-type="string">
              <text:p text:style-name="Table_20_Contents">Holland Midden </text:p>
            </table:table-cell>
            <table:table-cell office:value-type="string">
              <text:p text:style-name="Table_20_Contents">Amsterdam</text:p>
            </table:table-cell>
          </table:table-row>
          <table:table-row>
            <table:table-cell office:value-type="string">
              <text:p text:style-name="Table_20_Contents"> Haarlemmermeer </text:p>
            </table:table-cell>
            <table:table-cell office:value-type="string">
              <text:p text:style-name="Table_20_Contents">Holland Midden </text:p>
            </table:table-cell>
            <table:table-cell office:value-type="string">
              <text:p text:style-name="Table_20_Contents">Schiphol Passagiers/Schiphol Cargo </text:p>
            </table:table-cell>
          </table:table-row>
          <table:table-row>
            <table:table-cell office:value-type="string">
              <text:p text:style-name="Table_20_Contents"> Halderberge </text:p>
            </table:table-cell>
            <table:table-cell office:value-type="string">
              <text:p text:style-name="Table_20_Contents">Zuidwest </text:p>
            </table:table-cell>
            <table:table-cell office:value-type="string">
              <text:p text:style-name="Table_20_Contents">Roosendaal</text:p>
            </table:table-cell>
          </table:table-row>
          <table:table-row>
            <table:table-cell office:value-type="string">
              <text:p text:style-name="Table_20_Contents"> Hardenberg </text:p>
            </table:table-cell>
            <table:table-cell office:value-type="string">
              <text:p text:style-name="Table_20_Contents">Oost </text:p>
            </table:table-cell>
            <table:table-cell office:value-type="string">
              <text:p text:style-name="Table_20_Contents">Groningen</text:p>
            </table:table-cell>
          </table:table-row>
          <table:table-row>
            <table:table-cell office:value-type="string">
              <text:p text:style-name="Table_20_Contents"> Harderwijk </text:p>
            </table:table-cell>
            <table:table-cell office:value-type="string">
              <text:p text:style-name="Table_20_Contents">Randmeren </text:p>
            </table:table-cell>
            <table:table-cell office:value-type="string">
              <text:p text:style-name="Table_20_Contents">Nijmegen</text:p>
            </table:table-cell>
          </table:table-row>
          <table:table-row>
            <table:table-cell office:value-type="string">
              <text:p text:style-name="Table_20_Contents"> Hardinxveld-Giessendam </text:p>
            </table:table-cell>
            <table:table-cell office:value-type="string">
              <text:p text:style-name="Table_20_Contents">Rijnmond </text:p>
            </table:table-cell>
            <table:table-cell office:value-type="string">
              <text:p text:style-name="Table_20_Contents">Roosendaal</text:p>
            </table:table-cell>
          </table:table-row>
          <table:table-row>
            <table:table-cell office:value-type="string">
              <text:p text:style-name="Table_20_Contents"> Haren </text:p>
            </table:table-cell>
            <table:table-cell office:value-type="string">
              <text:p text:style-name="Table_20_Contents">Noord </text:p>
            </table:table-cell>
            <table:table-cell office:value-type="string">
              <text:p text:style-name="Table_20_Contents">Groningen</text:p>
            </table:table-cell>
          </table:table-row>
          <table:table-row>
            <table:table-cell office:value-type="string">
              <text:p text:style-name="Table_20_Contents"> Harenkarspel </text:p>
            </table:table-cell>
            <table:table-cell office:value-type="string">
              <text:p text:style-name="Table_20_Contents">Holland Noord </text:p>
            </table:table-cell>
            <table:table-cell office:value-type="string">
              <text:p text:style-name="Table_20_Contents">Amsterdam</text:p>
            </table:table-cell>
          </table:table-row>
          <table:table-row>
            <table:table-cell office:value-type="string">
              <text:p text:style-name="Table_20_Contents"> Harlingen </text:p>
            </table:table-cell>
            <table:table-cell office:value-type="string">
              <text:p text:style-name="Table_20_Contents">Noord </text:p>
            </table:table-cell>
            <table:table-cell office:value-type="string">
              <text:p text:style-name="Table_20_Contents">Groningen</text:p>
            </table:table-cell>
          </table:table-row>
          <table:table-row>
            <table:table-cell office:value-type="string">
              <text:p text:style-name="Table_20_Contents"> Hattem </text:p>
            </table:table-cell>
            <table:table-cell office:value-type="string">
              <text:p text:style-name="Table_20_Contents">Randmeren </text:p>
            </table:table-cell>
            <table:table-cell office:value-type="string">
              <text:p text:style-name="Table_20_Contents">Groningen</text:p>
            </table:table-cell>
          </table:table-row>
          <table:table-row>
            <table:table-cell office:value-type="string">
              <text:p text:style-name="Table_20_Contents"> Heemskerk </text:p>
            </table:table-cell>
            <table:table-cell office:value-type="string">
              <text:p text:style-name="Table_20_Contents">Holland Noord </text:p>
            </table:table-cell>
            <table:table-cell office:value-type="string">
              <text:p text:style-name="Table_20_Contents">Amsterdam</text:p>
            </table:table-cell>
          </table:table-row>
          <table:table-row>
            <table:table-cell office:value-type="string">
              <text:p text:style-name="Table_20_Contents">Heemstede</text:p>
            </table:table-cell>
            <table:table-cell office:value-type="string">
              <text:p text:style-name="Table_20_Contents">Holland Midden</text:p>
            </table:table-cell>
            <table:table-cell office:value-type="string">
              <text:p text:style-name="Table_20_Contents">Amsterdam</text:p>
            </table:table-cell>
          </table:table-row>
          <table:table-row>
            <table:table-cell office:value-type="string">
              <text:p text:style-name="Table_20_Contents"> Heerde </text:p>
            </table:table-cell>
            <table:table-cell office:value-type="string">
              <text:p text:style-name="Table_20_Contents">Randmeren </text:p>
            </table:table-cell>
            <table:table-cell office:value-type="string">
              <text:p text:style-name="Table_20_Contents">Groningen</text:p>
            </table:table-cell>
          </table:table-row>
          <table:table-row>
            <table:table-cell office:value-type="string">
              <text:p text:style-name="Table_20_Contents"> Heerenveen </text:p>
            </table:table-cell>
            <table:table-cell office:value-type="string">
              <text:p text:style-name="Table_20_Contents">Noord </text:p>
            </table:table-cell>
            <table:table-cell office:value-type="string">
              <text:p text:style-name="Table_20_Contents">Groningen</text:p>
            </table:table-cell>
          </table:table-row>
          <table:table-row>
            <table:table-cell office:value-type="string">
              <text:p text:style-name="Table_20_Contents"> Heerhugowaard </text:p>
            </table:table-cell>
            <table:table-cell office:value-type="string">
              <text:p text:style-name="Table_20_Contents">Holland Noord </text:p>
            </table:table-cell>
            <table:table-cell office:value-type="string">
              <text:p text:style-name="Table_20_Contents">Amsterdam</text:p>
            </table:table-cell>
          </table:table-row>
          <table:table-row>
            <table:table-cell office:value-type="string">
              <text:p text:style-name="Table_20_Contents"> Heerlen </text:p>
            </table:table-cell>
            <table:table-cell office:value-type="string">
              <text:p text:style-name="Table_20_Contents">Limburg </text:p>
            </table:table-cell>
            <table:table-cell office:value-type="string">
              <text:p text:style-name="Table_20_Contents">Eindhoven</text:p>
            </table:table-cell>
          </table:table-row>
          <table:table-row>
            <table:table-cell office:value-type="string">
              <text:p text:style-name="Table_20_Contents"> Heeze-Leende </text:p>
            </table:table-cell>
            <table:table-cell office:value-type="string">
              <text:p text:style-name="Table_20_Contents">Oost-Brabant </text:p>
            </table:table-cell>
            <table:table-cell office:value-type="string">
              <text:p text:style-name="Table_20_Contents">Eindhoven</text:p>
            </table:table-cell>
          </table:table-row>
          <table:table-row>
            <table:table-cell office:value-type="string">
              <text:p text:style-name="Table_20_Contents"> Heiloo </text:p>
            </table:table-cell>
            <table:table-cell office:value-type="string">
              <text:p text:style-name="Table_20_Contents">Holland Noord </text:p>
            </table:table-cell>
            <table:table-cell office:value-type="string">
              <text:p text:style-name="Table_20_Contents">Amsterdam</text:p>
            </table:table-cell>
          </table:table-row>
          <table:table-row>
            <table:table-cell office:value-type="string">
              <text:p text:style-name="Table_20_Contents"> Hellendoorn </text:p>
            </table:table-cell>
            <table:table-cell office:value-type="string">
              <text:p text:style-name="Table_20_Contents">Oost </text:p>
            </table:table-cell>
            <table:table-cell office:value-type="string">
              <text:p text:style-name="Table_20_Contents">Nijmegen</text:p>
            </table:table-cell>
          </table:table-row>
          <table:table-row>
            <table:table-cell office:value-type="string">
              <text:p text:style-name="Table_20_Contents"> Hellevoetsluis </text:p>
            </table:table-cell>
            <table:table-cell office:value-type="string">
              <text:p text:style-name="Table_20_Contents">Rijnmond </text:p>
            </table:table-cell>
            <table:table-cell office:value-type="string">
              <text:p text:style-name="Table_20_Contents">Rotterdam Rijnmond/Haven</text:p>
            </table:table-cell>
          </table:table-row>
          <table:table-row>
            <table:table-cell office:value-type="string">
              <text:p text:style-name="Table_20_Contents"> Helmond </text:p>
            </table:table-cell>
            <table:table-cell office:value-type="string">
              <text:p text:style-name="Table_20_Contents">Oost-Brabant </text:p>
            </table:table-cell>
            <table:table-cell office:value-type="string">
              <text:p text:style-name="Table_20_Contents">Eindhoven</text:p>
            </table:table-cell>
          </table:table-row>
          <table:table-row>
            <table:table-cell office:value-type="string">
              <text:p text:style-name="Table_20_Contents"> Hendrik Ido Ambacht </text:p>
            </table:table-cell>
            <table:table-cell office:value-type="string">
              <text:p text:style-name="Table_20_Contents">Rijnmond </text:p>
            </table:table-cell>
            <table:table-cell office:value-type="string">
              <text:p text:style-name="Table_20_Contents">Rotterdam Rijnmond/Haven</text:p>
            </table:table-cell>
          </table:table-row>
          <table:table-row>
            <table:table-cell office:value-type="string">
              <text:p text:style-name="Table_20_Contents"> Hengelo (O) </text:p>
            </table:table-cell>
            <table:table-cell office:value-type="string">
              <text:p text:style-name="Table_20_Contents">Oost </text:p>
            </table:table-cell>
            <table:table-cell office:value-type="string">
              <text:p text:style-name="Table_20_Contents">Nijmegen</text:p>
            </table:table-cell>
          </table:table-row>
          <table:table-row>
            <table:table-cell office:value-type="string">
              <text:p text:style-name="Table_20_Contents"> ’s-Hertogenbosch </text:p>
            </table:table-cell>
            <table:table-cell office:value-type="string">
              <text:p text:style-name="Table_20_Contents">Oost-Brabant </text:p>
            </table:table-cell>
            <table:table-cell office:value-type="string">
              <text:p text:style-name="Table_20_Contents">Eindhoven</text:p>
            </table:table-cell>
          </table:table-row>
          <table:table-row>
            <table:table-cell office:value-type="string">
              <text:p text:style-name="Table_20_Contents"> Het Bildt </text:p>
            </table:table-cell>
            <table:table-cell office:value-type="string">
              <text:p text:style-name="Table_20_Contents">Noord </text:p>
            </table:table-cell>
            <table:table-cell office:value-type="string">
              <text:p text:style-name="Table_20_Contents">Groningen</text:p>
            </table:table-cell>
          </table:table-row>
          <table:table-row>
            <table:table-cell office:value-type="string">
              <text:p text:style-name="Table_20_Contents"> Heumen </text:p>
            </table:table-cell>
            <table:table-cell office:value-type="string">
              <text:p text:style-name="Table_20_Contents">Rivierenland </text:p>
            </table:table-cell>
            <table:table-cell office:value-type="string">
              <text:p text:style-name="Table_20_Contents">Nijmegen</text:p>
            </table:table-cell>
          </table:table-row>
          <table:table-row>
            <table:table-cell office:value-type="string">
              <text:p text:style-name="Table_20_Contents"> Heusden </text:p>
            </table:table-cell>
            <table:table-cell office:value-type="string">
              <text:p text:style-name="Table_20_Contents">Oost-Brabant </text:p>
            </table:table-cell>
            <table:table-cell office:value-type="string">
              <text:p text:style-name="Table_20_Contents">Roosendaal/Eindhoven</text:p>
            </table:table-cell>
          </table:table-row>
          <table:table-row>
            <table:table-cell office:value-type="string">
              <text:p text:style-name="Table_20_Contents"> Hillegom </text:p>
            </table:table-cell>
            <table:table-cell office:value-type="string">
              <text:p text:style-name="Table_20_Contents">Holland Midden </text:p>
            </table:table-cell>
            <table:table-cell office:value-type="string">
              <text:p text:style-name="Table_20_Contents">Schiphol Cargo</text:p>
            </table:table-cell>
          </table:table-row>
          <table:table-row>
            <table:table-cell office:value-type="string">
              <text:p text:style-name="Table_20_Contents"> Hilvarenbeek </text:p>
            </table:table-cell>
            <table:table-cell office:value-type="string">
              <text:p text:style-name="Table_20_Contents">Oost-Brabant </text:p>
            </table:table-cell>
            <table:table-cell office:value-type="string">
              <text:p text:style-name="Table_20_Contents">Roosendaal</text:p>
            </table:table-cell>
          </table:table-row>
          <table:table-row>
            <table:table-cell office:value-type="string">
              <text:p text:style-name="Table_20_Contents"> Hilversum </text:p>
            </table:table-cell>
            <table:table-cell office:value-type="string">
              <text:p text:style-name="Table_20_Contents">Utrecht-Gooi </text:p>
            </table:table-cell>
            <table:table-cell office:value-type="string">
              <text:p text:style-name="Table_20_Contents">Nijmegen</text:p>
            </table:table-cell>
          </table:table-row>
          <table:table-row>
            <table:table-cell office:value-type="string">
              <text:p text:style-name="Table_20_Contents"> Hof van Twente </text:p>
            </table:table-cell>
            <table:table-cell office:value-type="string">
              <text:p text:style-name="Table_20_Contents">Oost </text:p>
            </table:table-cell>
            <table:table-cell office:value-type="string">
              <text:p text:style-name="Table_20_Contents">Nijmegen</text:p>
            </table:table-cell>
          </table:table-row>
          <table:table-row>
            <table:table-cell office:value-type="string">
              <text:p text:style-name="Table_20_Contents"> Hoogeveen </text:p>
            </table:table-cell>
            <table:table-cell office:value-type="string">
              <text:p text:style-name="Table_20_Contents">Noord </text:p>
            </table:table-cell>
            <table:table-cell office:value-type="string">
              <text:p text:style-name="Table_20_Contents">Groningen</text:p>
            </table:table-cell>
          </table:table-row>
          <table:table-row>
            <table:table-cell office:value-type="string">
              <text:p text:style-name="Table_20_Contents"> Hoogezand-Sappemeer </text:p>
            </table:table-cell>
            <table:table-cell office:value-type="string">
              <text:p text:style-name="Table_20_Contents">Noord </text:p>
            </table:table-cell>
            <table:table-cell office:value-type="string">
              <text:p text:style-name="Table_20_Contents">Groningen</text:p>
            </table:table-cell>
          </table:table-row>
          <table:table-row>
            <table:table-cell office:value-type="string">
              <text:p text:style-name="Table_20_Contents"> Hoorn </text:p>
            </table:table-cell>
            <table:table-cell office:value-type="string">
              <text:p text:style-name="Table_20_Contents">Holland Noord </text:p>
            </table:table-cell>
            <table:table-cell office:value-type="string">
              <text:p text:style-name="Table_20_Contents">Amsterdam</text:p>
            </table:table-cell>
          </table:table-row>
          <table:table-row>
            <table:table-cell office:value-type="string">
              <text:p text:style-name="Table_20_Contents"> Horst aan de Maas </text:p>
            </table:table-cell>
            <table:table-cell office:value-type="string">
              <text:p text:style-name="Table_20_Contents">Limburg </text:p>
            </table:table-cell>
            <table:table-cell office:value-type="string">
              <text:p text:style-name="Table_20_Contents">Eindhoven</text:p>
            </table:table-cell>
          </table:table-row>
          <table:table-row>
            <table:table-cell office:value-type="string">
              <text:p text:style-name="Table_20_Contents"> Houten </text:p>
            </table:table-cell>
            <table:table-cell office:value-type="string">
              <text:p text:style-name="Table_20_Contents">Utrecht-Gooi </text:p>
            </table:table-cell>
            <table:table-cell office:value-type="string">
              <text:p text:style-name="Table_20_Contents">Nijmegen</text:p>
            </table:table-cell>
          </table:table-row>
          <table:table-row>
            <table:table-cell office:value-type="string">
              <text:p text:style-name="Table_20_Contents"> Huizen </text:p>
            </table:table-cell>
            <table:table-cell office:value-type="string">
              <text:p text:style-name="Table_20_Contents">Utrecht-Gooi </text:p>
            </table:table-cell>
            <table:table-cell office:value-type="string">
              <text:p text:style-name="Table_20_Contents">Nijmegen</text:p>
            </table:table-cell>
          </table:table-row>
          <table:table-row>
            <table:table-cell office:value-type="string">
              <text:p text:style-name="Table_20_Contents"> Hulst </text:p>
            </table:table-cell>
            <table:table-cell office:value-type="string">
              <text:p text:style-name="Table_20_Contents">Zuidwest </text:p>
            </table:table-cell>
            <table:table-cell office:value-type="string">
              <text:p text:style-name="Table_20_Contents">Roosendaal</text:p>
            </table:table-cell>
          </table:table-row>
          <table:table-row>
            <table:table-cell office:value-type="string">
              <text:p text:style-name="Table_20_Contents"> IJsselstein </text:p>
            </table:table-cell>
            <table:table-cell office:value-type="string">
              <text:p text:style-name="Table_20_Contents">Utrecht-Gooi </text:p>
            </table:table-cell>
            <table:table-cell office:value-type="string">
              <text:p text:style-name="Table_20_Contents">Nijmegen</text:p>
            </table:table-cell>
          </table:table-row>
          <table:table-row>
            <table:table-cell office:value-type="string">
              <text:p text:style-name="Table_20_Contents"> Kaag en Braassem </text:p>
            </table:table-cell>
            <table:table-cell office:value-type="string">
              <text:p text:style-name="Table_20_Contents">Holland Midden </text:p>
            </table:table-cell>
            <table:table-cell office:value-type="string">
              <text:p text:style-name="Table_20_Contents">Amsterdam</text:p>
            </table:table-cell>
          </table:table-row>
          <table:table-row>
            <table:table-cell office:value-type="string">
              <text:p text:style-name="Table_20_Contents"> Kampen </text:p>
            </table:table-cell>
            <table:table-cell office:value-type="string">
              <text:p text:style-name="Table_20_Contents">Randmeren </text:p>
            </table:table-cell>
            <table:table-cell office:value-type="string">
              <text:p text:style-name="Table_20_Contents">Groningen</text:p>
            </table:table-cell>
          </table:table-row>
          <table:table-row>
            <table:table-cell office:value-type="string">
              <text:p text:style-name="Table_20_Contents"> Kapelle </text:p>
            </table:table-cell>
            <table:table-cell office:value-type="string">
              <text:p text:style-name="Table_20_Contents">Zuidwest </text:p>
            </table:table-cell>
            <table:table-cell office:value-type="string">
              <text:p text:style-name="Table_20_Contents">Roosendaal</text:p>
            </table:table-cell>
          </table:table-row>
          <table:table-row>
            <table:table-cell office:value-type="string">
              <text:p text:style-name="Table_20_Contents"> Katwijk </text:p>
            </table:table-cell>
            <table:table-cell office:value-type="string">
              <text:p text:style-name="Table_20_Contents">Holland Midden </text:p>
            </table:table-cell>
            <table:table-cell office:value-type="string">
              <text:p text:style-name="Table_20_Contents">Amsterdam</text:p>
            </table:table-cell>
          </table:table-row>
          <table:table-row>
            <table:table-cell office:value-type="string">
              <text:p text:style-name="Table_20_Contents"> Kerkrade </text:p>
            </table:table-cell>
            <table:table-cell office:value-type="string">
              <text:p text:style-name="Table_20_Contents">Limburg </text:p>
            </table:table-cell>
            <table:table-cell office:value-type="string">
              <text:p text:style-name="Table_20_Contents">Eindhoven</text:p>
            </table:table-cell>
          </table:table-row>
          <table:table-row>
            <table:table-cell office:value-type="string">
              <text:p text:style-name="Table_20_Contents">Koggenland</text:p>
            </table:table-cell>
            <table:table-cell office:value-type="string">
              <text:p text:style-name="Table_20_Contents">Holland Noord</text:p>
            </table:table-cell>
            <table:table-cell office:value-type="string">
              <text:p text:style-name="Table_20_Contents">Amsterdam</text:p>
            </table:table-cell>
          </table:table-row>
          <table:table-row>
            <table:table-cell office:value-type="string">
              <text:p text:style-name="Table_20_Contents"> Kollumerland en Nieuwkruisland </text:p>
            </table:table-cell>
            <table:table-cell office:value-type="string">
              <text:p text:style-name="Table_20_Contents">Noord </text:p>
            </table:table-cell>
            <table:table-cell office:value-type="string">
              <text:p text:style-name="Table_20_Contents">Groningen</text:p>
            </table:table-cell>
          </table:table-row>
          <table:table-row>
            <table:table-cell office:value-type="string">
              <text:p text:style-name="Table_20_Contents"> Korendijk </text:p>
            </table:table-cell>
            <table:table-cell office:value-type="string">
              <text:p text:style-name="Table_20_Contents">Rijnmond </text:p>
            </table:table-cell>
            <table:table-cell office:value-type="string">
              <text:p text:style-name="Table_20_Contents">Rotterdam Rijnmond/Haven</text:p>
            </table:table-cell>
          </table:table-row>
          <table:table-row>
            <table:table-cell office:value-type="string">
              <text:p text:style-name="Table_20_Contents"> Krimpen aan de IJssel </text:p>
            </table:table-cell>
            <table:table-cell office:value-type="string">
              <text:p text:style-name="Table_20_Contents">Rijnmond </text:p>
            </table:table-cell>
            <table:table-cell office:value-type="string">
              <text:p text:style-name="Table_20_Contents">Rotterdam Rijnmond/Haven</text:p>
            </table:table-cell>
          </table:table-row>
          <table:table-row>
            <table:table-cell office:value-type="string">
              <text:p text:style-name="Table_20_Contents"> Laarbeek </text:p>
            </table:table-cell>
            <table:table-cell office:value-type="string">
              <text:p text:style-name="Table_20_Contents">Oost-Brabant </text:p>
            </table:table-cell>
            <table:table-cell office:value-type="string">
              <text:p text:style-name="Table_20_Contents">Eindhoven</text:p>
            </table:table-cell>
          </table:table-row>
          <table:table-row>
            <table:table-cell office:value-type="string">
              <text:p text:style-name="Table_20_Contents"> Landerd </text:p>
            </table:table-cell>
            <table:table-cell office:value-type="string">
              <text:p text:style-name="Table_20_Contents">Oost-Brabant </text:p>
            </table:table-cell>
            <table:table-cell office:value-type="string">
              <text:p text:style-name="Table_20_Contents">Eindhoven</text:p>
            </table:table-cell>
          </table:table-row>
          <table:table-row>
            <table:table-cell office:value-type="string">
              <text:p text:style-name="Table_20_Contents"> Landgraaf </text:p>
            </table:table-cell>
            <table:table-cell office:value-type="string">
              <text:p text:style-name="Table_20_Contents">Limburg </text:p>
            </table:table-cell>
            <table:table-cell office:value-type="string">
              <text:p text:style-name="Table_20_Contents">Eindhoven</text:p>
            </table:table-cell>
          </table:table-row>
          <table:table-row>
            <table:table-cell office:value-type="string">
              <text:p text:style-name="Table_20_Contents">Landsingerland</text:p>
            </table:table-cell>
            <table:table-cell office:value-type="string">
              <text:p text:style-name="Table_20_Contents">Haaglanden</text:p>
            </table:table-cell>
            <table:table-cell office:value-type="string">
              <text:p text:style-name="Table_20_Contents">Amsterdam</text:p>
            </table:table-cell>
          </table:table-row>
          <table:table-row>
            <table:table-cell office:value-type="string">
              <text:p text:style-name="Table_20_Contents">Landsmeer </text:p>
            </table:table-cell>
            <table:table-cell office:value-type="string">
              <text:p text:style-name="Table_20_Contents">Holland Noord </text:p>
            </table:table-cell>
            <table:table-cell office:value-type="string">
              <text:p text:style-name="Table_20_Contents">Amsterdam</text:p>
            </table:table-cell>
          </table:table-row>
          <table:table-row>
            <table:table-cell office:value-type="string">
              <text:p text:style-name="Table_20_Contents"> Langedijk </text:p>
            </table:table-cell>
            <table:table-cell office:value-type="string">
              <text:p text:style-name="Table_20_Contents">Holland Noord </text:p>
            </table:table-cell>
            <table:table-cell office:value-type="string">
              <text:p text:style-name="Table_20_Contents">Amsterdam</text:p>
            </table:table-cell>
          </table:table-row>
          <table:table-row>
            <table:table-cell office:value-type="string">
              <text:p text:style-name="Table_20_Contents"> Laren </text:p>
            </table:table-cell>
            <table:table-cell office:value-type="string">
              <text:p text:style-name="Table_20_Contents">Utrecht-Gooi </text:p>
            </table:table-cell>
            <table:table-cell office:value-type="string">
              <text:p text:style-name="Table_20_Contents">Nijmegen</text:p>
            </table:table-cell>
          </table:table-row>
          <table:table-row>
            <table:table-cell office:value-type="string">
              <text:p text:style-name="Table_20_Contents"> Leek </text:p>
            </table:table-cell>
            <table:table-cell office:value-type="string">
              <text:p text:style-name="Table_20_Contents">Noord </text:p>
            </table:table-cell>
            <table:table-cell office:value-type="string">
              <text:p text:style-name="Table_20_Contents">Groningen</text:p>
            </table:table-cell>
          </table:table-row>
          <table:table-row>
            <table:table-cell office:value-type="string">
              <text:p text:style-name="Table_20_Contents"> Leerdam </text:p>
            </table:table-cell>
            <table:table-cell office:value-type="string">
              <text:p text:style-name="Table_20_Contents">Rivierenland </text:p>
            </table:table-cell>
            <table:table-cell office:value-type="string">
              <text:p text:style-name="Table_20_Contents">Nijmegen</text:p>
            </table:table-cell>
          </table:table-row>
          <table:table-row>
            <table:table-cell office:value-type="string">
              <text:p text:style-name="Table_20_Contents"> Leeuwarden </text:p>
            </table:table-cell>
            <table:table-cell office:value-type="string">
              <text:p text:style-name="Table_20_Contents">Noord </text:p>
            </table:table-cell>
            <table:table-cell office:value-type="string">
              <text:p text:style-name="Table_20_Contents">Groningen</text:p>
            </table:table-cell>
          </table:table-row>
          <table:table-row>
            <table:table-cell office:value-type="string">
              <text:p text:style-name="Table_20_Contents"> Leeuwarderadeel </text:p>
            </table:table-cell>
            <table:table-cell office:value-type="string">
              <text:p text:style-name="Table_20_Contents">Noord </text:p>
            </table:table-cell>
            <table:table-cell office:value-type="string">
              <text:p text:style-name="Table_20_Contents">Groningen</text:p>
            </table:table-cell>
          </table:table-row>
          <table:table-row>
            <table:table-cell office:value-type="string">
              <text:p text:style-name="Table_20_Contents"> Leiden </text:p>
            </table:table-cell>
            <table:table-cell office:value-type="string">
              <text:p text:style-name="Table_20_Contents">Holland Midden </text:p>
            </table:table-cell>
            <table:table-cell office:value-type="string">
              <text:p text:style-name="Table_20_Contents">Amsterdam</text:p>
            </table:table-cell>
          </table:table-row>
          <table:table-row>
            <table:table-cell office:value-type="string">
              <text:p text:style-name="Table_20_Contents">Leiderdorp</text:p>
            </table:table-cell>
            <table:table-cell office:value-type="string">
              <text:p text:style-name="Table_20_Contents">Holland Midden</text:p>
            </table:table-cell>
            <table:table-cell office:value-type="string">
              <text:p text:style-name="Table_20_Contents">Amsterdam</text:p>
            </table:table-cell>
          </table:table-row>
          <table:table-row>
            <table:table-cell office:value-type="string">
              <text:p text:style-name="Table_20_Contents"> Leidschendam-Voorburg </text:p>
            </table:table-cell>
            <table:table-cell office:value-type="string">
              <text:p text:style-name="Table_20_Contents">Haaglanden </text:p>
            </table:table-cell>
            <table:table-cell office:value-type="string">
              <text:p text:style-name="Table_20_Contents">Amsterdam</text:p>
            </table:table-cell>
          </table:table-row>
          <table:table-row>
            <table:table-cell office:value-type="string">
              <text:p text:style-name="Table_20_Contents"> Lelystad </text:p>
            </table:table-cell>
            <table:table-cell office:value-type="string">
              <text:p text:style-name="Table_20_Contents">Randmeren </text:p>
            </table:table-cell>
            <table:table-cell office:value-type="string">
              <text:p text:style-name="Table_20_Contents">Nijmegen</text:p>
            </table:table-cell>
          </table:table-row>
          <table:table-row>
            <table:table-cell office:value-type="string">
              <text:p text:style-name="Table_20_Contents"> Lemsterland </text:p>
            </table:table-cell>
            <table:table-cell office:value-type="string">
              <text:p text:style-name="Table_20_Contents">Noord </text:p>
            </table:table-cell>
            <table:table-cell office:value-type="string">
              <text:p text:style-name="Table_20_Contents">Groningen</text:p>
            </table:table-cell>
          </table:table-row>
          <table:table-row>
            <table:table-cell office:value-type="string">
              <text:p text:style-name="Table_20_Contents">Leudal</text:p>
            </table:table-cell>
            <table:table-cell office:value-type="string">
              <text:p text:style-name="Table_20_Contents">Limburg</text:p>
            </table:table-cell>
            <table:table-cell office:value-type="string">
              <text:p text:style-name="Table_20_Contents">Eindhoven</text:p>
            </table:table-cell>
          </table:table-row>
          <table:table-row>
            <table:table-cell office:value-type="string">
              <text:p text:style-name="Table_20_Contents"> Leusden </text:p>
            </table:table-cell>
            <table:table-cell office:value-type="string">
              <text:p text:style-name="Table_20_Contents">Utrecht-Gooi </text:p>
            </table:table-cell>
            <table:table-cell office:value-type="string">
              <text:p text:style-name="Table_20_Contents">Nijmegen</text:p>
            </table:table-cell>
          </table:table-row>
          <table:table-row>
            <table:table-cell office:value-type="string">
              <text:p text:style-name="Table_20_Contents"> Liesveld </text:p>
            </table:table-cell>
            <table:table-cell office:value-type="string">
              <text:p text:style-name="Table_20_Contents">Rijnmond </text:p>
            </table:table-cell>
            <table:table-cell office:value-type="string">
              <text:p text:style-name="Table_20_Contents">Roosendaal</text:p>
            </table:table-cell>
          </table:table-row>
          <table:table-row>
            <table:table-cell office:value-type="string">
              <text:p text:style-name="Table_20_Contents"> Lingewaal </text:p>
            </table:table-cell>
            <table:table-cell office:value-type="string">
              <text:p text:style-name="Table_20_Contents">Rivierenland </text:p>
            </table:table-cell>
            <table:table-cell office:value-type="string">
              <text:p text:style-name="Table_20_Contents">Nijmegen</text:p>
            </table:table-cell>
          </table:table-row>
          <table:table-row>
            <table:table-cell office:value-type="string">
              <text:p text:style-name="Table_20_Contents"> Lingewaard </text:p>
            </table:table-cell>
            <table:table-cell office:value-type="string">
              <text:p text:style-name="Table_20_Contents">Rivierenland </text:p>
            </table:table-cell>
            <table:table-cell office:value-type="string">
              <text:p text:style-name="Table_20_Contents">Nijmegen</text:p>
            </table:table-cell>
          </table:table-row>
          <table:table-row>
            <table:table-cell office:value-type="string">
              <text:p text:style-name="Table_20_Contents"> Lisse </text:p>
            </table:table-cell>
            <table:table-cell office:value-type="string">
              <text:p text:style-name="Table_20_Contents">Holland Midden </text:p>
            </table:table-cell>
            <table:table-cell office:value-type="string">
              <text:p text:style-name="Table_20_Contents">Schiphol Cargo</text:p>
            </table:table-cell>
          </table:table-row>
          <table:table-row>
            <table:table-cell office:value-type="string">
              <text:p text:style-name="Table_20_Contents"> Lith </text:p>
            </table:table-cell>
            <table:table-cell office:value-type="string">
              <text:p text:style-name="Table_20_Contents">Oost-Brabant </text:p>
            </table:table-cell>
            <table:table-cell office:value-type="string">
              <text:p text:style-name="Table_20_Contents">Eindhoven</text:p>
            </table:table-cell>
          </table:table-row>
          <table:table-row>
            <table:table-cell office:value-type="string">
              <text:p text:style-name="Table_20_Contents"> Littenseradiel </text:p>
            </table:table-cell>
            <table:table-cell office:value-type="string">
              <text:p text:style-name="Table_20_Contents">Noord </text:p>
            </table:table-cell>
            <table:table-cell office:value-type="string">
              <text:p text:style-name="Table_20_Contents">Groningen</text:p>
            </table:table-cell>
          </table:table-row>
          <table:table-row>
            <table:table-cell office:value-type="string">
              <text:p text:style-name="Table_20_Contents"> Lochem </text:p>
            </table:table-cell>
            <table:table-cell office:value-type="string">
              <text:p text:style-name="Table_20_Contents">Oost </text:p>
            </table:table-cell>
            <table:table-cell office:value-type="string">
              <text:p text:style-name="Table_20_Contents">Nijmegen</text:p>
            </table:table-cell>
          </table:table-row>
          <table:table-row>
            <table:table-cell office:value-type="string">
              <text:p text:style-name="Table_20_Contents"> Loenen </text:p>
            </table:table-cell>
            <table:table-cell office:value-type="string">
              <text:p text:style-name="Table_20_Contents">Utrecht-Gooi </text:p>
            </table:table-cell>
            <table:table-cell office:value-type="string">
              <text:p text:style-name="Table_20_Contents">Nijmegen</text:p>
            </table:table-cell>
          </table:table-row>
          <table:table-row>
            <table:table-cell office:value-type="string">
              <text:p text:style-name="Table_20_Contents"> Loon op Zand </text:p>
            </table:table-cell>
            <table:table-cell office:value-type="string">
              <text:p text:style-name="Table_20_Contents">Oost-Brabant </text:p>
            </table:table-cell>
            <table:table-cell office:value-type="string">
              <text:p text:style-name="Table_20_Contents">Roosendaal</text:p>
            </table:table-cell>
          </table:table-row>
          <table:table-row>
            <table:table-cell office:value-type="string">
              <text:p text:style-name="Table_20_Contents"> Lopik </text:p>
            </table:table-cell>
            <table:table-cell office:value-type="string">
              <text:p text:style-name="Table_20_Contents">Utrecht-Gooi </text:p>
            </table:table-cell>
            <table:table-cell office:value-type="string">
              <text:p text:style-name="Table_20_Contents">Nijmegen</text:p>
            </table:table-cell>
          </table:table-row>
          <table:table-row>
            <table:table-cell office:value-type="string">
              <text:p text:style-name="Table_20_Contents"> Loppersum </text:p>
            </table:table-cell>
            <table:table-cell office:value-type="string">
              <text:p text:style-name="Table_20_Contents">Noord </text:p>
            </table:table-cell>
            <table:table-cell office:value-type="string">
              <text:p text:style-name="Table_20_Contents">Groningen</text:p>
            </table:table-cell>
          </table:table-row>
          <table:table-row>
            <table:table-cell office:value-type="string">
              <text:p text:style-name="Table_20_Contents"> Losser </text:p>
            </table:table-cell>
            <table:table-cell office:value-type="string">
              <text:p text:style-name="Table_20_Contents">Oost </text:p>
            </table:table-cell>
            <table:table-cell office:value-type="string">
              <text:p text:style-name="Table_20_Contents">Nijmegen</text:p>
            </table:table-cell>
          </table:table-row>
          <table:table-row>
            <table:table-cell office:value-type="string">
              <text:p text:style-name="Table_20_Contents"> Maarssen </text:p>
            </table:table-cell>
            <table:table-cell office:value-type="string">
              <text:p text:style-name="Table_20_Contents">Utrecht-Gooi </text:p>
            </table:table-cell>
            <table:table-cell office:value-type="string">
              <text:p text:style-name="Table_20_Contents">Nijmegen</text:p>
            </table:table-cell>
          </table:table-row>
          <table:table-row>
            <table:table-cell office:value-type="string">
              <text:p text:style-name="Table_20_Contents"> Maasbracht </text:p>
            </table:table-cell>
            <table:table-cell office:value-type="string">
              <text:p text:style-name="Table_20_Contents">Limburg </text:p>
            </table:table-cell>
            <table:table-cell office:value-type="string">
              <text:p text:style-name="Table_20_Contents">Eindhoven</text:p>
            </table:table-cell>
          </table:table-row>
          <table:table-row>
            <table:table-cell office:value-type="string">
              <text:p text:style-name="Table_20_Contents"> Maasdonk </text:p>
            </table:table-cell>
            <table:table-cell office:value-type="string">
              <text:p text:style-name="Table_20_Contents">Oost-Brabant </text:p>
            </table:table-cell>
            <table:table-cell office:value-type="string">
              <text:p text:style-name="Table_20_Contents">Eindhoven</text:p>
            </table:table-cell>
          </table:table-row>
          <table:table-row>
            <table:table-cell office:value-type="string">
              <text:p text:style-name="Table_20_Contents"> Maasdriel </text:p>
            </table:table-cell>
            <table:table-cell office:value-type="string">
              <text:p text:style-name="Table_20_Contents">Rivierenland </text:p>
            </table:table-cell>
            <table:table-cell office:value-type="string">
              <text:p text:style-name="Table_20_Contents">Nijmegen</text:p>
            </table:table-cell>
          </table:table-row>
          <table:table-row>
            <table:table-cell office:value-type="string">
              <text:p text:style-name="Table_20_Contents">Maasgouw</text:p>
            </table:table-cell>
            <table:table-cell office:value-type="string">
              <text:p text:style-name="Table_20_Contents">Limburg</text:p>
            </table:table-cell>
            <table:table-cell office:value-type="string">
              <text:p text:style-name="Table_20_Contents">Eindhoven</text:p>
            </table:table-cell>
          </table:table-row>
          <table:table-row>
            <table:table-cell office:value-type="string">
              <text:p text:style-name="Table_20_Contents"> Maassluis </text:p>
            </table:table-cell>
            <table:table-cell office:value-type="string">
              <text:p text:style-name="Table_20_Contents">Rijnmond </text:p>
            </table:table-cell>
            <table:table-cell office:value-type="string">
              <text:p text:style-name="Table_20_Contents">Rotterdam Rijnmond/Haven</text:p>
            </table:table-cell>
          </table:table-row>
          <table:table-row>
            <table:table-cell office:value-type="string">
              <text:p text:style-name="Table_20_Contents"> Maastricht </text:p>
            </table:table-cell>
            <table:table-cell office:value-type="string">
              <text:p text:style-name="Table_20_Contents">Limburg </text:p>
            </table:table-cell>
            <table:table-cell office:value-type="string">
              <text:p text:style-name="Table_20_Contents">Eindhoven</text:p>
            </table:table-cell>
          </table:table-row>
          <table:table-row>
            <table:table-cell office:value-type="string">
              <text:p text:style-name="Table_20_Contents"> Margraten </text:p>
            </table:table-cell>
            <table:table-cell office:value-type="string">
              <text:p text:style-name="Table_20_Contents">Limburg </text:p>
            </table:table-cell>
            <table:table-cell office:value-type="string">
              <text:p text:style-name="Table_20_Contents">Eindhoven</text:p>
            </table:table-cell>
          </table:table-row>
          <table:table-row>
            <table:table-cell office:value-type="string">
              <text:p text:style-name="Table_20_Contents"> Marum </text:p>
            </table:table-cell>
            <table:table-cell office:value-type="string">
              <text:p text:style-name="Table_20_Contents">Noord </text:p>
            </table:table-cell>
            <table:table-cell office:value-type="string">
              <text:p text:style-name="Table_20_Contents">Groningen</text:p>
            </table:table-cell>
          </table:table-row>
          <table:table-row>
            <table:table-cell office:value-type="string">
              <text:p text:style-name="Table_20_Contents"> Medemblik </text:p>
            </table:table-cell>
            <table:table-cell office:value-type="string">
              <text:p text:style-name="Table_20_Contents">Holland Noord </text:p>
            </table:table-cell>
            <table:table-cell office:value-type="string">
              <text:p text:style-name="Table_20_Contents">Amsterdam</text:p>
            </table:table-cell>
          </table:table-row>
          <table:table-row>
            <table:table-cell office:value-type="string">
              <text:p text:style-name="Table_20_Contents"> Meerssen </text:p>
            </table:table-cell>
            <table:table-cell office:value-type="string">
              <text:p text:style-name="Table_20_Contents">Limburg </text:p>
            </table:table-cell>
            <table:table-cell office:value-type="string">
              <text:p text:style-name="Table_20_Contents">Eindhoven</text:p>
            </table:table-cell>
          </table:table-row>
          <table:table-row>
            <table:table-cell office:value-type="string">
              <text:p text:style-name="Table_20_Contents"> Menaldumadeel </text:p>
            </table:table-cell>
            <table:table-cell office:value-type="string">
              <text:p text:style-name="Table_20_Contents">Noord </text:p>
            </table:table-cell>
            <table:table-cell office:value-type="string">
              <text:p text:style-name="Table_20_Contents">Groningen</text:p>
            </table:table-cell>
          </table:table-row>
          <table:table-row>
            <table:table-cell office:value-type="string">
              <text:p text:style-name="Table_20_Contents"> Menterwolde </text:p>
            </table:table-cell>
            <table:table-cell office:value-type="string">
              <text:p text:style-name="Table_20_Contents">Noord </text:p>
            </table:table-cell>
            <table:table-cell office:value-type="string">
              <text:p text:style-name="Table_20_Contents">Groningen</text:p>
            </table:table-cell>
          </table:table-row>
          <table:table-row>
            <table:table-cell office:value-type="string">
              <text:p text:style-name="Table_20_Contents"> Meppel </text:p>
            </table:table-cell>
            <table:table-cell office:value-type="string">
              <text:p text:style-name="Table_20_Contents">Noord </text:p>
            </table:table-cell>
            <table:table-cell office:value-type="string">
              <text:p text:style-name="Table_20_Contents">Groningen</text:p>
            </table:table-cell>
          </table:table-row>
          <table:table-row>
            <table:table-cell office:value-type="string">
              <text:p text:style-name="Table_20_Contents"> Middelburg </text:p>
            </table:table-cell>
            <table:table-cell office:value-type="string">
              <text:p text:style-name="Table_20_Contents">Zuidwest </text:p>
            </table:table-cell>
            <table:table-cell office:value-type="string">
              <text:p text:style-name="Table_20_Contents">Roosendaal</text:p>
            </table:table-cell>
          </table:table-row>
          <table:table-row>
            <table:table-cell office:value-type="string">
              <text:p text:style-name="Table_20_Contents"> Middelharnis </text:p>
            </table:table-cell>
            <table:table-cell office:value-type="string">
              <text:p text:style-name="Table_20_Contents">Zuidwest </text:p>
            </table:table-cell>
            <table:table-cell office:value-type="string">
              <text:p text:style-name="Table_20_Contents">Roosendaal</text:p>
            </table:table-cell>
          </table:table-row>
          <table:table-row>
            <table:table-cell office:value-type="string">
              <text:p text:style-name="Table_20_Contents"> Midden-Delfland </text:p>
            </table:table-cell>
            <table:table-cell office:value-type="string">
              <text:p text:style-name="Table_20_Contents">Haaglanden</text:p>
            </table:table-cell>
            <table:table-cell office:value-type="string">
              <text:p text:style-name="Table_20_Contents">Amsterdam</text:p>
            </table:table-cell>
          </table:table-row>
          <table:table-row>
            <table:table-cell office:value-type="string">
              <text:p text:style-name="Table_20_Contents">Midden-Drenthe </text:p>
            </table:table-cell>
            <table:table-cell office:value-type="string">
              <text:p text:style-name="Table_20_Contents">Noord </text:p>
            </table:table-cell>
            <table:table-cell office:value-type="string">
              <text:p text:style-name="Table_20_Contents">Groningen</text:p>
            </table:table-cell>
          </table:table-row>
          <table:table-row>
            <table:table-cell office:value-type="string">
              <text:p text:style-name="Table_20_Contents"> Mill en Sint Hubert </text:p>
            </table:table-cell>
            <table:table-cell office:value-type="string">
              <text:p text:style-name="Table_20_Contents">Oost-Brabant </text:p>
            </table:table-cell>
            <table:table-cell office:value-type="string">
              <text:p text:style-name="Table_20_Contents">Eindhoven</text:p>
            </table:table-cell>
          </table:table-row>
          <table:table-row>
            <table:table-cell office:value-type="string">
              <text:p text:style-name="Table_20_Contents"> Millingen aan de Rijn </text:p>
            </table:table-cell>
            <table:table-cell office:value-type="string">
              <text:p text:style-name="Table_20_Contents">Rivierenland </text:p>
            </table:table-cell>
            <table:table-cell office:value-type="string">
              <text:p text:style-name="Table_20_Contents">Nijmegen</text:p>
            </table:table-cell>
          </table:table-row>
          <table:table-row>
            <table:table-cell office:value-type="string">
              <text:p text:style-name="Table_20_Contents"> Moerdijk </text:p>
            </table:table-cell>
            <table:table-cell office:value-type="string">
              <text:p text:style-name="Table_20_Contents">Zuidwest </text:p>
            </table:table-cell>
            <table:table-cell office:value-type="string">
              <text:p text:style-name="Table_20_Contents">Roosendaal</text:p>
            </table:table-cell>
          </table:table-row>
          <table:table-row>
            <table:table-cell office:value-type="string">
              <text:p text:style-name="Table_20_Contents">Montferland</text:p>
            </table:table-cell>
            <table:table-cell office:value-type="string">
              <text:p text:style-name="Table_20_Contents">Oost</text:p>
            </table:table-cell>
            <table:table-cell office:value-type="string">
              <text:p text:style-name="Table_20_Contents">Nijmegen</text:p>
            </table:table-cell>
          </table:table-row>
          <table:table-row>
            <table:table-cell office:value-type="string">
              <text:p text:style-name="Table_20_Contents"> Montfoort </text:p>
            </table:table-cell>
            <table:table-cell office:value-type="string">
              <text:p text:style-name="Table_20_Contents">Utrecht-Gooi </text:p>
            </table:table-cell>
            <table:table-cell office:value-type="string">
              <text:p text:style-name="Table_20_Contents">Nijmegen</text:p>
            </table:table-cell>
          </table:table-row>
          <table:table-row>
            <table:table-cell office:value-type="string">
              <text:p text:style-name="Table_20_Contents"> Mook en Middelaar </text:p>
            </table:table-cell>
            <table:table-cell office:value-type="string">
              <text:p text:style-name="Table_20_Contents">Limburg </text:p>
            </table:table-cell>
            <table:table-cell office:value-type="string">
              <text:p text:style-name="Table_20_Contents">Eindhoven</text:p>
            </table:table-cell>
          </table:table-row>
          <table:table-row>
            <table:table-cell office:value-type="string">
              <text:p text:style-name="Table_20_Contents"> Muiden </text:p>
            </table:table-cell>
            <table:table-cell office:value-type="string">
              <text:p text:style-name="Table_20_Contents">Utrecht-Gooi </text:p>
            </table:table-cell>
            <table:table-cell office:value-type="string">
              <text:p text:style-name="Table_20_Contents">Nijmegen</text:p>
            </table:table-cell>
          </table:table-row>
          <table:table-row>
            <table:table-cell office:value-type="string">
              <text:p text:style-name="Table_20_Contents"> Naarden </text:p>
            </table:table-cell>
            <table:table-cell office:value-type="string">
              <text:p text:style-name="Table_20_Contents">Utrecht-Gooi </text:p>
            </table:table-cell>
            <table:table-cell office:value-type="string">
              <text:p text:style-name="Table_20_Contents">Nijmegen</text:p>
            </table:table-cell>
          </table:table-row>
          <table:table-row>
            <table:table-cell office:value-type="string">
              <text:p text:style-name="Table_20_Contents"> Neder-Betuwe </text:p>
            </table:table-cell>
            <table:table-cell office:value-type="string">
              <text:p text:style-name="Table_20_Contents">Rivierenland </text:p>
            </table:table-cell>
            <table:table-cell office:value-type="string">
              <text:p text:style-name="Table_20_Contents">Nijmegen</text:p>
            </table:table-cell>
          </table:table-row>
          <table:table-row>
            <table:table-cell office:value-type="string">
              <text:p text:style-name="Table_20_Contents"> Nederlek </text:p>
            </table:table-cell>
            <table:table-cell office:value-type="string">
              <text:p text:style-name="Table_20_Contents">Haaglanden </text:p>
            </table:table-cell>
            <table:table-cell office:value-type="string">
              <text:p text:style-name="Table_20_Contents">Rotterdam Rijnmond/Haven</text:p>
            </table:table-cell>
          </table:table-row>
          <table:table-row>
            <table:table-cell office:value-type="string">
              <text:p text:style-name="Table_20_Contents"> Nederweert </text:p>
            </table:table-cell>
            <table:table-cell office:value-type="string">
              <text:p text:style-name="Table_20_Contents">Limburg </text:p>
            </table:table-cell>
            <table:table-cell office:value-type="string">
              <text:p text:style-name="Table_20_Contents">Eindhoven</text:p>
            </table:table-cell>
          </table:table-row>
          <table:table-row>
            <table:table-cell office:value-type="string">
              <text:p text:style-name="Table_20_Contents"> Neerijnen </text:p>
            </table:table-cell>
            <table:table-cell office:value-type="string">
              <text:p text:style-name="Table_20_Contents">Rivierenland </text:p>
            </table:table-cell>
            <table:table-cell office:value-type="string">
              <text:p text:style-name="Table_20_Contents">Nijmegen</text:p>
            </table:table-cell>
          </table:table-row>
          <table:table-row>
            <table:table-cell office:value-type="string">
              <text:p text:style-name="Table_20_Contents"> Niedorp </text:p>
            </table:table-cell>
            <table:table-cell office:value-type="string">
              <text:p text:style-name="Table_20_Contents">Holland Noord </text:p>
            </table:table-cell>
            <table:table-cell office:value-type="string">
              <text:p text:style-name="Table_20_Contents">Amsterdam</text:p>
            </table:table-cell>
          </table:table-row>
          <table:table-row>
            <table:table-cell office:value-type="string">
              <text:p text:style-name="Table_20_Contents"> Nieuw-Lekkerland </text:p>
            </table:table-cell>
            <table:table-cell office:value-type="string">
              <text:p text:style-name="Table_20_Contents">Rijnmond </text:p>
            </table:table-cell>
            <table:table-cell office:value-type="string">
              <text:p text:style-name="Table_20_Contents">Roosendaal</text:p>
            </table:table-cell>
          </table:table-row>
          <table:table-row>
            <table:table-cell office:value-type="string">
              <text:p text:style-name="Table_20_Contents"> Nieuwegein </text:p>
            </table:table-cell>
            <table:table-cell office:value-type="string">
              <text:p text:style-name="Table_20_Contents">Utrecht-Gooi </text:p>
            </table:table-cell>
            <table:table-cell office:value-type="string">
              <text:p text:style-name="Table_20_Contents">Nijmegen</text:p>
            </table:table-cell>
          </table:table-row>
          <table:table-row>
            <table:table-cell office:value-type="string">
              <text:p text:style-name="Table_20_Contents"> Nieuwkoop </text:p>
            </table:table-cell>
            <table:table-cell office:value-type="string">
              <text:p text:style-name="Table_20_Contents">Holland Midden West </text:p>
            </table:table-cell>
            <table:table-cell office:value-type="string">
              <text:p text:style-name="Table_20_Contents">Nijmegen</text:p>
            </table:table-cell>
          </table:table-row>
          <table:table-row>
            <table:table-cell office:value-type="string">
              <text:p text:style-name="Table_20_Contents"> Nijefurd </text:p>
            </table:table-cell>
            <table:table-cell office:value-type="string">
              <text:p text:style-name="Table_20_Contents">Noord </text:p>
            </table:table-cell>
            <table:table-cell office:value-type="string">
              <text:p text:style-name="Table_20_Contents">Groningen</text:p>
            </table:table-cell>
          </table:table-row>
          <table:table-row>
            <table:table-cell office:value-type="string">
              <text:p text:style-name="Table_20_Contents"> Nijkerk </text:p>
            </table:table-cell>
            <table:table-cell office:value-type="string">
              <text:p text:style-name="Table_20_Contents">Randmeren </text:p>
            </table:table-cell>
            <table:table-cell office:value-type="string">
              <text:p text:style-name="Table_20_Contents">Nijmegen</text:p>
            </table:table-cell>
          </table:table-row>
          <table:table-row>
            <table:table-cell office:value-type="string">
              <text:p text:style-name="Table_20_Contents"> Nijmegen </text:p>
            </table:table-cell>
            <table:table-cell office:value-type="string">
              <text:p text:style-name="Table_20_Contents">Rivierenland </text:p>
            </table:table-cell>
            <table:table-cell office:value-type="string">
              <text:p text:style-name="Table_20_Contents">Nijmegen</text:p>
            </table:table-cell>
          </table:table-row>
          <table:table-row>
            <table:table-cell office:value-type="string">
              <text:p text:style-name="Table_20_Contents"> Noord-Beveland </text:p>
            </table:table-cell>
            <table:table-cell office:value-type="string">
              <text:p text:style-name="Table_20_Contents">Zuidwest </text:p>
            </table:table-cell>
            <table:table-cell office:value-type="string">
              <text:p text:style-name="Table_20_Contents">Roosendaal</text:p>
            </table:table-cell>
          </table:table-row>
          <table:table-row>
            <table:table-cell office:value-type="string">
              <text:p text:style-name="Table_20_Contents"> Noordenveld </text:p>
            </table:table-cell>
            <table:table-cell office:value-type="string">
              <text:p text:style-name="Table_20_Contents">Noord </text:p>
            </table:table-cell>
            <table:table-cell office:value-type="string">
              <text:p text:style-name="Table_20_Contents">Groningen</text:p>
            </table:table-cell>
          </table:table-row>
          <table:table-row>
            <table:table-cell office:value-type="string">
              <text:p text:style-name="Table_20_Contents"> Noordoostpolder </text:p>
            </table:table-cell>
            <table:table-cell office:value-type="string">
              <text:p text:style-name="Table_20_Contents">Randmeren </text:p>
            </table:table-cell>
            <table:table-cell office:value-type="string">
              <text:p text:style-name="Table_20_Contents">Groningen</text:p>
            </table:table-cell>
          </table:table-row>
          <table:table-row>
            <table:table-cell office:value-type="string">
              <text:p text:style-name="Table_20_Contents"> Noordwijk </text:p>
            </table:table-cell>
            <table:table-cell office:value-type="string">
              <text:p text:style-name="Table_20_Contents">Holland Midden </text:p>
            </table:table-cell>
            <table:table-cell office:value-type="string">
              <text:p text:style-name="Table_20_Contents">Amsterdam</text:p>
            </table:table-cell>
          </table:table-row>
          <table:table-row>
            <table:table-cell office:value-type="string">
              <text:p text:style-name="Table_20_Contents"> Noordwijkerhout </text:p>
            </table:table-cell>
            <table:table-cell office:value-type="string">
              <text:p text:style-name="Table_20_Contents">Holland Midden </text:p>
            </table:table-cell>
            <table:table-cell office:value-type="string">
              <text:p text:style-name="Table_20_Contents">Schiphol Cargo</text:p>
            </table:table-cell>
          </table:table-row>
          <table:table-row>
            <table:table-cell office:value-type="string">
              <text:p text:style-name="Table_20_Contents"> Nuenen, Gerwen en Nederwetten </text:p>
            </table:table-cell>
            <table:table-cell office:value-type="string">
              <text:p text:style-name="Table_20_Contents">Oost-Brabant </text:p>
            </table:table-cell>
            <table:table-cell office:value-type="string">
              <text:p text:style-name="Table_20_Contents">Eindhoven</text:p>
            </table:table-cell>
          </table:table-row>
          <table:table-row>
            <table:table-cell office:value-type="string">
              <text:p text:style-name="Table_20_Contents"> Nunspeet </text:p>
            </table:table-cell>
            <table:table-cell office:value-type="string">
              <text:p text:style-name="Table_20_Contents">Randmeren </text:p>
            </table:table-cell>
            <table:table-cell office:value-type="string">
              <text:p text:style-name="Table_20_Contents">Nijmegen</text:p>
            </table:table-cell>
          </table:table-row>
          <table:table-row>
            <table:table-cell office:value-type="string">
              <text:p text:style-name="Table_20_Contents"> Nuth </text:p>
            </table:table-cell>
            <table:table-cell office:value-type="string">
              <text:p text:style-name="Table_20_Contents">Limburg </text:p>
            </table:table-cell>
            <table:table-cell office:value-type="string">
              <text:p text:style-name="Table_20_Contents">Eindhoven</text:p>
            </table:table-cell>
          </table:table-row>
          <table:table-row>
            <table:table-cell office:value-type="string">
              <text:p text:style-name="Table_20_Contents"> Oegstgeest </text:p>
            </table:table-cell>
            <table:table-cell office:value-type="string">
              <text:p text:style-name="Table_20_Contents">Holland Midden </text:p>
            </table:table-cell>
            <table:table-cell office:value-type="string">
              <text:p text:style-name="Table_20_Contents">Amsterdam</text:p>
            </table:table-cell>
          </table:table-row>
          <table:table-row>
            <table:table-cell office:value-type="string">
              <text:p text:style-name="Table_20_Contents"> Oirschot </text:p>
            </table:table-cell>
            <table:table-cell office:value-type="string">
              <text:p text:style-name="Table_20_Contents">Oost-Brabant </text:p>
            </table:table-cell>
            <table:table-cell office:value-type="string">
              <text:p text:style-name="Table_20_Contents">Roosendaal</text:p>
            </table:table-cell>
          </table:table-row>
          <table:table-row>
            <table:table-cell office:value-type="string">
              <text:p text:style-name="Table_20_Contents"> Oisterwijk </text:p>
            </table:table-cell>
            <table:table-cell office:value-type="string">
              <text:p text:style-name="Table_20_Contents">Oost-Brabant </text:p>
            </table:table-cell>
            <table:table-cell office:value-type="string">
              <text:p text:style-name="Table_20_Contents">Roosendaal</text:p>
            </table:table-cell>
          </table:table-row>
          <table:table-row>
            <table:table-cell office:value-type="string">
              <text:p text:style-name="Table_20_Contents">Oldambt</text:p>
            </table:table-cell>
            <table:table-cell office:value-type="string">
              <text:p text:style-name="Table_20_Contents">Noord</text:p>
            </table:table-cell>
            <table:table-cell office:value-type="string">
              <text:p text:style-name="Table_20_Contents">Groningen</text:p>
            </table:table-cell>
          </table:table-row>
          <table:table-row>
            <table:table-cell office:value-type="string">
              <text:p text:style-name="Table_20_Contents"> Oldebroek </text:p>
            </table:table-cell>
            <table:table-cell office:value-type="string">
              <text:p text:style-name="Table_20_Contents">Randmeren </text:p>
            </table:table-cell>
            <table:table-cell office:value-type="string">
              <text:p text:style-name="Table_20_Contents">Groningen</text:p>
            </table:table-cell>
          </table:table-row>
          <table:table-row>
            <table:table-cell office:value-type="string">
              <text:p text:style-name="Table_20_Contents"> Oldenzaal </text:p>
            </table:table-cell>
            <table:table-cell office:value-type="string">
              <text:p text:style-name="Table_20_Contents">Oost </text:p>
            </table:table-cell>
            <table:table-cell office:value-type="string">
              <text:p text:style-name="Table_20_Contents">Nijmegen</text:p>
            </table:table-cell>
          </table:table-row>
          <table:table-row>
            <table:table-cell office:value-type="string">
              <text:p text:style-name="Table_20_Contents"> Olst-Wijhe </text:p>
            </table:table-cell>
            <table:table-cell office:value-type="string">
              <text:p text:style-name="Table_20_Contents">Oost </text:p>
            </table:table-cell>
            <table:table-cell office:value-type="string">
              <text:p text:style-name="Table_20_Contents">Groningen</text:p>
            </table:table-cell>
          </table:table-row>
          <table:table-row>
            <table:table-cell office:value-type="string">
              <text:p text:style-name="Table_20_Contents"> Ommen </text:p>
            </table:table-cell>
            <table:table-cell office:value-type="string">
              <text:p text:style-name="Table_20_Contents">Randmeren </text:p>
            </table:table-cell>
            <table:table-cell office:value-type="string">
              <text:p text:style-name="Table_20_Contents">Nijmegen</text:p>
            </table:table-cell>
          </table:table-row>
          <table:table-row>
            <table:table-cell office:value-type="string">
              <text:p text:style-name="Table_20_Contents"> Onderbanken </text:p>
            </table:table-cell>
            <table:table-cell office:value-type="string">
              <text:p text:style-name="Table_20_Contents">Limburg </text:p>
            </table:table-cell>
            <table:table-cell office:value-type="string">
              <text:p text:style-name="Table_20_Contents">Eindhoven</text:p>
            </table:table-cell>
          </table:table-row>
          <table:table-row>
            <table:table-cell office:value-type="string">
              <text:p text:style-name="Table_20_Contents">Oost Gelre</text:p>
            </table:table-cell>
            <table:table-cell office:value-type="string">
              <text:p text:style-name="Table_20_Contents">Oost</text:p>
            </table:table-cell>
            <table:table-cell office:value-type="string">
              <text:p text:style-name="Table_20_Contents">Nijmegen</text:p>
            </table:table-cell>
          </table:table-row>
          <table:table-row>
            <table:table-cell office:value-type="string">
              <text:p text:style-name="Table_20_Contents"> Oosterhout </text:p>
            </table:table-cell>
            <table:table-cell office:value-type="string">
              <text:p text:style-name="Table_20_Contents">Zuidwest </text:p>
            </table:table-cell>
            <table:table-cell office:value-type="string">
              <text:p text:style-name="Table_20_Contents">Roosendaal</text:p>
            </table:table-cell>
          </table:table-row>
          <table:table-row>
            <table:table-cell office:value-type="string">
              <text:p text:style-name="Table_20_Contents"> Oostflakkee </text:p>
            </table:table-cell>
            <table:table-cell office:value-type="string">
              <text:p text:style-name="Table_20_Contents">Zuidwest </text:p>
            </table:table-cell>
            <table:table-cell office:value-type="string">
              <text:p text:style-name="Table_20_Contents">Roosendaal</text:p>
            </table:table-cell>
          </table:table-row>
          <table:table-row>
            <table:table-cell office:value-type="string">
              <text:p text:style-name="Table_20_Contents"> Ooststellingwerf </text:p>
            </table:table-cell>
            <table:table-cell office:value-type="string">
              <text:p text:style-name="Table_20_Contents">Noord </text:p>
            </table:table-cell>
            <table:table-cell office:value-type="string">
              <text:p text:style-name="Table_20_Contents">Groningen</text:p>
            </table:table-cell>
          </table:table-row>
          <table:table-row>
            <table:table-cell office:value-type="string">
              <text:p text:style-name="Table_20_Contents"> Oostzaan </text:p>
            </table:table-cell>
            <table:table-cell office:value-type="string">
              <text:p text:style-name="Table_20_Contents">Holland Noord </text:p>
            </table:table-cell>
            <table:table-cell office:value-type="string">
              <text:p text:style-name="Table_20_Contents">Amsterdam</text:p>
            </table:table-cell>
          </table:table-row>
          <table:table-row>
            <table:table-cell office:value-type="string">
              <text:p text:style-name="Table_20_Contents"> Opmeer </text:p>
            </table:table-cell>
            <table:table-cell office:value-type="string">
              <text:p text:style-name="Table_20_Contents">Holland Noord </text:p>
            </table:table-cell>
            <table:table-cell office:value-type="string">
              <text:p text:style-name="Table_20_Contents">Amsterdam</text:p>
            </table:table-cell>
          </table:table-row>
          <table:table-row>
            <table:table-cell office:value-type="string">
              <text:p text:style-name="Table_20_Contents"> Opsterland </text:p>
            </table:table-cell>
            <table:table-cell office:value-type="string">
              <text:p text:style-name="Table_20_Contents">Noord </text:p>
            </table:table-cell>
            <table:table-cell office:value-type="string">
              <text:p text:style-name="Table_20_Contents">Groningen</text:p>
            </table:table-cell>
          </table:table-row>
          <table:table-row>
            <table:table-cell office:value-type="string">
              <text:p text:style-name="Table_20_Contents"> Oss </text:p>
            </table:table-cell>
            <table:table-cell office:value-type="string">
              <text:p text:style-name="Table_20_Contents">Oost-Brabant </text:p>
            </table:table-cell>
            <table:table-cell office:value-type="string">
              <text:p text:style-name="Table_20_Contents">Eindhoven</text:p>
            </table:table-cell>
          </table:table-row>
          <table:table-row>
            <table:table-cell office:value-type="string">
              <text:p text:style-name="Table_20_Contents"> Oud-Beijerland </text:p>
            </table:table-cell>
            <table:table-cell office:value-type="string">
              <text:p text:style-name="Table_20_Contents">Rijnmond </text:p>
            </table:table-cell>
            <table:table-cell office:value-type="string">
              <text:p text:style-name="Table_20_Contents">Rotterdam Rijnmond/Haven</text:p>
            </table:table-cell>
          </table:table-row>
          <table:table-row>
            <table:table-cell office:value-type="string">
              <text:p text:style-name="Table_20_Contents">Oude IJsselstreek </text:p>
            </table:table-cell>
            <table:table-cell office:value-type="string">
              <text:p text:style-name="Table_20_Contents">Oost</text:p>
            </table:table-cell>
            <table:table-cell office:value-type="string">
              <text:p text:style-name="Table_20_Contents">Nijmegen</text:p>
            </table:table-cell>
          </table:table-row>
          <table:table-row>
            <table:table-cell office:value-type="string">
              <text:p text:style-name="Table_20_Contents"> Ouder-Amstel </text:p>
            </table:table-cell>
            <table:table-cell office:value-type="string">
              <text:p text:style-name="Table_20_Contents">Holland Midden </text:p>
            </table:table-cell>
            <table:table-cell office:value-type="string">
              <text:p text:style-name="Table_20_Contents">Amsterdam</text:p>
            </table:table-cell>
          </table:table-row>
          <table:table-row>
            <table:table-cell office:value-type="string">
              <text:p text:style-name="Table_20_Contents"> Ouderkerk </text:p>
            </table:table-cell>
            <table:table-cell office:value-type="string">
              <text:p text:style-name="Table_20_Contents">Haaglanden </text:p>
            </table:table-cell>
            <table:table-cell office:value-type="string">
              <text:p text:style-name="Table_20_Contents">Rotterdam Rijnmond/Haven</text:p>
            </table:table-cell>
          </table:table-row>
          <table:table-row>
            <table:table-cell office:value-type="string">
              <text:p text:style-name="Table_20_Contents"> Oudewater </text:p>
            </table:table-cell>
            <table:table-cell office:value-type="string">
              <text:p text:style-name="Table_20_Contents">Utrecht-Gooi </text:p>
            </table:table-cell>
            <table:table-cell office:value-type="string">
              <text:p text:style-name="Table_20_Contents">Nijmegen</text:p>
            </table:table-cell>
          </table:table-row>
          <table:table-row>
            <table:table-cell office:value-type="string">
              <text:p text:style-name="Table_20_Contents"> Overbetuwe </text:p>
            </table:table-cell>
            <table:table-cell office:value-type="string">
              <text:p text:style-name="Table_20_Contents">Rivierenland </text:p>
            </table:table-cell>
            <table:table-cell office:value-type="string">
              <text:p text:style-name="Table_20_Contents">Nijmegen</text:p>
            </table:table-cell>
          </table:table-row>
          <table:table-row>
            <table:table-cell office:value-type="string">
              <text:p text:style-name="Table_20_Contents"> Papendrecht </text:p>
            </table:table-cell>
            <table:table-cell office:value-type="string">
              <text:p text:style-name="Table_20_Contents">Rijnmond </text:p>
            </table:table-cell>
            <table:table-cell office:value-type="string">
              <text:p text:style-name="Table_20_Contents">Roosendaal</text:p>
            </table:table-cell>
          </table:table-row>
          <table:table-row>
            <table:table-cell office:value-type="string">
              <text:p text:style-name="Table_20_Contents">Peel en Maas</text:p>
            </table:table-cell>
            <table:table-cell office:value-type="string">
              <text:p text:style-name="Table_20_Contents">Oost-Brabant</text:p>
            </table:table-cell>
            <table:table-cell office:value-type="string">
              <text:p text:style-name="Table_20_Contents">Eindhoven</text:p>
            </table:table-cell>
          </table:table-row>
          <table:table-row>
            <table:table-cell office:value-type="string">
              <text:p text:style-name="Table_20_Contents"> Pekela </text:p>
            </table:table-cell>
            <table:table-cell office:value-type="string">
              <text:p text:style-name="Table_20_Contents">Noord </text:p>
            </table:table-cell>
            <table:table-cell office:value-type="string">
              <text:p text:style-name="Table_20_Contents">Groningen</text:p>
            </table:table-cell>
          </table:table-row>
          <table:table-row>
            <table:table-cell office:value-type="string">
              <text:p text:style-name="Table_20_Contents"> Purmerend </text:p>
            </table:table-cell>
            <table:table-cell office:value-type="string">
              <text:p text:style-name="Table_20_Contents">Holland Noord </text:p>
            </table:table-cell>
            <table:table-cell office:value-type="string">
              <text:p text:style-name="Table_20_Contents">Amsterdam</text:p>
            </table:table-cell>
          </table:table-row>
          <table:table-row>
            <table:table-cell office:value-type="string">
              <text:p text:style-name="Table_20_Contents"> Putten </text:p>
            </table:table-cell>
            <table:table-cell office:value-type="string">
              <text:p text:style-name="Table_20_Contents">Randmeren </text:p>
            </table:table-cell>
            <table:table-cell office:value-type="string">
              <text:p text:style-name="Table_20_Contents">Amsterdam</text:p>
            </table:table-cell>
          </table:table-row>
          <table:table-row>
            <table:table-cell office:value-type="string">
              <text:p text:style-name="Table_20_Contents"> Pijnacker-Nootdorp </text:p>
            </table:table-cell>
            <table:table-cell office:value-type="string">
              <text:p text:style-name="Table_20_Contents">Haaglanden </text:p>
            </table:table-cell>
            <table:table-cell office:value-type="string">
              <text:p text:style-name="Table_20_Contents">Nijmegen</text:p>
            </table:table-cell>
          </table:table-row>
          <table:table-row>
            <table:table-cell office:value-type="string">
              <text:p text:style-name="Table_20_Contents"> Raalte </text:p>
            </table:table-cell>
            <table:table-cell office:value-type="string">
              <text:p text:style-name="Table_20_Contents">Randmeren </text:p>
            </table:table-cell>
            <table:table-cell office:value-type="string">
              <text:p text:style-name="Table_20_Contents">Nijmegen</text:p>
            </table:table-cell>
          </table:table-row>
          <table:table-row>
            <table:table-cell office:value-type="string">
              <text:p text:style-name="Table_20_Contents"> Reeuwijk </text:p>
            </table:table-cell>
            <table:table-cell office:value-type="string">
              <text:p text:style-name="Table_20_Contents">Haaglanden </text:p>
            </table:table-cell>
            <table:table-cell office:value-type="string">
              <text:p text:style-name="Table_20_Contents">Nijmegen</text:p>
            </table:table-cell>
          </table:table-row>
          <table:table-row>
            <table:table-cell office:value-type="string">
              <text:p text:style-name="Table_20_Contents"> Reimerswaal </text:p>
            </table:table-cell>
            <table:table-cell office:value-type="string">
              <text:p text:style-name="Table_20_Contents">Zuidwest </text:p>
            </table:table-cell>
            <table:table-cell office:value-type="string">
              <text:p text:style-name="Table_20_Contents">Roosendaal</text:p>
            </table:table-cell>
          </table:table-row>
          <table:table-row>
            <table:table-cell office:value-type="string">
              <text:p text:style-name="Table_20_Contents"> Renkum </text:p>
            </table:table-cell>
            <table:table-cell office:value-type="string">
              <text:p text:style-name="Table_20_Contents">Rivierenland </text:p>
            </table:table-cell>
            <table:table-cell office:value-type="string">
              <text:p text:style-name="Table_20_Contents">Nijmegen</text:p>
            </table:table-cell>
          </table:table-row>
          <table:table-row>
            <table:table-cell office:value-type="string">
              <text:p text:style-name="Table_20_Contents"> Renswoude </text:p>
            </table:table-cell>
            <table:table-cell office:value-type="string">
              <text:p text:style-name="Table_20_Contents">Utrecht-Gooi </text:p>
            </table:table-cell>
            <table:table-cell office:value-type="string">
              <text:p text:style-name="Table_20_Contents">Nijmegen</text:p>
            </table:table-cell>
          </table:table-row>
          <table:table-row>
            <table:table-cell office:value-type="string">
              <text:p text:style-name="Table_20_Contents"> Reusel-de Mierden </text:p>
            </table:table-cell>
            <table:table-cell office:value-type="string">
              <text:p text:style-name="Table_20_Contents">Oost-Brabant </text:p>
            </table:table-cell>
            <table:table-cell office:value-type="string">
              <text:p text:style-name="Table_20_Contents">Roosendaal</text:p>
            </table:table-cell>
          </table:table-row>
          <table:table-row>
            <table:table-cell office:value-type="string">
              <text:p text:style-name="Table_20_Contents"> Rheden </text:p>
            </table:table-cell>
            <table:table-cell office:value-type="string">
              <text:p text:style-name="Table_20_Contents">Rivierenland </text:p>
            </table:table-cell>
            <table:table-cell office:value-type="string">
              <text:p text:style-name="Table_20_Contents">Nijmegen</text:p>
            </table:table-cell>
          </table:table-row>
          <table:table-row>
            <table:table-cell office:value-type="string">
              <text:p text:style-name="Table_20_Contents"> Rhenen </text:p>
            </table:table-cell>
            <table:table-cell office:value-type="string">
              <text:p text:style-name="Table_20_Contents">Utrecht-Gooi </text:p>
            </table:table-cell>
            <table:table-cell office:value-type="string">
              <text:p text:style-name="Table_20_Contents">Nijmegen</text:p>
            </table:table-cell>
          </table:table-row>
          <table:table-row>
            <table:table-cell office:value-type="string">
              <text:p text:style-name="Table_20_Contents"> Ridderkerk </text:p>
            </table:table-cell>
            <table:table-cell office:value-type="string">
              <text:p text:style-name="Table_20_Contents">Rijnmond </text:p>
            </table:table-cell>
            <table:table-cell office:value-type="string">
              <text:p text:style-name="Table_20_Contents">Rotterdam Rijnmond/Haven</text:p>
            </table:table-cell>
          </table:table-row>
          <table:table-row>
            <table:table-cell office:value-type="string">
              <text:p text:style-name="Table_20_Contents"> Rijnwaarden </text:p>
            </table:table-cell>
            <table:table-cell office:value-type="string">
              <text:p text:style-name="Table_20_Contents">Rivierenland </text:p>
            </table:table-cell>
            <table:table-cell office:value-type="string">
              <text:p text:style-name="Table_20_Contents">Nijmegen</text:p>
            </table:table-cell>
          </table:table-row>
          <table:table-row>
            <table:table-cell office:value-type="string">
              <text:p text:style-name="Table_20_Contents"> Rijnwoude </text:p>
            </table:table-cell>
            <table:table-cell office:value-type="string">
              <text:p text:style-name="Table_20_Contents">Haaglanden </text:p>
            </table:table-cell>
            <table:table-cell office:value-type="string">
              <text:p text:style-name="Table_20_Contents">Amsterdam</text:p>
            </table:table-cell>
          </table:table-row>
          <table:table-row>
            <table:table-cell office:value-type="string">
              <text:p text:style-name="Table_20_Contents"> Rijssen-Holten </text:p>
            </table:table-cell>
            <table:table-cell office:value-type="string">
              <text:p text:style-name="Table_20_Contents">Oost </text:p>
            </table:table-cell>
            <table:table-cell office:value-type="string">
              <text:p text:style-name="Table_20_Contents">Nijmegen</text:p>
            </table:table-cell>
          </table:table-row>
          <table:table-row>
            <table:table-cell office:value-type="string">
              <text:p text:style-name="Table_20_Contents"> Rijswijk </text:p>
            </table:table-cell>
            <table:table-cell office:value-type="string">
              <text:p text:style-name="Table_20_Contents">Haaglanden </text:p>
            </table:table-cell>
            <table:table-cell office:value-type="string">
              <text:p text:style-name="Table_20_Contents">Amsterdam</text:p>
            </table:table-cell>
          </table:table-row>
          <table:table-row>
            <table:table-cell office:value-type="string">
              <text:p text:style-name="Table_20_Contents"> Roerdalen </text:p>
            </table:table-cell>
            <table:table-cell office:value-type="string">
              <text:p text:style-name="Table_20_Contents">Limburg </text:p>
            </table:table-cell>
            <table:table-cell office:value-type="string">
              <text:p text:style-name="Table_20_Contents">Eindhoven</text:p>
            </table:table-cell>
          </table:table-row>
          <table:table-row>
            <table:table-cell office:value-type="string">
              <text:p text:style-name="Table_20_Contents"> Roermond </text:p>
            </table:table-cell>
            <table:table-cell office:value-type="string">
              <text:p text:style-name="Table_20_Contents">Limburg </text:p>
            </table:table-cell>
            <table:table-cell office:value-type="string">
              <text:p text:style-name="Table_20_Contents">Eindhoven</text:p>
            </table:table-cell>
          </table:table-row>
          <table:table-row>
            <table:table-cell office:value-type="string">
              <text:p text:style-name="Table_20_Contents"> Roosendaal </text:p>
            </table:table-cell>
            <table:table-cell office:value-type="string">
              <text:p text:style-name="Table_20_Contents">Zuidwest </text:p>
            </table:table-cell>
            <table:table-cell office:value-type="string">
              <text:p text:style-name="Table_20_Contents">Roosendaal</text:p>
            </table:table-cell>
          </table:table-row>
          <table:table-row>
            <table:table-cell office:value-type="string">
              <text:p text:style-name="Table_20_Contents"> Rotterdam (m.u.v. Rotterdam-airport) </text:p>
            </table:table-cell>
            <table:table-cell office:value-type="string">
              <text:p text:style-name="Table_20_Contents">Rijnmond </text:p>
            </table:table-cell>
            <table:table-cell office:value-type="string">
              <text:p text:style-name="Table_20_Contents">Rotterdam Rijnmond/Haven (m.u.v. Rotterdam-airport)</text:p>
            </table:table-cell>
          </table:table-row>
          <table:table-row>
            <table:table-cell office:value-type="string">
              <text:p text:style-name="Table_20_Contents"> Rotterdam (alleen Rotterdam-airport) </text:p>
            </table:table-cell>
            <table:table-cell office:value-type="string">
              <text:p text:style-name="Table_20_Contents">Rijnmond </text:p>
            </table:table-cell>
            <table:table-cell office:value-type="string">
              <text:p text:style-name="Table_20_Contents">Amsterdam (Rotterdam-airport)</text:p>
            </table:table-cell>
          </table:table-row>
          <table:table-row>
            <table:table-cell office:value-type="string">
              <text:p text:style-name="Table_20_Contents"> Rozenburg </text:p>
            </table:table-cell>
            <table:table-cell office:value-type="string">
              <text:p text:style-name="Table_20_Contents">Rijnmond </text:p>
            </table:table-cell>
            <table:table-cell office:value-type="string">
              <text:p text:style-name="Table_20_Contents">Rotterdam Rijnmond/Haven</text:p>
            </table:table-cell>
          </table:table-row>
          <table:table-row>
            <table:table-cell office:value-type="string">
              <text:p text:style-name="Table_20_Contents"> Rozendaal </text:p>
            </table:table-cell>
            <table:table-cell office:value-type="string">
              <text:p text:style-name="Table_20_Contents">Rivierenland </text:p>
            </table:table-cell>
            <table:table-cell office:value-type="string">
              <text:p text:style-name="Table_20_Contents">Nijmegen</text:p>
            </table:table-cell>
          </table:table-row>
          <table:table-row>
            <table:table-cell office:value-type="string">
              <text:p text:style-name="Table_20_Contents"> Rucphen </text:p>
            </table:table-cell>
            <table:table-cell office:value-type="string">
              <text:p text:style-name="Table_20_Contents">Zuidwest </text:p>
            </table:table-cell>
            <table:table-cell office:value-type="string">
              <text:p text:style-name="Table_20_Contents">Roosendaal</text:p>
            </table:table-cell>
          </table:table-row>
          <table:table-row>
            <table:table-cell office:value-type="string">
              <text:p text:style-name="Table_20_Contents"> Schagen </text:p>
            </table:table-cell>
            <table:table-cell office:value-type="string">
              <text:p text:style-name="Table_20_Contents">Holland Noord </text:p>
            </table:table-cell>
            <table:table-cell office:value-type="string">
              <text:p text:style-name="Table_20_Contents">Amsterdam</text:p>
            </table:table-cell>
          </table:table-row>
          <table:table-row>
            <table:table-cell office:value-type="string">
              <text:p text:style-name="Table_20_Contents"> Schermer </text:p>
            </table:table-cell>
            <table:table-cell office:value-type="string">
              <text:p text:style-name="Table_20_Contents">Holland Noord </text:p>
            </table:table-cell>
            <table:table-cell office:value-type="string">
              <text:p text:style-name="Table_20_Contents">Amsterdam</text:p>
            </table:table-cell>
          </table:table-row>
          <table:table-row>
            <table:table-cell office:value-type="string">
              <text:p text:style-name="Table_20_Contents"> Scherpenzeel </text:p>
            </table:table-cell>
            <table:table-cell office:value-type="string">
              <text:p text:style-name="Table_20_Contents">Randmeren </text:p>
            </table:table-cell>
            <table:table-cell office:value-type="string">
              <text:p text:style-name="Table_20_Contents">Nijmegen</text:p>
            </table:table-cell>
          </table:table-row>
          <table:table-row>
            <table:table-cell office:value-type="string">
              <text:p text:style-name="Table_20_Contents"> Schiedam </text:p>
            </table:table-cell>
            <table:table-cell office:value-type="string">
              <text:p text:style-name="Table_20_Contents">Rijnmond </text:p>
            </table:table-cell>
            <table:table-cell office:value-type="string">
              <text:p text:style-name="Table_20_Contents">Rotterdam Rijnmond/Haven</text:p>
            </table:table-cell>
          </table:table-row>
          <table:table-row>
            <table:table-cell office:value-type="string">
              <text:p text:style-name="Table_20_Contents"> Schiermonnikoog </text:p>
            </table:table-cell>
            <table:table-cell office:value-type="string">
              <text:p text:style-name="Table_20_Contents">Noord </text:p>
            </table:table-cell>
            <table:table-cell office:value-type="string">
              <text:p text:style-name="Table_20_Contents">Groningen</text:p>
            </table:table-cell>
          </table:table-row>
          <table:table-row>
            <table:table-cell office:value-type="string">
              <text:p text:style-name="Table_20_Contents"> Schijndel </text:p>
            </table:table-cell>
            <table:table-cell office:value-type="string">
              <text:p text:style-name="Table_20_Contents">Oost-Brabant </text:p>
            </table:table-cell>
            <table:table-cell office:value-type="string">
              <text:p text:style-name="Table_20_Contents">Eindhoven</text:p>
            </table:table-cell>
          </table:table-row>
          <table:table-row>
            <table:table-cell office:value-type="string">
              <text:p text:style-name="Table_20_Contents"> Schinnen </text:p>
            </table:table-cell>
            <table:table-cell office:value-type="string">
              <text:p text:style-name="Table_20_Contents">Limburg </text:p>
            </table:table-cell>
            <table:table-cell office:value-type="string">
              <text:p text:style-name="Table_20_Contents">Eindhoven</text:p>
            </table:table-cell>
          </table:table-row>
          <table:table-row>
            <table:table-cell office:value-type="string">
              <text:p text:style-name="Table_20_Contents"> Schoonhoven </text:p>
            </table:table-cell>
            <table:table-cell office:value-type="string">
              <text:p text:style-name="Table_20_Contents">Haaglanden </text:p>
            </table:table-cell>
            <table:table-cell office:value-type="string">
              <text:p text:style-name="Table_20_Contents">Nijmegen</text:p>
            </table:table-cell>
          </table:table-row>
          <table:table-row>
            <table:table-cell office:value-type="string">
              <text:p text:style-name="Table_20_Contents"> Schouwen-Duiveland </text:p>
            </table:table-cell>
            <table:table-cell office:value-type="string">
              <text:p text:style-name="Table_20_Contents">Zuidwest </text:p>
            </table:table-cell>
            <table:table-cell office:value-type="string">
              <text:p text:style-name="Table_20_Contents">Roosendaal</text:p>
            </table:table-cell>
          </table:table-row>
          <table:table-row>
            <table:table-cell office:value-type="string">
              <text:p text:style-name="Table_20_Contents"> Simpelveld </text:p>
            </table:table-cell>
            <table:table-cell office:value-type="string">
              <text:p text:style-name="Table_20_Contents">Limburg </text:p>
            </table:table-cell>
            <table:table-cell office:value-type="string">
              <text:p text:style-name="Table_20_Contents">Eindhoven</text:p>
            </table:table-cell>
          </table:table-row>
          <table:table-row>
            <table:table-cell office:value-type="string">
              <text:p text:style-name="Table_20_Contents"> Sint-Anthonis </text:p>
            </table:table-cell>
            <table:table-cell office:value-type="string">
              <text:p text:style-name="Table_20_Contents">Oost-Brabant </text:p>
            </table:table-cell>
            <table:table-cell office:value-type="string">
              <text:p text:style-name="Table_20_Contents">Eindhoven</text:p>
            </table:table-cell>
          </table:table-row>
          <table:table-row>
            <table:table-cell office:value-type="string">
              <text:p text:style-name="Table_20_Contents"> Sint-Michielsgestel </text:p>
            </table:table-cell>
            <table:table-cell office:value-type="string">
              <text:p text:style-name="Table_20_Contents">Oost-Brabant </text:p>
            </table:table-cell>
            <table:table-cell office:value-type="string">
              <text:p text:style-name="Table_20_Contents">Eindhoven</text:p>
            </table:table-cell>
          </table:table-row>
          <table:table-row>
            <table:table-cell office:value-type="string">
              <text:p text:style-name="Table_20_Contents"> Sint-Oedenrode </text:p>
            </table:table-cell>
            <table:table-cell office:value-type="string">
              <text:p text:style-name="Table_20_Contents">Oost-Brabant </text:p>
            </table:table-cell>
            <table:table-cell office:value-type="string">
              <text:p text:style-name="Table_20_Contents">Eindhoven</text:p>
            </table:table-cell>
          </table:table-row>
          <table:table-row>
            <table:table-cell office:value-type="string">
              <text:p text:style-name="Table_20_Contents"> Sittard-Geleen </text:p>
            </table:table-cell>
            <table:table-cell office:value-type="string">
              <text:p text:style-name="Table_20_Contents">Limburg </text:p>
            </table:table-cell>
            <table:table-cell office:value-type="string">
              <text:p text:style-name="Table_20_Contents">Eindhoven</text:p>
            </table:table-cell>
          </table:table-row>
          <table:table-row>
            <table:table-cell office:value-type="string">
              <text:p text:style-name="Table_20_Contents"> Skarsterlân </text:p>
            </table:table-cell>
            <table:table-cell office:value-type="string">
              <text:p text:style-name="Table_20_Contents">Noord </text:p>
            </table:table-cell>
            <table:table-cell office:value-type="string">
              <text:p text:style-name="Table_20_Contents">Groningen</text:p>
            </table:table-cell>
          </table:table-row>
          <table:table-row>
            <table:table-cell office:value-type="string">
              <text:p text:style-name="Table_20_Contents"> Sliedrecht </text:p>
            </table:table-cell>
            <table:table-cell office:value-type="string">
              <text:p text:style-name="Table_20_Contents">Rijnmond </text:p>
            </table:table-cell>
            <table:table-cell office:value-type="string">
              <text:p text:style-name="Table_20_Contents">Roosendaal</text:p>
            </table:table-cell>
          </table:table-row>
          <table:table-row>
            <table:table-cell office:value-type="string">
              <text:p text:style-name="Table_20_Contents"> Slochteren </text:p>
            </table:table-cell>
            <table:table-cell office:value-type="string">
              <text:p text:style-name="Table_20_Contents">Noord </text:p>
            </table:table-cell>
            <table:table-cell office:value-type="string">
              <text:p text:style-name="Table_20_Contents">Groningen</text:p>
            </table:table-cell>
          </table:table-row>
          <table:table-row>
            <table:table-cell office:value-type="string">
              <text:p text:style-name="Table_20_Contents"> Sluis </text:p>
            </table:table-cell>
            <table:table-cell office:value-type="string">
              <text:p text:style-name="Table_20_Contents">Zuidwest </text:p>
            </table:table-cell>
            <table:table-cell office:value-type="string">
              <text:p text:style-name="Table_20_Contents">Roosendaal</text:p>
            </table:table-cell>
          </table:table-row>
          <table:table-row>
            <table:table-cell office:value-type="string">
              <text:p text:style-name="Table_20_Contents"> Smallingerland </text:p>
            </table:table-cell>
            <table:table-cell office:value-type="string">
              <text:p text:style-name="Table_20_Contents">Noord </text:p>
            </table:table-cell>
            <table:table-cell office:value-type="string">
              <text:p text:style-name="Table_20_Contents">Groningen</text:p>
            </table:table-cell>
          </table:table-row>
          <table:table-row>
            <table:table-cell office:value-type="string">
              <text:p text:style-name="Table_20_Contents"> Sneek </text:p>
            </table:table-cell>
            <table:table-cell office:value-type="string">
              <text:p text:style-name="Table_20_Contents">Noord </text:p>
            </table:table-cell>
            <table:table-cell office:value-type="string">
              <text:p text:style-name="Table_20_Contents">Groningen</text:p>
            </table:table-cell>
          </table:table-row>
          <table:table-row>
            <table:table-cell office:value-type="string">
              <text:p text:style-name="Table_20_Contents"> Soest </text:p>
            </table:table-cell>
            <table:table-cell office:value-type="string">
              <text:p text:style-name="Table_20_Contents">Utrecht-Gooi </text:p>
            </table:table-cell>
            <table:table-cell office:value-type="string">
              <text:p text:style-name="Table_20_Contents">Nijmegen</text:p>
            </table:table-cell>
          </table:table-row>
          <table:table-row>
            <table:table-cell office:value-type="string">
              <text:p text:style-name="Table_20_Contents"> Someren </text:p>
            </table:table-cell>
            <table:table-cell office:value-type="string">
              <text:p text:style-name="Table_20_Contents">Oost-Brabant </text:p>
            </table:table-cell>
            <table:table-cell office:value-type="string">
              <text:p text:style-name="Table_20_Contents">Eindhoven</text:p>
            </table:table-cell>
          </table:table-row>
          <table:table-row>
            <table:table-cell office:value-type="string">
              <text:p text:style-name="Table_20_Contents"> Son en Breugel </text:p>
            </table:table-cell>
            <table:table-cell office:value-type="string">
              <text:p text:style-name="Table_20_Contents">Oost-Brabant </text:p>
            </table:table-cell>
            <table:table-cell office:value-type="string">
              <text:p text:style-name="Table_20_Contents">Eindhoven</text:p>
            </table:table-cell>
          </table:table-row>
          <table:table-row>
            <table:table-cell office:value-type="string">
              <text:p text:style-name="Table_20_Contents"> Spijkenisse </text:p>
            </table:table-cell>
            <table:table-cell office:value-type="string">
              <text:p text:style-name="Table_20_Contents">Rijnmond </text:p>
            </table:table-cell>
            <table:table-cell office:value-type="string">
              <text:p text:style-name="Table_20_Contents">Rotterdam Rijnmond/Haven</text:p>
            </table:table-cell>
          </table:table-row>
          <table:table-row>
            <table:table-cell office:value-type="string">
              <text:p text:style-name="Table_20_Contents"> Stadskanaal </text:p>
            </table:table-cell>
            <table:table-cell office:value-type="string">
              <text:p text:style-name="Table_20_Contents">Noord </text:p>
            </table:table-cell>
            <table:table-cell office:value-type="string">
              <text:p text:style-name="Table_20_Contents">Groningen</text:p>
            </table:table-cell>
          </table:table-row>
          <table:table-row>
            <table:table-cell office:value-type="string">
              <text:p text:style-name="Table_20_Contents"> Staphorst </text:p>
            </table:table-cell>
            <table:table-cell office:value-type="string">
              <text:p text:style-name="Table_20_Contents">Randmeren </text:p>
            </table:table-cell>
            <table:table-cell office:value-type="string">
              <text:p text:style-name="Table_20_Contents">Groningen</text:p>
            </table:table-cell>
          </table:table-row>
          <table:table-row>
            <table:table-cell office:value-type="string">
              <text:p text:style-name="Table_20_Contents"> Stede Broec </text:p>
            </table:table-cell>
            <table:table-cell office:value-type="string">
              <text:p text:style-name="Table_20_Contents">Holland Noord </text:p>
            </table:table-cell>
            <table:table-cell office:value-type="string">
              <text:p text:style-name="Table_20_Contents">Amsterdam</text:p>
            </table:table-cell>
          </table:table-row>
          <table:table-row>
            <table:table-cell office:value-type="string">
              <text:p text:style-name="Table_20_Contents"> Steenbergen </text:p>
            </table:table-cell>
            <table:table-cell office:value-type="string">
              <text:p text:style-name="Table_20_Contents">Zuidwest </text:p>
            </table:table-cell>
            <table:table-cell office:value-type="string">
              <text:p text:style-name="Table_20_Contents">Roosendaal</text:p>
            </table:table-cell>
          </table:table-row>
          <table:table-row>
            <table:table-cell office:value-type="string">
              <text:p text:style-name="Table_20_Contents"> Steenwijkerland </text:p>
            </table:table-cell>
            <table:table-cell office:value-type="string">
              <text:p text:style-name="Table_20_Contents">Randmeren </text:p>
            </table:table-cell>
            <table:table-cell office:value-type="string">
              <text:p text:style-name="Table_20_Contents">Groningen</text:p>
            </table:table-cell>
          </table:table-row>
          <table:table-row>
            <table:table-cell office:value-type="string">
              <text:p text:style-name="Table_20_Contents"> Stein </text:p>
            </table:table-cell>
            <table:table-cell office:value-type="string">
              <text:p text:style-name="Table_20_Contents">Limburg </text:p>
            </table:table-cell>
            <table:table-cell office:value-type="string">
              <text:p text:style-name="Table_20_Contents">Eindhoven</text:p>
            </table:table-cell>
          </table:table-row>
          <table:table-row>
            <table:table-cell office:value-type="string">
              <text:p text:style-name="Table_20_Contents"> Strijen </text:p>
            </table:table-cell>
            <table:table-cell office:value-type="string">
              <text:p text:style-name="Table_20_Contents">Rijnmond </text:p>
            </table:table-cell>
            <table:table-cell office:value-type="string">
              <text:p text:style-name="Table_20_Contents">Rotterdam Rijnmond/Haven</text:p>
            </table:table-cell>
          </table:table-row>
          <table:table-row>
            <table:table-cell office:value-type="string">
              <text:p text:style-name="Table_20_Contents"> Ten Boer </text:p>
            </table:table-cell>
            <table:table-cell office:value-type="string">
              <text:p text:style-name="Table_20_Contents">Noord </text:p>
            </table:table-cell>
            <table:table-cell office:value-type="string">
              <text:p text:style-name="Table_20_Contents">Groningen</text:p>
            </table:table-cell>
          </table:table-row>
          <table:table-row>
            <table:table-cell office:value-type="string">
              <text:p text:style-name="Table_20_Contents"> Terneuzen </text:p>
            </table:table-cell>
            <table:table-cell office:value-type="string">
              <text:p text:style-name="Table_20_Contents">Zuidwest </text:p>
            </table:table-cell>
            <table:table-cell office:value-type="string">
              <text:p text:style-name="Table_20_Contents">Roosendaal</text:p>
            </table:table-cell>
          </table:table-row>
          <table:table-row>
            <table:table-cell office:value-type="string">
              <text:p text:style-name="Table_20_Contents"> Terschelling </text:p>
            </table:table-cell>
            <table:table-cell office:value-type="string">
              <text:p text:style-name="Table_20_Contents">Noord </text:p>
            </table:table-cell>
            <table:table-cell office:value-type="string">
              <text:p text:style-name="Table_20_Contents">Groningen</text:p>
            </table:table-cell>
          </table:table-row>
          <table:table-row>
            <table:table-cell office:value-type="string">
              <text:p text:style-name="Table_20_Contents">Teylingen</text:p>
            </table:table-cell>
            <table:table-cell office:value-type="string">
              <text:p text:style-name="Table_20_Contents">Holland Midden</text:p>
            </table:table-cell>
            <table:table-cell office:value-type="string">
              <text:p text:style-name="Table_20_Contents">Groningen</text:p>
            </table:table-cell>
          </table:table-row>
          <table:table-row>
            <table:table-cell office:value-type="string">
              <text:p text:style-name="Table_20_Contents"> Texel </text:p>
            </table:table-cell>
            <table:table-cell office:value-type="string">
              <text:p text:style-name="Table_20_Contents">Holland Noord </text:p>
            </table:table-cell>
            <table:table-cell office:value-type="string">
              <text:p text:style-name="Table_20_Contents">Amsterdam/Schiphol Cargo</text:p>
            </table:table-cell>
          </table:table-row>
          <table:table-row>
            <table:table-cell office:value-type="string">
              <text:p text:style-name="Table_20_Contents"> Tholen </text:p>
            </table:table-cell>
            <table:table-cell office:value-type="string">
              <text:p text:style-name="Table_20_Contents">Zuidwest </text:p>
            </table:table-cell>
            <table:table-cell office:value-type="string">
              <text:p text:style-name="Table_20_Contents">Roosendaal</text:p>
            </table:table-cell>
          </table:table-row>
          <table:table-row>
            <table:table-cell office:value-type="string">
              <text:p text:style-name="Table_20_Contents"> Tiel </text:p>
            </table:table-cell>
            <table:table-cell office:value-type="string">
              <text:p text:style-name="Table_20_Contents">Rivierenland </text:p>
            </table:table-cell>
            <table:table-cell office:value-type="string">
              <text:p text:style-name="Table_20_Contents">Nijmegen</text:p>
            </table:table-cell>
          </table:table-row>
          <table:table-row>
            <table:table-cell office:value-type="string">
              <text:p text:style-name="Table_20_Contents"> Tilburg </text:p>
            </table:table-cell>
            <table:table-cell office:value-type="string">
              <text:p text:style-name="Table_20_Contents">Oost-Brabant </text:p>
            </table:table-cell>
            <table:table-cell office:value-type="string">
              <text:p text:style-name="Table_20_Contents">Roosendaal</text:p>
            </table:table-cell>
          </table:table-row>
          <table:table-row>
            <table:table-cell office:value-type="string">
              <text:p text:style-name="Table_20_Contents"> Tubbergen </text:p>
            </table:table-cell>
            <table:table-cell office:value-type="string">
              <text:p text:style-name="Table_20_Contents">Oost </text:p>
            </table:table-cell>
            <table:table-cell office:value-type="string">
              <text:p text:style-name="Table_20_Contents">Nijmegen</text:p>
            </table:table-cell>
          </table:table-row>
          <table:table-row>
            <table:table-cell office:value-type="string">
              <text:p text:style-name="Table_20_Contents"> Twenterand </text:p>
            </table:table-cell>
            <table:table-cell office:value-type="string">
              <text:p text:style-name="Table_20_Contents">Oost </text:p>
            </table:table-cell>
            <table:table-cell office:value-type="string">
              <text:p text:style-name="Table_20_Contents">Nijmegen</text:p>
            </table:table-cell>
          </table:table-row>
          <table:table-row>
            <table:table-cell office:value-type="string">
              <text:p text:style-name="Table_20_Contents"> Tynaarlo </text:p>
            </table:table-cell>
            <table:table-cell office:value-type="string">
              <text:p text:style-name="Table_20_Contents">Noord </text:p>
            </table:table-cell>
            <table:table-cell office:value-type="string">
              <text:p text:style-name="Table_20_Contents">Groningen</text:p>
            </table:table-cell>
          </table:table-row>
          <table:table-row>
            <table:table-cell office:value-type="string">
              <text:p text:style-name="Table_20_Contents"> Tytsjerksteradiel </text:p>
            </table:table-cell>
            <table:table-cell office:value-type="string">
              <text:p text:style-name="Table_20_Contents">Noord </text:p>
            </table:table-cell>
            <table:table-cell office:value-type="string">
              <text:p text:style-name="Table_20_Contents">Groningen</text:p>
            </table:table-cell>
          </table:table-row>
          <table:table-row>
            <table:table-cell office:value-type="string">
              <text:p text:style-name="Table_20_Contents"> Ubbergen </text:p>
            </table:table-cell>
            <table:table-cell office:value-type="string">
              <text:p text:style-name="Table_20_Contents">Rivierenland </text:p>
            </table:table-cell>
            <table:table-cell office:value-type="string">
              <text:p text:style-name="Table_20_Contents">Nijmegen</text:p>
            </table:table-cell>
          </table:table-row>
          <table:table-row>
            <table:table-cell office:value-type="string">
              <text:p text:style-name="Table_20_Contents"> Uden </text:p>
            </table:table-cell>
            <table:table-cell office:value-type="string">
              <text:p text:style-name="Table_20_Contents">Oost-Brabant </text:p>
            </table:table-cell>
            <table:table-cell office:value-type="string">
              <text:p text:style-name="Table_20_Contents">Eindhoven</text:p>
            </table:table-cell>
          </table:table-row>
          <table:table-row>
            <table:table-cell office:value-type="string">
              <text:p text:style-name="Table_20_Contents"> Uitgeest </text:p>
            </table:table-cell>
            <table:table-cell office:value-type="string">
              <text:p text:style-name="Table_20_Contents">Holland Noord </text:p>
            </table:table-cell>
            <table:table-cell office:value-type="string">
              <text:p text:style-name="Table_20_Contents">Amsterdam</text:p>
            </table:table-cell>
          </table:table-row>
          <table:table-row>
            <table:table-cell office:value-type="string">
              <text:p text:style-name="Table_20_Contents"> Uithoorn </text:p>
            </table:table-cell>
            <table:table-cell office:value-type="string">
              <text:p text:style-name="Table_20_Contents">Holland Midden </text:p>
            </table:table-cell>
            <table:table-cell office:value-type="string">
              <text:p text:style-name="Table_20_Contents">Amsterdam</text:p>
            </table:table-cell>
          </table:table-row>
          <table:table-row>
            <table:table-cell office:value-type="string">
              <text:p text:style-name="Table_20_Contents"> Urk </text:p>
            </table:table-cell>
            <table:table-cell office:value-type="string">
              <text:p text:style-name="Table_20_Contents">Randmeren </text:p>
            </table:table-cell>
            <table:table-cell office:value-type="string">
              <text:p text:style-name="Table_20_Contents">Groningen</text:p>
            </table:table-cell>
          </table:table-row>
          <table:table-row>
            <table:table-cell office:value-type="string">
              <text:p text:style-name="Table_20_Contents"> Utrecht </text:p>
            </table:table-cell>
            <table:table-cell office:value-type="string">
              <text:p text:style-name="Table_20_Contents">Utrecht-Gooi </text:p>
            </table:table-cell>
            <table:table-cell office:value-type="string">
              <text:p text:style-name="Table_20_Contents">Nijmegen</text:p>
            </table:table-cell>
          </table:table-row>
          <table:table-row>
            <table:table-cell office:value-type="string">
              <text:p text:style-name="Table_20_Contents">Utrechtse Heuvelrug</text:p>
            </table:table-cell>
            <table:table-cell office:value-type="string">
              <text:p text:style-name="Table_20_Contents">Utrecht-Gooi</text:p>
            </table:table-cell>
            <table:table-cell office:value-type="string">
              <text:p text:style-name="Table_20_Contents">Nijmegen</text:p>
            </table:table-cell>
          </table:table-row>
          <table:table-row>
            <table:table-cell office:value-type="string">
              <text:p text:style-name="Table_20_Contents"> Vaals </text:p>
            </table:table-cell>
            <table:table-cell office:value-type="string">
              <text:p text:style-name="Table_20_Contents">Limburg </text:p>
            </table:table-cell>
            <table:table-cell office:value-type="string">
              <text:p text:style-name="Table_20_Contents">Eindhoven</text:p>
            </table:table-cell>
          </table:table-row>
          <table:table-row>
            <table:table-cell office:value-type="string">
              <text:p text:style-name="Table_20_Contents"> Valkenburg aan de Geul </text:p>
            </table:table-cell>
            <table:table-cell office:value-type="string">
              <text:p text:style-name="Table_20_Contents">Limburg </text:p>
            </table:table-cell>
            <table:table-cell office:value-type="string">
              <text:p text:style-name="Table_20_Contents">Eindhoven</text:p>
            </table:table-cell>
          </table:table-row>
          <table:table-row>
            <table:table-cell office:value-type="string">
              <text:p text:style-name="Table_20_Contents"> Valkenswaard </text:p>
            </table:table-cell>
            <table:table-cell office:value-type="string">
              <text:p text:style-name="Table_20_Contents">Oost-Brabant </text:p>
            </table:table-cell>
            <table:table-cell office:value-type="string">
              <text:p text:style-name="Table_20_Contents">Eindhoven</text:p>
            </table:table-cell>
          </table:table-row>
          <table:table-row>
            <table:table-cell office:value-type="string">
              <text:p text:style-name="Table_20_Contents"> Veendam </text:p>
            </table:table-cell>
            <table:table-cell office:value-type="string">
              <text:p text:style-name="Table_20_Contents">Noord </text:p>
            </table:table-cell>
            <table:table-cell office:value-type="string">
              <text:p text:style-name="Table_20_Contents">Groningen</text:p>
            </table:table-cell>
          </table:table-row>
          <table:table-row>
            <table:table-cell office:value-type="string">
              <text:p text:style-name="Table_20_Contents"> Veenendaal </text:p>
            </table:table-cell>
            <table:table-cell office:value-type="string">
              <text:p text:style-name="Table_20_Contents">Utrecht-Gooi </text:p>
            </table:table-cell>
            <table:table-cell office:value-type="string">
              <text:p text:style-name="Table_20_Contents">Nijmegen</text:p>
            </table:table-cell>
          </table:table-row>
          <table:table-row>
            <table:table-cell office:value-type="string">
              <text:p text:style-name="Table_20_Contents"> Veere </text:p>
            </table:table-cell>
            <table:table-cell office:value-type="string">
              <text:p text:style-name="Table_20_Contents">Zuidwest </text:p>
            </table:table-cell>
            <table:table-cell office:value-type="string">
              <text:p text:style-name="Table_20_Contents">Roosendaal</text:p>
            </table:table-cell>
          </table:table-row>
          <table:table-row>
            <table:table-cell office:value-type="string">
              <text:p text:style-name="Table_20_Contents"> Veghel </text:p>
            </table:table-cell>
            <table:table-cell office:value-type="string">
              <text:p text:style-name="Table_20_Contents">Oost-Brabant </text:p>
            </table:table-cell>
            <table:table-cell office:value-type="string">
              <text:p text:style-name="Table_20_Contents">Eindhoven</text:p>
            </table:table-cell>
          </table:table-row>
          <table:table-row>
            <table:table-cell office:value-type="string">
              <text:p text:style-name="Table_20_Contents"> Veldhoven </text:p>
            </table:table-cell>
            <table:table-cell office:value-type="string">
              <text:p text:style-name="Table_20_Contents">Oost-Brabant </text:p>
            </table:table-cell>
            <table:table-cell office:value-type="string">
              <text:p text:style-name="Table_20_Contents">Eindhoven</text:p>
            </table:table-cell>
          </table:table-row>
          <table:table-row>
            <table:table-cell office:value-type="string">
              <text:p text:style-name="Table_20_Contents">Velsen</text:p>
            </table:table-cell>
            <table:table-cell office:value-type="string">
              <text:p text:style-name="Table_20_Contents">Holland-Midden</text:p>
            </table:table-cell>
            <table:table-cell office:value-type="string">
              <text:p text:style-name="Table_20_Contents">Amsterdam</text:p>
            </table:table-cell>
          </table:table-row>
          <table:table-row>
            <table:table-cell office:value-type="string">
              <text:p text:style-name="Table_20_Contents"> Venlo </text:p>
            </table:table-cell>
            <table:table-cell office:value-type="string">
              <text:p text:style-name="Table_20_Contents">Limburg </text:p>
            </table:table-cell>
            <table:table-cell office:value-type="string">
              <text:p text:style-name="Table_20_Contents">Eindhoven</text:p>
            </table:table-cell>
          </table:table-row>
          <table:table-row>
            <table:table-cell office:value-type="string">
              <text:p text:style-name="Table_20_Contents"> Venray </text:p>
            </table:table-cell>
            <table:table-cell office:value-type="string">
              <text:p text:style-name="Table_20_Contents">Limburg </text:p>
            </table:table-cell>
            <table:table-cell office:value-type="string">
              <text:p text:style-name="Table_20_Contents">Eindhoven</text:p>
            </table:table-cell>
          </table:table-row>
          <table:table-row>
            <table:table-cell office:value-type="string">
              <text:p text:style-name="Table_20_Contents"> Vianen </text:p>
            </table:table-cell>
            <table:table-cell office:value-type="string">
              <text:p text:style-name="Table_20_Contents">Utrecht-Gooi </text:p>
            </table:table-cell>
            <table:table-cell office:value-type="string">
              <text:p text:style-name="Table_20_Contents">Nijmegen</text:p>
            </table:table-cell>
          </table:table-row>
          <table:table-row>
            <table:table-cell office:value-type="string">
              <text:p text:style-name="Table_20_Contents"> Vlaardingen </text:p>
            </table:table-cell>
            <table:table-cell office:value-type="string">
              <text:p text:style-name="Table_20_Contents">Rijnmond </text:p>
            </table:table-cell>
            <table:table-cell office:value-type="string">
              <text:p text:style-name="Table_20_Contents">Rotterdam Rijnmond/Haven</text:p>
            </table:table-cell>
          </table:table-row>
          <table:table-row>
            <table:table-cell office:value-type="string">
              <text:p text:style-name="Table_20_Contents"> Vlagtwedde </text:p>
            </table:table-cell>
            <table:table-cell office:value-type="string">
              <text:p text:style-name="Table_20_Contents">Noord </text:p>
            </table:table-cell>
            <table:table-cell office:value-type="string">
              <text:p text:style-name="Table_20_Contents">Groningen</text:p>
            </table:table-cell>
          </table:table-row>
          <table:table-row>
            <table:table-cell office:value-type="string">
              <text:p text:style-name="Table_20_Contents"> Vlieland </text:p>
            </table:table-cell>
            <table:table-cell office:value-type="string">
              <text:p text:style-name="Table_20_Contents">Noord </text:p>
            </table:table-cell>
            <table:table-cell office:value-type="string">
              <text:p text:style-name="Table_20_Contents">Groningen</text:p>
            </table:table-cell>
          </table:table-row>
          <table:table-row>
            <table:table-cell office:value-type="string">
              <text:p text:style-name="Table_20_Contents"> Vlissingen </text:p>
            </table:table-cell>
            <table:table-cell office:value-type="string">
              <text:p text:style-name="Table_20_Contents">Zuidwest </text:p>
            </table:table-cell>
            <table:table-cell office:value-type="string">
              <text:p text:style-name="Table_20_Contents">Roosendaal</text:p>
            </table:table-cell>
          </table:table-row>
          <table:table-row>
            <table:table-cell office:value-type="string">
              <text:p text:style-name="Table_20_Contents"> Vlist </text:p>
            </table:table-cell>
            <table:table-cell office:value-type="string">
              <text:p text:style-name="Table_20_Contents">Haaglanden </text:p>
            </table:table-cell>
            <table:table-cell office:value-type="string">
              <text:p text:style-name="Table_20_Contents">Nijmegen</text:p>
            </table:table-cell>
          </table:table-row>
          <table:table-row>
            <table:table-cell office:value-type="string">
              <text:p text:style-name="Table_20_Contents"> Voerendaal </text:p>
            </table:table-cell>
            <table:table-cell office:value-type="string">
              <text:p text:style-name="Table_20_Contents">Limburg </text:p>
            </table:table-cell>
            <table:table-cell office:value-type="string">
              <text:p text:style-name="Table_20_Contents">Eindhoven</text:p>
            </table:table-cell>
          </table:table-row>
          <table:table-row>
            <table:table-cell office:value-type="string">
              <text:p text:style-name="Table_20_Contents"> Voorschoten </text:p>
            </table:table-cell>
            <table:table-cell office:value-type="string">
              <text:p text:style-name="Table_20_Contents">Holland Midden </text:p>
            </table:table-cell>
            <table:table-cell office:value-type="string">
              <text:p text:style-name="Table_20_Contents">Amsterdam</text:p>
            </table:table-cell>
          </table:table-row>
          <table:table-row>
            <table:table-cell office:value-type="string">
              <text:p text:style-name="Table_20_Contents"> Voorst </text:p>
            </table:table-cell>
            <table:table-cell office:value-type="string">
              <text:p text:style-name="Table_20_Contents">Randmeren </text:p>
            </table:table-cell>
            <table:table-cell office:value-type="string">
              <text:p text:style-name="Table_20_Contents">Nijmegen</text:p>
            </table:table-cell>
          </table:table-row>
          <table:table-row>
            <table:table-cell office:value-type="string">
              <text:p text:style-name="Table_20_Contents"> Vught </text:p>
            </table:table-cell>
            <table:table-cell office:value-type="string">
              <text:p text:style-name="Table_20_Contents">Oost-Brabant </text:p>
            </table:table-cell>
            <table:table-cell office:value-type="string">
              <text:p text:style-name="Table_20_Contents">Eindhoven</text:p>
            </table:table-cell>
          </table:table-row>
          <table:table-row>
            <table:table-cell office:value-type="string">
              <text:p text:style-name="Table_20_Contents"> Waalre </text:p>
            </table:table-cell>
            <table:table-cell office:value-type="string">
              <text:p text:style-name="Table_20_Contents">Oost-Brabant </text:p>
            </table:table-cell>
            <table:table-cell office:value-type="string">
              <text:p text:style-name="Table_20_Contents">Eindhoven</text:p>
            </table:table-cell>
          </table:table-row>
          <table:table-row>
            <table:table-cell office:value-type="string">
              <text:p text:style-name="Table_20_Contents"> Waalwijk </text:p>
            </table:table-cell>
            <table:table-cell office:value-type="string">
              <text:p text:style-name="Table_20_Contents">Oost-Brabant </text:p>
            </table:table-cell>
            <table:table-cell office:value-type="string">
              <text:p text:style-name="Table_20_Contents">Roosendaal</text:p>
            </table:table-cell>
          </table:table-row>
          <table:table-row>
            <table:table-cell office:value-type="string">
              <text:p text:style-name="Table_20_Contents"> Waddinxveen </text:p>
            </table:table-cell>
            <table:table-cell office:value-type="string">
              <text:p text:style-name="Table_20_Contents">Haaglanden </text:p>
            </table:table-cell>
            <table:table-cell office:value-type="string">
              <text:p text:style-name="Table_20_Contents">Nijmegen</text:p>
            </table:table-cell>
          </table:table-row>
          <table:table-row>
            <table:table-cell office:value-type="string">
              <text:p text:style-name="Table_20_Contents"> Wageningen </text:p>
            </table:table-cell>
            <table:table-cell office:value-type="string">
              <text:p text:style-name="Table_20_Contents">Randmeren </text:p>
            </table:table-cell>
            <table:table-cell office:value-type="string">
              <text:p text:style-name="Table_20_Contents">Nijmegen</text:p>
            </table:table-cell>
          </table:table-row>
          <table:table-row>
            <table:table-cell office:value-type="string">
              <text:p text:style-name="Table_20_Contents"> Wassenaar </text:p>
            </table:table-cell>
            <table:table-cell office:value-type="string">
              <text:p text:style-name="Table_20_Contents">Haaglanden </text:p>
            </table:table-cell>
            <table:table-cell office:value-type="string">
              <text:p text:style-name="Table_20_Contents">Amsterdam</text:p>
            </table:table-cell>
          </table:table-row>
          <table:table-row>
            <table:table-cell office:value-type="string">
              <text:p text:style-name="Table_20_Contents"> Waterland </text:p>
            </table:table-cell>
            <table:table-cell office:value-type="string">
              <text:p text:style-name="Table_20_Contents">Holland Noord </text:p>
            </table:table-cell>
            <table:table-cell office:value-type="string">
              <text:p text:style-name="Table_20_Contents">Amsterdam</text:p>
            </table:table-cell>
          </table:table-row>
          <table:table-row>
            <table:table-cell office:value-type="string">
              <text:p text:style-name="Table_20_Contents"> Weert </text:p>
            </table:table-cell>
            <table:table-cell office:value-type="string">
              <text:p text:style-name="Table_20_Contents">Limburg </text:p>
            </table:table-cell>
            <table:table-cell office:value-type="string">
              <text:p text:style-name="Table_20_Contents">Eindhoven</text:p>
            </table:table-cell>
          </table:table-row>
          <table:table-row>
            <table:table-cell office:value-type="string">
              <text:p text:style-name="Table_20_Contents"> Weesp </text:p>
            </table:table-cell>
            <table:table-cell office:value-type="string">
              <text:p text:style-name="Table_20_Contents">Utrecht-Gooi </text:p>
            </table:table-cell>
            <table:table-cell office:value-type="string">
              <text:p text:style-name="Table_20_Contents">Nijmegen</text:p>
            </table:table-cell>
          </table:table-row>
          <table:table-row>
            <table:table-cell office:value-type="string">
              <text:p text:style-name="Table_20_Contents"> Werkendam </text:p>
            </table:table-cell>
            <table:table-cell office:value-type="string">
              <text:p text:style-name="Table_20_Contents">Zuidwest </text:p>
            </table:table-cell>
            <table:table-cell office:value-type="string">
              <text:p text:style-name="Table_20_Contents">Roosendaal</text:p>
            </table:table-cell>
          </table:table-row>
          <table:table-row>
            <table:table-cell office:value-type="string">
              <text:p text:style-name="Table_20_Contents"> Wervershoof </text:p>
            </table:table-cell>
            <table:table-cell office:value-type="string">
              <text:p text:style-name="Table_20_Contents">Holland Noord </text:p>
            </table:table-cell>
            <table:table-cell office:value-type="string">
              <text:p text:style-name="Table_20_Contents">Amsterdam</text:p>
            </table:table-cell>
          </table:table-row>
          <table:table-row>
            <table:table-cell office:value-type="string">
              <text:p text:style-name="Table_20_Contents"> West Maas en Waal </text:p>
            </table:table-cell>
            <table:table-cell office:value-type="string">
              <text:p text:style-name="Table_20_Contents">Rivierenland </text:p>
            </table:table-cell>
            <table:table-cell office:value-type="string">
              <text:p text:style-name="Table_20_Contents">Nijmegen</text:p>
            </table:table-cell>
          </table:table-row>
          <table:table-row>
            <table:table-cell office:value-type="string">
              <text:p text:style-name="Table_20_Contents"> Westerveld </text:p>
            </table:table-cell>
            <table:table-cell office:value-type="string">
              <text:p text:style-name="Table_20_Contents">Noord </text:p>
            </table:table-cell>
            <table:table-cell office:value-type="string">
              <text:p text:style-name="Table_20_Contents">Groningen</text:p>
            </table:table-cell>
          </table:table-row>
          <table:table-row>
            <table:table-cell office:value-type="string">
              <text:p text:style-name="Table_20_Contents"> Westervoort </text:p>
            </table:table-cell>
            <table:table-cell office:value-type="string">
              <text:p text:style-name="Table_20_Contents">Rivierenland </text:p>
            </table:table-cell>
            <table:table-cell office:value-type="string">
              <text:p text:style-name="Table_20_Contents">Nijmegen</text:p>
            </table:table-cell>
          </table:table-row>
          <table:table-row>
            <table:table-cell office:value-type="string">
              <text:p text:style-name="Table_20_Contents"> Westland </text:p>
            </table:table-cell>
            <table:table-cell office:value-type="string">
              <text:p text:style-name="Table_20_Contents">Haaglanden</text:p>
            </table:table-cell>
            <table:table-cell office:value-type="string">
              <text:p text:style-name="Table_20_Contents">Amsterdam</text:p>
            </table:table-cell>
          </table:table-row>
          <table:table-row>
            <table:table-cell office:value-type="string">
              <text:p text:style-name="Table_20_Contents">Weststellingwerf </text:p>
            </table:table-cell>
            <table:table-cell office:value-type="string">
              <text:p text:style-name="Table_20_Contents">Noord </text:p>
            </table:table-cell>
            <table:table-cell office:value-type="string">
              <text:p text:style-name="Table_20_Contents">Groningen</text:p>
            </table:table-cell>
          </table:table-row>
          <table:table-row>
            <table:table-cell office:value-type="string">
              <text:p text:style-name="Table_20_Contents"> Westvoorne </text:p>
            </table:table-cell>
            <table:table-cell office:value-type="string">
              <text:p text:style-name="Table_20_Contents">Rijnmond </text:p>
            </table:table-cell>
            <table:table-cell office:value-type="string">
              <text:p text:style-name="Table_20_Contents">Rotterdam Rijnmond/Haven</text:p>
            </table:table-cell>
          </table:table-row>
          <table:table-row>
            <table:table-cell office:value-type="string">
              <text:p text:style-name="Table_20_Contents"> Wierden </text:p>
            </table:table-cell>
            <table:table-cell office:value-type="string">
              <text:p text:style-name="Table_20_Contents">Oost </text:p>
            </table:table-cell>
            <table:table-cell office:value-type="string">
              <text:p text:style-name="Table_20_Contents">Nijmegen</text:p>
            </table:table-cell>
          </table:table-row>
          <table:table-row>
            <table:table-cell office:value-type="string">
              <text:p text:style-name="Table_20_Contents"> Wieringen </text:p>
            </table:table-cell>
            <table:table-cell office:value-type="string">
              <text:p text:style-name="Table_20_Contents">Holland Noord </text:p>
            </table:table-cell>
            <table:table-cell office:value-type="string">
              <text:p text:style-name="Table_20_Contents">Amsterdam</text:p>
            </table:table-cell>
          </table:table-row>
          <table:table-row>
            <table:table-cell office:value-type="string">
              <text:p text:style-name="Table_20_Contents"> Wieringermeer </text:p>
            </table:table-cell>
            <table:table-cell office:value-type="string">
              <text:p text:style-name="Table_20_Contents">Holland Noord </text:p>
            </table:table-cell>
            <table:table-cell office:value-type="string">
              <text:p text:style-name="Table_20_Contents">Amsterdam</text:p>
            </table:table-cell>
          </table:table-row>
          <table:table-row>
            <table:table-cell office:value-type="string">
              <text:p text:style-name="Table_20_Contents"> Wijchen </text:p>
            </table:table-cell>
            <table:table-cell office:value-type="string">
              <text:p text:style-name="Table_20_Contents">Rivierenland </text:p>
            </table:table-cell>
            <table:table-cell office:value-type="string">
              <text:p text:style-name="Table_20_Contents">Nijmegen</text:p>
            </table:table-cell>
          </table:table-row>
          <table:table-row>
            <table:table-cell office:value-type="string">
              <text:p text:style-name="Table_20_Contents"> Wijdemeren </text:p>
            </table:table-cell>
            <table:table-cell office:value-type="string">
              <text:p text:style-name="Table_20_Contents">Utrecht-Gooi </text:p>
            </table:table-cell>
            <table:table-cell office:value-type="string">
              <text:p text:style-name="Table_20_Contents">Nijmegen</text:p>
            </table:table-cell>
          </table:table-row>
          <table:table-row>
            <table:table-cell office:value-type="string">
              <text:p text:style-name="Table_20_Contents"> Wijk bij Duurstede </text:p>
            </table:table-cell>
            <table:table-cell office:value-type="string">
              <text:p text:style-name="Table_20_Contents">Utrecht-Gooi </text:p>
            </table:table-cell>
            <table:table-cell office:value-type="string">
              <text:p text:style-name="Table_20_Contents">Nijmegen</text:p>
            </table:table-cell>
          </table:table-row>
          <table:table-row>
            <table:table-cell office:value-type="string">
              <text:p text:style-name="Table_20_Contents"> Oldambt </text:p>
            </table:table-cell>
            <table:table-cell office:value-type="string">
              <text:p text:style-name="Table_20_Contents">Noord </text:p>
            </table:table-cell>
            <table:table-cell office:value-type="string">
              <text:p text:style-name="Table_20_Contents">Groningen</text:p>
            </table:table-cell>
          </table:table-row>
          <table:table-row>
            <table:table-cell office:value-type="string">
              <text:p text:style-name="Table_20_Contents"> Winsum </text:p>
            </table:table-cell>
            <table:table-cell office:value-type="string">
              <text:p text:style-name="Table_20_Contents">Noord </text:p>
            </table:table-cell>
            <table:table-cell office:value-type="string">
              <text:p text:style-name="Table_20_Contents">Groningen</text:p>
            </table:table-cell>
          </table:table-row>
          <table:table-row>
            <table:table-cell office:value-type="string">
              <text:p text:style-name="Table_20_Contents"> Winterswijk </text:p>
            </table:table-cell>
            <table:table-cell office:value-type="string">
              <text:p text:style-name="Table_20_Contents">Oost </text:p>
            </table:table-cell>
            <table:table-cell office:value-type="string">
              <text:p text:style-name="Table_20_Contents">Nijmegen</text:p>
            </table:table-cell>
          </table:table-row>
          <table:table-row>
            <table:table-cell office:value-type="string">
              <text:p text:style-name="Table_20_Contents"> Woensdrecht </text:p>
            </table:table-cell>
            <table:table-cell office:value-type="string">
              <text:p text:style-name="Table_20_Contents">Zuidwest </text:p>
            </table:table-cell>
            <table:table-cell office:value-type="string">
              <text:p text:style-name="Table_20_Contents">Roosendaal</text:p>
            </table:table-cell>
          </table:table-row>
          <table:table-row>
            <table:table-cell office:value-type="string">
              <text:p text:style-name="Table_20_Contents"> Woerden </text:p>
            </table:table-cell>
            <table:table-cell office:value-type="string">
              <text:p text:style-name="Table_20_Contents">Utrecht-Gooi </text:p>
            </table:table-cell>
            <table:table-cell office:value-type="string">
              <text:p text:style-name="Table_20_Contents">Nijmegen</text:p>
            </table:table-cell>
          </table:table-row>
          <table:table-row>
            <table:table-cell office:value-type="string">
              <text:p text:style-name="Table_20_Contents"> Wormerland </text:p>
            </table:table-cell>
            <table:table-cell office:value-type="string">
              <text:p text:style-name="Table_20_Contents">Holland Noord </text:p>
            </table:table-cell>
            <table:table-cell office:value-type="string">
              <text:p text:style-name="Table_20_Contents">Amsterdam</text:p>
            </table:table-cell>
          </table:table-row>
          <table:table-row>
            <table:table-cell office:value-type="string">
              <text:p text:style-name="Table_20_Contents"> Woudenberg </text:p>
            </table:table-cell>
            <table:table-cell office:value-type="string">
              <text:p text:style-name="Table_20_Contents">Utrecht-Gooi </text:p>
            </table:table-cell>
            <table:table-cell office:value-type="string">
              <text:p text:style-name="Table_20_Contents">Nijmegen</text:p>
            </table:table-cell>
          </table:table-row>
          <table:table-row>
            <table:table-cell office:value-type="string">
              <text:p text:style-name="Table_20_Contents"> Woudrichem </text:p>
            </table:table-cell>
            <table:table-cell office:value-type="string">
              <text:p text:style-name="Table_20_Contents">Zuidwest </text:p>
            </table:table-cell>
            <table:table-cell office:value-type="string">
              <text:p text:style-name="Table_20_Contents">Roosendaal</text:p>
            </table:table-cell>
          </table:table-row>
          <table:table-row>
            <table:table-cell office:value-type="string">
              <text:p text:style-name="Table_20_Contents"> Wûnseradiel </text:p>
            </table:table-cell>
            <table:table-cell office:value-type="string">
              <text:p text:style-name="Table_20_Contents">Noord </text:p>
            </table:table-cell>
            <table:table-cell office:value-type="string">
              <text:p text:style-name="Table_20_Contents">Groningen</text:p>
            </table:table-cell>
          </table:table-row>
          <table:table-row>
            <table:table-cell office:value-type="string">
              <text:p text:style-name="Table_20_Contents"> Wymbritseradiel </text:p>
            </table:table-cell>
            <table:table-cell office:value-type="string">
              <text:p text:style-name="Table_20_Contents">Noord </text:p>
            </table:table-cell>
            <table:table-cell office:value-type="string">
              <text:p text:style-name="Table_20_Contents">Groningen</text:p>
            </table:table-cell>
          </table:table-row>
          <table:table-row>
            <table:table-cell office:value-type="string">
              <text:p text:style-name="Table_20_Contents"> Zaanstad </text:p>
            </table:table-cell>
            <table:table-cell office:value-type="string">
              <text:p text:style-name="Table_20_Contents">Holland Noord </text:p>
            </table:table-cell>
            <table:table-cell office:value-type="string">
              <text:p text:style-name="Table_20_Contents">Amsterdam</text:p>
            </table:table-cell>
          </table:table-row>
          <table:table-row>
            <table:table-cell office:value-type="string">
              <text:p text:style-name="Table_20_Contents"> Zaltbommel </text:p>
            </table:table-cell>
            <table:table-cell office:value-type="string">
              <text:p text:style-name="Table_20_Contents">Rivierenland </text:p>
            </table:table-cell>
            <table:table-cell office:value-type="string">
              <text:p text:style-name="Table_20_Contents">Nijmegen</text:p>
            </table:table-cell>
          </table:table-row>
          <table:table-row>
            <table:table-cell office:value-type="string">
              <text:p text:style-name="Table_20_Contents"> Zandvoort </text:p>
            </table:table-cell>
            <table:table-cell office:value-type="string">
              <text:p text:style-name="Table_20_Contents">Holland Midden </text:p>
            </table:table-cell>
            <table:table-cell office:value-type="string">
              <text:p text:style-name="Table_20_Contents">Amsterdam</text:p>
            </table:table-cell>
          </table:table-row>
          <table:table-row>
            <table:table-cell office:value-type="string">
              <text:p text:style-name="Table_20_Contents"> Zederik </text:p>
            </table:table-cell>
            <table:table-cell office:value-type="string">
              <text:p text:style-name="Table_20_Contents">Rivierenland </text:p>
            </table:table-cell>
            <table:table-cell office:value-type="string">
              <text:p text:style-name="Table_20_Contents">Nijmegen</text:p>
            </table:table-cell>
          </table:table-row>
          <table:table-row>
            <table:table-cell office:value-type="string">
              <text:p text:style-name="Table_20_Contents"> Zeevang </text:p>
            </table:table-cell>
            <table:table-cell office:value-type="string">
              <text:p text:style-name="Table_20_Contents">Holland Noord </text:p>
            </table:table-cell>
            <table:table-cell office:value-type="string">
              <text:p text:style-name="Table_20_Contents">Amsterdam</text:p>
            </table:table-cell>
          </table:table-row>
          <table:table-row>
            <table:table-cell office:value-type="string">
              <text:p text:style-name="Table_20_Contents"> Zeewolde </text:p>
            </table:table-cell>
            <table:table-cell office:value-type="string">
              <text:p text:style-name="Table_20_Contents">Randmeren </text:p>
            </table:table-cell>
            <table:table-cell office:value-type="string">
              <text:p text:style-name="Table_20_Contents">Nijmegen</text:p>
            </table:table-cell>
          </table:table-row>
          <table:table-row>
            <table:table-cell office:value-type="string">
              <text:p text:style-name="Table_20_Contents"> Zeist </text:p>
            </table:table-cell>
            <table:table-cell office:value-type="string">
              <text:p text:style-name="Table_20_Contents">Utrecht-Gooi </text:p>
            </table:table-cell>
            <table:table-cell office:value-type="string">
              <text:p text:style-name="Table_20_Contents">Nijmegen</text:p>
            </table:table-cell>
          </table:table-row>
          <table:table-row>
            <table:table-cell office:value-type="string">
              <text:p text:style-name="Table_20_Contents"> Zevenaar </text:p>
            </table:table-cell>
            <table:table-cell office:value-type="string">
              <text:p text:style-name="Table_20_Contents">Rivierenland </text:p>
            </table:table-cell>
            <table:table-cell office:value-type="string">
              <text:p text:style-name="Table_20_Contents">Nijmegen</text:p>
            </table:table-cell>
          </table:table-row>
          <table:table-row>
            <table:table-cell office:value-type="string">
              <text:p text:style-name="Table_20_Contents">Zijpe</text:p>
            </table:table-cell>
            <table:table-cell office:value-type="string">
              <text:p text:style-name="Table_20_Contents">Holland-Midden</text:p>
            </table:table-cell>
            <table:table-cell office:value-type="string">
              <text:p text:style-name="Table_20_Contents">Amsterdam</text:p>
            </table:table-cell>
          </table:table-row>
          <table:table-row>
            <table:table-cell office:value-type="string">
              <text:p text:style-name="Table_20_Contents"> Zoetermeer </text:p>
            </table:table-cell>
            <table:table-cell office:value-type="string">
              <text:p text:style-name="Table_20_Contents">Haaglanden </text:p>
            </table:table-cell>
            <table:table-cell office:value-type="string">
              <text:p text:style-name="Table_20_Contents">Amsterdam</text:p>
            </table:table-cell>
          </table:table-row>
          <table:table-row>
            <table:table-cell office:value-type="string">
              <text:p text:style-name="Table_20_Contents"> Zoeterwoude </text:p>
            </table:table-cell>
            <table:table-cell office:value-type="string">
              <text:p text:style-name="Table_20_Contents">Holland Midden </text:p>
            </table:table-cell>
            <table:table-cell office:value-type="string">
              <text:p text:style-name="Table_20_Contents">Amsterdam</text:p>
            </table:table-cell>
          </table:table-row>
          <table:table-row>
            <table:table-cell office:value-type="string">
              <text:p text:style-name="Table_20_Contents"> Zuidhorn </text:p>
            </table:table-cell>
            <table:table-cell office:value-type="string">
              <text:p text:style-name="Table_20_Contents">Noord </text:p>
            </table:table-cell>
            <table:table-cell office:value-type="string">
              <text:p text:style-name="Table_20_Contents">Groningen</text:p>
            </table:table-cell>
          </table:table-row>
          <table:table-row>
            <table:table-cell office:value-type="string">
              <text:p text:style-name="Table_20_Contents">Zuidplas</text:p>
            </table:table-cell>
            <table:table-cell office:value-type="string">
              <text:p text:style-name="Table_20_Contents">Holland Midden</text:p>
            </table:table-cell>
            <table:table-cell office:value-type="string">
              <text:p text:style-name="Table_20_Contents">Nijmegen/Rotterdam Rijnmond/Rotterdam Haven/Amsterdam</text:p>
            </table:table-cell>
          </table:table-row>
          <table:table-row>
            <table:table-cell office:value-type="string">
              <text:p text:style-name="Table_20_Contents"> Zundert </text:p>
            </table:table-cell>
            <table:table-cell office:value-type="string">
              <text:p text:style-name="Table_20_Contents">Zuidwest </text:p>
            </table:table-cell>
            <table:table-cell office:value-type="string">
              <text:p text:style-name="Table_20_Contents">Roosendaal</text:p>
            </table:table-cell>
          </table:table-row>
          <table:table-row>
            <table:table-cell office:value-type="string">
              <text:p text:style-name="Table_20_Contents"> Zutphen </text:p>
            </table:table-cell>
            <table:table-cell office:value-type="string">
              <text:p text:style-name="Table_20_Contents">Oost </text:p>
            </table:table-cell>
            <table:table-cell office:value-type="string">
              <text:p text:style-name="Table_20_Contents">Nijmegen</text:p>
            </table:table-cell>
          </table:table-row>
          <table:table-row>
            <table:table-cell office:value-type="string">
              <text:p text:style-name="Table_20_Contents"> Zwartewaterland </text:p>
            </table:table-cell>
            <table:table-cell office:value-type="string">
              <text:p text:style-name="Table_20_Contents">Randmeren </text:p>
            </table:table-cell>
            <table:table-cell office:value-type="string">
              <text:p text:style-name="Table_20_Contents">Groningen</text:p>
            </table:table-cell>
          </table:table-row>
          <table:table-row>
            <table:table-cell office:value-type="string">
              <text:p text:style-name="Table_20_Contents"> Zwijndrecht </text:p>
            </table:table-cell>
            <table:table-cell office:value-type="string">
              <text:p text:style-name="Table_20_Contents">Rijnmond </text:p>
            </table:table-cell>
            <table:table-cell office:value-type="string">
              <text:p text:style-name="Table_20_Contents">Rotterdam Rijnmond/Haven</text:p>
            </table:table-cell>
          </table:table-row>
          <table:table-row>
            <table:table-cell office:value-type="string">
              <text:p text:style-name="Table_20_Contents"> Zwolle </text:p>
            </table:table-cell>
            <table:table-cell office:value-type="string">
              <text:p text:style-name="Table_20_Contents">Randmeren </text:p>
            </table:table-cell>
            <table:table-cell office:value-type="string">
              <text:p text:style-name="Table_20_Contents">Groningen</text:p>
            </table:table-cell>
          </table:table-row>
        </table:table>
        <text:p/>
        <text:h text:outline-level="2" text:style-name="bijlage_kop">BIJLAGE L
            </text:h>
        <text:h text:outline-level="3" text:style-name="divisiekop1">Lijst van gouden munten als bedoeld in artikel 28j, eerste lid, onderdeel c, van de wet (artikel 29a van de Uitvoeringsbeschikking
               omzetbelasting 1968)
            </text:h>
        <text:p text:style-name="regeling">(Publicatieblad van de Europese Unie 2009/C 289/06)</text:p>
        <text:p text:style-name="regeling">
               <text:span text:style-name="Strong_Emphasis">Geldig voor het jaar 2010</text:span>
               
            </text:p>
        <text:p text:style-name="table.fix"/>
        <table:table table:name="table.8" table:style-name="table.8">
          <table:table-column table:style-name="table.8.col1"/>
          <table:table-column table:style-name="table.8.col2"/>
          <table:table-header-rows>
            <table:table-row>
              <table:table-cell office:value-type="string">
                <text:p text:style-name="Table_20_Heading">LAND VAN UITGIFTE</text:p>
              </table:table-cell>
              <table:table-cell office:value-type="string">
                <text:p text:style-name="Table_20_Heading">MUNTEENHEID<text:note text:id="n1" text:note-class="footnote">
                              <text:note-citation text:label="1">1</text:note-citation>
                              <text:note-body>
                                 <text:p> In de lijst geeft de munteenheid de op de munten vermelde valuta weer. Indien de valuta niet in Romeins schrift op de munt
                     is aangegeven, is de munteenheid voor zover mogelijk tussen haakjes vermeld.
                  </text:p>
                              </text:note-body>
                           </text:note>
                           
                        </text:p>
              </table:table-cell>
            </table:table-row>
          </table:table-header-rows>
          <table:table-row>
            <table:table-cell office:value-type="string">
              <text:p text:style-name="Table_20_Contents">AFGHANISTAN</text:p>
            </table:table-cell>
            <table:table-cell office:value-type="string">
              <text:p text:style-name="Table_20_Contents">(20 AFGHANI)</text:p>
              <text:p text:style-name="Table_20_Contents">10 000 AFGHANI</text:p>
              <text:p text:style-name="Table_20_Contents">(1/2 AMANI)</text:p>
              <text:p text:style-name="Table_20_Contents">(1 AMANI)</text:p>
              <text:p text:style-name="Table_20_Contents">(2 AMANI)</text:p>
              <text:p text:style-name="Table_20_Contents">(4 GRAMS)</text:p>
              <text:p text:style-name="Table_20_Contents">(8 GRAMS)</text:p>
              <text:p text:style-name="Table_20_Contents">1 TILLA</text:p>
              <text:p text:style-name="Table_20_Contents">2 TILLAS</text:p>
            </table:table-cell>
          </table:table-row>
          <table:table-row>
            <table:table-cell office:value-type="string"/>
            <table:table-cell office:value-type="string"/>
          </table:table-row>
          <table:table-row>
            <table:table-cell office:value-type="string">
              <text:p text:style-name="Table_20_Contents">ALBANIË</text:p>
            </table:table-cell>
            <table:table-cell office:value-type="string">
              <text:p text:style-name="Table_20_Contents">20 LEKE</text:p>
              <text:p text:style-name="Table_20_Contents">50 LEKE</text:p>
              <text:p text:style-name="Table_20_Contents">100 LEKE</text:p>
              <text:p text:style-name="Table_20_Contents">200 LEKE</text:p>
              <text:p text:style-name="Table_20_Contents">500 LEKE</text:p>
            </table:table-cell>
          </table:table-row>
          <table:table-row>
            <table:table-cell office:value-type="string"/>
            <table:table-cell office:value-type="string"/>
          </table:table-row>
          <table:table-row>
            <table:table-cell office:value-type="string">
              <text:p text:style-name="Table_20_Contents">ALDERNEY</text:p>
            </table:table-cell>
            <table:table-cell office:value-type="string">
              <text:p text:style-name="Table_20_Contents">5 POUNDS</text:p>
              <text:p text:style-name="Table_20_Contents">25 POUNDS</text:p>
              <text:p text:style-name="Table_20_Contents">1 000 POUNDS</text:p>
            </table:table-cell>
          </table:table-row>
          <table:table-row>
            <table:table-cell office:value-type="string"/>
            <table:table-cell office:value-type="string"/>
          </table:table-row>
          <table:table-row>
            <table:table-cell office:value-type="string">
              <text:p text:style-name="Table_20_Contents">ANDORRA</text:p>
            </table:table-cell>
            <table:table-cell office:value-type="string">
              <text:p text:style-name="Table_20_Contents">50 DINERS</text:p>
              <text:p text:style-name="Table_20_Contents">100 DINERS</text:p>
              <text:p text:style-name="Table_20_Contents">250 DINERS</text:p>
              <text:p text:style-name="Table_20_Contents">1 SOVEREIGN</text:p>
            </table:table-cell>
          </table:table-row>
          <table:table-row>
            <table:table-cell office:value-type="string"/>
            <table:table-cell office:value-type="string"/>
          </table:table-row>
          <table:table-row>
            <table:table-cell office:value-type="string">
              <text:p text:style-name="Table_20_Contents">ANGUILLA</text:p>
            </table:table-cell>
            <table:table-cell office:value-type="string">
              <text:p text:style-name="Table_20_Contents">5 DOLLARS</text:p>
              <text:p text:style-name="Table_20_Contents">10 DOLLARS</text:p>
              <text:p text:style-name="Table_20_Contents">20 DOLLARS</text:p>
              <text:p text:style-name="Table_20_Contents">100 DOLLARS</text:p>
            </table:table-cell>
          </table:table-row>
          <table:table-row>
            <table:table-cell office:value-type="string"/>
            <table:table-cell office:value-type="string"/>
          </table:table-row>
          <table:table-row>
            <table:table-cell office:value-type="string">
              <text:p text:style-name="Table_20_Contents">ARGENTINIË</text:p>
            </table:table-cell>
            <table:table-cell office:value-type="string">
              <text:p text:style-name="Table_20_Contents">1 ARGENTINO</text:p>
            </table:table-cell>
          </table:table-row>
          <table:table-row>
            <table:table-cell office:value-type="string"/>
            <table:table-cell office:value-type="string"/>
          </table:table-row>
          <table:table-row>
            <table:table-cell office:value-type="string">
              <text:p text:style-name="Table_20_Contents">ARUBA</text:p>
            </table:table-cell>
            <table:table-cell office:value-type="string">
              <text:p text:style-name="Table_20_Contents">10 FLORIN</text:p>
              <text:p text:style-name="Table_20_Contents">25 FLORIN</text:p>
            </table:table-cell>
          </table:table-row>
          <table:table-row>
            <table:table-cell office:value-type="string"/>
            <table:table-cell office:value-type="string"/>
          </table:table-row>
          <table:table-row>
            <table:table-cell office:value-type="string">
              <text:p text:style-name="Table_20_Contents">AUSTRALIË</text:p>
            </table:table-cell>
            <table:table-cell office:value-type="string">
              <text:p text:style-name="Table_20_Contents">5   DOLLARS</text:p>
              <text:p text:style-name="Table_20_Contents">15 DOLLARS</text:p>
              <text:p text:style-name="Table_20_Contents">25 DOLLARS</text:p>
              <text:p text:style-name="Table_20_Contents">50 DOLLARS</text:p>
              <text:p text:style-name="Table_20_Contents">100 DOLLARS</text:p>
              <text:p text:style-name="Table_20_Contents">150 DOLLARS</text:p>
              <text:p text:style-name="Table_20_Contents">200 DOLLARS</text:p>
              <text:p text:style-name="Table_20_Contents">250 DOLLARS</text:p>
              <text:p text:style-name="Table_20_Contents">500 DOLLARS</text:p>
              <text:p text:style-name="Table_20_Contents">1 000 DOLLARS</text:p>
              <text:p text:style-name="Table_20_Contents">2 500 DOLLARS</text:p>
              <text:p text:style-name="Table_20_Contents">3 000 DOLLARS</text:p>
              <text:p text:style-name="Table_20_Contents">10 000 DOLLARS</text:p>
              <text:p text:style-name="Table_20_Contents">1/2 SOVEREIGN (= 1/2 POUND)</text:p>
              <text:p text:style-name="Table_20_Contents">1 SOVEREIGN (= 1 POUND)</text:p>
            </table:table-cell>
          </table:table-row>
          <table:table-row>
            <table:table-cell office:value-type="string"/>
            <table:table-cell office:value-type="string"/>
          </table:table-row>
          <table:table-row>
            <table:table-cell office:value-type="string">
              <text:p text:style-name="Table_20_Contents">BAHAMA’S</text:p>
            </table:table-cell>
            <table:table-cell office:value-type="string">
              <text:p text:style-name="Table_20_Contents">10 DOLLARS</text:p>
              <text:p text:style-name="Table_20_Contents">20 DOLLARS</text:p>
              <text:p text:style-name="Table_20_Contents">25 DOLLARS</text:p>
              <text:p text:style-name="Table_20_Contents">50 DOLLARS</text:p>
              <text:p text:style-name="Table_20_Contents">100 DOLLARS</text:p>
              <text:p text:style-name="Table_20_Contents">150 DOLLARS</text:p>
              <text:p text:style-name="Table_20_Contents">200 DOLLARS</text:p>
              <text:p text:style-name="Table_20_Contents">250 DOLLARS</text:p>
              <text:p text:style-name="Table_20_Contents">2 500 DOLLARS</text:p>
            </table:table-cell>
          </table:table-row>
          <table:table-row>
            <table:table-cell office:value-type="string"/>
            <table:table-cell office:value-type="string"/>
          </table:table-row>
          <table:table-row>
            <table:table-cell office:value-type="string">
              <text:p text:style-name="Table_20_Contents">BELGIË</text:p>
            </table:table-cell>
            <table:table-cell office:value-type="string">
              <text:p text:style-name="Table_20_Contents">10 ECU</text:p>
              <text:p text:style-name="Table_20_Contents">20 ECU</text:p>
              <text:p text:style-name="Table_20_Contents">25 ECU</text:p>
              <text:p text:style-name="Table_20_Contents">50 ECU</text:p>
              <text:p text:style-name="Table_20_Contents">100 ECU</text:p>
              <text:p text:style-name="Table_20_Contents">50 EURO GOLD</text:p>
              <text:p text:style-name="Table_20_Contents">100 EURO</text:p>
              <text:p text:style-name="Table_20_Contents">20 FRANCS</text:p>
              <text:p text:style-name="Table_20_Contents">5 000 FRANCS</text:p>
            </table:table-cell>
          </table:table-row>
          <table:table-row>
            <table:table-cell office:value-type="string"/>
            <table:table-cell office:value-type="string"/>
          </table:table-row>
          <table:table-row>
            <table:table-cell office:value-type="string">
              <text:p text:style-name="Table_20_Contents">BELIZE</text:p>
            </table:table-cell>
            <table:table-cell office:value-type="string">
              <text:p text:style-name="Table_20_Contents">25 DOLLARS</text:p>
              <text:p text:style-name="Table_20_Contents">50 DOLLARS</text:p>
              <text:p text:style-name="Table_20_Contents">100 DOLLARS</text:p>
              <text:p text:style-name="Table_20_Contents">250 DOLLARS</text:p>
            </table:table-cell>
          </table:table-row>
          <table:table-row>
            <table:table-cell office:value-type="string"/>
            <table:table-cell office:value-type="string"/>
          </table:table-row>
          <table:table-row>
            <table:table-cell office:value-type="string">
              <text:p text:style-name="Table_20_Contents">BERMUDA</text:p>
            </table:table-cell>
            <table:table-cell office:value-type="string">
              <text:p text:style-name="Table_20_Contents">10 DOLLARS</text:p>
              <text:p text:style-name="Table_20_Contents">25 DOLLARS</text:p>
              <text:p text:style-name="Table_20_Contents">30 DOLLARS</text:p>
              <text:p text:style-name="Table_20_Contents">50 DOLLARS</text:p>
              <text:p text:style-name="Table_20_Contents">60 DOLLARS</text:p>
              <text:p text:style-name="Table_20_Contents">100 DOLLARS</text:p>
              <text:p text:style-name="Table_20_Contents">200 DOLLARS</text:p>
              <text:p text:style-name="Table_20_Contents">250 DOLLARS</text:p>
            </table:table-cell>
          </table:table-row>
          <table:table-row>
            <table:table-cell office:value-type="string"/>
            <table:table-cell office:value-type="string"/>
          </table:table-row>
          <table:table-row>
            <table:table-cell office:value-type="string">
              <text:p text:style-name="Table_20_Contents">BHUTAN</text:p>
            </table:table-cell>
            <table:table-cell office:value-type="string">
              <text:p text:style-name="Table_20_Contents">1 SERTUM</text:p>
              <text:p text:style-name="Table_20_Contents">2 SERTUMS</text:p>
              <text:p text:style-name="Table_20_Contents">5 SERTUMS</text:p>
            </table:table-cell>
          </table:table-row>
          <table:table-row>
            <table:table-cell office:value-type="string"/>
            <table:table-cell office:value-type="string"/>
          </table:table-row>
          <table:table-row>
            <table:table-cell office:value-type="string">
              <text:p text:style-name="Table_20_Contents">BOLIVIA</text:p>
            </table:table-cell>
            <table:table-cell office:value-type="string">
              <text:p text:style-name="Table_20_Contents">4 000 PESOS BOLIVIANOS</text:p>
            </table:table-cell>
          </table:table-row>
          <table:table-row>
            <table:table-cell office:value-type="string"/>
            <table:table-cell office:value-type="string"/>
          </table:table-row>
          <table:table-row>
            <table:table-cell office:value-type="string">
              <text:p text:style-name="Table_20_Contents">BOTSWANA</text:p>
            </table:table-cell>
            <table:table-cell office:value-type="string">
              <text:p text:style-name="Table_20_Contents">5 PULA</text:p>
              <text:p text:style-name="Table_20_Contents">150 PULA</text:p>
              <text:p text:style-name="Table_20_Contents">10 THEBE</text:p>
            </table:table-cell>
          </table:table-row>
          <table:table-row>
            <table:table-cell office:value-type="string"/>
            <table:table-cell office:value-type="string"/>
          </table:table-row>
          <table:table-row>
            <table:table-cell office:value-type="string">
              <text:p text:style-name="Table_20_Contents">BRAZILIË</text:p>
            </table:table-cell>
            <table:table-cell office:value-type="string">
              <text:p text:style-name="Table_20_Contents">300 CRUZEIROS</text:p>
              <text:p text:style-name="Table_20_Contents">(4 000 REIS)</text:p>
              <text:p text:style-name="Table_20_Contents">(5 000 REIS)</text:p>
              <text:p text:style-name="Table_20_Contents">(6 400 REIS)</text:p>
              <text:p text:style-name="Table_20_Contents">(10 000 REIS)</text:p>
              <text:p text:style-name="Table_20_Contents">(20 000 REIS)</text:p>
            </table:table-cell>
          </table:table-row>
          <table:table-row>
            <table:table-cell office:value-type="string"/>
            <table:table-cell office:value-type="string"/>
          </table:table-row>
          <table:table-row>
            <table:table-cell office:value-type="string">
              <text:p text:style-name="Table_20_Contents">BRITSE MAAGDENEILANDEN</text:p>
            </table:table-cell>
            <table:table-cell office:value-type="string">
              <text:p text:style-name="Table_20_Contents">100 DOLLARS</text:p>
            </table:table-cell>
          </table:table-row>
          <table:table-row>
            <table:table-cell office:value-type="string"/>
            <table:table-cell office:value-type="string"/>
          </table:table-row>
          <table:table-row>
            <table:table-cell office:value-type="string">
              <text:p text:style-name="Table_20_Contents">BULGARIJE</text:p>
            </table:table-cell>
            <table:table-cell office:value-type="string">
              <text:p text:style-name="Table_20_Contents">(1 LEV)</text:p>
              <text:p text:style-name="Table_20_Contents">(5 LEVA)</text:p>
              <text:p text:style-name="Table_20_Contents">(10 LEVA)</text:p>
              <text:p text:style-name="Table_20_Contents">(20 LEVA)</text:p>
              <text:p text:style-name="Table_20_Contents">(100 LEVA)</text:p>
              <text:p text:style-name="Table_20_Contents">(125 LEVA)</text:p>
              <text:p text:style-name="Table_20_Contents">(1 000 LEVA)</text:p>
              <text:p text:style-name="Table_20_Contents">(10 000 LEVA)</text:p>
              <text:p text:style-name="Table_20_Contents">(20 000 LEVA)</text:p>
            </table:table-cell>
          </table:table-row>
          <table:table-row>
            <table:table-cell office:value-type="string"/>
            <table:table-cell office:value-type="string"/>
          </table:table-row>
          <table:table-row>
            <table:table-cell office:value-type="string">
              <text:p text:style-name="Table_20_Contents">BURUNDI</text:p>
            </table:table-cell>
            <table:table-cell office:value-type="string">
              <text:p text:style-name="Table_20_Contents">10 FRANCS</text:p>
              <text:p text:style-name="Table_20_Contents">25 FRANCS</text:p>
              <text:p text:style-name="Table_20_Contents">50 FRANCS</text:p>
              <text:p text:style-name="Table_20_Contents">100 FRANCS</text:p>
            </table:table-cell>
          </table:table-row>
          <table:table-row>
            <table:table-cell office:value-type="string"/>
            <table:table-cell office:value-type="string"/>
          </table:table-row>
          <table:table-row>
            <table:table-cell office:value-type="string">
              <text:p text:style-name="Table_20_Contents">CANADA</text:p>
            </table:table-cell>
            <table:table-cell office:value-type="string">
              <text:p text:style-name="Table_20_Contents">1 DOLLAR</text:p>
              <text:p text:style-name="Table_20_Contents">2 DOLLARS</text:p>
              <text:p text:style-name="Table_20_Contents">5 DOLLARS</text:p>
              <text:p text:style-name="Table_20_Contents">10 DOLLARS</text:p>
              <text:p text:style-name="Table_20_Contents">20 DOLLARS</text:p>
              <text:p text:style-name="Table_20_Contents">50 DOLLARS</text:p>
              <text:p text:style-name="Table_20_Contents">100 DOLLARS</text:p>
              <text:p text:style-name="Table_20_Contents">175 DOLLARS</text:p>
              <text:p text:style-name="Table_20_Contents">200 DOLLARS</text:p>
              <text:p text:style-name="Table_20_Contents">350 DOLLARS</text:p>
              <text:p text:style-name="Table_20_Contents">1 SOVEREIGN</text:p>
            </table:table-cell>
          </table:table-row>
          <table:table-row>
            <table:table-cell office:value-type="string"/>
            <table:table-cell office:value-type="string"/>
          </table:table-row>
          <table:table-row>
            <table:table-cell office:value-type="string">
              <text:p text:style-name="Table_20_Contents">CAYMANEILANDEN</text:p>
            </table:table-cell>
            <table:table-cell office:value-type="string">
              <text:p text:style-name="Table_20_Contents">25 DOLLARS</text:p>
              <text:p text:style-name="Table_20_Contents">50 DOLLARS</text:p>
              <text:p text:style-name="Table_20_Contents">100 DOLLARS</text:p>
              <text:p text:style-name="Table_20_Contents">250 DOLLARS</text:p>
            </table:table-cell>
          </table:table-row>
          <table:table-row>
            <table:table-cell office:value-type="string"/>
            <table:table-cell office:value-type="string"/>
          </table:table-row>
          <table:table-row>
            <table:table-cell office:value-type="string">
              <text:p text:style-name="Table_20_Contents">CHILI</text:p>
            </table:table-cell>
            <table:table-cell office:value-type="string">
              <text:p text:style-name="Table_20_Contents">2 PESOS</text:p>
              <text:p text:style-name="Table_20_Contents">5 PESOS</text:p>
              <text:p text:style-name="Table_20_Contents">10 PESOS</text:p>
              <text:p text:style-name="Table_20_Contents">20 PESOS</text:p>
              <text:p text:style-name="Table_20_Contents">50 PESOS</text:p>
              <text:p text:style-name="Table_20_Contents">100 PESOS</text:p>
              <text:p text:style-name="Table_20_Contents">200 PESOS</text:p>
            </table:table-cell>
          </table:table-row>
          <table:table-row>
            <table:table-cell office:value-type="string"/>
            <table:table-cell office:value-type="string"/>
          </table:table-row>
          <table:table-row>
            <table:table-cell office:value-type="string">
              <text:p text:style-name="Table_20_Contents">CHINA</text:p>
            </table:table-cell>
            <table:table-cell office:value-type="string">
              <text:p text:style-name="Table_20_Contents">5/20 YUAN (1/20 oz)</text:p>
              <text:p text:style-name="Table_20_Contents">10/50 YUAN (1/10 oz)</text:p>
              <text:p text:style-name="Table_20_Contents">25/100 YUAN (1/4 oz)</text:p>
              <text:p text:style-name="Table_20_Contents">50/200 YUAN (1/2 oz)</text:p>
              <text:p text:style-name="Table_20_Contents">100/500 YUAN (1 oz)</text:p>
              <text:p text:style-name="Table_20_Contents">5 (YUAN)</text:p>
              <text:p text:style-name="Table_20_Contents">10 (YUAN)</text:p>
              <text:p text:style-name="Table_20_Contents">20 (YUAN)</text:p>
              <text:p text:style-name="Table_20_Contents">25 (YUAN)</text:p>
              <text:p text:style-name="Table_20_Contents">50 (YUAN)</text:p>
              <text:p text:style-name="Table_20_Contents">100 (YUAN)</text:p>
              <text:p text:style-name="Table_20_Contents">150 (YUAN)</text:p>
              <text:p text:style-name="Table_20_Contents">200 (YUAN)</text:p>
              <text:p text:style-name="Table_20_Contents">250 (YUAN)</text:p>
              <text:p text:style-name="Table_20_Contents">300 (YUAN)</text:p>
              <text:p text:style-name="Table_20_Contents">400 (YUAN)</text:p>
              <text:p text:style-name="Table_20_Contents">450 (YUAN)</text:p>
              <text:p text:style-name="Table_20_Contents">500 (YUAN)</text:p>
              <text:p text:style-name="Table_20_Contents">1 000 (YUAN)</text:p>
            </table:table-cell>
          </table:table-row>
          <table:table-row>
            <table:table-cell office:value-type="string"/>
            <table:table-cell office:value-type="string"/>
          </table:table-row>
          <table:table-row>
            <table:table-cell office:value-type="string">
              <text:p text:style-name="Table_20_Contents">COLOMBIA</text:p>
            </table:table-cell>
            <table:table-cell office:value-type="string">
              <text:p text:style-name="Table_20_Contents">1 PESO</text:p>
              <text:p text:style-name="Table_20_Contents">2 PESOS</text:p>
              <text:p text:style-name="Table_20_Contents">2 1/2 PESOS</text:p>
              <text:p text:style-name="Table_20_Contents">5 PESOS</text:p>
              <text:p text:style-name="Table_20_Contents">10 PESOS</text:p>
              <text:p text:style-name="Table_20_Contents">20 PESOS</text:p>
              <text:p text:style-name="Table_20_Contents">100 PESOS</text:p>
              <text:p text:style-name="Table_20_Contents">200 PESOS</text:p>
              <text:p text:style-name="Table_20_Contents">300 PESOS</text:p>
              <text:p text:style-name="Table_20_Contents">500 PESOS</text:p>
              <text:p text:style-name="Table_20_Contents">1 000 PESOS</text:p>
              <text:p text:style-name="Table_20_Contents">1 500 PESOS</text:p>
              <text:p text:style-name="Table_20_Contents">2 000 PESOS</text:p>
              <text:p text:style-name="Table_20_Contents">15 000 PESOS</text:p>
            </table:table-cell>
          </table:table-row>
          <table:table-row>
            <table:table-cell office:value-type="string"/>
            <table:table-cell office:value-type="string"/>
          </table:table-row>
          <table:table-row>
            <table:table-cell office:value-type="string">
              <text:p text:style-name="Table_20_Contents">CONGO</text:p>
            </table:table-cell>
            <table:table-cell office:value-type="string">
              <text:p text:style-name="Table_20_Contents">10 FRANCS</text:p>
              <text:p text:style-name="Table_20_Contents">20 FRANCS</text:p>
              <text:p text:style-name="Table_20_Contents">25 FRANCS</text:p>
              <text:p text:style-name="Table_20_Contents">50 FRANCS</text:p>
              <text:p text:style-name="Table_20_Contents">100 FRANCS</text:p>
            </table:table-cell>
          </table:table-row>
          <table:table-row>
            <table:table-cell office:value-type="string"/>
            <table:table-cell office:value-type="string"/>
          </table:table-row>
          <table:table-row>
            <table:table-cell office:value-type="string">
              <text:p text:style-name="Table_20_Contents">COOKEILANDEN</text:p>
            </table:table-cell>
            <table:table-cell office:value-type="string">
              <text:p text:style-name="Table_20_Contents">100 DOLLARS</text:p>
              <text:p text:style-name="Table_20_Contents">200 DOLLARS</text:p>
              <text:p text:style-name="Table_20_Contents">250 DOLLARS</text:p>
            </table:table-cell>
          </table:table-row>
          <table:table-row>
            <table:table-cell office:value-type="string"/>
            <table:table-cell office:value-type="string"/>
          </table:table-row>
          <table:table-row>
            <table:table-cell office:value-type="string">
              <text:p text:style-name="Table_20_Contents">COSTA RICA</text:p>
            </table:table-cell>
            <table:table-cell office:value-type="string">
              <text:p text:style-name="Table_20_Contents">5 COLONES</text:p>
              <text:p text:style-name="Table_20_Contents">10 COLONES</text:p>
              <text:p text:style-name="Table_20_Contents">20 COLONES</text:p>
              <text:p text:style-name="Table_20_Contents">50 COLONES</text:p>
              <text:p text:style-name="Table_20_Contents">100 COLONES</text:p>
              <text:p text:style-name="Table_20_Contents">200 COLONES</text:p>
              <text:p text:style-name="Table_20_Contents">1 500 COLONES</text:p>
              <text:p text:style-name="Table_20_Contents">5 000 COLONES</text:p>
              <text:p text:style-name="Table_20_Contents">25 000 COLONES</text:p>
            </table:table-cell>
          </table:table-row>
          <table:table-row>
            <table:table-cell office:value-type="string"/>
            <table:table-cell office:value-type="string"/>
          </table:table-row>
          <table:table-row>
            <table:table-cell office:value-type="string">
              <text:p text:style-name="Table_20_Contents">CUBA</text:p>
            </table:table-cell>
            <table:table-cell office:value-type="string">
              <text:p text:style-name="Table_20_Contents">4 PESOS</text:p>
              <text:p text:style-name="Table_20_Contents">5 PESOS</text:p>
              <text:p text:style-name="Table_20_Contents">10 PESOS</text:p>
              <text:p text:style-name="Table_20_Contents">20 PESOS</text:p>
              <text:p text:style-name="Table_20_Contents">50 PESOS</text:p>
              <text:p text:style-name="Table_20_Contents">100 PESOS</text:p>
            </table:table-cell>
          </table:table-row>
          <table:table-row>
            <table:table-cell office:value-type="string"/>
            <table:table-cell office:value-type="string"/>
          </table:table-row>
          <table:table-row>
            <table:table-cell office:value-type="string">
              <text:p text:style-name="Table_20_Contents">CYPRUS</text:p>
            </table:table-cell>
            <table:table-cell office:value-type="string">
              <text:p text:style-name="Table_20_Contents">50 POUNDS</text:p>
            </table:table-cell>
          </table:table-row>
          <table:table-row>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10 KRONER</text:p>
              <text:p text:style-name="Table_20_Contents">20 KRONER</text:p>
            </table:table-cell>
          </table:table-row>
          <table:table-row>
            <table:table-cell office:value-type="string"/>
            <table:table-cell office:value-type="string"/>
          </table:table-row>
          <table:table-row>
            <table:table-cell office:value-type="string">
              <text:p text:style-name="Table_20_Contents">DOMINICAANSE REPUBLIEK</text:p>
            </table:table-cell>
            <table:table-cell office:value-type="string">
              <text:p text:style-name="Table_20_Contents">30 PESOS</text:p>
              <text:p text:style-name="Table_20_Contents">100 PESOS</text:p>
              <text:p text:style-name="Table_20_Contents">200 PESOS</text:p>
              <text:p text:style-name="Table_20_Contents">250 PESOS</text:p>
            </table:table-cell>
          </table:table-row>
          <table:table-row>
            <table:table-cell office:value-type="string"/>
            <table:table-cell office:value-type="string"/>
          </table:table-row>
          <table:table-row>
            <table:table-cell office:value-type="string">
              <text:p text:style-name="Table_20_Contents">DUITSLAND</text:p>
            </table:table-cell>
            <table:table-cell office:value-type="string">
              <text:p text:style-name="Table_20_Contents">1 DM</text:p>
              <text:p text:style-name="Table_20_Contents">100 EURO</text:p>
            </table:table-cell>
          </table:table-row>
          <table:table-row>
            <table:table-cell office:value-type="string"/>
            <table:table-cell office:value-type="string"/>
          </table:table-row>
          <table:table-row>
            <table:table-cell office:value-type="string">
              <text:p text:style-name="Table_20_Contents">ECUADOR</text:p>
            </table:table-cell>
            <table:table-cell office:value-type="string">
              <text:p text:style-name="Table_20_Contents">1 CONDOR</text:p>
              <text:p text:style-name="Table_20_Contents">10 SUCRES</text:p>
            </table:table-cell>
          </table:table-row>
          <table:table-row>
            <table:table-cell office:value-type="string"/>
            <table:table-cell office:value-type="string"/>
          </table:table-row>
          <table:table-row>
            <table:table-cell office:value-type="string">
              <text:p text:style-name="Table_20_Contents">EILAND MAN</text:p>
            </table:table-cell>
            <table:table-cell office:value-type="string">
              <text:p text:style-name="Table_20_Contents">1/20 ANGEL</text:p>
              <text:p text:style-name="Table_20_Contents">1/10 ANGEL</text:p>
              <text:p text:style-name="Table_20_Contents">1/4 ANGEL</text:p>
              <text:p text:style-name="Table_20_Contents">1/2 ANGEL</text:p>
              <text:p text:style-name="Table_20_Contents">1 ANGEL</text:p>
              <text:p text:style-name="Table_20_Contents">5 ANGEL</text:p>
              <text:p text:style-name="Table_20_Contents">10 ANGEL</text:p>
              <text:p text:style-name="Table_20_Contents">15 ANGEL</text:p>
              <text:p text:style-name="Table_20_Contents">20 ANGEL</text:p>
              <text:p text:style-name="Table_20_Contents">1/25 CROWN</text:p>
              <text:p text:style-name="Table_20_Contents">1/10 CROWN</text:p>
              <text:p text:style-name="Table_20_Contents">1/5 CROWN</text:p>
              <text:p text:style-name="Table_20_Contents">1/2 CROWN</text:p>
              <text:p text:style-name="Table_20_Contents">1 CROWN</text:p>
              <text:p text:style-name="Table_20_Contents">50 PENCE</text:p>
              <text:p text:style-name="Table_20_Contents">1 POUND</text:p>
              <text:p text:style-name="Table_20_Contents">2 POUNDS</text:p>
              <text:p text:style-name="Table_20_Contents">5 POUNDS</text:p>
              <text:p text:style-name="Table_20_Contents">50 POUNDS</text:p>
              <text:p text:style-name="Table_20_Contents">(1/2 SOVEREIGN)</text:p>
              <text:p text:style-name="Table_20_Contents">(1 SOVEREIGN)</text:p>
              <text:p text:style-name="Table_20_Contents">(2 SOVEREIGNS)</text:p>
              <text:p text:style-name="Table_20_Contents">(5 SOVEREIGNS)</text:p>
            </table:table-cell>
          </table:table-row>
          <table:table-row>
            <table:table-cell office:value-type="string"/>
            <table:table-cell office:value-type="string"/>
          </table:table-row>
          <table:table-row>
            <table:table-cell office:value-type="string">
              <text:p text:style-name="Table_20_Contents">EL SALVADOR</text:p>
            </table:table-cell>
            <table:table-cell office:value-type="string">
              <text:p text:style-name="Table_20_Contents">25 COLONES</text:p>
              <text:p text:style-name="Table_20_Contents">50 COLONES</text:p>
              <text:p text:style-name="Table_20_Contents">100 COLONES</text:p>
              <text:p text:style-name="Table_20_Contents">200 COLONES</text:p>
              <text:p text:style-name="Table_20_Contents">250 COLONES</text:p>
            </table:table-cell>
          </table:table-row>
          <table:table-row>
            <table:table-cell office:value-type="string"/>
            <table:table-cell office:value-type="string"/>
          </table:table-row>
          <table:table-row>
            <table:table-cell office:value-type="string">
              <text:p text:style-name="Table_20_Contents">EQUATORIAAL-GUINEA</text:p>
            </table:table-cell>
            <table:table-cell office:value-type="string">
              <text:p text:style-name="Table_20_Contents">250 PESETAS</text:p>
              <text:p text:style-name="Table_20_Contents">500 PESETAS</text:p>
              <text:p text:style-name="Table_20_Contents">750 PESETAS</text:p>
              <text:p text:style-name="Table_20_Contents">1 000 PESETAS</text:p>
              <text:p text:style-name="Table_20_Contents">5 000 PESETAS</text:p>
            </table:table-cell>
          </table:table-row>
          <table:table-row>
            <table:table-cell office:value-type="string"/>
            <table:table-cell office:value-type="string"/>
          </table:table-row>
          <table:table-row>
            <table:table-cell office:value-type="string">
              <text:p text:style-name="Table_20_Contents">ETHIOPIË</text:p>
            </table:table-cell>
            <table:table-cell office:value-type="string">
              <text:p text:style-name="Table_20_Contents">400 BIRR</text:p>
              <text:p text:style-name="Table_20_Contents">600 BIRR</text:p>
              <text:p text:style-name="Table_20_Contents">10 (DOLLARS)</text:p>
              <text:p text:style-name="Table_20_Contents">20 (DOLLARS)</text:p>
              <text:p text:style-name="Table_20_Contents">50 (DOLLARS)</text:p>
              <text:p text:style-name="Table_20_Contents">100 (DOLLARS)</text:p>
              <text:p text:style-name="Table_20_Contents">200 (DOLLARS)</text:p>
            </table:table-cell>
          </table:table-row>
          <table:table-row>
            <table:table-cell office:value-type="string"/>
            <table:table-cell office:value-type="string"/>
          </table:table-row>
          <table:table-row>
            <table:table-cell office:value-type="string">
              <text:p text:style-name="Table_20_Contents">FIJI</text:p>
            </table:table-cell>
            <table:table-cell office:value-type="string">
              <text:p text:style-name="Table_20_Contents">5 DOLLARS</text:p>
              <text:p text:style-name="Table_20_Contents">10 DOLLARS</text:p>
              <text:p text:style-name="Table_20_Contents">200 DOLLARS</text:p>
              <text:p text:style-name="Table_20_Contents">250 DOLLARS</text:p>
            </table:table-cell>
          </table:table-row>
          <table:table-row>
            <table:table-cell office:value-type="string"/>
            <table:table-cell office:value-type="string"/>
          </table:table-row>
          <table:table-row>
            <table:table-cell office:value-type="string">
              <text:p text:style-name="Table_20_Contents">FILIPIJNEN</text:p>
            </table:table-cell>
            <table:table-cell office:value-type="string">
              <text:p text:style-name="Table_20_Contents">1 000 PISO</text:p>
              <text:p text:style-name="Table_20_Contents">1 500 PISO</text:p>
              <text:p text:style-name="Table_20_Contents">5 000 PISO</text:p>
            </table:table-cell>
          </table:table-row>
          <table:table-row>
            <table:table-cell office:value-type="string"/>
            <table:table-cell office:value-type="string"/>
          </table:table-row>
          <table:table-row>
            <table:table-cell office:value-type="string">
              <text:p text:style-name="Table_20_Contents">FINLAND</text:p>
            </table:table-cell>
            <table:table-cell office:value-type="string">
              <text:p text:style-name="Table_20_Contents">100 EURO</text:p>
              <text:p text:style-name="Table_20_Contents">1 000 MARKKAA</text:p>
              <text:p text:style-name="Table_20_Contents">2 000 MARKKAA</text:p>
            </table:table-cell>
          </table:table-row>
          <table:table-row>
            <table:table-cell office:value-type="string"/>
            <table:table-cell office:value-type="string"/>
          </table:table-row>
          <table:table-row>
            <table:table-cell office:value-type="string">
              <text:p text:style-name="Table_20_Contents">FRANKRIJK</text:p>
            </table:table-cell>
            <table:table-cell office:value-type="string">
              <text:p text:style-name="Table_20_Contents">1/4 EURO</text:p>
              <text:p text:style-name="Table_20_Contents">10 EURO</text:p>
              <text:p text:style-name="Table_20_Contents">20 EURO</text:p>
              <text:p text:style-name="Table_20_Contents">50 EURO</text:p>
              <text:p text:style-name="Table_20_Contents">5 FRANCS</text:p>
              <text:p text:style-name="Table_20_Contents">10 FRANCS</text:p>
              <text:p text:style-name="Table_20_Contents">20 FRANCS</text:p>
              <text:p text:style-name="Table_20_Contents">40 FRANCS</text:p>
              <text:p text:style-name="Table_20_Contents">50 FRANCS</text:p>
              <text:p text:style-name="Table_20_Contents">100 FRANCS</text:p>
              <text:p text:style-name="Table_20_Contents">500 FRANCS</text:p>
              <text:p text:style-name="Table_20_Contents">655,97 FRANCS</text:p>
            </table:table-cell>
          </table:table-row>
          <table:table-row>
            <table:table-cell office:value-type="string"/>
            <table:table-cell office:value-type="string"/>
          </table:table-row>
          <table:table-row>
            <table:table-cell office:value-type="string">
              <text:p text:style-name="Table_20_Contents">GABON</text:p>
            </table:table-cell>
            <table:table-cell office:value-type="string">
              <text:p text:style-name="Table_20_Contents">10 FRANCS</text:p>
              <text:p text:style-name="Table_20_Contents">25 FRANCS</text:p>
              <text:p text:style-name="Table_20_Contents">50 FRANCS</text:p>
              <text:p text:style-name="Table_20_Contents">100 FRANCS</text:p>
              <text:p text:style-name="Table_20_Contents">1 000 FRANCS</text:p>
              <text:p text:style-name="Table_20_Contents">3 000 FRANCS</text:p>
              <text:p text:style-name="Table_20_Contents">5 000 FRANCS</text:p>
              <text:p text:style-name="Table_20_Contents">10 000 FRANCS</text:p>
              <text:p text:style-name="Table_20_Contents">20 000 FRANCS</text:p>
            </table:table-cell>
          </table:table-row>
          <table:table-row>
            <table:table-cell office:value-type="string"/>
            <table:table-cell office:value-type="string"/>
          </table:table-row>
          <table:table-row>
            <table:table-cell office:value-type="string">
              <text:p text:style-name="Table_20_Contents">GAMBIA</text:p>
            </table:table-cell>
            <table:table-cell office:value-type="string">
              <text:p text:style-name="Table_20_Contents">200 DALASIS</text:p>
              <text:p text:style-name="Table_20_Contents">500 DALASIS</text:p>
              <text:p text:style-name="Table_20_Contents">1 000 DALASIS</text:p>
            </table:table-cell>
          </table:table-row>
          <table:table-row>
            <table:table-cell office:value-type="string"/>
            <table:table-cell office:value-type="string"/>
          </table:table-row>
          <table:table-row>
            <table:table-cell office:value-type="string">
              <text:p text:style-name="Table_20_Contents">GIBRALTAR</text:p>
            </table:table-cell>
            <table:table-cell office:value-type="string">
              <text:p text:style-name="Table_20_Contents">1/25 CROWN</text:p>
              <text:p text:style-name="Table_20_Contents">1/10 CROWN</text:p>
              <text:p text:style-name="Table_20_Contents">1/5 CROWN</text:p>
              <text:p text:style-name="Table_20_Contents">1/2 CROWN</text:p>
              <text:p text:style-name="Table_20_Contents">1 CROWN</text:p>
              <text:p text:style-name="Table_20_Contents">2 CROWNS</text:p>
              <text:p text:style-name="Table_20_Contents">50 PENCE</text:p>
              <text:p text:style-name="Table_20_Contents">1 POUND</text:p>
              <text:p text:style-name="Table_20_Contents">5 POUNDS</text:p>
              <text:p text:style-name="Table_20_Contents">25 POUNDS</text:p>
              <text:p text:style-name="Table_20_Contents">50 POUNDS</text:p>
              <text:p text:style-name="Table_20_Contents">100 POUNDS</text:p>
              <text:p text:style-name="Table_20_Contents">1/25 ROYAL</text:p>
              <text:p text:style-name="Table_20_Contents">1/10 ROYAL</text:p>
              <text:p text:style-name="Table_20_Contents">1/5 ROYAL</text:p>
              <text:p text:style-name="Table_20_Contents">1/2 ROYAL</text:p>
              <text:p text:style-name="Table_20_Contents">1 ROYAL</text:p>
            </table:table-cell>
          </table:table-row>
          <table:table-row>
            <table:table-cell office:value-type="string"/>
            <table:table-cell office:value-type="string"/>
          </table:table-row>
          <table:table-row>
            <table:table-cell office:value-type="string">
              <text:p text:style-name="Table_20_Contents">GUATEMALA</text:p>
            </table:table-cell>
            <table:table-cell office:value-type="string">
              <text:p text:style-name="Table_20_Contents">5 QUETZALES</text:p>
              <text:p text:style-name="Table_20_Contents">10 QUETZALES</text:p>
              <text:p text:style-name="Table_20_Contents">20 QUETZALES</text:p>
            </table:table-cell>
          </table:table-row>
          <table:table-row>
            <table:table-cell office:value-type="string"/>
            <table:table-cell office:value-type="string"/>
          </table:table-row>
          <table:table-row>
            <table:table-cell office:value-type="string">
              <text:p text:style-name="Table_20_Contents">GUERNSEY</text:p>
            </table:table-cell>
            <table:table-cell office:value-type="string">
              <text:p text:style-name="Table_20_Contents">1 POUND</text:p>
              <text:p text:style-name="Table_20_Contents">5 POUNDS</text:p>
              <text:p text:style-name="Table_20_Contents">10 POUNDS</text:p>
              <text:p text:style-name="Table_20_Contents">25 POUNDS</text:p>
              <text:p text:style-name="Table_20_Contents">50 POUNDS</text:p>
              <text:p text:style-name="Table_20_Contents">100 POUNDS</text:p>
            </table:table-cell>
          </table:table-row>
          <table:table-row>
            <table:table-cell office:value-type="string"/>
            <table:table-cell office:value-type="string"/>
          </table:table-row>
          <table:table-row>
            <table:table-cell office:value-type="string">
              <text:p text:style-name="Table_20_Contents">GUINEE</text:p>
            </table:table-cell>
            <table:table-cell office:value-type="string">
              <text:p text:style-name="Table_20_Contents">1 000 FRANCS</text:p>
              <text:p text:style-name="Table_20_Contents">2 000 FRANCS</text:p>
              <text:p text:style-name="Table_20_Contents">5 000 FRANCS</text:p>
              <text:p text:style-name="Table_20_Contents">10 000 FRANCS</text:p>
            </table:table-cell>
          </table:table-row>
          <table:table-row>
            <table:table-cell office:value-type="string"/>
            <table:table-cell office:value-type="string"/>
          </table:table-row>
          <table:table-row>
            <table:table-cell office:value-type="string">
              <text:p text:style-name="Table_20_Contents">HAÏTI</text:p>
            </table:table-cell>
            <table:table-cell office:value-type="string">
              <text:p text:style-name="Table_20_Contents">20 GOURDES</text:p>
              <text:p text:style-name="Table_20_Contents">50 GOURDES</text:p>
              <text:p text:style-name="Table_20_Contents">100 GOURDES</text:p>
              <text:p text:style-name="Table_20_Contents">200 GOURDES</text:p>
              <text:p text:style-name="Table_20_Contents">500 GOURDES</text:p>
              <text:p text:style-name="Table_20_Contents">1 000 GOURDES</text:p>
            </table:table-cell>
          </table:table-row>
          <table:table-row>
            <table:table-cell office:value-type="string"/>
            <table:table-cell office:value-type="string"/>
          </table:table-row>
          <table:table-row>
            <table:table-cell office:value-type="string">
              <text:p text:style-name="Table_20_Contents">HONDURAS</text:p>
            </table:table-cell>
            <table:table-cell office:value-type="string">
              <text:p text:style-name="Table_20_Contents">200 LEMPIRAS</text:p>
              <text:p text:style-name="Table_20_Contents">500 LEMPIRAS</text:p>
            </table:table-cell>
          </table:table-row>
          <table:table-row>
            <table:table-cell office:value-type="string"/>
            <table:table-cell office:value-type="string"/>
          </table:table-row>
          <table:table-row>
            <table:table-cell office:value-type="string">
              <text:p text:style-name="Table_20_Contents">HONGARIJE</text:p>
            </table:table-cell>
            <table:table-cell office:value-type="string">
              <text:p text:style-name="Table_20_Contents">1 DUKAT</text:p>
              <text:p text:style-name="Table_20_Contents">4 FORINT = 10 FRANCS</text:p>
              <text:p text:style-name="Table_20_Contents">8 FORINT = 20 FRANCS</text:p>
              <text:p text:style-name="Table_20_Contents">50 FORINT</text:p>
              <text:p text:style-name="Table_20_Contents">100 FORINT</text:p>
              <text:p text:style-name="Table_20_Contents">200 FORINT</text:p>
              <text:p text:style-name="Table_20_Contents">500 FORINT</text:p>
              <text:p text:style-name="Table_20_Contents">1 000 FORINT</text:p>
              <text:p text:style-name="Table_20_Contents">5 000 FORINT</text:p>
              <text:p text:style-name="Table_20_Contents">10 000 FORINT</text:p>
              <text:p text:style-name="Table_20_Contents">20 000 FORINT</text:p>
              <text:p text:style-name="Table_20_Contents">50 000 FORINT</text:p>
              <text:p text:style-name="Table_20_Contents">100 000 FORINT</text:p>
              <text:p text:style-name="Table_20_Contents">10 KORONA</text:p>
              <text:p text:style-name="Table_20_Contents">20 KORONA</text:p>
              <text:p text:style-name="Table_20_Contents">100 KORONA</text:p>
            </table:table-cell>
          </table:table-row>
          <table:table-row>
            <table:table-cell office:value-type="string"/>
            <table:table-cell office:value-type="string"/>
          </table:table-row>
          <table:table-row>
            <table:table-cell office:value-type="string">
              <text:p text:style-name="Table_20_Contents">HONGKONG</text:p>
            </table:table-cell>
            <table:table-cell office:value-type="string">
              <text:p text:style-name="Table_20_Contents">1 000 DOLLARS</text:p>
            </table:table-cell>
          </table:table-row>
          <table:table-row>
            <table:table-cell office:value-type="string"/>
            <table:table-cell office:value-type="string"/>
          </table:table-row>
          <table:table-row>
            <table:table-cell office:value-type="string">
              <text:p text:style-name="Table_20_Contents">IJSLAND</text:p>
            </table:table-cell>
            <table:table-cell office:value-type="string">
              <text:p text:style-name="Table_20_Contents">500 KRONUR</text:p>
              <text:p text:style-name="Table_20_Contents">10 000 KRONUR</text:p>
            </table:table-cell>
          </table:table-row>
          <table:table-row>
            <table:table-cell office:value-type="string"/>
            <table:table-cell office:value-type="string"/>
          </table:table-row>
          <table:table-row>
            <table:table-cell office:value-type="string">
              <text:p text:style-name="Table_20_Contents">INDIA</text:p>
            </table:table-cell>
            <table:table-cell office:value-type="string">
              <text:p text:style-name="Table_20_Contents">1 MOHUR</text:p>
              <text:p text:style-name="Table_20_Contents">15 RUPEES</text:p>
              <text:p text:style-name="Table_20_Contents">1 SOVEREIGN</text:p>
            </table:table-cell>
          </table:table-row>
          <table:table-row>
            <table:table-cell office:value-type="string"/>
            <table:table-cell office:value-type="string"/>
          </table:table-row>
          <table:table-row>
            <table:table-cell office:value-type="string">
              <text:p text:style-name="Table_20_Contents">INDONESIË</text:p>
            </table:table-cell>
            <table:table-cell office:value-type="string">
              <text:p text:style-name="Table_20_Contents">2 000 RUPIAH</text:p>
              <text:p text:style-name="Table_20_Contents">5 000 RUPIAH</text:p>
              <text:p text:style-name="Table_20_Contents">10 000 RUPIAH</text:p>
              <text:p text:style-name="Table_20_Contents">20 000 RUPIAH</text:p>
              <text:p text:style-name="Table_20_Contents">25 000 RUPIAH</text:p>
              <text:p text:style-name="Table_20_Contents">100 000 RUPIAH</text:p>
              <text:p text:style-name="Table_20_Contents">200 000 RUPIAH</text:p>
            </table:table-cell>
          </table:table-row>
          <table:table-row>
            <table:table-cell office:value-type="string"/>
            <table:table-cell office:value-type="string"/>
          </table:table-row>
          <table:table-row>
            <table:table-cell office:value-type="string">
              <text:p text:style-name="Table_20_Contents">IRAK</text:p>
            </table:table-cell>
            <table:table-cell office:value-type="string">
              <text:p text:style-name="Table_20_Contents">(5 DINARS)</text:p>
              <text:p text:style-name="Table_20_Contents">(50 DINARS)</text:p>
              <text:p text:style-name="Table_20_Contents">(100 DINARS)</text:p>
            </table:table-cell>
          </table:table-row>
          <table:table-row>
            <table:table-cell office:value-type="string"/>
            <table:table-cell office:value-type="string"/>
          </table:table-row>
          <table:table-row>
            <table:table-cell office:value-type="string">
              <text:p text:style-name="Table_20_Contents">IRAN</text:p>
            </table:table-cell>
            <table:table-cell office:value-type="string">
              <text:p text:style-name="Table_20_Contents">(1/2 AZADI)</text:p>
              <text:p text:style-name="Table_20_Contents">(1 AZADI)</text:p>
              <text:p text:style-name="Table_20_Contents">(1/4 PAHLAVI)</text:p>
              <text:p text:style-name="Table_20_Contents">(1/2 PAHLAVI)</text:p>
              <text:p text:style-name="Table_20_Contents">(1 PAHLAVI)</text:p>
              <text:p text:style-name="Table_20_Contents">(2 1/2 PAHLAVI)</text:p>
              <text:p text:style-name="Table_20_Contents">(5 PAHLAVI)</text:p>
              <text:p text:style-name="Table_20_Contents">(10 PAHLAVI)</text:p>
              <text:p text:style-name="Table_20_Contents">50 POUND</text:p>
              <text:p text:style-name="Table_20_Contents">500 RIALS</text:p>
              <text:p text:style-name="Table_20_Contents">750 RIALS</text:p>
              <text:p text:style-name="Table_20_Contents">1 000 RIALS</text:p>
              <text:p text:style-name="Table_20_Contents">2 000 RIALS</text:p>
            </table:table-cell>
          </table:table-row>
          <table:table-row>
            <table:table-cell office:value-type="string"/>
            <table:table-cell office:value-type="string"/>
          </table:table-row>
          <table:table-row>
            <table:table-cell office:value-type="string">
              <text:p text:style-name="Table_20_Contents">ISRAËL</text:p>
            </table:table-cell>
            <table:table-cell office:value-type="string">
              <text:p text:style-name="Table_20_Contents">20 LIROT</text:p>
              <text:p text:style-name="Table_20_Contents">50 LIROT</text:p>
              <text:p text:style-name="Table_20_Contents">100 LIROT</text:p>
              <text:p text:style-name="Table_20_Contents">200 LIROT</text:p>
              <text:p text:style-name="Table_20_Contents">500 LIROT</text:p>
              <text:p text:style-name="Table_20_Contents">1 000 LIROT</text:p>
              <text:p text:style-name="Table_20_Contents">5 000 LIROT</text:p>
              <text:p text:style-name="Table_20_Contents">5 NEW SHEQALIM</text:p>
              <text:p text:style-name="Table_20_Contents">10 NEW SHEQALIM</text:p>
              <text:p text:style-name="Table_20_Contents">20 NEW SHEQALIM</text:p>
              <text:p text:style-name="Table_20_Contents">5 SHEQALIM</text:p>
              <text:p text:style-name="Table_20_Contents">10 SHEQALIM</text:p>
              <text:p text:style-name="Table_20_Contents">500 SHEQEL</text:p>
            </table:table-cell>
          </table:table-row>
          <table:table-row>
            <table:table-cell office:value-type="string"/>
            <table:table-cell office:value-type="string"/>
          </table:table-row>
          <table:table-row>
            <table:table-cell office:value-type="string">
              <text:p text:style-name="Table_20_Contents">IVOORKUST</text:p>
            </table:table-cell>
            <table:table-cell office:value-type="string">
              <text:p text:style-name="Table_20_Contents">10 FRANCS</text:p>
              <text:p text:style-name="Table_20_Contents">25 FRANCS</text:p>
              <text:p text:style-name="Table_20_Contents">50 FRANCS</text:p>
              <text:p text:style-name="Table_20_Contents">100 FRANCS</text:p>
            </table:table-cell>
          </table:table-row>
          <table:table-row>
            <table:table-cell office:value-type="string"/>
            <table:table-cell office:value-type="string"/>
          </table:table-row>
          <table:table-row>
            <table:table-cell office:value-type="string">
              <text:p text:style-name="Table_20_Contents">JAMAICA</text:p>
            </table:table-cell>
            <table:table-cell office:value-type="string">
              <text:p text:style-name="Table_20_Contents">100 DOLLARS</text:p>
              <text:p text:style-name="Table_20_Contents">250 DOLLARS</text:p>
            </table:table-cell>
          </table:table-row>
          <table:table-row>
            <table:table-cell office:value-type="string"/>
            <table:table-cell office:value-type="string"/>
          </table:table-row>
          <table:table-row>
            <table:table-cell office:value-type="string">
              <text:p text:style-name="Table_20_Contents">JERSEY</text:p>
            </table:table-cell>
            <table:table-cell office:value-type="string">
              <text:p text:style-name="Table_20_Contents">1 POUND</text:p>
              <text:p text:style-name="Table_20_Contents">2 POUNDS</text:p>
              <text:p text:style-name="Table_20_Contents">5 POUNDS</text:p>
              <text:p text:style-name="Table_20_Contents">10 POUNDS</text:p>
              <text:p text:style-name="Table_20_Contents">20 POUNDS</text:p>
              <text:p text:style-name="Table_20_Contents">25 POUNDS</text:p>
              <text:p text:style-name="Table_20_Contents">50 POUNDS</text:p>
              <text:p text:style-name="Table_20_Contents">100 POUNDS</text:p>
              <text:p text:style-name="Table_20_Contents">1 SOVEREIGN</text:p>
            </table:table-cell>
          </table:table-row>
          <table:table-row>
            <table:table-cell office:value-type="string"/>
            <table:table-cell office:value-type="string"/>
          </table:table-row>
          <table:table-row>
            <table:table-cell office:value-type="string">
              <text:p text:style-name="Table_20_Contents">JOEGOSLAVIË</text:p>
            </table:table-cell>
            <table:table-cell office:value-type="string">
              <text:p text:style-name="Table_20_Contents">20 DINARA</text:p>
              <text:p text:style-name="Table_20_Contents">100 DINARA</text:p>
              <text:p text:style-name="Table_20_Contents">200 DINARA</text:p>
              <text:p text:style-name="Table_20_Contents">500 DINARA</text:p>
              <text:p text:style-name="Table_20_Contents">1 000 DINARA</text:p>
              <text:p text:style-name="Table_20_Contents">1 500 DINARA</text:p>
              <text:p text:style-name="Table_20_Contents">2 000 DINARA</text:p>
              <text:p text:style-name="Table_20_Contents">2 500 DINARA</text:p>
              <text:p text:style-name="Table_20_Contents">5 000 DINARA</text:p>
              <text:p text:style-name="Table_20_Contents">1 DUCAT</text:p>
              <text:p text:style-name="Table_20_Contents">4 DUCATS</text:p>
            </table:table-cell>
          </table:table-row>
          <table:table-row>
            <table:table-cell office:value-type="string"/>
            <table:table-cell office:value-type="string"/>
          </table:table-row>
          <table:table-row>
            <table:table-cell office:value-type="string">
              <text:p text:style-name="Table_20_Contents">JORDANIË</text:p>
            </table:table-cell>
            <table:table-cell office:value-type="string">
              <text:p text:style-name="Table_20_Contents">2 DINARS</text:p>
              <text:p text:style-name="Table_20_Contents">5 DINARS</text:p>
              <text:p text:style-name="Table_20_Contents">10 DINARS</text:p>
              <text:p text:style-name="Table_20_Contents">25 DINARS</text:p>
              <text:p text:style-name="Table_20_Contents">50 DINARS</text:p>
              <text:p text:style-name="Table_20_Contents">60 DINARS</text:p>
            </table:table-cell>
          </table:table-row>
          <table:table-row>
            <table:table-cell office:value-type="string"/>
            <table:table-cell office:value-type="string"/>
          </table:table-row>
          <table:table-row>
            <table:table-cell office:value-type="string">
              <text:p text:style-name="Table_20_Contents">KATANGA</text:p>
            </table:table-cell>
            <table:table-cell office:value-type="string">
              <text:p text:style-name="Table_20_Contents">5 FRANCS</text:p>
            </table:table-cell>
          </table:table-row>
          <table:table-row>
            <table:table-cell office:value-type="string"/>
            <table:table-cell office:value-type="string"/>
          </table:table-row>
          <table:table-row>
            <table:table-cell office:value-type="string">
              <text:p text:style-name="Table_20_Contents">KENIA</text:p>
            </table:table-cell>
            <table:table-cell office:value-type="string">
              <text:p text:style-name="Table_20_Contents">100 SHILLINGS</text:p>
              <text:p text:style-name="Table_20_Contents">250 SHILLINGS</text:p>
              <text:p text:style-name="Table_20_Contents">500 SHILLINGS</text:p>
            </table:table-cell>
          </table:table-row>
          <table:table-row>
            <table:table-cell office:value-type="string"/>
            <table:table-cell office:value-type="string"/>
          </table:table-row>
          <table:table-row>
            <table:table-cell office:value-type="string">
              <text:p text:style-name="Table_20_Contents">KIRIBATI</text:p>
            </table:table-cell>
            <table:table-cell office:value-type="string">
              <text:p text:style-name="Table_20_Contents">150 DOLLARS</text:p>
            </table:table-cell>
          </table:table-row>
          <table:table-row>
            <table:table-cell office:value-type="string"/>
            <table:table-cell office:value-type="string"/>
          </table:table-row>
          <table:table-row>
            <table:table-cell office:value-type="string">
              <text:p text:style-name="Table_20_Contents">LESOTHO</text:p>
            </table:table-cell>
            <table:table-cell office:value-type="string">
              <text:p text:style-name="Table_20_Contents">1 LOTI</text:p>
              <text:p text:style-name="Table_20_Contents">2 MALOTI</text:p>
              <text:p text:style-name="Table_20_Contents">4 MALOTI</text:p>
              <text:p text:style-name="Table_20_Contents">10 MALOTI</text:p>
              <text:p text:style-name="Table_20_Contents">20 MALOTI</text:p>
              <text:p text:style-name="Table_20_Contents">50 MALOTI</text:p>
              <text:p text:style-name="Table_20_Contents">100 MALOTI</text:p>
              <text:p text:style-name="Table_20_Contents">250 MALOTI</text:p>
              <text:p text:style-name="Table_20_Contents">500 MALOTI</text:p>
            </table:table-cell>
          </table:table-row>
          <table:table-row>
            <table:table-cell office:value-type="string"/>
            <table:table-cell office:value-type="string"/>
          </table:table-row>
          <table:table-row>
            <table:table-cell office:value-type="string">
              <text:p text:style-name="Table_20_Contents">LETLAND</text:p>
            </table:table-cell>
            <table:table-cell office:value-type="string">
              <text:p text:style-name="Table_20_Contents">100 LATU</text:p>
            </table:table-cell>
          </table:table-row>
          <table:table-row>
            <table:table-cell office:value-type="string"/>
            <table:table-cell office:value-type="string"/>
          </table:table-row>
          <table:table-row>
            <table:table-cell office:value-type="string">
              <text:p text:style-name="Table_20_Contents">LIBERIA</text:p>
            </table:table-cell>
            <table:table-cell office:value-type="string">
              <text:p text:style-name="Table_20_Contents">12 DOLLARS</text:p>
              <text:p text:style-name="Table_20_Contents">20 DOLLARS</text:p>
              <text:p text:style-name="Table_20_Contents">25 DOLLARS</text:p>
              <text:p text:style-name="Table_20_Contents">30 DOLLARS</text:p>
              <text:p text:style-name="Table_20_Contents">50 DOLLARS</text:p>
              <text:p text:style-name="Table_20_Contents">100 DOLLARS</text:p>
              <text:p text:style-name="Table_20_Contents">200 DOLLARS</text:p>
              <text:p text:style-name="Table_20_Contents">250 DOLLARS</text:p>
              <text:p text:style-name="Table_20_Contents">500 DOLLARS</text:p>
              <text:p text:style-name="Table_20_Contents">2 500 DOLLARS</text:p>
            </table:table-cell>
          </table:table-row>
          <table:table-row>
            <table:table-cell office:value-type="string"/>
            <table:table-cell office:value-type="string"/>
          </table:table-row>
          <table:table-row>
            <table:table-cell office:value-type="string">
              <text:p text:style-name="Table_20_Contents">LUXEMBURG</text:p>
            </table:table-cell>
            <table:table-cell office:value-type="string">
              <text:p text:style-name="Table_20_Contents">5 EURO</text:p>
              <text:p text:style-name="Table_20_Contents">10 EURO</text:p>
              <text:p text:style-name="Table_20_Contents">20 FRANCS</text:p>
              <text:p text:style-name="Table_20_Contents">40 FRANCS</text:p>
            </table:table-cell>
          </table:table-row>
          <table:table-row>
            <table:table-cell office:value-type="string"/>
            <table:table-cell office:value-type="string"/>
          </table:table-row>
          <table:table-row>
            <table:table-cell office:value-type="string">
              <text:p text:style-name="Table_20_Contents">MACAU</text:p>
            </table:table-cell>
            <table:table-cell office:value-type="string">
              <text:p text:style-name="Table_20_Contents">250 PATACAS</text:p>
              <text:p text:style-name="Table_20_Contents">500 PATACAS</text:p>
              <text:p text:style-name="Table_20_Contents">1 000 PATACAS</text:p>
              <text:p text:style-name="Table_20_Contents">10 000 PATACAS</text:p>
            </table:table-cell>
          </table:table-row>
          <table:table-row>
            <table:table-cell office:value-type="string"/>
            <table:table-cell office:value-type="string"/>
          </table:table-row>
          <table:table-row>
            <table:table-cell office:value-type="string">
              <text:p text:style-name="Table_20_Contents">MALAWI</text:p>
            </table:table-cell>
            <table:table-cell office:value-type="string">
              <text:p text:style-name="Table_20_Contents">250 KWACHA</text:p>
            </table:table-cell>
          </table:table-row>
          <table:table-row>
            <table:table-cell office:value-type="string"/>
            <table:table-cell office:value-type="string"/>
          </table:table-row>
          <table:table-row>
            <table:table-cell office:value-type="string">
              <text:p text:style-name="Table_20_Contents">MALEISIË</text:p>
            </table:table-cell>
            <table:table-cell office:value-type="string">
              <text:p text:style-name="Table_20_Contents">100 RINGGIT</text:p>
              <text:p text:style-name="Table_20_Contents">200 RINGGIT</text:p>
              <text:p text:style-name="Table_20_Contents">250 RINGGIT</text:p>
              <text:p text:style-name="Table_20_Contents">500 RINGGIT</text:p>
            </table:table-cell>
          </table:table-row>
          <table:table-row>
            <table:table-cell office:value-type="string"/>
            <table:table-cell office:value-type="string"/>
          </table:table-row>
          <table:table-row>
            <table:table-cell office:value-type="string">
              <text:p text:style-name="Table_20_Contents">MALI</text:p>
            </table:table-cell>
            <table:table-cell office:value-type="string">
              <text:p text:style-name="Table_20_Contents">10 FRANCS</text:p>
              <text:p text:style-name="Table_20_Contents">25 FRANCS</text:p>
              <text:p text:style-name="Table_20_Contents">50 FRANCS</text:p>
              <text:p text:style-name="Table_20_Contents">100 FRANCS</text:p>
            </table:table-cell>
          </table:table-row>
          <table:table-row>
            <table:table-cell office:value-type="string"/>
            <table:table-cell office:value-type="string"/>
          </table:table-row>
          <table:table-row>
            <table:table-cell office:value-type="string">
              <text:p text:style-name="Table_20_Contents">MALTA</text:p>
            </table:table-cell>
            <table:table-cell office:value-type="string">
              <text:p text:style-name="Table_20_Contents">50 EURO</text:p>
              <text:p text:style-name="Table_20_Contents">5 (LIRI)</text:p>
              <text:p text:style-name="Table_20_Contents">10 (LIRI)</text:p>
              <text:p text:style-name="Table_20_Contents">20 (LIRI)</text:p>
              <text:p text:style-name="Table_20_Contents">25 (LIRI)</text:p>
              <text:p text:style-name="Table_20_Contents">50 (LIRI)</text:p>
              <text:p text:style-name="Table_20_Contents">100 (LIRI)</text:p>
              <text:p text:style-name="Table_20_Contents">LM 25</text:p>
            </table:table-cell>
          </table:table-row>
          <table:table-row>
            <table:table-cell office:value-type="string"/>
            <table:table-cell office:value-type="string"/>
          </table:table-row>
          <table:table-row>
            <table:table-cell office:value-type="string">
              <text:p text:style-name="Table_20_Contents">MARSHALLEILANDEN</text:p>
            </table:table-cell>
            <table:table-cell office:value-type="string">
              <text:p text:style-name="Table_20_Contents">20 DOLLARS</text:p>
              <text:p text:style-name="Table_20_Contents">50 DOLLARS</text:p>
              <text:p text:style-name="Table_20_Contents">200 DOLLARS</text:p>
            </table:table-cell>
          </table:table-row>
          <table:table-row>
            <table:table-cell office:value-type="string"/>
            <table:table-cell office:value-type="string"/>
          </table:table-row>
          <table:table-row>
            <table:table-cell office:value-type="string">
              <text:p text:style-name="Table_20_Contents">MAURITIUS</text:p>
            </table:table-cell>
            <table:table-cell office:value-type="string">
              <text:p text:style-name="Table_20_Contents">100 RUPEES</text:p>
              <text:p text:style-name="Table_20_Contents">200 RUPEES</text:p>
              <text:p text:style-name="Table_20_Contents">250 RUPEES</text:p>
              <text:p text:style-name="Table_20_Contents">500 RUPEES</text:p>
              <text:p text:style-name="Table_20_Contents">1 000 RUPEES</text:p>
            </table:table-cell>
          </table:table-row>
          <table:table-row>
            <table:table-cell office:value-type="string"/>
            <table:table-cell office:value-type="string"/>
          </table:table-row>
          <table:table-row>
            <table:table-cell office:value-type="string">
              <text:p text:style-name="Table_20_Contents">MEXICO</text:p>
            </table:table-cell>
            <table:table-cell office:value-type="string">
              <text:p text:style-name="Table_20_Contents">1/20 ONZA</text:p>
              <text:p text:style-name="Table_20_Contents">1/10 ONZA</text:p>
              <text:p text:style-name="Table_20_Contents">1/4 ONZA</text:p>
              <text:p text:style-name="Table_20_Contents">1/2 ONZA</text:p>
              <text:p text:style-name="Table_20_Contents">1 ONZA</text:p>
              <text:p text:style-name="Table_20_Contents">2 PESOS</text:p>
              <text:p text:style-name="Table_20_Contents">2 1/2 PESOS</text:p>
              <text:p text:style-name="Table_20_Contents">5 PESOS</text:p>
              <text:p text:style-name="Table_20_Contents">10 PESOS</text:p>
              <text:p text:style-name="Table_20_Contents">20 PESOS</text:p>
              <text:p text:style-name="Table_20_Contents">50 PESOS</text:p>
              <text:p text:style-name="Table_20_Contents">250 PESOS</text:p>
              <text:p text:style-name="Table_20_Contents">500 PESOS</text:p>
              <text:p text:style-name="Table_20_Contents">1 000 PESOS</text:p>
              <text:p text:style-name="Table_20_Contents">2 000 PESOS</text:p>
            </table:table-cell>
          </table:table-row>
          <table:table-row>
            <table:table-cell office:value-type="string"/>
            <table:table-cell office:value-type="string"/>
          </table:table-row>
          <table:table-row>
            <table:table-cell office:value-type="string">
              <text:p text:style-name="Table_20_Contents">MONACO</text:p>
            </table:table-cell>
            <table:table-cell office:value-type="string">
              <text:p text:style-name="Table_20_Contents">10 EURO</text:p>
              <text:p text:style-name="Table_20_Contents">20 EURO</text:p>
              <text:p text:style-name="Table_20_Contents">100 EURO</text:p>
              <text:p text:style-name="Table_20_Contents">20 FRANCS</text:p>
              <text:p text:style-name="Table_20_Contents">100 FRANCS</text:p>
              <text:p text:style-name="Table_20_Contents">200 FRANCS</text:p>
            </table:table-cell>
          </table:table-row>
          <table:table-row>
            <table:table-cell office:value-type="string"/>
            <table:table-cell office:value-type="string"/>
          </table:table-row>
          <table:table-row>
            <table:table-cell office:value-type="string">
              <text:p text:style-name="Table_20_Contents">MONGOLIË</text:p>
            </table:table-cell>
            <table:table-cell office:value-type="string">
              <text:p text:style-name="Table_20_Contents">750 (TUGRIK)</text:p>
              <text:p text:style-name="Table_20_Contents">1 000 (TUGRIK)</text:p>
            </table:table-cell>
          </table:table-row>
          <table:table-row>
            <table:table-cell office:value-type="string"/>
            <table:table-cell office:value-type="string"/>
          </table:table-row>
          <table:table-row>
            <table:table-cell office:value-type="string">
              <text:p text:style-name="Table_20_Contents">NEDERLAND</text:p>
            </table:table-cell>
            <table:table-cell office:value-type="string">
              <text:p text:style-name="Table_20_Contents">(1 DUKAAT)</text:p>
              <text:p text:style-name="Table_20_Contents">(2 DUKAAT)</text:p>
              <text:p text:style-name="Table_20_Contents">10 EURO</text:p>
              <text:p text:style-name="Table_20_Contents">20 EURO</text:p>
              <text:p text:style-name="Table_20_Contents">50 EURO</text:p>
              <text:p text:style-name="Table_20_Contents">1 GULDEN</text:p>
              <text:p text:style-name="Table_20_Contents">5 GULDEN</text:p>
              <text:p text:style-name="Table_20_Contents">10 GULDEN</text:p>
            </table:table-cell>
          </table:table-row>
          <table:table-row>
            <table:table-cell office:value-type="string"/>
            <table:table-cell office:value-type="string"/>
          </table:table-row>
          <table:table-row>
            <table:table-cell office:value-type="string">
              <text:p text:style-name="Table_20_Contents">NEDERLANDSE ANTILLEN</text:p>
            </table:table-cell>
            <table:table-cell office:value-type="string">
              <text:p text:style-name="Table_20_Contents">5 GULDEN</text:p>
              <text:p text:style-name="Table_20_Contents">10 GULDEN</text:p>
              <text:p text:style-name="Table_20_Contents">50 GULDEN</text:p>
              <text:p text:style-name="Table_20_Contents">100 GULDEN</text:p>
              <text:p text:style-name="Table_20_Contents">300 GULDEN</text:p>
            </table:table-cell>
          </table:table-row>
          <table:table-row>
            <table:table-cell office:value-type="string"/>
            <table:table-cell office:value-type="string"/>
          </table:table-row>
          <table:table-row>
            <table:table-cell office:value-type="string">
              <text:p text:style-name="Table_20_Contents">NEPAL</text:p>
            </table:table-cell>
            <table:table-cell office:value-type="string">
              <text:p text:style-name="Table_20_Contents">1 ASARPHI</text:p>
              <text:p text:style-name="Table_20_Contents">1 000 RUPEES</text:p>
            </table:table-cell>
          </table:table-row>
          <table:table-row>
            <table:table-cell office:value-type="string"/>
            <table:table-cell office:value-type="string"/>
          </table:table-row>
          <table:table-row>
            <table:table-cell office:value-type="string">
              <text:p text:style-name="Table_20_Contents">NICARAGUA</text:p>
            </table:table-cell>
            <table:table-cell office:value-type="string">
              <text:p text:style-name="Table_20_Contents">50 CORDOBAS</text:p>
            </table:table-cell>
          </table:table-row>
          <table:table-row>
            <table:table-cell office:value-type="string"/>
            <table:table-cell office:value-type="string"/>
          </table:table-row>
          <table:table-row>
            <table:table-cell office:value-type="string">
              <text:p text:style-name="Table_20_Contents">NIEUW-ZEELAND</text:p>
            </table:table-cell>
            <table:table-cell office:value-type="string">
              <text:p text:style-name="Table_20_Contents">5 DOLLARS</text:p>
              <text:p text:style-name="Table_20_Contents">10 DOLLARS</text:p>
              <text:p text:style-name="Table_20_Contents">150 DOLLARS</text:p>
              <text:p text:style-name="Table_20_Contents">1,56 grammes/1/20 ounce</text:p>
              <text:p text:style-name="Table_20_Contents">3,11 grammes/1/10 ounce</text:p>
              <text:p text:style-name="Table_20_Contents">7,77 grammes/1/4 ounce</text:p>
              <text:p text:style-name="Table_20_Contents">15,56 grammes/1/2 ounce</text:p>
              <text:p text:style-name="Table_20_Contents">31,1 grammes/1 ounce</text:p>
            </table:table-cell>
          </table:table-row>
          <table:table-row>
            <table:table-cell office:value-type="string"/>
            <table:table-cell office:value-type="string"/>
          </table:table-row>
          <table:table-row>
            <table:table-cell office:value-type="string">
              <text:p text:style-name="Table_20_Contents">NIGER</text:p>
            </table:table-cell>
            <table:table-cell office:value-type="string">
              <text:p text:style-name="Table_20_Contents">10 FRANCS</text:p>
              <text:p text:style-name="Table_20_Contents">25 FRANCS</text:p>
              <text:p text:style-name="Table_20_Contents">50 FRANCS</text:p>
              <text:p text:style-name="Table_20_Contents">100 FRANCS</text:p>
            </table:table-cell>
          </table:table-row>
          <table:table-row>
            <table:table-cell office:value-type="string"/>
            <table:table-cell office:value-type="string"/>
          </table:table-row>
          <table:table-row>
            <table:table-cell office:value-type="string">
              <text:p text:style-name="Table_20_Contents">NOORWEGEN</text:p>
            </table:table-cell>
            <table:table-cell office:value-type="string">
              <text:p text:style-name="Table_20_Contents">20 KRONER</text:p>
              <text:p text:style-name="Table_20_Contents">1 500 KRONER</text:p>
            </table:table-cell>
          </table:table-row>
          <table:table-row>
            <table:table-cell office:value-type="string"/>
            <table:table-cell office:value-type="string"/>
          </table:table-row>
          <table:table-row>
            <table:table-cell office:value-type="string">
              <text:p text:style-name="Table_20_Contents">OMAN</text:p>
            </table:table-cell>
            <table:table-cell office:value-type="string">
              <text:p text:style-name="Table_20_Contents">25 BAISA</text:p>
              <text:p text:style-name="Table_20_Contents">50 BAISA</text:p>
              <text:p text:style-name="Table_20_Contents">100 BAISA</text:p>
              <text:p text:style-name="Table_20_Contents">1/4 OMANI RIAL</text:p>
              <text:p text:style-name="Table_20_Contents">1/2 OMANI RIAL</text:p>
              <text:p text:style-name="Table_20_Contents">OMANI RIAL</text:p>
              <text:p text:style-name="Table_20_Contents">5 OMANI RIALS</text:p>
              <text:p text:style-name="Table_20_Contents">10 OMANI RIALS</text:p>
              <text:p text:style-name="Table_20_Contents">15 OMANI RIALS</text:p>
              <text:p text:style-name="Table_20_Contents">20 OMANI RIALS</text:p>
              <text:p text:style-name="Table_20_Contents">25 OMANI RIALS</text:p>
              <text:p text:style-name="Table_20_Contents">75 OMANI RIALS</text:p>
            </table:table-cell>
          </table:table-row>
          <table:table-row>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10 CORONA (= 10 KRONEN)</text:p>
              <text:p text:style-name="Table_20_Contents">20 CORONA (= 20 KRONEN)</text:p>
              <text:p text:style-name="Table_20_Contents">100 CORONA (= 100 KRONEN)</text:p>
              <text:p text:style-name="Table_20_Contents">1 DUCAT</text:p>
              <text:p text:style-name="Table_20_Contents">(4 DUCATS)</text:p>
              <text:p text:style-name="Table_20_Contents">10 EURO</text:p>
              <text:p text:style-name="Table_20_Contents">25 EURO</text:p>
              <text:p text:style-name="Table_20_Contents">50 EURO</text:p>
              <text:p text:style-name="Table_20_Contents">100 EURO</text:p>
              <text:p text:style-name="Table_20_Contents">4 FLORIN = 10 FRANCS (= 4 GULDEN)</text:p>
              <text:p text:style-name="Table_20_Contents">8 FLORIN = 20 FRANCS (= 8 GULDEN)</text:p>
              <text:p text:style-name="Table_20_Contents">25 SCHILLING</text:p>
              <text:p text:style-name="Table_20_Contents">100 SCHILLING</text:p>
              <text:p text:style-name="Table_20_Contents">200 SCHILLING</text:p>
              <text:p text:style-name="Table_20_Contents">200 SCHILLING/10 EURO</text:p>
              <text:p text:style-name="Table_20_Contents">500 SCHILLING</text:p>
              <text:p text:style-name="Table_20_Contents">1 000 SCHILLING</text:p>
              <text:p text:style-name="Table_20_Contents">2 000 SCHILLING</text:p>
            </table:table-cell>
          </table:table-row>
          <table:table-row>
            <table:table-cell office:value-type="string"/>
            <table:table-cell office:value-type="string"/>
          </table:table-row>
          <table:table-row>
            <table:table-cell office:value-type="string">
              <text:p text:style-name="Table_20_Contents">PAKISTAN</text:p>
            </table:table-cell>
            <table:table-cell office:value-type="string">
              <text:p text:style-name="Table_20_Contents">3 000 RUPEES</text:p>
            </table:table-cell>
          </table:table-row>
          <table:table-row>
            <table:table-cell office:value-type="string"/>
            <table:table-cell office:value-type="string"/>
          </table:table-row>
          <table:table-row>
            <table:table-cell office:value-type="string">
              <text:p text:style-name="Table_20_Contents">PANAMA</text:p>
            </table:table-cell>
            <table:table-cell office:value-type="string">
              <text:p text:style-name="Table_20_Contents">100 BALBOAS</text:p>
              <text:p text:style-name="Table_20_Contents">500 BALBOAS</text:p>
            </table:table-cell>
          </table:table-row>
          <table:table-row>
            <table:table-cell office:value-type="string"/>
            <table:table-cell office:value-type="string"/>
          </table:table-row>
          <table:table-row>
            <table:table-cell office:value-type="string">
              <text:p text:style-name="Table_20_Contents">PAPOEA-NIEUW-GUINEA</text:p>
            </table:table-cell>
            <table:table-cell office:value-type="string">
              <text:p text:style-name="Table_20_Contents">100 KINA</text:p>
            </table:table-cell>
          </table:table-row>
          <table:table-row>
            <table:table-cell office:value-type="string"/>
            <table:table-cell office:value-type="string"/>
          </table:table-row>
          <table:table-row>
            <table:table-cell office:value-type="string">
              <text:p text:style-name="Table_20_Contents">PERU</text:p>
            </table:table-cell>
            <table:table-cell office:value-type="string">
              <text:p text:style-name="Table_20_Contents">1/5 LIBRA</text:p>
              <text:p text:style-name="Table_20_Contents">1/2 LIBRA</text:p>
              <text:p text:style-name="Table_20_Contents">1 LIBRA</text:p>
              <text:p text:style-name="Table_20_Contents">5 SOLES</text:p>
              <text:p text:style-name="Table_20_Contents">10 SOLES</text:p>
              <text:p text:style-name="Table_20_Contents">20 SOLES</text:p>
              <text:p text:style-name="Table_20_Contents">50 SOLES</text:p>
              <text:p text:style-name="Table_20_Contents">100 SOLES</text:p>
            </table:table-cell>
          </table:table-row>
          <table:table-row>
            <table:table-cell office:value-type="string"/>
            <table:table-cell office:value-type="string"/>
          </table:table-row>
          <table:table-row>
            <table:table-cell office:value-type="string">
              <text:p text:style-name="Table_20_Contents">POLEN</text:p>
            </table:table-cell>
            <table:table-cell office:value-type="string">
              <text:p text:style-name="Table_20_Contents">50 ZŁOTYCH (orzeł bielik)</text:p>
              <text:p text:style-name="Table_20_Contents">50 ZLOTYCH</text:p>
              <text:p text:style-name="Table_20_Contents">100 ZŁOTYCH (orzeł bielik)</text:p>
              <text:p text:style-name="Table_20_Contents">100 ZLOTYCH</text:p>
              <text:p text:style-name="Table_20_Contents">200 ZŁOTYCH (orzeł bielik)</text:p>
              <text:p text:style-name="Table_20_Contents">200 ZLOTYCH</text:p>
              <text:p text:style-name="Table_20_Contents">500 ZŁOTYCH (orzeł bielik)</text:p>
            </table:table-cell>
          </table:table-row>
          <table:table-row>
            <table:table-cell office:value-type="string"/>
            <table:table-cell office:value-type="string"/>
          </table:table-row>
          <table:table-row>
            <table:table-cell office:value-type="string">
              <text:p text:style-name="Table_20_Contents">PORTUGAL</text:p>
            </table:table-cell>
            <table:table-cell office:value-type="string">
              <text:p text:style-name="Table_20_Contents">1 ESCUDO</text:p>
              <text:p text:style-name="Table_20_Contents">100 ESCUDOS</text:p>
              <text:p text:style-name="Table_20_Contents">200 ESCUDOS</text:p>
              <text:p text:style-name="Table_20_Contents">500 ESCUDOS</text:p>
              <text:p text:style-name="Table_20_Contents">5 EURO</text:p>
              <text:p text:style-name="Table_20_Contents">8 EURO</text:p>
              <text:p text:style-name="Table_20_Contents">10 000 REIS</text:p>
            </table:table-cell>
          </table:table-row>
          <table:table-row>
            <table:table-cell office:value-type="string"/>
            <table:table-cell office:value-type="string"/>
          </table:table-row>
          <table:table-row>
            <table:table-cell office:value-type="string">
              <text:p text:style-name="Table_20_Contents">RHODESIË</text:p>
            </table:table-cell>
            <table:table-cell office:value-type="string">
              <text:p text:style-name="Table_20_Contents">1 POUND</text:p>
              <text:p text:style-name="Table_20_Contents">5 POUNDS</text:p>
              <text:p text:style-name="Table_20_Contents">10 SHILLINGS</text:p>
            </table:table-cell>
          </table:table-row>
          <table:table-row>
            <table:table-cell office:value-type="string"/>
            <table:table-cell office:value-type="string"/>
          </table:table-row>
          <table:table-row>
            <table:table-cell office:value-type="string">
              <text:p text:style-name="Table_20_Contents">RUSLAND</text:p>
            </table:table-cell>
            <table:table-cell office:value-type="string">
              <text:p text:style-name="Table_20_Contents">25 (ROUBLES)</text:p>
              <text:p text:style-name="Table_20_Contents">50 (ROUBLES)</text:p>
              <text:p text:style-name="Table_20_Contents">100 (ROUBLES)</text:p>
              <text:p text:style-name="Table_20_Contents">200 (ROUBLES)</text:p>
              <text:p text:style-name="Table_20_Contents">1 000 (ROUBLES)</text:p>
              <text:p text:style-name="Table_20_Contents">10 0000 (ROUBLES)</text:p>
            </table:table-cell>
          </table:table-row>
          <table:table-row>
            <table:table-cell office:value-type="string"/>
            <table:table-cell office:value-type="string"/>
          </table:table-row>
          <table:table-row>
            <table:table-cell office:value-type="string">
              <text:p text:style-name="Table_20_Contents">RWANDA</text:p>
            </table:table-cell>
            <table:table-cell office:value-type="string">
              <text:p text:style-name="Table_20_Contents">10 FRANCS</text:p>
              <text:p text:style-name="Table_20_Contents">25 FRANCS</text:p>
              <text:p text:style-name="Table_20_Contents">50 FRANCS</text:p>
              <text:p text:style-name="Table_20_Contents">100 FRANCS</text:p>
            </table:table-cell>
          </table:table-row>
          <table:table-row>
            <table:table-cell office:value-type="string"/>
            <table:table-cell office:value-type="string"/>
          </table:table-row>
          <table:table-row>
            <table:table-cell office:value-type="string">
              <text:p text:style-name="Table_20_Contents">SALOMONSEILANDEN</text:p>
            </table:table-cell>
            <table:table-cell office:value-type="string">
              <text:p text:style-name="Table_20_Contents">10 DOLLARS</text:p>
              <text:p text:style-name="Table_20_Contents">25 DOLLARS</text:p>
              <text:p text:style-name="Table_20_Contents">50 DOLLARS</text:p>
              <text:p text:style-name="Table_20_Contents">100 DOLLARS</text:p>
            </table:table-cell>
          </table:table-row>
          <table:table-row>
            <table:table-cell office:value-type="string"/>
            <table:table-cell office:value-type="string"/>
          </table:table-row>
          <table:table-row>
            <table:table-cell office:value-type="string">
              <text:p text:style-name="Table_20_Contents">SAN MARINO</text:p>
            </table:table-cell>
            <table:table-cell office:value-type="string">
              <text:p text:style-name="Table_20_Contents">20 EURO</text:p>
              <text:p text:style-name="Table_20_Contents">50 EURO</text:p>
              <text:p text:style-name="Table_20_Contents">1 SCUDO</text:p>
              <text:p text:style-name="Table_20_Contents">2 SCUDI</text:p>
              <text:p text:style-name="Table_20_Contents">5 SCUDI</text:p>
              <text:p text:style-name="Table_20_Contents">10 SCUDI</text:p>
            </table:table-cell>
          </table:table-row>
          <table:table-row>
            <table:table-cell office:value-type="string"/>
            <table:table-cell office:value-type="string"/>
          </table:table-row>
          <table:table-row>
            <table:table-cell office:value-type="string">
              <text:p text:style-name="Table_20_Contents">SAUDI-ARABIË</text:p>
            </table:table-cell>
            <table:table-cell office:value-type="string">
              <text:p text:style-name="Table_20_Contents">1 GUINEA (= 1 SAUDI POUND)</text:p>
            </table:table-cell>
          </table:table-row>
          <table:table-row>
            <table:table-cell office:value-type="string"/>
            <table:table-cell office:value-type="string"/>
          </table:table-row>
          <table:table-row>
            <table:table-cell office:value-type="string">
              <text:p text:style-name="Table_20_Contents">SENEGAL</text:p>
            </table:table-cell>
            <table:table-cell office:value-type="string">
              <text:p text:style-name="Table_20_Contents">10 FRANCS</text:p>
              <text:p text:style-name="Table_20_Contents">25 FRANCS</text:p>
              <text:p text:style-name="Table_20_Contents">50 FRANCS</text:p>
              <text:p text:style-name="Table_20_Contents">100 FRANCS</text:p>
              <text:p text:style-name="Table_20_Contents">250 FRANCS</text:p>
              <text:p text:style-name="Table_20_Contents">500 FRANCS</text:p>
              <text:p text:style-name="Table_20_Contents">1 000 FRANCS</text:p>
              <text:p text:style-name="Table_20_Contents">2 500 FRANCS</text:p>
            </table:table-cell>
          </table:table-row>
          <table:table-row>
            <table:table-cell office:value-type="string"/>
            <table:table-cell office:value-type="string"/>
          </table:table-row>
          <table:table-row>
            <table:table-cell office:value-type="string">
              <text:p text:style-name="Table_20_Contents">SERVIË</text:p>
            </table:table-cell>
            <table:table-cell office:value-type="string">
              <text:p text:style-name="Table_20_Contents">10 DINARA</text:p>
              <text:p text:style-name="Table_20_Contents">20 DINARA</text:p>
            </table:table-cell>
          </table:table-row>
          <table:table-row>
            <table:table-cell office:value-type="string"/>
            <table:table-cell office:value-type="string"/>
          </table:table-row>
          <table:table-row>
            <table:table-cell office:value-type="string">
              <text:p text:style-name="Table_20_Contents">SEYCHELLEN</text:p>
            </table:table-cell>
            <table:table-cell office:value-type="string">
              <text:p text:style-name="Table_20_Contents">1 000 RUPEES</text:p>
              <text:p text:style-name="Table_20_Contents">1 500 RUPEES</text:p>
            </table:table-cell>
          </table:table-row>
          <table:table-row>
            <table:table-cell office:value-type="string"/>
            <table:table-cell office:value-type="string"/>
          </table:table-row>
          <table:table-row>
            <table:table-cell office:value-type="string">
              <text:p text:style-name="Table_20_Contents">SIERRA LEONE</text:p>
            </table:table-cell>
            <table:table-cell office:value-type="string">
              <text:p text:style-name="Table_20_Contents">1/4 GOLDE</text:p>
              <text:p text:style-name="Table_20_Contents">1/2 GOLDE</text:p>
              <text:p text:style-name="Table_20_Contents">1 GOLDE</text:p>
              <text:p text:style-name="Table_20_Contents">5 GOLDE</text:p>
              <text:p text:style-name="Table_20_Contents">10 GOLDE</text:p>
              <text:p text:style-name="Table_20_Contents">1 LEONE</text:p>
              <text:p text:style-name="Table_20_Contents">20 DOLLARS</text:p>
              <text:p text:style-name="Table_20_Contents">50 DOLLARS</text:p>
              <text:p text:style-name="Table_20_Contents">100 DOLLARS</text:p>
              <text:p text:style-name="Table_20_Contents">250 DOLLARS</text:p>
              <text:p text:style-name="Table_20_Contents">500 DOLLARS</text:p>
              <text:p text:style-name="Table_20_Contents">2 500 DOLLARS</text:p>
            </table:table-cell>
          </table:table-row>
          <table:table-row>
            <table:table-cell office:value-type="string"/>
            <table:table-cell office:value-type="string"/>
          </table:table-row>
          <table:table-row>
            <table:table-cell office:value-type="string">
              <text:p text:style-name="Table_20_Contents">SINGAPORE</text:p>
            </table:table-cell>
            <table:table-cell office:value-type="string">
              <text:p text:style-name="Table_20_Contents">1 DOLLAR</text:p>
              <text:p text:style-name="Table_20_Contents">2 DOLLARS</text:p>
              <text:p text:style-name="Table_20_Contents">5 DOLLARS</text:p>
              <text:p text:style-name="Table_20_Contents">10 DOLLARS</text:p>
              <text:p text:style-name="Table_20_Contents">20 DOLLARS</text:p>
              <text:p text:style-name="Table_20_Contents">25 DOLLARS</text:p>
              <text:p text:style-name="Table_20_Contents">50 DOLLARS</text:p>
              <text:p text:style-name="Table_20_Contents">100 DOLLARS</text:p>
              <text:p text:style-name="Table_20_Contents">150 DOLLARS</text:p>
              <text:p text:style-name="Table_20_Contents">250 DOLLARS</text:p>
              <text:p text:style-name="Table_20_Contents">500 DOLLARS</text:p>
            </table:table-cell>
          </table:table-row>
          <table:table-row>
            <table:table-cell office:value-type="string"/>
            <table:table-cell office:value-type="string"/>
          </table:table-row>
          <table:table-row>
            <table:table-cell office:value-type="string">
              <text:p text:style-name="Table_20_Contents">SLOVENIË</text:p>
            </table:table-cell>
            <table:table-cell office:value-type="string">
              <text:p text:style-name="Table_20_Contents">100 EURO</text:p>
              <text:p text:style-name="Table_20_Contents">180 EURO</text:p>
              <text:p text:style-name="Table_20_Contents">2 500 TOLARS</text:p>
              <text:p text:style-name="Table_20_Contents">5 000 TOLARS</text:p>
              <text:p text:style-name="Table_20_Contents">20 000 TOLARS</text:p>
              <text:p text:style-name="Table_20_Contents">25 000 TOLARS</text:p>
            </table:table-cell>
          </table:table-row>
          <table:table-row>
            <table:table-cell office:value-type="string"/>
            <table:table-cell office:value-type="string"/>
          </table:table-row>
          <table:table-row>
            <table:table-cell office:value-type="string">
              <text:p text:style-name="Table_20_Contents">SOMALIË</text:p>
            </table:table-cell>
            <table:table-cell office:value-type="string">
              <text:p text:style-name="Table_20_Contents">20 SHILLINGS</text:p>
              <text:p text:style-name="Table_20_Contents">50 SHILLINGS</text:p>
              <text:p text:style-name="Table_20_Contents">100 SHILLINGS</text:p>
              <text:p text:style-name="Table_20_Contents">200 SHILLINGS</text:p>
              <text:p text:style-name="Table_20_Contents">500 SHILLINGS</text:p>
              <text:p text:style-name="Table_20_Contents">1 500 SHILLINGS</text:p>
            </table:table-cell>
          </table:table-row>
          <table:table-row>
            <table:table-cell office:value-type="string"/>
            <table:table-cell office:value-type="string"/>
          </table:table-row>
          <table:table-row>
            <table:table-cell office:value-type="string">
              <text:p text:style-name="Table_20_Contents">SPANJE</text:p>
            </table:table-cell>
            <table:table-cell office:value-type="string">
              <text:p text:style-name="Table_20_Contents">2 (ESCUDOS)</text:p>
              <text:p text:style-name="Table_20_Contents">10 (ESCUDOS)</text:p>
              <text:p text:style-name="Table_20_Contents">200 EURO</text:p>
              <text:p text:style-name="Table_20_Contents">400 EURO</text:p>
              <text:p text:style-name="Table_20_Contents">10 PESETAS</text:p>
              <text:p text:style-name="Table_20_Contents">20 PESETAS</text:p>
              <text:p text:style-name="Table_20_Contents">25 PESETAS</text:p>
              <text:p text:style-name="Table_20_Contents">5 000 PESETAS</text:p>
              <text:p text:style-name="Table_20_Contents">10 000 PESETAS</text:p>
              <text:p text:style-name="Table_20_Contents">20 000 PESETAS</text:p>
              <text:p text:style-name="Table_20_Contents">40 000 PESETAS</text:p>
              <text:p text:style-name="Table_20_Contents">80 000 PESETAS</text:p>
              <text:p text:style-name="Table_20_Contents">100 (REALES)</text:p>
            </table:table-cell>
          </table:table-row>
          <table:table-row>
            <table:table-cell office:value-type="string"/>
            <table:table-cell office:value-type="string"/>
          </table:table-row>
          <table:table-row>
            <table:table-cell office:value-type="string">
              <text:p text:style-name="Table_20_Contents">SUDAN</text:p>
            </table:table-cell>
            <table:table-cell office:value-type="string">
              <text:p text:style-name="Table_20_Contents">25 POUNDS</text:p>
              <text:p text:style-name="Table_20_Contents">50 POUNDS</text:p>
              <text:p text:style-name="Table_20_Contents">100 POUNDS</text:p>
            </table:table-cell>
          </table:table-row>
          <table:table-row>
            <table:table-cell office:value-type="string"/>
            <table:table-cell office:value-type="string"/>
          </table:table-row>
          <table:table-row>
            <table:table-cell office:value-type="string">
              <text:p text:style-name="Table_20_Contents">SURINAME</text:p>
            </table:table-cell>
            <table:table-cell office:value-type="string">
              <text:p text:style-name="Table_20_Contents">20 DOLLARS</text:p>
              <text:p text:style-name="Table_20_Contents">50 DOLLARS</text:p>
              <text:p text:style-name="Table_20_Contents">100 GULDEN</text:p>
            </table:table-cell>
          </table:table-row>
          <table:table-row>
            <table:table-cell office:value-type="string"/>
            <table:table-cell office:value-type="string"/>
          </table:table-row>
          <table:table-row>
            <table:table-cell office:value-type="string">
              <text:p text:style-name="Table_20_Contents">SWAZILAND</text:p>
            </table:table-cell>
            <table:table-cell office:value-type="string">
              <text:p text:style-name="Table_20_Contents">2 EMALANGENI</text:p>
              <text:p text:style-name="Table_20_Contents">5 EMALANGENI</text:p>
              <text:p text:style-name="Table_20_Contents">10 EMALANGENI</text:p>
              <text:p text:style-name="Table_20_Contents">20 EMALANGENI</text:p>
              <text:p text:style-name="Table_20_Contents">25 EMALANGENI</text:p>
              <text:p text:style-name="Table_20_Contents">50 EMALANGENI</text:p>
              <text:p text:style-name="Table_20_Contents">100 EMALANGENI</text:p>
              <text:p text:style-name="Table_20_Contents">250 EMALANGENI</text:p>
              <text:p text:style-name="Table_20_Contents">1 LILANGENI</text:p>
            </table:table-cell>
          </table:table-row>
          <table:table-row>
            <table:table-cell office:value-type="string"/>
            <table:table-cell office:value-type="string"/>
          </table:table-row>
          <table:table-row>
            <table:table-cell office:value-type="string">
              <text:p text:style-name="Table_20_Contents">SYRIË</text:p>
            </table:table-cell>
            <table:table-cell office:value-type="string">
              <text:p text:style-name="Table_20_Contents">(1/2 POUND)</text:p>
              <text:p text:style-name="Table_20_Contents">(1 POUND)</text:p>
            </table:table-cell>
          </table:table-row>
          <table:table-row>
            <table:table-cell office:value-type="string"/>
            <table:table-cell office:value-type="string"/>
          </table:table-row>
          <table:table-row>
            <table:table-cell office:value-type="string">
              <text:p text:style-name="Table_20_Contents">TANZANIA</text:p>
            </table:table-cell>
            <table:table-cell office:value-type="string">
              <text:p text:style-name="Table_20_Contents">1 500 SHILINGI</text:p>
              <text:p text:style-name="Table_20_Contents">2 000 SHILINGI</text:p>
            </table:table-cell>
          </table:table-row>
          <table:table-row>
            <table:table-cell office:value-type="string"/>
            <table:table-cell office:value-type="string"/>
          </table:table-row>
          <table:table-row>
            <table:table-cell office:value-type="string">
              <text:p text:style-name="Table_20_Contents">THAILAND</text:p>
            </table:table-cell>
            <table:table-cell office:value-type="string">
              <text:p text:style-name="Table_20_Contents">(150 BAHT)</text:p>
              <text:p text:style-name="Table_20_Contents">(300 BAHT)</text:p>
              <text:p text:style-name="Table_20_Contents">(400 BAHT)</text:p>
              <text:p text:style-name="Table_20_Contents">(600 BAHT)</text:p>
              <text:p text:style-name="Table_20_Contents">(800 BAHT)</text:p>
              <text:p text:style-name="Table_20_Contents">(1 500 BAHT)</text:p>
              <text:p text:style-name="Table_20_Contents">(2 500 BAHT)</text:p>
              <text:p text:style-name="Table_20_Contents">(3 000 BAHT)</text:p>
              <text:p text:style-name="Table_20_Contents">(4 000 BAHT)</text:p>
              <text:p text:style-name="Table_20_Contents">(5 000 BAHT)</text:p>
              <text:p text:style-name="Table_20_Contents">(6 000 BAHT)</text:p>
            </table:table-cell>
          </table:table-row>
          <table:table-row>
            <table:table-cell office:value-type="string"/>
            <table:table-cell office:value-type="string"/>
          </table:table-row>
          <table:table-row>
            <table:table-cell office:value-type="string">
              <text:p text:style-name="Table_20_Contents">TONGA</text:p>
            </table:table-cell>
            <table:table-cell office:value-type="string">
              <text:p text:style-name="Table_20_Contents">1/2 HAU</text:p>
              <text:p text:style-name="Table_20_Contents">1 HAU</text:p>
              <text:p text:style-name="Table_20_Contents">5 HAU</text:p>
              <text:p text:style-name="Table_20_Contents">1/4 KOULA</text:p>
              <text:p text:style-name="Table_20_Contents">1/2 KOULA</text:p>
              <text:p text:style-name="Table_20_Contents">1 KOULA</text:p>
            </table:table-cell>
          </table:table-row>
          <table:table-row>
            <table:table-cell office:value-type="string"/>
            <table:table-cell office:value-type="string"/>
          </table:table-row>
          <table:table-row>
            <table:table-cell office:value-type="string">
              <text:p text:style-name="Table_20_Contents">TSJAAD</text:p>
            </table:table-cell>
            <table:table-cell office:value-type="string">
              <text:p text:style-name="Table_20_Contents">3 000 FRANCS</text:p>
              <text:p text:style-name="Table_20_Contents">5 000 FRANCS</text:p>
              <text:p text:style-name="Table_20_Contents">10 000 FRANCS</text:p>
              <text:p text:style-name="Table_20_Contents">20 000 FRANCS</text:p>
            </table:table-cell>
          </table:table-row>
          <table:table-row>
            <table:table-cell office:value-type="string"/>
            <table:table-cell office:value-type="string"/>
          </table:table-row>
          <table:table-row>
            <table:table-cell office:value-type="string">
              <text:p text:style-name="Table_20_Contents">TSJECHIË</text:p>
            </table:table-cell>
            <table:table-cell office:value-type="string">
              <text:p text:style-name="Table_20_Contents">1 000 KORUN (1 000 Kč)</text:p>
              <text:p text:style-name="Table_20_Contents">2 000 KORUN (2 000 Kč)</text:p>
              <text:p text:style-name="Table_20_Contents">2 500 KORUN (2 500 Kč)</text:p>
              <text:p text:style-name="Table_20_Contents">5 000 KORUN (5 000 Kč)</text:p>
              <text:p text:style-name="Table_20_Contents">10 000 KORUN (10 000 Kč)</text:p>
            </table:table-cell>
          </table:table-row>
          <table:table-row>
            <table:table-cell office:value-type="string"/>
            <table:table-cell office:value-type="string"/>
          </table:table-row>
          <table:table-row>
            <table:table-cell office:value-type="string">
              <text:p text:style-name="Table_20_Contents">TSJECHOSLOWAKIJE</text:p>
            </table:table-cell>
            <table:table-cell office:value-type="string">
              <text:p text:style-name="Table_20_Contents">1 DUKÁT</text:p>
              <text:p text:style-name="Table_20_Contents">2 DUKÁT</text:p>
              <text:p text:style-name="Table_20_Contents">5 DUKÁT</text:p>
              <text:p text:style-name="Table_20_Contents">10 DUKÁT</text:p>
            </table:table-cell>
          </table:table-row>
          <table:table-row>
            <table:table-cell office:value-type="string"/>
            <table:table-cell office:value-type="string"/>
          </table:table-row>
          <table:table-row>
            <table:table-cell office:value-type="string">
              <text:p text:style-name="Table_20_Contents">TUNESIË</text:p>
            </table:table-cell>
            <table:table-cell office:value-type="string">
              <text:p text:style-name="Table_20_Contents">2 DINARS</text:p>
              <text:p text:style-name="Table_20_Contents">5 DINARS</text:p>
              <text:p text:style-name="Table_20_Contents">10 DINARS</text:p>
              <text:p text:style-name="Table_20_Contents">20 DINARS</text:p>
              <text:p text:style-name="Table_20_Contents">40 DINARS</text:p>
              <text:p text:style-name="Table_20_Contents">75 DINARS</text:p>
              <text:p text:style-name="Table_20_Contents">10 FRANCS</text:p>
              <text:p text:style-name="Table_20_Contents">20 FRANCS</text:p>
              <text:p text:style-name="Table_20_Contents">100 FRANCS</text:p>
              <text:p text:style-name="Table_20_Contents">5 PIASTRES</text:p>
            </table:table-cell>
          </table:table-row>
          <table:table-row>
            <table:table-cell office:value-type="string"/>
            <table:table-cell office:value-type="string"/>
          </table:table-row>
          <table:table-row>
            <table:table-cell office:value-type="string">
              <text:p text:style-name="Table_20_Contents">TURKIJE</text:p>
            </table:table-cell>
            <table:table-cell office:value-type="string">
              <text:p text:style-name="Table_20_Contents">(25 KURUSH) (= 25 PIASTRES)</text:p>
              <text:p text:style-name="Table_20_Contents">(50 KURUSH) (= 50 PIASTRES)</text:p>
              <text:p text:style-name="Table_20_Contents">(100 KURUSH) (= 100 PIASTRES)</text:p>
              <text:p text:style-name="Table_20_Contents">(250 KURUSH) (= 250 PIASTRES)</text:p>
              <text:p text:style-name="Table_20_Contents">(500 KURUSH) (= 500 PIASTRES)</text:p>
              <text:p text:style-name="Table_20_Contents">1/2 LIRA</text:p>
              <text:p text:style-name="Table_20_Contents">1 LIRA</text:p>
              <text:p text:style-name="Table_20_Contents">500 LIRA</text:p>
              <text:p text:style-name="Table_20_Contents">1 000 LIRA</text:p>
              <text:p text:style-name="Table_20_Contents">10 000 LIRA</text:p>
              <text:p text:style-name="Table_20_Contents">50 000 LIRA</text:p>
              <text:p text:style-name="Table_20_Contents">100 000 LIRA</text:p>
              <text:p text:style-name="Table_20_Contents">200 000 LIRA</text:p>
              <text:p text:style-name="Table_20_Contents">1 000 000 LIRA</text:p>
              <text:p text:style-name="Table_20_Contents">60 000 000 LIRA</text:p>
            </table:table-cell>
          </table:table-row>
          <table:table-row>
            <table:table-cell office:value-type="string"/>
            <table:table-cell office:value-type="string"/>
          </table:table-row>
          <table:table-row>
            <table:table-cell office:value-type="string">
              <text:p text:style-name="Table_20_Contents">TURKS- &amp; CAICOSEILANDEN</text:p>
            </table:table-cell>
            <table:table-cell office:value-type="string">
              <text:p text:style-name="Table_20_Contents">100 CROWNS</text:p>
            </table:table-cell>
          </table:table-row>
          <table:table-row>
            <table:table-cell office:value-type="string"/>
            <table:table-cell office:value-type="string"/>
          </table:table-row>
          <table:table-row>
            <table:table-cell office:value-type="string">
              <text:p text:style-name="Table_20_Contents">TUVALU</text:p>
            </table:table-cell>
            <table:table-cell office:value-type="string">
              <text:p text:style-name="Table_20_Contents">50 DOLLARS</text:p>
            </table:table-cell>
          </table:table-row>
          <table:table-row>
            <table:table-cell office:value-type="string"/>
            <table:table-cell office:value-type="string"/>
          </table:table-row>
          <table:table-row>
            <table:table-cell office:value-type="string">
              <text:p text:style-name="Table_20_Contents">UGANDA</text:p>
            </table:table-cell>
            <table:table-cell office:value-type="string">
              <text:p text:style-name="Table_20_Contents">50 SHILLINGS</text:p>
              <text:p text:style-name="Table_20_Contents">100 SHILLINGS</text:p>
              <text:p text:style-name="Table_20_Contents">500 SHILLINGS</text:p>
              <text:p text:style-name="Table_20_Contents">1 000 SHILLINGS</text:p>
            </table:table-cell>
          </table:table-row>
          <table:table-row>
            <table:table-cell office:value-type="string"/>
            <table:table-cell office:value-type="string"/>
          </table:table-row>
          <table:table-row>
            <table:table-cell office:value-type="string">
              <text:p text:style-name="Table_20_Contents">URUGUAY</text:p>
            </table:table-cell>
            <table:table-cell office:value-type="string">
              <text:p text:style-name="Table_20_Contents">5 000 NUEVO PESOS</text:p>
              <text:p text:style-name="Table_20_Contents">20 000 NUEVO PESOS</text:p>
              <text:p text:style-name="Table_20_Contents">5 PESOS</text:p>
            </table:table-cell>
          </table:table-row>
          <table:table-row>
            <table:table-cell office:value-type="string"/>
            <table:table-cell office:value-type="string"/>
          </table:table-row>
          <table:table-row>
            <table:table-cell office:value-type="string">
              <text:p text:style-name="Table_20_Contents">VATICAANSTAD</text:p>
            </table:table-cell>
            <table:table-cell office:value-type="string">
              <text:p text:style-name="Table_20_Contents">20 EURO</text:p>
              <text:p text:style-name="Table_20_Contents">50 EURO</text:p>
              <text:p text:style-name="Table_20_Contents">10 LIRE GOLD</text:p>
              <text:p text:style-name="Table_20_Contents">20 LIRE</text:p>
              <text:p text:style-name="Table_20_Contents">100 LIRE GOLD</text:p>
            </table:table-cell>
          </table:table-row>
          <table:table-row>
            <table:table-cell office:value-type="string"/>
            <table:table-cell office:value-type="string"/>
          </table:table-row>
          <table:table-row>
            <table:table-cell office:value-type="string">
              <text:p text:style-name="Table_20_Contents">VENEZUELA</text:p>
            </table:table-cell>
            <table:table-cell office:value-type="string">
              <text:p text:style-name="Table_20_Contents">(10 BOLIVARES)</text:p>
              <text:p text:style-name="Table_20_Contents">(20 BOLIVARES)</text:p>
              <text:p text:style-name="Table_20_Contents">(100 BOLIVARES)</text:p>
              <text:p text:style-name="Table_20_Contents">1 000 BOLIVARES</text:p>
              <text:p text:style-name="Table_20_Contents">3 000 BOLIVARES</text:p>
              <text:p text:style-name="Table_20_Contents">5 000 BOLIVARES</text:p>
              <text:p text:style-name="Table_20_Contents">10 000 BOLIVARES</text:p>
              <text:p text:style-name="Table_20_Contents">5 VENEZOLANOS</text:p>
            </table:table-cell>
          </table:table-row>
          <table:table-row>
            <table:table-cell office:value-type="string"/>
            <table:table-cell office:value-type="string"/>
          </table:table-row>
          <table:table-row>
            <table:table-cell office:value-type="string">
              <text:p text:style-name="Table_20_Contents">VERENIGD KONINKRIJK</text:p>
            </table:table-cell>
            <table:table-cell office:value-type="string">
              <text:p text:style-name="Table_20_Contents">(1/3 GUINEA)</text:p>
              <text:p text:style-name="Table_20_Contents">(1/2 GUINEA)</text:p>
              <text:p text:style-name="Table_20_Contents">50 PENCE</text:p>
              <text:p text:style-name="Table_20_Contents">2 POUNDS</text:p>
              <text:p text:style-name="Table_20_Contents">5 POUNDS</text:p>
              <text:p text:style-name="Table_20_Contents">10 POUNDS</text:p>
              <text:p text:style-name="Table_20_Contents">25 POUNDS</text:p>
              <text:p text:style-name="Table_20_Contents">50 POUNDS</text:p>
              <text:p text:style-name="Table_20_Contents">100 POUNDS</text:p>
              <text:p text:style-name="Table_20_Contents">QUARTER SOVEREIGN</text:p>
              <text:p text:style-name="Table_20_Contents">(1/2 SOVEREIGN) (= 1/2 POUND)</text:p>
              <text:p text:style-name="Table_20_Contents">(1 SOVEREIGN) (=1 POUND)</text:p>
              <text:p text:style-name="Table_20_Contents">(2 SOVEREIGNS)</text:p>
              <text:p text:style-name="Table_20_Contents">(5 SOVEREIGNS)</text:p>
            </table:table-cell>
          </table:table-row>
          <table:table-row>
            <table:table-cell office:value-type="string"/>
            <table:table-cell office:value-type="string"/>
          </table:table-row>
          <table:table-row>
            <table:table-cell office:value-type="string">
              <text:p text:style-name="Table_20_Contents">VERENIGDE ARABISCHE EMIRATEN</text:p>
            </table:table-cell>
            <table:table-cell office:value-type="string">
              <text:p text:style-name="Table_20_Contents">(500 DIRHAMS)</text:p>
              <text:p text:style-name="Table_20_Contents">(750 DIRHAMS)</text:p>
              <text:p text:style-name="Table_20_Contents">(1 000 DIRHAMS)</text:p>
            </table:table-cell>
          </table:table-row>
          <table:table-row>
            <table:table-cell office:value-type="string"/>
            <table:table-cell office:value-type="string"/>
          </table:table-row>
          <table:table-row>
            <table:table-cell office:value-type="string">
              <text:p text:style-name="Table_20_Contents">VERENIGDE STATEN</text:p>
            </table:table-cell>
            <table:table-cell office:value-type="string">
              <text:p text:style-name="Table_20_Contents">1 DOLLAR</text:p>
              <text:p text:style-name="Table_20_Contents">2,5 DOLLARS</text:p>
              <text:p text:style-name="Table_20_Contents">5 DOLLARS</text:p>
              <text:p text:style-name="Table_20_Contents">10 DOLLARS (AMERICAN EAGLE)</text:p>
              <text:p text:style-name="Table_20_Contents">20 DOLLARS</text:p>
              <text:p text:style-name="Table_20_Contents">25 DOLLARS</text:p>
              <text:p text:style-name="Table_20_Contents">50 DOLLARS</text:p>
            </table:table-cell>
          </table:table-row>
          <table:table-row>
            <table:table-cell office:value-type="string"/>
            <table:table-cell office:value-type="string"/>
          </table:table-row>
          <table:table-row>
            <table:table-cell office:value-type="string">
              <text:p text:style-name="Table_20_Contents">WEST-SAMOA</text:p>
            </table:table-cell>
            <table:table-cell office:value-type="string">
              <text:p text:style-name="Table_20_Contents">50 TALA</text:p>
              <text:p text:style-name="Table_20_Contents">100 TALA</text:p>
            </table:table-cell>
          </table:table-row>
          <table:table-row>
            <table:table-cell office:value-type="string"/>
            <table:table-cell office:value-type="string"/>
          </table:table-row>
          <table:table-row>
            <table:table-cell office:value-type="string">
              <text:p text:style-name="Table_20_Contents">ZAÏRE</text:p>
            </table:table-cell>
            <table:table-cell office:value-type="string">
              <text:p text:style-name="Table_20_Contents">100 ZAIRES</text:p>
            </table:table-cell>
          </table:table-row>
          <table:table-row>
            <table:table-cell office:value-type="string"/>
            <table:table-cell office:value-type="string"/>
          </table:table-row>
          <table:table-row>
            <table:table-cell office:value-type="string">
              <text:p text:style-name="Table_20_Contents">ZAMBIA</text:p>
            </table:table-cell>
            <table:table-cell office:value-type="string">
              <text:p text:style-name="Table_20_Contents">250 KWACHA</text:p>
            </table:table-cell>
          </table:table-row>
          <table:table-row>
            <table:table-cell office:value-type="string"/>
            <table:table-cell office:value-type="string"/>
          </table:table-row>
          <table:table-row>
            <table:table-cell office:value-type="string">
              <text:p text:style-name="Table_20_Contents">ZUID-AFRIKA</text:p>
            </table:table-cell>
            <table:table-cell office:value-type="string">
              <text:p text:style-name="Table_20_Contents">1/10 KRUGERRAND</text:p>
              <text:p text:style-name="Table_20_Contents">1/4 KRUGERRAND</text:p>
              <text:p text:style-name="Table_20_Contents">1/2 KRUGERRAND</text:p>
              <text:p text:style-name="Table_20_Contents">1 KRUGERRAND</text:p>
              <text:p text:style-name="Table_20_Contents">1/10 oz NATURA</text:p>
              <text:p text:style-name="Table_20_Contents">1/4 oz NATURA</text:p>
              <text:p text:style-name="Table_20_Contents">1/2 oz NATURA</text:p>
              <text:p text:style-name="Table_20_Contents">1 oz NATURA</text:p>
              <text:p text:style-name="Table_20_Contents">1/2 POND</text:p>
              <text:p text:style-name="Table_20_Contents">1 POND</text:p>
              <text:p text:style-name="Table_20_Contents">1/10 PROTEA</text:p>
              <text:p text:style-name="Table_20_Contents">1 PROTEA</text:p>
              <text:p text:style-name="Table_20_Contents">1 RAND</text:p>
              <text:p text:style-name="Table_20_Contents">2 RAND</text:p>
              <text:p text:style-name="Table_20_Contents">5 RAND</text:p>
              <text:p text:style-name="Table_20_Contents">25 RAND</text:p>
              <text:p text:style-name="Table_20_Contents">1/2 SOVEREIGN (= 1/2 POUND)</text:p>
              <text:p text:style-name="Table_20_Contents">1 SOVEREIGN (= 1 POUND)</text:p>
            </table:table-cell>
          </table:table-row>
          <table:table-row>
            <table:table-cell office:value-type="string"/>
            <table:table-cell office:value-type="string"/>
          </table:table-row>
          <table:table-row>
            <table:table-cell office:value-type="string">
              <text:p text:style-name="Table_20_Contents">ZUID-KOREA</text:p>
            </table:table-cell>
            <table:table-cell office:value-type="string">
              <text:p text:style-name="Table_20_Contents">2 500 WON</text:p>
              <text:p text:style-name="Table_20_Contents">20 000 WON</text:p>
              <text:p text:style-name="Table_20_Contents">25 000 WON</text:p>
              <text:p text:style-name="Table_20_Contents">30 000 WON</text:p>
              <text:p text:style-name="Table_20_Contents">50 000 WON</text:p>
            </table:table-cell>
          </table:table-row>
          <table:table-row>
            <table:table-cell office:value-type="string"/>
            <table:table-cell office:value-type="string"/>
          </table:table-row>
          <table:table-row>
            <table:table-cell office:value-type="string">
              <text:p text:style-name="Table_20_Contents">ZWEDEN</text:p>
            </table:table-cell>
            <table:table-cell office:value-type="string">
              <text:p text:style-name="Table_20_Contents">10 KRONOR</text:p>
              <text:p text:style-name="Table_20_Contents">20 KRONOR</text:p>
              <text:p text:style-name="Table_20_Contents">1 000 KRONOR</text:p>
              <text:p text:style-name="Table_20_Contents">2 000 KRONOR</text:p>
            </table:table-cell>
          </table:table-row>
          <table:table-row>
            <table:table-cell office:value-type="string"/>
            <table:table-cell office:value-type="string"/>
          </table:table-row>
          <table:table-row>
            <table:table-cell office:value-type="string">
              <text:p text:style-name="Table_20_Contents">ZWITSERLAND</text:p>
            </table:table-cell>
            <table:table-cell office:value-type="string">
              <text:p text:style-name="Table_20_Contents">10 FRANCS</text:p>
              <text:p text:style-name="Table_20_Contents">20 FRANCS</text:p>
              <text:p text:style-name="Table_20_Contents">50 FRANCS</text:p>
              <text:p text:style-name="Table_20_Contents">100 FRANCS</text:p>
            </table:table-cell>
          </table:table-row>
        </table:table>
        <text:p/>
        <text:h text:outline-level="2" text:style-name="bijlage_kop">BIJLAGE BIJ DE UITVOERINGSREGELING BELASTINGEN OP MILIEUGRONDSLAG
            </text:h>
        <text:section text:name="alineagroep.d8978e23982" text:style-name="alineagroep">
          <text:p text:style-name="alineagroep">
                  <text:span text:style-name="Strong_Emphasis">Coöperatieve Telersvereniging Batavia U.A.</text:span>
                  
               </text:p>
          <text:p text:style-name="alineagroep">Postbus 1150</text:p>
          <text:p text:style-name="alineagroep.end">2990 CA BARENDRECHT</text:p>
        </text:section>
        <text:section text:name="alineagroep.d8978e23997" text:style-name="alineagroep">
          <text:p text:style-name="alineagroep">
                  <text:span text:style-name="Strong_Emphasis">Telerscoöperatie Best Growers Benelux U.A.</text:span>
                  
               </text:p>
          <text:p text:style-name="alineagroep">Postbus 204</text:p>
          <text:p text:style-name="alineagroep.end">2665 ZL BLEISWIJK</text:p>
        </text:section>
        <text:section text:name="alineagroep.d8978e24012" text:style-name="alineagroep">
          <text:p text:style-name="alineagroep">
                  <text:span text:style-name="Strong_Emphasis">Coöperatie Koninklijke Fruitmasters Groep U.A.</text:span>
                  
               </text:p>
          <text:p text:style-name="alineagroep">Postbus 222</text:p>
          <text:p text:style-name="alineagroep.end">4190 CE GELDERMALSEN</text:p>
        </text:section>
        <text:section text:name="alineagroep.d8978e24027" text:style-name="alineagroep">
          <text:p text:style-name="alineagroep">
                  <text:span text:style-name="Strong_Emphasis">Telerscoöperatie Fossa Eugeniana U.A.</text:span>
                  
               </text:p>
          <text:p text:style-name="alineagroep">Postbus 1056</text:p>
          <text:p text:style-name="alineagroep.end">5900 BB VENLO</text:p>
        </text:section>
        <text:section text:name="alineagroep.d8978e24042" text:style-name="alineagroep">
          <text:p text:style-name="alineagroep">
                  <text:span text:style-name="Strong_Emphasis">Telerscoöperatie FresQ u.a.</text:span>
                  
               </text:p>
          <text:p text:style-name="alineagroep">Postbus 125</text:p>
          <text:p text:style-name="alineagroep.end">2670 AC NAALDWIJK</text:p>
        </text:section>
        <text:section text:name="alineagroep.d8978e24058" text:style-name="alineagroep">
          <text:p text:style-name="alineagroep">
                  <text:span text:style-name="Strong_Emphasis">Coöperatie Funghi U.A</text:span>
                  
               </text:p>
          <text:p text:style-name="alineagroep">Postbus 28</text:p>
          <text:p text:style-name="alineagroep.end">6590 AA GENNEP</text:p>
        </text:section>
        <text:section text:name="alineagroep.d8978e24073" text:style-name="alineagroep">
          <text:p text:style-name="alineagroep">
                  <text:span text:style-name="Strong_Emphasis">Coöperatie The Greenery U.A.</text:span>
                  
               </text:p>
          <text:p text:style-name="alineagroep">Postbus 79</text:p>
          <text:p text:style-name="alineagroep.end">2990 AB BARENDRECHT</text:p>
        </text:section>
        <text:section text:name="alineagroep.d8978e24088" text:style-name="alineagroep">
          <text:p text:style-name="alineagroep">
                  <text:span text:style-name="Strong_Emphasis">Coöperatie Komosa U.A.</text:span>
                  
               </text:p>
          <text:p text:style-name="alineagroep">Postbus 3021</text:p>
          <text:p text:style-name="alineagroep.end">5902 RA VENLO</text:p>
        </text:section>
        <text:section text:name="alineagroep.d8978e24103" text:style-name="alineagroep">
          <text:p text:style-name="alineagroep">
                  <text:span text:style-name="Strong_Emphasis">Coöperatie Nautilus U.A.</text:span>
                  
               </text:p>
          <text:p text:style-name="alineagroep">Havenweg 11-C</text:p>
          <text:p text:style-name="alineagroep.end">8251 KB DRONTEN</text:p>
        </text:section>
        <text:section text:name="alineagroep.d8978e24118" text:style-name="alineagroep">
          <text:p text:style-name="alineagroep">
                  <text:span text:style-name="Strong_Emphasis">Coöperatie Unistar B.A.</text:span>
                  
               </text:p>
          <text:p text:style-name="alineagroep">Daalder 13</text:p>
          <text:p text:style-name="alineagroep.end">8305 BE EMMELOORD</text:p>
        </text:section>
        <text:section text:name="alineagroep.d8978e24133" text:style-name="alineagroep">
          <text:p text:style-name="alineagroep">
                  <text:span text:style-name="Strong_Emphasis">Telerscoöperatie Versdirect.nl U.A.</text:span>
                  
               </text:p>
          <text:p text:style-name="alineagroep">Ebweg 12C</text:p>
          <text:p text:style-name="alineagroep.end">2991 LT BARENDRECHT</text:p>
        </text:section>
        <text:section text:name="alineagroep.d8978e24149" text:style-name="alineagroep">
          <text:p text:style-name="alineagroep">
                  <text:span text:style-name="Strong_Emphasis">Coöperatie WestVeg U.A.</text:span>
                  
               </text:p>
          <text:p text:style-name="alineagroep">Postbus 11</text:p>
          <text:p text:style-name="alineagroep.end">2678 ZG DE LIER</text:p>
        </text:section>
        <text:section text:name="alineagroep.d8978e24164" text:style-name="alineagroep">
          <text:p text:style-name="alineagroep">
                  <text:span text:style-name="Strong_Emphasis">Coöperatieve Tuinbouwveiling ‘Zaltbommel en Omstreken’ B.A.</text:span>
                  
               </text:p>
          <text:p text:style-name="alineagroep">Postbus 7</text:p>
          <text:p text:style-name="alineagroep.end">5300 AA ZALTBOMMEL</text:p>
        </text:section>
        <text:section text:name="alineagroep.d8978e24179" text:style-name="alineagroep">
          <text:p text:style-name="alineagroep">
                  <text:span text:style-name="Strong_Emphasis">Coöperatieve Veiling Zuidoost Nederland U.A.</text:span>
                  
               </text:p>
          <text:p text:style-name="alineagroep">Postbus 3200</text:p>
          <text:p text:style-name="alineagroep.end">5902 RE VENLO</text:p>
        </text:section>
        <text:section text:name="alineagroep.d8978e24194" text:style-name="alineagroep">
          <text:p text:style-name="alineagroep">
                  <text:span text:style-name="Strong_Emphasis">Coöperatieve Fruitveiling Zuid-Limburg B.A.</text:span>
                  
               </text:p>
          <text:p text:style-name="alineagroep">Aan de Fremme 33</text:p>
          <text:p text:style-name="alineagroep.end">6269 BK MARGRATEN</text:p>
        </text:section>
        <text:section text:name="nota-toelichting.d8978e24209" text:style-name="nota-toelichting">
          <text:h text:outline-level="2" text:style-name="nota-toelichting_kop">TOELICHTING
               </text:h>
          <text:h text:outline-level="3" text:style-name="divisiekop1">Algemeen
               </text:h>
          <text:section text:name="alineagroep.d8978e24219" text:style-name="alineagroep">
            <text:p text:style-name="alineagroep">De onderhavige regeling bevat wijzigingen van enige fiscale uitvoeringsregelingen, waarbij een deel voortvloeit uit het Belastingplan
                     2010, Overige fiscale maatregelen 2010, Fiscale vereenvoudigingswet 2010 en de wet van 23 december 2009 houdende wijziging
                     van de Successiewet 1956 en enige andere belastingwetten (vereenvoudiging bedrijfsopvolgingsregeling en herziening tariefstructuur
                     in de Successiewet 1956, alsmede introductie van een regeling voor afgezonderd particulier vermogen in de Wet inkomstenbelasting
                     2001 en de Successiewet 1956) (Stb 564). Daarnaast vloeit een aantal wijzigingen voort uit de nieuwe organisatiestructuur van de Douane. Per 1 januari 2010 gaan
                     de vier douaneregio’s op in één landelijk werkend organisatieonderdeel: de Belastingdienst/Douane.
                  </text:p>
            <text:p text:style-name="alineagroep">Voorts worden de bepalingen betreffende vrijstellingen van belastingen bij invoer aangepast aan de vervanging van Verordening
                     (EEG) nr. 918/83 van de Raad van de Europese Gemeenschappen van 28 maart 1983 betreffende de instelling van een communautaire
                     regeling inzake douanevrijstellingen (PbEG L 105) door Verordening (EG) nr. 1186/2009 van de Raad van de Europese Gemeenschappen
                     van 16 november 2009 betreffende de instelling van een communautaire regeling inzake douanevrijstellingen (PbEG L 324). Hierdoor
                     is het actualiseren van diverse artikelen in de Algemene douaneregeling nodig.
                  </text:p>
            <text:p text:style-name="alineagroep.end">Verder bevat de onderhavige regeling enkele wijzigingen van de Uitvoeringsbeschikking omzetbelasting 1968 die voortvloeien
                     uit de Wet van 3 december 2009 tot wijziging van de Wet op de omzetbelasting 1968 in verband met de invoering van een nieuwe
                     regeling voor de plaats van dienst voor de heffing van omzetbelasting, alsmede een nieuwe regeling voor de teruggaaf van omzetbelasting
                     aan in een andere lidstaat gevestigde ondernemers (implementatie richtlijnen BTW-pakket). Voorts zijn bedragen aangepast aan
                     loon- of prijsontwikkelingen.
                  </text:p>
          </text:section>
          <text:p text:style-name="nota-toelichting">Tevens zijn redactionele wijzigingen doorgevoerd en zijn enige omissies hersteld. Aan de wijzigingen van de diverse regelingen
                  zijn geen zelfstandige budgettaire, nalevings- of uitvoeringseffecten verbonden.
               </text:p>
          <text:p text:style-name="nota-toelichting">Tevens wordt van de gelegenheid gebruik gemaakt om mee te delen dat – net als in 2009 – ook in 2010 de uitzonderingsmogelijkheid
                  op het vlagvereiste van artikel 3.22, zesde lid, onderdeel c, van de Wet IB 2001, niet van toepassing is. Op basis van artikel
                  3.22, tiende lid, van de Wet IB 2001 is in overeenstemming met de Minister van Verkeer en Waterstaat vastgesteld dat op landelijk
                  niveau de nettotonnage van voor de tonnageregeling kwalificerende schepen die de vlag voeren van een van de lidstaten gedurende
                  de periode 2006 tot en met 2008 is afgenomen ten opzichte van de periode 2005 tot en met 2007. Het driejaarsgemiddelde is
                  in de periode 2006 tot en met 2008 ten opzichte van de periode 2005 tot en met 2007 gemiddeld gedaald van 67,880% naar 63,787%.
                  Voor schepen die in het kalenderjaar 2010 in gebruik worden genomen, houdt dit in dat de voorwaarde dat het schip de vlag
                  voert van een van de lidstaten wel geldt, tenzij een van de uitzonderingsgronden van artikel 3.22, zesde lid, onderdeel a
                  of b, van de Wet IB 2001 van toepassing is. Er wordt op dit punt derhalve ook in 2010 geen bepaling in de Uitvoeringsregeling
                  inkomstenbelasting 2001 opgenomen.
               </text:p>
          <text:h text:outline-level="3" text:style-name="divisiekop1">Artikelsgewijs
               </text:h>
          <text:h text:outline-level="4" text:style-name="divisiekop2">Artikel I, onderdeel A (artikel 1 van de Uitvoeringsregeling inkomstenbelasting 2001)
               </text:h>
          <text:p text:style-name="nota-toelichting">De Uitvoeringsregeling inkomstenbelasting 2001 geeft met ingang van 1 januari 2010 ook uitvoering aan de artikelen 2.14a,
                  3.55, 3.56, 3.57, 3.63, 4.17a, 4.17b, 4.17c, 4.41 en 9.6 van de Wet IB 2001. Daarom wordt artikel 1, eerste lid, van de Uitvoeringsregeling
                  inkomstenbelasting 2001 aangevuld met een verwijzing naar deze artikelen.
               </text:p>
          <text:h text:outline-level="4" text:style-name="divisiekop2">Artikel I, onderdeel B (artikel 4a van de Uitvoeringsregeling inkomstenbelasting 2001)
               </text:h>
          <text:p text:style-name="nota-toelichting">In het eerste lid van het ingevolge dit onderdeel per 1 januari 2010 in de Uitvoeringsregeling inkomstenbelasting 2001 op
                  te nemen artikel 4a is een begrenzing aangebracht van de reikwijdte van artikel 2.14a van de Wet IB 2001. Voor zover iemand
                  een juridisch afdwingbaar recht heeft ten laste van een APV, is geen sprake van een toe te rekenen afgezonderd particulier
                  vermogen. Degene die een juridisch afdwingbaar recht heeft ten laste van een APV wordt voor dit recht zelf en de inkomsten
                  daaruit in de belastingheffing betrokken. Het ingevolge artikel 2.14a van de Wet IB 2001 toe te rekenen vermogen wordt in
                  zoverre verlaagd. Als deze stap is genomen, resulteert het discretionaire deel van het APV. Artikel 2.14a van de Wet IB 2001
                  beschrijft de hoofdregel hoe wordt omgegaan met het discretionaire deel van het APV: toerekening vindt plaats naar rato van
                  de inbreng aan de persoon die vermogen in het APV heeft ingebracht (of aan diens erfgenamen). Zolang een ander dan de inbrenger
                  geen concreet recht krijgt ten laste van het APV, blijft tijdens zijn leven het vermogen toegerekend worden aan de inbrenger.
                  Zodra een begunstigde evenwel jegens een APV een concreet juridisch afdwingbaar recht krijgt, wordt een schenking aan de begunstigde
                  geconstateerd die daarvoor wordt belast. De begunstigde wordt vervolgens voor het recht zelf en de inkomsten daaruit betrokken
                  in de heffing van inkomstenbelasting. De wijze waarop dit gebeurt is afhankelijk van de aard van het recht en de aard van
                  de inkomsten. Bij de inbrenger wordt in zoverre niet meer geheven: het recht van de begunstigde is een schuld van de inbrenger.
                  Bij overlijden van de inbrenger worden de vermogensbestanddelen van het APV, onder aftrek van de voormelde schuld aan de begunstigde,
                  geacht tot de nalatenschap van de inbrenger te behoren. De erfgenamen worden pro rata belast voor de fictieve verkrijging
                  krachtens erfrecht. Voor de toerekening per erfgenaam wordt de wettelijke of de testamentaire verdeling gevolgd. Uitgegaan
                  wordt derhalve van de feitelijke verdeling.
               </text:p>
          <text:p text:style-name="nota-toelichting">Het tweede lid van artikel 4a van de Uitvoeringsregeling inkomstenbelasting 2001 ziet op de situatie dat meer dan één persoon
                  vermogen in een APV heeft ingebracht. De regeling beoogt geen onderscheid te maken tussen de ingebrachte vermogensbestanddelen
                  en de latere waardeontwikkelingen. Overlijden van een inbrenger heeft in de regel geen gevolgen voor de andere inbrenger,
                  tenzij deze inbrenger ook erfgenaam is van de overleden inbrenger. De regeling geeft ook duidelijkheid voor uitkeringen uit
                  het APV. De transparante behandeling van een APV beoogt te voorkomen dat belastingclaims (bijvoorbeeld op een aanmerkelijkbelangpakket)
                  zonder belastingheffing worden doorgeschoven naar andere inbrengers. Bedacht dient te worden dat toerekeningskwesties alleen
                  aan de orde zijn voor het discretionaire deel van het APV; voor zover er concrete rechten zijn of worden gecreëerd, vindt
                  toerekening aan de gerechtigde plaats. Concrete rechten vereisen een goede en controleerbare administratieve vastlegging.
               </text:p>
          <text:p text:style-name="nota-toelichting">Heeft de inbreng in het APV op hetzelfde moment door meerdere inbrengers plaatsgevonden dan vindt vermenging van vermogen
                  plaats en wordt toegerekend naar rato van de werkelijke waarden van de ingebrachte vermogensbestanddelen, ongeacht de aard
                  van de vermogensbestanddelen.
               </text:p>
          <text:p text:style-name="tussenkop">
                  <text:span text:style-name="cur">Voorbeeld 1</text:span>
               </text:p>
          <text:p text:style-name="nota-toelichting"> A stort € 1 miljoen contanten en B stort een aanmerkelijkbelangpakket ter waarde van € 1 miljoen in SPF A-B. Aan iedere inbrenger
                  wordt 50% van de bezittingen en schulden alsmede de opbrengsten en uitgaven van SPF A-B toegerekend. Dat betekent dat A aan
                  B € 500 000 contant overdraagt en B een 50%-aanmerkelijkbelangpakket aan A vervreemdt. Voor B is sprake van een aanmerkelijkbelangtransactie
                  en A verkrijgt een aanmerkelijkbelangpakket met een verkrijgingsprijs van € 500 000. Stijgen de ingebrachte contanten in waarde
                  en daalt de waarde van het ingebrachte aanmerkelijkbelangpakket dan blijft de toerekening van het discretionaire deel 50:50.
                  Ontvangt de SPF een regulier voordeel ter zake van het aanmerkelijkbelangpakket dan wordt dat voordeel in gelijke delen bij
                  de twee inbrengers in de heffing van box 2 betrokken.
               </text:p>
          <text:p text:style-name="nota-toelichting">Heeft de inbreng in het APV op verschillende momenten door verschillende inbrengers plaatsgevonden dan wordt toegerekend naar
                  rato van de werkelijke waarden van de ingebrachte vermogensbestanddelen ten tijde van de inbreng.
               </text:p>
          <text:p text:style-name="tussenkop">
                  <text:span text:style-name="cur">Voorbeeld 2</text:span>
               </text:p>
          <text:p text:style-name="nota-toelichting"> X stort € 1 miljoen contanten in 2010 en Y stort 4 jaar later een aanmerkelijkbelangpakket ter waarde van € 1 miljoen in
                  discretionaire trust Z. De ingebrachte contanten waren belegd in obligaties die ten tijde van B’s inbreng € 1 500 000 waard
                  zijn. Aan X wordt tot Y’s inbreng 100% van de bezittingen en schulden alsmede de opbrengsten en uitgaven van trust Z toegerekend.
                  De inbreng van Y betekent dat X aan Y voor € 600.000 aan obligaties overdraagt en Y een 60%-aanmerkelijkbelangpakket aan X
                  vervreemdt. Voor Y is sprake van een aanmerkelijkbelangtransactie en X verkrijgt een aanmerkelijkbelangpakket met een verkrijgingsprijs
                  van € 600 000. Vanaf het moment van inbreng door Y wordt aan X 60% en aan Y 40% van de bezittingen en schulden alsmede de
                  opbrengsten en uitgaven van trust Z toegerekend. Stijgt de waarde van de obligaties en daalt de waarde van het ingebrachte
                  aanmerkelijkbelangpakket dan blijft de toerekening 60:40. Ontvangt de trust een regulier voordeel ter zake van het aanmerkelijkbelangpakket
                  dan wordt dat voordeel in de verhouding 60:40 toegerekend aan de twee inbrengers en bij hen in de heffing van box 2 betrokken.
               </text:p>
          <text:p text:style-name="nota-toelichting">Met uitkeringen uit het APV wordt op overeenkomstige wijze rekening gehouden. Dit betekent dat uitkeringen geacht worden uitkeringen
                  te zijn van de personen aan wie wordt toegerekend. Keert SPF A-B in voorbeeld 1 uit aan de twee kinderen van inbrenger B dan
                  worden deze betalingen geacht te zijn gedaan door A en B in gelijke delen. Voor de schenkbelasting en het toepasselijke tarief
                  kan dit gevolgen hebben. Voor de inkomstenbelasting blijft de toerekening van de bezittingen en schulden alsmede de opbrengsten
                  en uitgaven van SPF A-B ongewijzigd: A en B nemen ieder 50% in aanmerking.
               </text:p>
          <text:p text:style-name="nota-toelichting">Overlijdt een inbrenger dan treden zijn erfgenamen in zijn rechten en verplichtingen. Overlijdt inbrenger A in voorbeeld 1
                  en heeft hij vier erfgenamen, dan wordt aan iedere erfgenaam ingevolge het eerste lid van artikel 2.14a van de Wet IB 2001,
                  12,5% van de bezittingen en schulden alsmede de opbrengsten en uitgaven van SPF A-B toegerekend. Het 50%-deel van B blijft
                  ongewijzigd.
               </text:p>
          <text:p text:style-name="nota-toelichting">Het derde lid van artikel 4a van de Uitvoeringsregeling inkomstenbelasting 2001 ziet op een bijzondere situatie: niet is bekend
                  welk vermogen op enig moment door iemand in een APV met een of meer inbrengers oorspronkelijk is afgezonderd. Als de inbreng
                  lange tijd geleden heeft plaatsgevonden kan zich een dergelijke situatie voordoen. Voor zover geen discussie bestaat ten aanzien
                  van de inbreng van bepaalde vermogensbestanddelen, vindt de toerekening in zoverre plaats overeenkomstig de waarde van de
                  inbreng. Ter voorkoming van toerekeningsproblemen vindt de toerekening van vermogen waarvan de inbrenger niet is te bepalen
                  plaats naar rato van het aantal personen dat vermogen heeft afgezonderd.
               </text:p>
          <text:section text:name="alineagroep.d8978e24293" text:style-name="alineagroep">
            <text:p text:style-name="alineagroep">Het vierde lid van artikel 4a van de Uitvoeringsregeling inkomstenbelasting 2001 geeft nadere inhoud aan het begrip ‘het onder
                     in het maatschappelijk verkeer ongebruikelijke voorwaarden rechtens dan wel in feite, direct of indirect, afzonderen van vermogensbestanddelen
                     in een afgezonderd particulier vermogen’, bedoeld in artikel 2.14a, derde lid, onderdeel a, van de Wet IB 2001. Vervreemding
                     van vermogensbestanddelen aan een APV tegen een prijs die afwijkt van de waarde in het economische verkeer, leidt tot de constatering
                     dat vermogen wordt afgezonderd in de zin van de regeling. Hetzelfde geldt voor het vervreemden van vermogensbestanddelen aan
                     een APV waarbij voorwaarden worden bedongen die niet overeenkomen met voorwaarden die in het maatschappelijk verkeer gebruikelijk
                     zijn. Tevens wordt hier gezien op het inbrengen van vermogensbestanddelen in een afgezonderd particulier vermogen waarbij
                     de inbreng en daarmee samenhangende rechtshandelingen gericht zijn op of direct of indirect verband houden met het ontgaan
                     of uitstellen van de toerekening, bedoeld in artikel 2.14a, eerste lid, van de Wet IB 2001. Gedacht kan bijvoorbeeld worden
                     aan de volgende situaties:
                  </text:p>
            <text:list text:style-name="list-style-52">
              <text:list-item>
                <text:p text:style-name="list.start">Een belastingplichtige leent onder zakelijke voorwaarden gelden aan een SPF. Hij is niet de formele oprichter maar bezit wel
                           de oprichtersrechten van de SPF. De SPF beoogt de belangen van de familie van de geldlener te dienen. De SPF richt met het
                           geleende geld een Antilliaanse vennootschap op. De Antilliaanse vennootschap koopt tegen zakelijke voorwaarden aandelen van
                           een vennootschap waarvan de geldlener de directeur is. Het vermogen van de SPF wordt in een dergelijke situatie toegerekend
                           aan de geldlener.
                        </text:p>
              </text:list-item>
              <text:list-item>
                <text:p text:style-name="list.cont">Een belastingplichtige leent onder zakelijke voorwaarden gelden aan een trust. Hij is niet de formele insteller van de trust.
                           De trust beoogt de belangen van de familie van de geldlener te dienen. De trust richt met het geleende geld een Jersey vennootschap
                           op. De Jersey vennootschap koopt tegen zakelijke voorwaarden aandelen van een vennootschap waarvan de geldlener de directeur
                           is. Het vermogen van de trust wordt in een dergelijke situatie toegerekend aan de geldlener.
                        </text:p>
              </text:list-item>
              <text:list-item>
                <text:p text:style-name="list.end">Een Stiftung stort een deel van haar vermogensbestanddelen in een door de Stiftung ingestelde Anglo-Amerikaanse trust. De
                           bezittingen en schulden alsmede de opbrengsten en uitgaven van de Stiftung alsmede die van de trust worden toegerekend aan
                           de inbrenger van het vermogen in de Stiftung.
                        </text:p>
              </text:list-item>
            </text:list>
            <text:p text:style-name="alineagroep.end">Het begrip afzonderen dient daar waar het gaat om het bestrijden van constructies ter zake van de bedoelde toerekening van
                     vermogen in een APV derhalve ruim te worden opgevat. Ervaringen uit de praktijk met bijvoorbeeld de terbeschikkingstellingsregeling,
                     waar in het derde lid van de artikelen 3.91 en 3.92 van de Wet IB 2001 een gelijkluidende terminologie voorkomt, kunnen richting
                     geven aan de term afzonderen van vermogen.
                  </text:p>
          </text:section>
          <text:p text:style-name="nota-toelichting">Het vijfde lid van artikel 4a van de Uitvoeringsregeling inkomstenbelasting 2001 bepaalt dat bezittingen en schulden van een
                  APV in aanmerking dienen te worden genomen naar de waarde in het economisch verkeer. Van het APV zelf gaat geen waardedrukkend
                  effect uit. De toevoeging dat de vermogensbestanddelen worden gewaardeerd als maken zij rechtstreeks deel uit van het vermogen
                  van degene aan wie de bezittingen en schulden alsmede de opbrengsten en uitgaven van het APV worden toegerekend, ziet onder
                  andere op het als een eenheid in aanmerking nemen in het vermogen van de persoon aan wie wordt toegerekend.
               </text:p>
          <text:p text:style-name="nota-toelichting">Het zesde lid van artikel 4a van de Uitvoeringsregeling inkomstenbelasting 2001 ziet op de situatie dat een erfgenaam tegenbewijs
                  kan leveren dat hij geen begunstigde is van het APV. De tegenbewijsregeling, bedoeld in het zesde lid van artikel 2.14a van
                  de Wet IB 2001, beoogt om in uitzonderlijke situaties de mogelijkheid te bieden dat aan personen geen vermogen van het APV
                  wordt toegerekend omdat zij geen begunstigde zijn van het APV en dat ook nooit kunnen worden. De belastingplichtige overlegt
                  daartoe de benodigde gegevens en inlichtingen. De ingevolge genoemd artikel 4a, zesde lid, van de Uitvoeringsregeling inkomstenbelasting
                  2001 te verstrekken stukken zijn cumulatief.
               </text:p>
          <text:h text:outline-level="4" text:style-name="divisiekop2">Artikel I, onderdeel C (artikel 6a van de Uitvoeringsregeling inkomstenbelasting 2001)
               </text:h>
          <text:p text:style-name="nota-toelichting">Op grond van artikel 3.13, eerste lid, onderdeel i, van de Wet inkomstenbelasting 2001 behoren niet tot de winst voordelen
                  die worden genoten op grond van mobiliteitsprojecten die worden gehouden in het kader van het project Anders betalen voor
                  mobiliteit. In artikel 6a van de Uitvoeringsregeling inkomstenbelasting 2001 zijn de mobiliteitsprojecten opgenomen die in
                  aanmerking komen voor de vrijstelling van artikel 3.13, eerste lid, onderdeel i, van de Wet inkomstenbelasting 2001. Ter zake
                  van de genoemde projecten zijn er uitvoeringsconvenanten gesloten tussen het ministerie van Verkeer en Waterstaat en de betreffende
                  regio’s. De in artikel 6a van de Uitvoeringsregeling inkomstenbelasting 2001 opgesomde projecten zijn aangewezen door de Minister
                  van Financiën in overeenstemming met de Minister van Verkeer en Waterstaat.
               </text:p>
          <text:h text:outline-level="4" text:style-name="divisiekop2">Artikel I, onderdeel D (artikel 11 van de Uitvoeringsregeling inkomstenbelasting 2001)
               </text:h>
          <text:p text:style-name="nota-toelichting">Ingevolge Overige fiscale maatregelen 2010 zijn de artikelen 3.55, tweede en vijfde lid, 3.56, tweede lid, 3.57, tweede lid,
                  en 4.41, tweede en derde lid van de Wet IB 2001 in overeenstemming gebracht met de uitspraak van het Hof van Justitie in zaak
                  C-521/07 (Europese Commissie tegen Nederland). Ingevolge deze bepalingen kan bij ministeriële regeling een staat die partij
                  is bij de Overeenkomst betreffende de Europese Economische Ruimte voor de toepassing van deze artikelen worden aangewezen,
                  in welk geval vestiging in die staat voor de toepassing van deze artikelen op dezelfde wijze wordt behandeld als vestiging
                  in een lidstaat van de Europese Unie. Met de in bij deze wijzigingsregeling opgenomen wijzigingen wordt invulling gegeven
                  aan deze bevoegdheid en worden IJsland en Noorwegen aangewezen.
               </text:p>
          <text:h text:outline-level="4" text:style-name="divisiekop2">Artikel I, onderdeel E (artikel 16 van de Uitvoeringsregeling inkomstenbelasting 2001)
               </text:h>
          <text:p text:style-name="nota-toelichting">In het tweede lid van artikel 16 van de Uitvoeringsregeling inkomstenbelasting 2001 wordt verwezen naar de verklaring, bedoeld
                  in artikel 3.87, elfde lid, van de Wet IB 2001 (de reisverklaring). Sinds 1 januari 2009 wordt de reisverklaring echter omschreven
                  in het negende lid van artikel 3.87 van de Wet IB 2001. Daarom wordt in het tweede lid van artikel 16 van de Uitvoeringsregeling
                  inkomstenbelasting 2001 de verwijzing naar het elfde lid van artikel 3.87 van de Wet IB 2001 met terugwerkende kracht tot
                  en met 1 januari 2009 gewijzigd in een verwijzing naar het negende lid van artikel 3.87 van de Wet IB 2001. Hiermee is geen
                  inhoudelijke wijziging beoogd.
               </text:p>
          <text:h text:outline-level="4" text:style-name="divisiekop2">Artikel I, onderdeel F (artikelen 26a, 26b, 26c en 26d van de Uitvoeringsregeling inkomstenbelasting 2001)
               </text:h>
          <text:h text:outline-level="5" text:style-name="divisiekop3">Artikel 26a van de Uitvoeringsregeling inkomstenbelasting 2001
               </text:h>
          <text:section text:name="alineagroep.d8978e24366" text:style-name="alineagroep">
            <text:p text:style-name="alineagroep">Deze bepaling is gebaseerd op de delegatiebevoegdheden van de ingevolge Overige fiscale maatregelen 2010 per 1 januari 2010
                     in te voegen artikelen 4.17a, negende lid, 4.17b, vierde lid, en 4.17c, vierde lid, van de Wet IB 2001.
                  </text:p>
            <text:p text:style-name="alineagroep.end">In het eerste lid van artikel 26a van de Uitvoeringsregeling inkomstenbelasting 2001 is bepaald dat de in dat lid genoemde
                     verzoeken door de gezamenlijk belanghebbenden dienen te worden ingediend bij de inspecteur die is belast met de aanslagregeling
                     van de erflater. Het betreft het in artikel 4.17a, eerste lid van de Wet IB 2001 opgenomen verzoek om toepassing van de doorschuifregeling
                     bij vererving van tot een aanmerkelijk belang behorende aandelen of winstbewijzen (hierna: ab-aandelen), en de verzoeken om
                     toepassing van de artikel 4.17b, tweede lid of derde lid, van de Wet IB 2001. Op grond van artikel 4.17b, tweede lid, van
                     de Wet IB 2001 wordt onder voorwaarden bij de erflater geen conserverende aanslag opgelegd indien de overgang krachtens erfrecht
                     op een niet in Nederland wonende verkrijger, binnen twee jaar na het overlijden wordt gevolgd door een verdeling van de nalatenschap
                     voor zover daarbij de verkregen aandelen of winstbewijzen worden toebedeeld aan een in Nederland wonende verkrijger. De regeling
                     van artikel 4.17b, derde lid, van de Wet IB 2001 maakt het mogelijk dat de doorschuifregeling van toepassing is op alle preferente
                     aandelen of de gehele vordering, mits deze binnen twee jaar na het overlijden bij boedelscheiding zijn toebedeeld aan de bedrijfsopvolger.
                     De gezamenlijk belanghebbenden zijn de rechtsgeldige vertegenwoordiger(s) van erflater en de verkrijger. In het tweede lid
                     van artikel 26a van de Uitvoeringsregeling inkomstenbelasting 2001 is bepaald dat de in dat lid genoemde verzoeken door de
                     gezamenlijk belanghebbenden dienen te worden ingediend bij de inspecteur die is belast met de aanslagregeling van de vervreemder.
                     Het betreft het in artikel 4.17b, eerste lid, van de Wet IB 2001 opgenomen verzoek om toepassing van de doorschuifregeling
                     bij verdeling van de nalatenschap binnen twee jaar, en het in artikel 4.17c, eerste lid, van die wet opgenomen verzoek om
                     toepassing van de doorschuifregeling bij schenking van ab-aandelen. De gezamenlijk belanghebbenden zijn in dat geval de vervreemder
                     en de verkrijger. Omdat de verzoeken door meerdere personen dienen te worden ondertekend, moet het verzoek schriftelijk worden
                     gedaan.
                  </text:p>
          </text:section>
          <text:h text:outline-level="5" text:style-name="divisiekop3">Artikel 26b van de Uitvoeringsregeling inkomstenbelasting
               </text:h>
          <text:section text:name="alineagroep.d8978e24379" text:style-name="alineagroep">
            <text:p text:style-name="alineagroep">Dit artikel is gebaseerd op de delegatiebevoegdheid van artikel 4.17a, vijfde en negende lid, van de Wet inkomstenbelasting
                     2001. In dat artikel is geregeld in welke mate de aanmerkelijkbelangclaim kan worden doorgeschoven bij vererving. Dit is het
                     geval voor zover de waarde van de aandelen toerekenbaar is aan het ondernemingsvermogen van de vennootschap waarop de aandelen
                     betrekking hebben. In dit artikel worden nadere regels gegeven met betrekking tot preferente aandelen.
                  </text:p>
            <text:p text:style-name="alineagroep">De vervreemding van preferente aandelen door het overlijden van de aanmerkelijkbelanghouder kwalificeert alleen voor de doorschuifregeling
                     indien deze preferente aandelen zijn ontstaan in het kader van een gefaseerde bedrijfsopvolging. In dat geval vormt de vererving
                     van de preferente aandelen naar de beoogde bedrijfsopvolger het sluitstuk van de eerder ingezette bedrijfsopvolging.
                  </text:p>
            <text:p text:style-name="alineagroep">In geval van direct gehouden preferente aandelen is de bedrijfsopvolgingsregeling van toepassing als de preferente aandelen
                     zijn uitgegeven in het kader van een gefaseerde bedrijfsopvolging als bedoeld in artikel 4.17a, derde lid, van de wet. In
                     dit lid is de grondvorm van een gefaseerde bedrijfsopvolging beschreven. Uiteraard kan de gefaseerde bedrijfsopvolging ook
                     op een andere wijze gestalte worden gegeven. Zo is het ook mogelijk dat de gewone aandelen in het kader van een aandelenfusie
                     worden ingebracht in een lichaam tegen uitreiking van preferente aandelen in dat lichaam, waarbij de gewone aandelen in dat
                     lichaam worden gehouden door de bedrijfsopvolger of een vennootschap van de bedrijfsopvolger. Eveneens is het mogelijk dat
                     de preferente aandelen ontstaan in het kader van een juridische splitsing als bedoeld in artikel 3.56 van de Wet IB 2001 of
                     een juridische fusie als bedoeld in artikel 3.57 van de Wet IB 2001. Voor deze andere vormen van een gefaseerde bedrijfsopvolging
                     is in artikel 26b, eerste lid, van de Uitvoeringsregeling inkomstenbelasting 2001 een voorziening opgenomen.
                  </text:p>
            <text:p text:style-name="alineagroep.end">In het tweede lid van artikel 26b van de Uitvoeringsregeling inkomstenbelasting 2001 is een voorziening opgenomen voor situaties
                     waarin als gevolg van een overgang krachtens huwelijksvermogensrecht of erfrecht ten aanzien van de houder van de preferente
                     aandelen een wijziging optreedt, voordat de bedrijfsopvolging definitief gestalte heeft gekregen door de vervreemding van
                     de preferente aandelen aan de beoogd bedrijfsopvolger. Ter illustratie zijn hierna twee voorbeelden opgenomen.
                  </text:p>
          </text:section>
          <text:p text:style-name="tussenkop">
                  <text:span text:style-name="cur">Voorbeeld 1</text:span>
               </text:p>
          <text:p text:style-name="nota-toelichting">A is weduwnaar. Hij is enig aandeelhouder van BV-X. Hij zet deze aandelen om in preferente aandelen, terwijl de BV nieuwe
                  gewone aandelen uitreikt aan A’s kind Z. Enige tijd daarna trouwt A in wettelijke gemeenschap van goederen met B. Hierdoor
                  verkrijgt B de helft van de preferente aandelen krachtens huwelijksvermogensrecht (boedelmenging). Indien B vervolgens overlijdt
                  en B’s preferente aandelen worden verkregen door Z is naar de letter van de wet niet verkregen van een erflater die de aandelen
                  heeft omgezet. Door de werking van het tweede lid kan B in aanmerking komen voor de bedrijfsopvolgingsregeling.
               </text:p>
          <text:p text:style-name="tussenkop">
                  <text:span text:style-name="cur">Voorbeeld 2</text:span>
               </text:p>
          <text:p text:style-name="nota-toelichting">G en H zijn met elkaar getrouwd op huwelijkse voorwaarden en hebben één kind, D. G is enig aandeelhouder van BV-Y. G zet deze
                  aandelen om in preferente aandelen, terwijl de BV nieuwe gewone aandelen uitreikt aan D. Enige tijd daarna overlijdt G zonder
                  bij testament over zijn nalatenschap te hebben beschikt. G’s preferente aandelen in BV-Y worden nu  geërfd door zijn vrouw
                  H. Op grond van de wettelijke verdeling krijgt D een vordering op H. In deze situatie is de bedrijfsopvolgingsregeling niet
                  van toepassing ter zake van het overlijden van G en de vervreemding van de aandelen aan H, omdat H niet de houder is van de
                  gewone aandelen. Artikel 26b van de Uitvoeringsregeling inkomstenbelasting 2001 brengt daarin geen verandering, omdat H niet
                  de beoogde bedrijfsopvolger is. Als H overlijdt en D verkrijgt de preferente aandelen, dan zou die vervreemding door het overlijden
                  van H naar de letter van de wet echter ook niet kwalificeren voor de bedrijfsopvolgingsregeling, omdat H de preferente aandelen
                  niet hield als gevolg van een omzetting van door H eerder gehouden gewone aandelen. Dit gevolg is niet wenselijk omdat D de
                  beoogde bedrijfsopvolger is en, via ‘tussenkomst’ van H, de preferente aandelen alsnog krachtens erfrecht verkrijgt. Het tweede
                  lid voorziet ook in deze situatie.
               </text:p>
          <text:section text:name="alineagroep.d8978e24409" text:style-name="alineagroep">
            <text:p text:style-name="alineagroep">Voor de situatie waarin aandelen in een werkmaatschappij indirect worden gehouden (dus via een holding) is in artikel 4.17a,
                     vijfde lid, van de wet bepaald dat toerekening van het vermogen van de werkmaatschappij aan de holding kan plaatsvinden. Met
                     betrekking tot preferente aandelen is daarbij bepaald dat toerekening alleen mag plaatsvinden indien de preferente aandelen
                     zijn uitgegeven in het kader van een bedrijfsoverdracht die voldoet aan bij ministeriële regeling te stellen voorwaarden.
                     Deze voorwaarden worden gegeven in het derde lid van artikel 26b van de Uitvoeringsregeling inkomstenbelasting 2001. De eisen
                     die worden gesteld aan de indirect gehouden preferente aandelen, komen overeen met de eisen die worden gesteld aan de direct
                     gehouden preferente aandelen. Omdat indirect gehouden preferente aandelen ook kunnen ontstaan in het kader van een bedrijfsfusie
                     als bedoeld in artikel 14 van de Wet op de vennootschapsbelasting 1969, is deze omzettingsvorm in de derde volzin van het
                     derde lid opgenomen. Hierbij kan bijvoorbeeld worden gedacht aan een vader die in zijn BV een winkel in A heeft en een winkel
                     in B. De zoon wil winkel B overnemen, waarbij gebruik wordt gemaakt van een bedrijfsfusie. Daartoe geeft de BV van de zoon
                     preferente aandelen uit aan de BV van vader.  Op min of meer dezelfde wijze kunnen preferente aandelen ontstaan in het kader
                     van een aandelenfusie, een juridische splitsing en een juridische fusie. Daarom zijn ook deze vormen genoemd in de tweede
                     volzin van het vierde lid.
                  </text:p>
            <text:p text:style-name="alineagroep.end">Verder is in artikel 26b van de Uitvoeringsregeling inkomstenbelasting 2001 bepaald dat indien eenmaal sprake is van preferente
                     aandelen die voldoen aan de omschrijving van artikel 4.17a, derde lid, van de wet de kwalificatie van de preferente aandelen
                     als zijnde ‘ontstaan in het kader van een gefaseerde bedrijfsopvolging’ blijft bestaan zolang en voor zover de preferente
                     aandelen aan de gewone aandelen gekoppeld blijven. Hierop ziet het vierde lid van artikel 26b van de Uitvoeringsregeling inkomstenbelasting
                     2001. Dit betekent dat indien de doorschuifregeling ter zake van de bedoelde preferente aandelen is toegepast bij de vervreemding
                     aan de ‘eerste’ opvolger bij zijn overlijden de doorschuifregeling ook van toepassing is ter zake van de  preferente aandelen
                     voor zover zijn rechtsopvolger krachtens erfrecht ook de gewone aandelen verkrijgt die eerder bij de gefaseerde bedrijfsopvolging
                     aan de eerste opvolger zijn uitgegeven. Met deze bepaling wordt voorkomen dat de eerste opvolger in feite verplicht de preferente
                     aandelen moet laten inkopen om te voorkomen dat de doorschuifregeling in de toekomst niet van toepassing zou zijn.
                  </text:p>
          </text:section>
          <text:p text:style-name="tussenkop">
                  <text:span text:style-name="cur">Voorbeeld 3</text:span>
               </text:p>
          <text:section text:name="alineagroep.d8978e24422" text:style-name="alineagroep">
            <text:p text:style-name="alineagroep">Vader bezit 100% van de aandelen in BV-X. Tijdens zijn leven worden zijn aandelen omgezet in preferente aandelen en gelijktijdig
                     worden aan zijn zoon gewone aandelen toegekend. Ook overigens wordt voldaan aan de eisen van artikel 4.17a, derde lid, van
                     de wet. Vader overlijdt en de zoon (enig erfgenaam) verkrijgt de preferente aandelen. Deze preferente aandelen kwalificeren
                     voor de toepassing van artikel 4.17a, zodat de doorschuifregeling kan worden toegepast voor zover de waarde van de aandelen
                     toerekenbaar is aan het ondernemingsvermogen van de vennootschap waarop de aandelen betrekking hebben. Indien de zoon na twintig
                     jaar overlijdt, en zijn vermogen wordt verkregen door zijn dochter (ook enig erfgenaam), dan zou de zoon zonder nadere bepaling
                     voor wat betreft de preferente aandelen niet voor de doorschuifregeling in aanmerking komen. Ten aanzien van hem zijn de preferente
                     aandelen immers niet ontstaan in het kader van een bedrijfsoverdracht, zoals in de wet omschreven. Hij heeft tijdens zijn
                     leven namelijk geen gewone aandelen omgezet in preferente aandelen. Artikel 26b, vierde lid, van de Uitvoeringsregeling inkomstenbelasting
                     2001 voorziet in deze situatie. Zolang de gewone aandelen en de preferente aandelen ‘tot eenzelfde vermogen blijven behoren’,
                     anders gezegd ‘aan elkaar gekoppeld blijven’, behouden de preferente aandelen het etiket ‘ontstaan in het kader van een bedrijfsopvolging’.
                  </text:p>
            <text:p text:style-name="alineagroep.end">Mocht de zoon 40% van zijn gewone aandelen tijdens zijn leven hebben verkocht, dan kwalificeert bij de vererving naar zijn
                     dochter slechts 60% van de door haar geërfde preferente aandelen als aandelen bedoeld in artikel 4.17a, eerste lid, van de
                     wet. Vanaf het moment dat de gewone aandelen en de preferente aandelen ontkoppeld worden, is ten aanzien van de preferente
                     aandelen geen sprake meer van kwalificerende aandelen. De preferente aandelen en de gewone aandelen moeten dus steeds ‘bij
                     elkaar blijven’.
                  </text:p>
          </text:section>
          <text:section text:name="alineagroep.d8978e24432" text:style-name="alineagroep">
            <text:p text:style-name="alineagroep">Ten slotte is in het vijfde lid van artikel 26b van de Uitvoeringsregeling inkomstenbelasting 2001 bepaald dat voor de bepaling
                     of de houder van de gewone aandelen minimaal 5% van het geplaatste aandelenkapitaal houdt, geen rekening wordt gehouden met
                     de omvang van het geplaatste kapitaal dat toerekenbaar is aan het preferente aandelenkapitaal. Als het totale geplaatste kapitaal
                     100 is en hiervan 90 toerekenbaar is aan de preferente aandelen, moet de verkrijger derhalve voor ten minste 5% van 10 aandeelhouder
                     zijn.
                  </text:p>
            <text:p text:style-name="alineagroep.end">Opgemerkt wordt dat artikel 26b ook van toepassing is voor de toepassing van artikel 4.17c van de Wet inkomstenbelasting 2001.
                     In dat geval dient in het derde lid voor ‘erflater’ te worden gelezen: schenker.
                  </text:p>
          </text:section>
          <text:h text:outline-level="5" text:style-name="divisiekop3">Artikel 26c van de Uitvoeringsregeling inkomstenbelasting 2001
               </text:h>
          <text:p text:style-name="nota-toelichting">Met dit artikel wordt uitvoering gegeven aan de delegatiebevoegdheid van het ingevolge Overige fiscale maatregelen 2010 per
                  1 januari 2010 in te voegen artikel 4.17c, vierde lid, van de Wet IB 2001, op grond waarvan de driejaarstermijn voor de doorschuifregeling
                  bij schenking van ab-aandelen kan worden verkort. Als na het aangaan van de dienstbetrekking door de beoogde bedrijfsopvolger
                  zich één van de in het artikel 26c, tweede lid, van de Uitvoeringsregeling inkomstenbelasting 2001 genoemde situaties voordoet,
                  kunnen de ab-aandelen direct met toepassing van de doorschuifregeling worden geschonken aan de beoogde bedrijfsopvolger. Bij
                  de formulering van genoemd tweede lid is aangesloten bij de doorschuifregeling bij leven in de IB-winstsfeer, zoals opgenomen
                  in artikel 13a van de Uitvoeringsregeling inkomstenbelasting 2001.
               </text:p>
          <text:h text:outline-level="5" text:style-name="divisiekop3">Artikel 26d van de Uitvoeringsregeling inkomstenbelasting 2001
               </text:h>
          <text:p text:style-name="nota-toelichting">Artikel 26d van de Uitvoeringsregeling inkomstenbelasting 2001 bevat een tegemoetkoming voor de situaties waarin aandelen
                  in een holdingmaatschappij worden geschonken en de verkrijger alleen in dienstbetrekking is bij een werkmaatschappij. Dit
                  artikel is gebaseerd op de delegatiebevoegdheid van het ingevolge Overige fiscale maatregelen 2010 per 1 januari 2010 in te
                  voegen artikel 4.17c, vierde lid, van de Wet IB 2001. Voor de situatie dat in het kader van een bedrijfsopvolging een groep
                  van vennootschappen (een holdingmaatschappij met een of meer werkmaatschappijen) wordt geschonken, en de verkrijger in dienstbetrekking
                  is van een van de werkmaatschappij en niet van de holding, wordt ook geacht te zijn voldaan aan de bestuurderseis van artikel
                  4.17c, eerste lid, onderdeel d, van de Wet IB 2001, mits deze dienstbetrekking voldoet aan het criterium van 36 maanden en
                  de werkmaatschappij een onderneming drijft of een medegerechtigdheid houdt als bedoeld in artikel 4.17c, eerste lid, onderdeel
                  a, van die wet.
               </text:p>
          <text:h text:outline-level="4" text:style-name="divisiekop2">Artikel I, onderdeel G (artikel 36 van de Uitvoeringsregeling inkomstenbelasting 2001)
               </text:h>
          <text:p text:style-name="nota-toelichting">De bedragen van de maximumaftrek voor levensonderhoud van kinderen zijn geactualiseerd op basis van de bedragen die zijn vastgesteld
                  in de Regeling indexering AKW-bedragen juli 2009.
               </text:p>
          <text:h text:outline-level="4" text:style-name="divisiekop2">Artikel I, onderdeel H (artikel 37 van de Uitvoeringsregeling inkomstenbelasting 2001)
               </text:h>
          <text:p text:style-name="nota-toelichting">In artikel 37 van de Uitvoeringsregeling inkomstenbelasting 2001 is de zogenoemde dieetkostentabel opgenomen. De dieetkostentabel
                  bevat een limitatieve opsomming van de meerkosten die horen bij de combinatie van type dieet, ziektebeeld en aandoening. Deze
                  meerkosten zijn aftrekbaar als dieetkosten binnen de regeling uitgaven voor specifieke zorgkosten. Naast een prijsupdate is
                  deze nieuwe dieetkostentabel ook inhoudelijk herzien. De tabel is opgesteld door het Nibud in samenwerking met het Voedingscentrum
                  en in overleg met de Nederlandse Vereniging van Diëtisten (NVD) en andere specialisten op het gebied van diëtetiek. Voor de
                  vaststelling van de dieetkostentabel is een nieuwe benadering gekozen om te komen tot de vaststelling van de meerkosten. Nieuwe
                  kennis en inzichten hebben geleid tot wijzigingen in de uitgangspunten voor dieetadvisering en productkeuzes. De meerkosten
                  van dieetvoeding worden bepaald aan de hand van de methode voor het berekenen van meer- of minderkosten van dieetadviezen
                  ten opzichte van een referentievoeding. Voorheen werd voor het samenstellen van de referentievoeding uitgegaan van het eetpatroon
                  van de gemiddelde Nederlander, zowel wat betreft productkeuzes als wat betreft hoeveelheden. In het nieuwe systeem wordt uitgegaan
                  van een nieuwe referentievoeding die is opgesteld door het Voedingscentrum met als basis de aanbevolen hoeveelheden voeding
                  per dag voor een volwassen man in de leeftijd van 19 tot 50 jaar (de groep met de hoogste meerkosten). Het voedingscentrum
                  baseert zich hierbij op de Richtlijnen Voedselkeuze (Voedingscentrum 2009) die zijn afgeleid van de Richtlijnen Goede Voeding
                  (Gezondheidsraad 2006). De nieuwe referentievoeding is dus een gezonde voeding waarbij rekening is gehouden met het Nederlandse
                  voedingspatroon. Aangezien een gezonde voeding in het algemeen het uitgangspunt is in de dieetadvisering ligt het voor de
                  hand dat de referentievoeding eveneens een gezonde voeding representeert. De meerkosten die een persoon heeft als gevolg van
                  een dieet is het verschil tussen de prijs van het referentie-dieetadvies en die van de standaardreferentievoeding, omgerekend
                  naar een bedrag per jaar. De nieuwe methode van vaststelling kan ertoe leiden dat voor bepaalde diëten geen meerkosten meer
                  gemaakt worden terwijl dat voorheen wel zo was. Deze diëten komen niet meer voor in de dieetkostentabel. Voor andere diëten
                  gelden nu wel of hogere meerkosten dan voorheen. Lagere meerkosten kunnen ontstaan doordat zoals aangegeven de referentievoeding
                  uitgaat van gezonde voeding in plaats van wat gemiddeld in Nederland wordt gegeten. Voorheen zorgde een gezond dieetadvies
                  ten opzichte van een gemiddeld eetpatroon al voor meerkosten, wat nu niet meer het geval is. Daarnaast zijn dieetproducten
                  veel beter verkrijgbaar dan voorheen, wat heeft gezorgd voor een lagere prijs van deze producten. In de tabel zijn limitatief
                  de diëten opgenomen die op basis van de nieuwe systematiek leiden tot meerkosten en mits is voldaan aan de overige voorwaarden
                  recht geven op aftrek van dieetkosten. Voorheen werden alleen bedragen van meer dan € 113 in de dieetkostentabel opgenomen,
                  het drempelbedrag voor dieetkosten. Met de nieuwe benadering is ervoor gekozen om niet langer een afzonderlijke drempel te
                  hanteren voor dieetkosten waardoor er ook lagere bedragen in de tabel voorkomen. Voor de aftrek van dieetkosten is daarmee
                  alleen de algemene drempel voor de uitgaven voor specifieke zorgkosten van toepassing.
               </text:p>
          <text:h text:outline-level="4" text:style-name="divisiekop2">Artikel I, onderdeel I (artikel 41a van de Uitvoeringsregeling inkomstenbelasting 2001)
               </text:h>
          <text:p text:style-name="nota-toelichting">De wijziging van artikel 41a van de Uitvoeringsregeling inkomstenbelasting 2001 houdt verband met de wet van 23 december 2009
                  houdende wijziging van de Successiewet 1956 en enige andere belastingwetten (vereenvoudiging bedrijfsopvolgingsregeling en
                  herziening tariefstructuur in de Successiewet 1956, alsmede introductie van een regeling voor afgezonderd particulier vermogen
                  in de Wet inkomstenbelasting 2001 en de Successiewet 1956) (Stb. 564). Ingevolge die wet wordt de definitie van algemeen nut beogende instelling (hierna: ANBI) in artikel 6.33, eerste lid, onderdeel
                  b, van de Wet Inkomstenbelasting 2001 per 1 januari 2010 gewijzigd. Als ANBI worden voortaan alleen instellingen aangemerkt,
                  die uitsluitend of nagenoeg uitsluitend het algemeen nut dienen. Als gevolg daarvan wordt ook artikel 41a van de Uitvoeringsregeling
                  inkomstenbelasting 2001 dienovereenkomstig aangepast.
               </text:p>
          <text:h text:outline-level="4" text:style-name="divisiekop2">Artikel I, onderdeel J (artikel 45aa van de Uitvoeringsregeling inkomstenbelasting 2001)
               </text:h>
          <text:section text:name="alineagroep.d8978e24485" text:style-name="alineagroep">
            <text:p text:style-name="alineagroep">In het ingevolge de Fiscale vereenvoudigingswet 2010 per 1 januari 2010 in te voegen artikel 9.6, tweede lid, van de Wet IB
                     2001 is bepaald dat bij ministeriële regeling gevallen worden aangewezen waarin door de inspecteur een onjuiste belastingaanslag
                     inkomstenbelasting ambtshalve wordt verminderd. De regels voor ambtshalve vermindering van de belastingaanslag inkomstenbelasting
                     zijn dezelfde als de regels die gelden voor ambtshalve vermindering van het verzamelinkomen (vergelijk artikel 30b van de
                     Uitvoeringsregeling Algemene wet inzake rijksbelastingen 1994). Ook sluiten deze regels aan bij de regels uit het Beleidsbesluit
                     ambtshalve verminderen of teruggeven, zoals dat met ingang van 1 januari 2010 in werking treedt (Stcrt. 2009, nr. 19523). Dit is om de regels voor ambtshalve vermindering zoveel mogelijk met elkaar te stroomlijnen, ongeacht of het gaat om inkomensgegevens,
                     te weten het verzamelinkomen of belastbare jaarloon (artikel 30b van de Uitvoeringsregeling Algemene wet inzake rijksbelastingen
                     1994), de belastingaanslagen inkomstenbelasting (artikel 45aa van de Uitvoeringsregeling inkomstenbelasting 2001) of andere
                     belastingen (artikel 65 van de AWR in samenhang met het voornoemde beleidsbesluit). Dit is ook van belang als in de toekomst
                     de gewenste uitbreiding van de rechtsbescherming bij ambtshalve vermindering van de inkomstenbelasting naar de vennootschapsbelasting
                     plaatsvindt. De bijzondere regeling voor de belastingaanslagen inkomstenbelasting, geregeld in artikel 45aa van de Uitvoeringsregeling
                     inkomstenbelasting 2001, houdt het volgende in. Als een belastingaanslag inkomstenbelasting op een te hoog bedrag is vastgesteld,
                     vermindert de inspecteur in alle gevallen – op verzoek of uit eigen beweging – die belastingaanslag. Er zijn slechts vijf
                     uitzonderingen. In de eerste plaats is om doelmatigheidsredenen de mogelijkheid tot vermindering in de tijd beperkt, te weten
                     tot zeven jaren na het einde van het jaar waarop de belastingaanslag betrekking heeft. Bij de andere uitzonderingen gaat het
                     kort gezegd om de situaties dat na het onherroepelijk vast komen te staan van de belastingaanslag er nieuwe jurisprudentie
                     is gewezen, nieuw beleid is uitgevaardigd, dan wel een beroep op een fiscale faciliteit wordt gedaan dat bijvoorbeeld bij
                     de aangifte inkomstenbelasting had moeten worden gedaan. Als sprake is van een feit waardoor ten onrechte inkomstenbelasting
                     is geheven – de belastingaanslag inkomstenbelasting op een te hoog bedrag is vastgesteld – en als gevolg van die heffing een
                     andere belasting (uit een ander kalenderjaar of van een andere belastingplichtige) ter zake van datzelfde feit niet is geheven
                     en ook niet meer kan worden geheven, dan vindt wel ambtshalve vermindering van de belastingaanslag inkomstenbelasting plaats
                     voor zover het bedrag van de eerstgenoemde belasting het bedrag van de andere belasting te boven gaat.
                  </text:p>
            <text:p text:style-name="alineagroep.end">Voor de goede orde wordt nog opgemerkt dat als de inspecteur kennis neemt van andere feiten dan die naar aanleiding waarvan
                     hij voornemens is ambtshalve vermindering van de belastingaanslag inkomstenbelasting te verlenen en die andere feiten grond
                     opleveren voor het vermoeden dat die belastingaanslag onjuist is berekend, hij daarmee rekening houdt bij het verminderen.
                  </text:p>
          </text:section>
          <text:h text:outline-level="4" text:style-name="divisiekop2">Artikel I, onderdeel K (artikel 45d van de Uitvoeringsregeling inkomstenbelasting 2001)
               </text:h>
          <text:section text:name="alineagroep.d8978e24501" text:style-name="alineagroep">
            <text:p text:style-name="alineagroep">Het per 1 januari 2010 in de Uitvoeringsregeling inkomstenbelasting 2001 in te voegen artikel 45d regelt de uitwerking van
                     het in artikel XXXIII van het Belastingplan 2010 opgenomen overgangsrecht ter zake van het eveneens in het Belastingplan 2010
                     aangepaste artikel 3.111, tweede lid, van de Wet IB 2001.
                  </text:p>
            <text:p text:style-name="alineagroep.end">In de memorie van toelichting op artikel XXXIII van het Belastingplan 2010 is al aangegeven dat in het geval de per 1 januari
                     2010 geldende tekst van artikel 3.111, tweede lid, van de Wet IB 2001 onverkort van toepassing zou worden op gevallen waarin
                     de verhuur reeds vóór 1 januari 2010 is aangevangen, de maatregel tot onredelijke uitkomsten zou kunnen leiden. Om dergelijke
                     uitkomsten te voorkomen is in artikel XXXIII van het Belastingplan 2010 geregeld dat de wijziging van artikel 3.111, tweede
                     lid, van de Wet IB 2001 niet van toepassing is op gevallen waarin verhuur van de woning reeds is aangevangen vóór 1 januari
                     2010, tenzij de belastingplichtige instemt met bij ministeriële regeling te stellen voorwaarden. Deze voorwaarden zijn opgenomen
                     in het hiervoor genoemde artikel 45d van de Uitvoeringsregeling inkomstenbelasting 2001. Op grond van dat artikel is de per
                     1 januari 2010 geldende tekst van artikel 3.111, tweede lid, van de Wet IB 2001 in deze situatie wel van toepassing als de
                     belastingplichtige ermee instemt dat:
                  </text:p>
            <text:list text:style-name="list-style-53">
              <text:list-item text:start-value="1">
                <text:p text:style-name="list.start">de in beginsel als vervreemding aan te merken overgang naar box 3, die vóór 1 januari 2010 heeft plaatsgevonden als gevolg
                           van de verhuur, met terugwerkende kracht niet als vervreemding wordt aangemerkt;
                        </text:p>
              </text:list-item>
              <text:list-item text:start-value="2">
                <text:p text:style-name="list.cont">indien op grond van artikel 3.119b, eerste lid, van de Wet IB 2001 ter zake van de in onderdeel a bedoelde overgang naar box
                           3 een beschikking eigenwoningreserve is of wordt afgegeven, die beschikking wordt herzien;
                        </text:p>
              </text:list-item>
              <text:list-item text:start-value="3">
                <text:p text:style-name="list.end">indien de woning vanaf enig moment (na het beëindigen van de verhuur) weer belastbare inkomsten uit eigen woning genereert,
                           dit niet wordt aangemerkt als een verwerving als bedoeld in artikel 3.119a van de Wet IB 2001.
                        </text:p>
              </text:list-item>
            </text:list>
          </text:section>
          <text:h text:outline-level="4" text:style-name="divisiekop2">Artikel II, onderdelen A en B (artikelen 13 en 15 van de Uitvoeringsregeling willekeurige afschrijving 2001)
               </text:h>
          <text:section text:name="alineagroep.d8978e24541" text:style-name="alineagroep">
            <text:p text:style-name="alineagroep">Om de liquiditeits- en financieringspositie van bedrijven die voor vervanging- of uitbreidingsinvesteringen staan te verbeteren
                     heeft het kabinet met ingang van 2009 een zogenoemde tijdelijke willekeurige afschrijving ingevoerd voor investeringen in
                     het belang van de bevordering van de economische ontwikkeling. Gezien de economische situatie heeft het kabinet bij het Belastingplan
                     2010 besloten om deze maatregel ook te laten gelden voor investeringen die in 2010 worden verricht.<text:note text:id="n2" text:note-class="endnote">
                        <text:note-citation text:label="2">2</text:note-citation>
                        <text:note-body>
                           <text:p> Kamerstukken II 2008/09, 32 128, nr. 3, blz. 13.
               </text:p>
                        </text:note-body>
                     </text:note> Met de wijzigingen van de artikelen 13 en 15 van de Uitvoeringsregeling willekeurige afschrijving 2001 wordt bewerkstelligd
                     dat de tijdelijke willekeurige afschrijving met een jaar wordt verlengd en daarmee ook geldt voor investeringen die zijn gedaan
                     in 2010. In samenhang daarmee wordt voor investeringen uit 2010 de uiterste termijn voor ingebruikname gesteld op 31 december
                     2012.
                  </text:p>
            <text:p text:style-name="alineagroep">Tevens bewerkstelligen deze wijzigingen dat met betrekking tot investeringen in schepen in het kalenderjaar 2010 als aanvullende
                     voorwaarde geldt dat de winst met betrekking tot het schip niet vóór 1 januari 2020 mag worden bepaald aan de hand van het
                     tonnageregime van artikel 3.22 van de Wet IB 2001. Hiermee wordt buiten twijfel gesteld dat het niet mogelijk is om een onbedoeld
                     fiscaal voordeel bij investeringen in zeeschepen te creëren door de tijdelijke willekeurige afschrijving en het tonnageregime
                     binnen een kort tijdsbestek te combineren. Wanneer op enig moment niet meer aan deze voorwaarde wordt voldaan, wordt op het
                     onmiddellijk daaraan voorafgaande tijdstip de boekwaarde van het zeeschip gesteld op de boekwaarde die zou zijn bereikt indien
                     geen willekeurige afschrijving zou hebben plaatsgevonden. Geregeld is dat in dat geval eerst deze ophoging van de boekwaarde
                     moet plaats vinden en pas daarna de winstberekening die is voorgeschreven in artikel 3.23, tweede lid, van de Wet IB 2001.
                  </text:p>
            <text:p text:style-name="alineagroep.end">De voorwaarde dat de winst niet vóór 1 januari 2020 op basis van het tonnageregime wordt bepaald, geldt niet meer vanaf het
                     tijdstip dat het schip voor die datum is vervreemd aan een derde. Alsdan is namelijk het verschil tussen de waarde van het
                     schip en de lage boekwaarde vanwege de toegepaste vervroegde afschrijving, reeds in de winst opgenomen en daarmee is in feite
                     de toegepaste willekeurige afschrijving teruggenomen. Alleen vervreemdingen welke tot een fiscale afrekening leiden, zijn
                     relevant. Bij geruisloze doorschuiving (zoals bijvoorbeeld bij een omzetting naar een NV of BV, het aangaan van een bedrijfsfusie
                     of een juridische fusie) blijft de voorwaarde doorlopen en gaat de sanctie over op de nieuwe eigenaar van het schip. Aangezien
                     de situaties van geruisloze doorschuiving in dit verband zeer divers zijn, is de tekst zodanig geredigeerd dat de sanctie
                     altijd doorloopt, behoudens in situaties van een zakelijke vervreemding. In die situaties verleent de inspecteur een ontheffing,
                     mits er feitelijk is afgerekend.
                  </text:p>
          </text:section>
          <text:h text:outline-level="4" text:style-name="divisiekop2">Artikel III, onderdeel A (artikel 1 van de Uitvoeringsregeling loonbelasting 2001)
               </text:h>
          <text:p text:style-name="nota-toelichting">De Uitvoeringsregeling loonbelasting 2001 geeft met ingang van 1 januari 2010 ook uitvoering aan de artikelen 11a en 19a van
                  de Wet op de loonbelasting 1964 (Wet LB 1964). Daarom is artikel 1 van de Uitvoeringsregeling loonbelasting 2001 aangevuld
                  met een verwijzing naar deze artikelen.
               </text:p>
          <text:h text:outline-level="4" text:style-name="divisiekop2">Artikel III, onderdeel B (artikel 12 van de Uitvoeringsregeling loonbelasting 2001)
               </text:h>
          <text:section text:name="alineagroep.d8978e24568" text:style-name="alineagroep">
            <text:p text:style-name="alineagroep">Bij Belastingplan 2010 is een bancaire variant van de stamrechtvrijstelling geïntroduceerd (artikel 11a van de Wet LB 1964).
                     Met deze wijzigingen wordt invulling gegeven aan de delegatiebepaling in artikel 11a, derde lid, onderdelen a en b, van de
                     Wet LB 1964, betreffende de minimale periode (in jaren) tussen de eerste en de laatste uitkering van een stamrechtspaarrekening
                     of een stamrechtbeleggingsrecht. In het nieuwe artikel 12 Uitvoeringsregeling loonbelasting 2001, dat uitvoering geeft aan
                     genoemd artikel 11a, derde lid, van de Wet LB 1964, wordt bepaald dat de periode tussen de eerste en de laatste uitkering
                     ten minste een in de derde kolom van de tabel vastgesteld aantal jaren bedraagt. Uitgangspunt bij het vastgestelde aantal
                     jaren is dat het voor periodieke uitkeringen geldende onzekerheidsvereiste (in 2009 is dat 0,94%) zo goed mogelijk wordt benaderd.
                     De minimale periode is, met inachtneming van actuarieel geldende normen, afhankelijk gesteld van de leeftijd van de gerechtigde
                     tot de uitkeringen in leeftijdscohorten van vijf jaar. Het staat de gerechtigde in principe vrij termijnen bijvoorbeeld maandelijks,
                     per kwartaal of jaarlijks te laten plaatsvinden, zolang maar wordt voldaan aan het vereiste in artikel 11a, derde lid, van
                     de Wet LB 1964. In het tweede lid van artikel 12 van de Uitvoeringsregeling loonbelasting 2001 is de uitzondering op de hoofdregel,
                     bedoeld in artikel 11a, derde lid, onderdeel b, onder 2° van de Wet LB 1964, opgenomen. Voor kinderen of pleegkinderen van
                     de werknemer die ten tijde van het ontvangen van de eerste uitkering jonger zijn dan 30 jaar, bedraagt de periode tussen de
                     eerste en de laatste uitkering nimmer meer dan het aantal jaren dat de gerechtigde jonger is dan 30 jaar. Hiermee is aangesloten
                     bij het op dit punt voor periodieke uitkeringen geldende artikel 11, vierde lid, van de Wet LB 1964
                  </text:p>
            <text:p text:style-name="alineagroep.end">Ter illustratie zijn onderstaand twee voorbeelden opgenomen.</text:p>
          </text:section>
          <text:p text:style-name="tussenkop">
                  <text:span text:style-name="cur">Voorbeeld 1</text:span>
               </text:p>
          <text:section text:name="alineagroep.d8978e24581" text:style-name="alineagroep">
            <text:p text:style-name="alineagroep">Een werknemer overlijdt terwijl de uitkeringen nog niet zijn ingegaan. Op dat moment is de leeftijd van zijn twee kinderen
                     26 en 31 jaar. In de stamrechtbankspaarovereenkomst is geregeld dat bij het overlijden van de werknemer de uitkeringen toekomen
                     aan zijn twee kinderen, elk voor 50%. In de tabel is af te lezen dat de periode tussen de eerste en de laatste uitkering bij
                     een gerechtigde die bij ingang van de uitkeringen een leeftijd van 26 jaar heeft, ten minste 14 jaar bedraagt. Echter, volgens
                     het tweede lid van artikel 12 van de Uitvoeringsregeling loonbelasting 2001, in samenhang met artikel 11a, derde lid, onderdeel
                     b, onder 2°, van de Wet LB 1964, bedraagt de periode dan nimmer meer dan het aantal jaren dat de gerechtigde jonger is dan
                     30 jaar. Voor het jongste kind bedraagt de periode dus ten hoogste 4 jaar.
                  </text:p>
            <text:p text:style-name="alineagroep.end">Met betrekking tot het deel voor het kind van 31 jaar is het vijfde lid van artikel 11a van de Wet LB 1964 van toepassing,
                     en wordt dat deel (50%) van het tegoed op het onmiddellijk aan het overlijden voorafgaande tijdstip bij de werknemer aangemerkt
                     als loon uit vroegere dienstbetrekking.
                  </text:p>
          </text:section>
          <text:p text:style-name="tussenkop">
                  <text:span text:style-name="cur">Voorbeeld 2</text:span>
               </text:p>
          <text:p text:style-name="nota-toelichting">Een werknemer laat de uitkeringen uit zijn stamrechtbeleggingsrecht in gaan in het jaar waarin hij de leeftijd van 64 jaar
                  bereikt. Voor dat geval valt in de tabel af te lezen dat er minimaal 1 jaar tussen de eerste en de laatste termijn moet zitten.
               </text:p>
          <text:h text:outline-level="4" text:style-name="divisiekop2">Artikel III, onderdeel C (artikel 21c van de Uitvoeringsregeling loonbelasting 2001)
               </text:h>
          <text:p text:style-name="nota-toelichting">Als gevolg van een vernummering van een aantal leden van artikel 13bis van de Wet LB 1964 die op 1 januari 2008 heeft plaatsgevonden,
                  is de verwijzing in artikel 21c, derde lid, van de Uitvoeringsregeling loonbelasting 2001 naar het tiende lid van artikel
                  13bis van de Wet LB 1964 met ingang van die datum niet meer juist. Daarom wordt deze verwijzing met terugwerkende kracht tot
                  en met 1 januari 2008 gewijzigd in een verwijzing naar het elfde lid van artikel 13bis van de Wet LB 1964. Hiermee is geen
                  inhoudelijke wijziging beoogd.
               </text:p>
          <text:h text:outline-level="4" text:style-name="divisiekop2">Artikel III, onderdeel D (artikel 21c van de Uitvoeringsregeling loonbelasting 2001)
               </text:h>
          <text:p text:style-name="nota-toelichting">Als gevolg van een vernummering van een aantal leden van artikel 13bis van de Wet op de Wet LB 1964 die op 1 januari 2009
                  heeft plaatsgevonden, zijn de verwijzingen in artikel 21c van de Uitvoeringsregeling loonbelasting 2001 naar het tweede lid,
                  naar het eerste lid en (sinds de in artikel III onderdeel C, opgenomen wijziging) naar het elfde lid van artikel 13bis van
                  de Wet LB 1964 met ingang van die datum niet meer juist. Daarom worden deze verwijzingen met terugwerkende kracht tot en met
                  1 januari 2009 gewijzigd in verwijzingen naar respectievelijk het vierde lid en dertiende lid van artikel 13bis van de Wet
                  LB 1964. Hiermee is geen inhoudelijke wijziging beoogd.
               </text:p>
          <text:h text:outline-level="4" text:style-name="divisiekop2">Artikel III, onderdeel E (artikel 34 van de Uitvoeringsregeling loonbelasting 2001)
               </text:h>
          <text:p text:style-name="nota-toelichting">De bedragen van het waarderingsvoorschrift voor de waarde van bewassing en energie zijn geactualiseerd. Door de wijze van
                  afronding blijven de bedragen per dag en per week terzake van bewassing en voor energie ten behoeve van andere dan verwarmings-
                  en kookdoeleinden ongewijzigd. Door de geringe mutatie in de onderliggende indexcijfers blijven ook de eveneens in dit artikel
                  opgenomen bedragen voor water ongewijzigd.
               </text:p>
          <text:h text:outline-level="4" text:style-name="divisiekop2">Artikel III, onderdeel F (artikel 35 van de Uitvoeringsregeling loonbelasting 2001)
               </text:h>
          <text:p text:style-name="nota-toelichting">De bedragen van het waarderingsvoorschrift voor inwoning zijn geactualiseerd.</text:p>
          <text:h text:outline-level="4" text:style-name="divisiekop2">Artikel III, onderdeel G (artikel 51 van de Uitvoeringsregeling loonbelasting 2001)
               </text:h>
          <text:p text:style-name="nota-toelichting">De bedragen van het waarderingsvoorschrift voor huisvesting aan boord van schepen en op boorplatforms en in pakwagens van
                  kermisexploitanten zijn geactualiseerd.
               </text:p>
          <text:h text:outline-level="4" text:style-name="divisiekop2">Artikel III, onderdeel H (artikel 55 van de Uitvoeringsregeling loonbelasting 2001)
               </text:h>
          <text:p text:style-name="nota-toelichting">De bedragen van het waarderingsvoorschrift voor maaltijden in bedrijfskantines zijn geactualiseerd.</text:p>
          <text:h text:outline-level="4" text:style-name="divisiekop2">Artikel III, onderdeel I (artikel 59 van de Uitvoeringsregeling loonbelasting 2001)
               </text:h>
          <text:p text:style-name="nota-toelichting">Het in dit artikel genoemde rentepercentage wordt gesteld op het percentage van de heffings- en invorderingsrente bij belastingen
                  zoals dat is vastgesteld voor het eerste kalenderkwartaal van het kalenderjaar.
               </text:p>
          <text:h text:outline-level="4" text:style-name="divisiekop2">Artikel III, onderdeel J (artikel 60 van de Uitvoeringsregeling loonbelasting 2001)
               </text:h>
          <text:p text:style-name="nota-toelichting">Ingevolge Overige fiscale maatregelen 2010 is artikel 19a van Wet op de loonbelasting 1964 in overeenstemming gebracht met
                  de uitspraak van het Hof van Justitie in zaak C-521/07 (Europese Commissie tegen Nederland). Ingevolge dit artikel kan bij
                  ministeriële regeling een staat die partij is bij de Overeenkomst betreffende de Europese Economische Ruimte voor de toepassing
                  van dit artikel worden aangewezen, in welk geval vestiging in die staat voor de toepassing van dit artikel op dezelfde wijze
                  wordt behandeld als vestiging in een lidstaat van de Europese Unie. Met het ingevolge deze wijzigingsregeling in de Uitvoeringsregeling
                  loonbelasting 2001 in te voeren artikel 60a wordt invulling gegeven aan deze bevoegdheid en worden IJsland en Noorwegen aangewezen.
               </text:p>
          <text:h text:outline-level="4" text:style-name="divisiekop2">Artikel III, onderdeel K (artikel 61k van de Uitvoeringsregeling loonbelasting 2001)
               </text:h>
          <text:p text:style-name="nota-toelichting">Voor de toelichting op de wijziging van artikel 61k van de Uitvoeringsregeling loonbelasting 2001 wordt verwezen naar de in
                  artikel III, onderdeel J, opgenomen toelichting die mutatis mutandis eveneens geldt voor artikel 19g van de Wet LB 1964 juncto
                  artikel 61k van de Uitvoeringsregeling loonbelasting 2001.
               </text:p>
          <text:h text:outline-level="4" text:style-name="divisiekop2">Artikel III, onderdeel L (artikel 68 van de Uitvoeringsregeling loonbelasting 2001)
               </text:h>
          <text:p text:style-name="nota-toelichting">Op grond van artikel 68, eerste lid, aanhef en onderdelen a en b, van de Uitvoeringsregeling loonbelasting 2001 administreert
                  de inhoudingsplichtige bij de loonadministratie de gegevens met betrekking tot de daar genoemde uitkeringen, vergoedingen
                  en verstrekkingen die door hem niet tot het loon van de werknemer zijn gerekend. Genoemd onderdeel b is verouderd. De daarin
                  genoemde onderdelen l (de vrijstelling voor vergoedingen van bijzondere ziektekosten) en p (de computervrijstelling) van artikel
                  11, eerste lid, van de Wet LB 1964 zijn vervallen, zodat ook de verwijzingen naar deze bepalingen kunnen vervallen. Omdat
                  tevens enkele redactionele aanpassingen nodig bleken te zijn, wordt artikel 68, eerste lid, onderdeel b, van de Uitvoeringsregeling
                  loonbelasting 2001 opnieuw vastgesteld.
               </text:p>
          <text:h text:outline-level="4" text:style-name="divisiekop2">Artikel III, onderdeel M (artikel 91 van de Uitvoeringsregeling loonbelasting 2001)
               </text:h>
          <text:p text:style-name="nota-toelichting">Als een inhoudingsplichtige loon uit meer dan een vroegere dienstbetrekking verstrekt, wordt hij op grond van artikel 91,
                  eerste lid, van de Uitvoeringsregeling loonbelasting 2001 geacht het totale bedrag te verstrekken uit een vroegere dienstbetrekking.
                  Op deze regel wordt een uitzondering gemaakt voor afkoopsommen als bedoeld in artikel 3.133, tweede lid, onderdeel d, van
                  de Wet IB 2001 die met ingang van 1 januari 2010 onder de loonbelasting worden gebracht. Doordat de afkoopsom als loon uit
                  een afzonderlijke (vroegere) dienstbetrekking wordt verantwoord, met een speciale code in de aangifte loonheffingen, kan bij
                  de heffing van inkomstenbelasting worden vastgesteld in hoeverre artikel 30i van de Algemene wet inzake rijksbelastingen (revisierente)
                  van toepassing is. Deze uitzondering op de regel dat samenvoeging moet plaatsvinden, wordt per 1 januari 2010 opgenomen in
                  artikel 91, tweede lid, aanhef en onderdeel b, van de Uitvoeringsregeling loonbelasting 2001. De tekst van het tweede lid
                  wordt in dat kader opnieuw vastgesteld. De al bestaande uitzondering op de regel tot samenvoeging (bij een tegemoetkoming
                  als bedoeld in artikel 10 van de Wet tegemoetkoming chronisch zieken en gehandicapten en ander loon uit vroegere dienstbetrekking
                  dat de inhoudingsplichtige verstrekt) is inhoudelijk ongewijzigd opgenomen in de aanhef en onderdeel a van dit tweede lid.
               </text:p>
          <text:h text:outline-level="4" text:style-name="divisiekop2">Artikel IV, onderdeel A (artikel 6 van de Uitvoeringsregeling afdrachtvermindering)
               </text:h>
          <text:p text:style-name="nota-toelichting">De bedragen zoals opgenomen in de tabel van artikel 6 van de Uitvoeringsregeling afdrachtvermindering zijn geactualiseerd
                  voor 2010.
               </text:p>
          <text:h text:outline-level="4" text:style-name="divisiekop2">Artikel IV, onderdeel B (artikel 12c van de Uitvoeringsregeling afdrachtvermindering)
               </text:h>
          <text:p text:style-name="nota-toelichting">In het nieuwe artikel 12c van de Uitvoeringsregeling afdrachtvermindering zijn bepalingen opgenomen ter nadere invulling van
                  de ingevolge het Belastingplan 2010 in artikel 4, eerste lid, onderdeel i, van de Wet vermindering afdracht loonbelasting
                  en premie volksverzekeringen opgenomen tijdelijke uitbreiding van de afdrachtvermindering onderwijs. In het eerste lid van
                  artikel 12c van de Uitvoeringsregeling afdrachtvermindering is geregeld dat de opleiding moet zijn opgenomen in het centraal
                  register beroepsopleidingen, bedoeld in artikel 6.4.1 van de Wet educatie en beroepsonderwijs, het zogeheten Crebo-register,
                  dan wel in het centraal register opleidingen hoger onderwijs, bedoeld in artikel 7.52 van de Wet op het hoger onderwijs en
                  wetenschappelijk onderzoek, het zogeheten Croho-register. Uit de informatie over de instelling en de opleiding, opgenomen
                  in deze registers, valt het beoogde opleidingsniveau af te leiden. De aanwijzing van de opleiding betekent overigens niet
                  zonder meer dat de afdrachtvermindering van toepassing is; daarvoor is vereist dat ook aan de overige voorwaarden is voldaan
                  die bij of krachtens artikel 14 van de Wet vermindering afdracht loonbelasting en premie volksverzekeringen worden gesteld.
               </text:p>
          <text:h text:outline-level="4" text:style-name="divisiekop2">Artikel V, onderdeel A (artikel 1 van de Uitvoeringsbeschikking vennootschapsbelasting 1971)
               </text:h>
          <text:p text:style-name="nota-toelichting">De Uitvoeringsbeschikking vennootschapsbelasting 1971 geeft met ingang van 1 januari 2010 ook uitvoering aan de artikelen
                  14a, 14b en 23c van de Wet op de vennootschapsbelasting 1969. Daarom is artikel 1 van de Uitvoeringsbeschikking vennootschapsbelasting
                  1971 aangevuld met een verwijzing naar deze artikelen.
               </text:p>
          <text:h text:outline-level="4" text:style-name="divisiekop2">Artikel V, onderdeel B (artikel 2 van de Uitvoeringsbeschikking vennootschapsbelasting 1971)
               </text:h>
          <text:p text:style-name="nota-toelichting">Ondernemingen van publiekrechtelijke rechtspersonen mogen ingevolge artikel 9, eerste lid, onderdeel f, van de Wet op de vennootschapsbelasting
                  1969 bij het bepalen van de winst een redelijke rente in aftrek brengen over het vermogen bij het begin van het jaar. Het
                  percentage van die redelijke rente wordt aangepast aan de renteontwikkelingen van de laatste jaren. Dit percentage is berekend
                  aan de hand van het gemiddelde effectieve rendement van staatsleningen gedurende de laatste 15 jaar, waarbij voor de jaren
                  na 2003 alleen het effectieve rendement van de jongste tienjarige staatslening is meegenomen. Op grond van deze berekening
                  wordt het percentage per 1 januari 2010 verlaagd van 5% naar 4,5%.
               </text:p>
          <text:h text:outline-level="4" text:style-name="divisiekop2">Artikel V, onderdeel C (artikel 2a van de Uitvoeringsbeschikking vennootschapsbelasting 1971)
               </text:h>
          <text:section text:name="alineagroep.d8978e24712" text:style-name="alineagroep">
            <text:p text:style-name="alineagroep">De aangepaste verwijzing in de aanhef van het eerste lid van artikel 2a van de Uitvoeringsbeschikking vennootschapsbelasting
                     1971 hangt samen met de wijzigingen van artikel 13 van de Wet op de vennootschapsbelasting 1969 zoals opgenomen in Overige
                     fiscale maatregelen 2010. In de in het eerste lid, onderdeel b, van artikel 2a van de Uitvoeringsbeschikking vennootschapsbelasting
                     1971 opgenomen 20%-extern-vreemdvermogeneis is de term ‘doorgaans’ opgenomen. Met het opnemen van de term doorgaans wordt
                     bereikt dat de werkzaamheden van een concernfinancieringslichaam ook als actief worden aangemerkt als gedurende een korte
                     periode niet aan de 20%-extern-vreemdvermogeneis wordt voldaan. Dit moet wel het gevolg zijn van omstandigheden die buiten
                     de directe invloedssfeer van het concern liggen.
                  </text:p>
            <text:p text:style-name="alineagroep">Hierbij kan bijvoorbeeld worden gedacht aan een situatie waarin een concernfinancieringslichaam een US-dollarschuld aan een
                     derde partij heeft waardoor aan de 20%-extern-vreemdvermogeneis wordt voldaan. Als door een wisselkoersdaling van de dollar
                     op enig moment niet aan de 20%-extern-vreemdvermogeneis zou worden voldaan, blijft het concernfinancieringslichaam actief.
                     Wel moet het concern maatregelen nemen zodat na enige tijd weer aan de 20%-extern-vreemdvermogeneis wordt voldaan. Een ander
                     voorbeeld betreft een externe schuld die als gevolg van de kredietcrisis tijdelijk niet geherfinancierd kan worden. Ook hier
                     geldt dat het concern maatregelen moet nemen zodat na enige tijd weer aan de 20%-extern-vreemdvermogeneis wordt voldaan. In
                     artikel 2a, tweede lid, van de Uitvoeringsbeschikking vennootschapsbelasting 1971 is een uitzondering op de 20%-extern-vreemdvermogeneis
                     opgenomen. Onderdeel van deze uitzondering is dat de concernlichamen waarvoor het lichaam financieringswerkzaamheden verricht
                     zelf geen vreemd vermogen van derden hebben aangetrokken, behoudens vanwege specifieke zakelijke redenen.
                  </text:p>
            <text:p text:style-name="alineagroep.end">In de praktijk is gebleken dat er naast de drie in de tweede volzin van het tweede lid van artikel 2a van de Uitvoeringsbeschikking
                     vennootschapsbelasting 1971 genoemde redenen meer specifieke zakelijke redenen kunnen worden onderkend. Door de limitatieve
                     opsomming kwalificeren die redenen echter niet. Om die reden is in de slotzin van het tweede lid de term ‘in ieder geval’
                     opgenomen. De opsomming van specifieke zakelijke redenen van dit lid is hierdoor niet langer limitatief. Bij specifieke zakelijke
                     redenen zal het normaal gesproken gaan om bepalende omstandigheden die buiten de directe invloedssfeer van het concern liggen.
                     Zo kan in een geval waarbij nationale wetgeving financiering via een lokale bank eist, sprake zijn van een specifieke zakelijke
                     reden. Concernbeleid en -richtlijnen kwalificeren normaal gesproken echter niet, ook niet als ze om niet fiscale redenen zijn
                     vormgegeven (behalve als ze het gevolg zijn van omstandigheden die buiten de directe invloedssfeer van het concern liggen).
                     In het nieuwe derde lid van artikel 2a van de Uitvoeringsbeschikking vennootschapsbelasting 1971 is een bepaling opgenomen
                     die regelt dat voor de 20%-extern-vreemdvermogeneis van het eerste lid, onderdeel b, ook het vreemde vermogen meetelt dat
                     van een andere concernmaatschappij is verkregen, waarvan de functie is om extern geld aan te trekken. Deze uitbreiding geldt
                     alleen als het concernfinancieringslichaam om zakelijke redenen via een ander lichaam (een deel van) het door het concern
                     benodigde externe vreemd vermogen aantrekt. Van een zakelijke reden kan bijvoorbeeld sprake zijn als het concern om zwaarwegende
                     commerciële redenen via een ander lichaam dan het 2a-lichaam het door het concern benodigde externe vreemd vermogen aantrekt.
                     Verder wordt er een verband geëist tussen de lening aan het concernfinancieringslichaam en de externe lening. Met de term
                     'verband' wordt bereikt dat het vreemde vermogen historisch terug te voeren is naar extern aangetrokken vreemd vermogen. Het
                     hoeft niet om een ‘direct verband’ te gaan omdat een dergelijke parallelliteit te strak zou kunnen zijn, bijvoorbeeld in geval
                     de concernvennootschap een commercial paper programma heeft waarin dagelijks mutaties plaatsvinden.
                  </text:p>
          </text:section>
          <text:h text:outline-level="4" text:style-name="divisiekop2">Artikel V, onderdeel D (artikel 2b van de Uitvoeringsbeschikking vennootschapsbelasting 1971)
               </text:h>
          <text:p text:style-name="nota-toelichting">Voor de toepassing van de deelnemingsvrijstelling is van belang of een dochtermaatschappij die zich bezig houdt met concernfinanciering
                  en/of het ter beschikking stellen van activa dit al dan niet actief doet. In artikel 2a van de Uitvoeringsbeschikking vennootschapsbelasting
                  1971 is geregeld wanneer sprake is van actieve concernfinanciering. Hoewel deze bepaling niet is toegesneden op de beantwoording
                  van de vraag of sprake is van actieve terbeschikkingstelling binnen concern, geldt die tot nu toe ook daarvoor. In de memorie
                  van toelichting op het in Overige fiscale maatregelen 2010 opgenomen nieuwe artikel 13, twaalfde lid, onderdeel c, van de
                  Wet op de vennootschapsbelasting 1969, staat daarom dat in de Uitvoeringsbeschikking vennootschapsbelasting 1971 zal worden
                  bepaald wat onder actieve terbeschikkingstellingswerkzaamheden moet worden verstaan. Het nieuwe artikel 2b van de Uitvoeringsbeschikking
                  vennootschapsbelasting 1971 is gebaseerd op het nieuwe artikel 13, twaalfde lid, onderdeel c, van de Wet op de vennootschapsbelasting
                  1969 en regelt met ingang van 1 januari 2010 wat onder actieve terbeschikkingstellingswerkzaamheden moet worden verstaan.
                  De tekst is ontleend aan artikel 2a, van de Uitvoeringsbeschikking vennootschapsbelasting 1971 maar is op onderdelen toegespitst
                  op terbeschikkingstellingswerkzaamheden. Hierna worden de verschillen voor zover nodig toegelicht.
               </text:p>
          <text:p text:style-name="tussenkop">
                  <text:span text:style-name="cur">20%-extern-vreemdvermogeneis</text:span>
               </text:p>
          <text:p text:style-name="nota-toelichting">Eén van de kenmerken van lichamen die actief bedrijfsmiddelen ter beschikking stellen, is dat zij een zekere mate van beslissingsbevoegdheid
                  hebben over de wijze van financiering van de bedrijfsmiddelen. Daarbij ligt het niet voor de hand dat zij hun niet zelf ontwikkelde
                  bedrijfsmiddelen volledig met eigen vermogen zullen financieren. Omdat voorts vrijwel geen enkel concern volledig met eigen
                  vermogen is gefinancierd, is in het eerste lid, onderdeel b, een extern-vreemdvermogeneis opgenomen. Deze 20%-extern-vreemdvermogeneis
                  grijpt aan bij de aanschaffingskosten van de ter beschikking gestelde bedrijfsmiddelen. Dit sluit beter aan bij bedrijfsmiddelen
                  waarop moet worden afgeschreven dan de 20%-extern-vreemdvermogeneis van artikel 2a, eerste lid, onderdeel b, van de Uitvoeringsbeschikking
                  vennootschapsbelasting 1971 die aangrijpt bij de actiefzijde van de balans. Er is bewust voor gekozen om de 20%-extern-vreemdvermogeneis
                  te beperken tot de aanschaffingskosten. Dit betekent dat er geen 20%-extern-vreemdvermogeneis geldt als een ter beschikking
                  te stellen bedrijfsmiddel door het lichaam zelf wordt voortgebracht. Hiermee wordt recht gedaan aan risicovolle ontwikkeltrajecten,
                  bijvoorbeeld in de sfeer van medicijnontwikkeling, die juist vanwege het grote risico met eigen vermogen worden gefinancierd.
                  Via het tweede lid is geregeld dat indien een terbeschikkingstellingslichaam niet aan de 20%-extern-vreemdvermogeneis voldoet,
                  dit lichaam geacht wordt hier toch aan te voldoen als het lichaam ten minste evenveel extern vreemd vermogen heeft als het
                  concern als geheel. Het begrip extern vreemd vermogen (feitelijk van derden aangetrokken vreemd vermogen) is via het derde
                  lid op dezelfde wijze ingevuld als bij artikel 2a van de Uitvoeringsbeschikking vennootschapsbelasting 1971. Voor een toelichting
                  wordt dan ook verwezen naar de toelichting op het nieuwe derde lid van genoemd artikel 2a.
               </text:p>
          <text:p text:style-name="tussenkop">
                  <text:span text:style-name="cur">Substance</text:span>
               </text:p>
          <text:p text:style-name="nota-toelichting">Bij de substance-eisen van het eerste lid, onderdeel c, is onderscheid gemaakt tussen het ter beschikking stellen van materiële
                  vaste activa en het ter beschikking stellen van immateriële vaste activa. De reden hiervoor is dat dit naar hun aard wezenlijk
                  andere activiteiten betreffen.
               </text:p>
          <text:h text:outline-level="4" text:style-name="divisiekop2">Artikel V, onderdeel D (artikel 2c van de Uitvoeringsbeschikking vennootschapsbelasting 1971)
               </text:h>
          <text:p text:style-name="nota-toelichting">Bij Overige fiscale maatregelen 2010 zijn de artikelen de artikelen 14a, elfde lid, 14b, achtste lid, en 23c, derde en vierde
                  lid, van de Wet op de vennootschapsbelasting 1969 in overeenstemming gebracht met de uitspraak van het Hof van Justitie in
                  zaak C-521/07 (Europese Commissie tegen Nederland). Ingevolge deze bepalingen kan bij ministeriële regeling een staat die
                  partij is bij de Overeenkomst betreffende de Europese Economische Ruimte voor de toepassing van deze artikelen worden aangewezen,in
                  welk geval vestiging in die staat voor de toepassing van deze artikelen op dezelfde wijze wordt behandeld als vestiging in
                  een lidstaat van de Europese Unie. Met het ingevolge deze wijzigingsregeling in de Uitvoeringsbeschikking vennootschapsbelasting
                  1971 in te voegen artikel 2c wordt invulling gegeven aan deze bevoegdheid en worden IJsland en Noorwegen aangewezen.
               </text:p>
          <text:h text:outline-level="4" text:style-name="divisiekop2">Artikel VI, onderdeel A (artikel 1 van de Uitvoeringsbeschikking dividendbelasting 1965)
               </text:h>
          <text:p text:style-name="nota-toelichting">De Uitvoeringsbeschikking dividendbelasting 1965 geeft met ingang van 1 januari 2010 ook uitvoering aan de artikelen 4, tweede
                  lid, 4e en 4f van de Wet op de dividendbelasting 1965. Daarom is artikel 1 van de Uitvoeringsbeschikking dividendbelasting
                  1965 aangevuld met een verwijzing naar deze artikelen.
               </text:p>
          <text:h text:outline-level="4" text:style-name="divisiekop2">Artikel VI, onderdeel B (artikel 1a van de Uitvoeringsbeschikking dividendbelasting 1965)
               </text:h>
          <text:p text:style-name="nota-toelichting">De artikelen 4, tweede lid, en 10, derde lid, van de Wet op de dividendbelasting 1965 zijn ingevolge Overige fiscale maatregelen
                  2010 in overeenstemming gebracht met de uitspraak van het Hof van Justitie in zaak C-521/07 (Europese Commissie tegen Nederland). Ingevolge deze
                  bepalingen kan bij ministeriële regeling een staat die partij is bij de Overeenkomst betreffende de Europese Economische Ruimte
                  voor de toepassing van deze artikelen worden aangewezen, in welk geval vestiging in die staat voor de toepassing van deze
                  artikelen op dezelfde wijze wordt behandeld als vestiging in een lidstaat van de Europese Unie. Met het ingevolge deze wijzigingsregeling
                  in te voegen artikel 1a van de Uitvoeringsbeschikking dividendbelasting 1965 wordt invulling gegeven aan deze bevoegdheid
                  en worden IJsland en Noorwegen aangewezen.
               </text:p>
          <text:h text:outline-level="4" text:style-name="divisiekop2">Artikel VI, onderdeel C (1artikelen 1ab en 1ac van de Uitvoeringsbeschikking dividendbelasting 1965)
               </text:h>
          <text:p text:style-name="nota-toelichting">Met ingang van 1 januari 2010 worden in de artikelen 4e en 4f van de Wet op de dividendbelasting 1965 twee nieuwe inhoudingsvrijstellingen
                  dividendbelasting opgenomen. In de artikelen 1ab en 1ac van de Uitvoeringsbeschikking dividendbelasting 1965 is in dat kader
                  geregeld dat die inhoudingsvrijstellingen kunnen worden toegepast, voor zover de opbrengstgerechtigde voor het tijdstip waarop
                  de opbrengst ter beschikking wordt gesteld jegens de inhoudingsplichtige schriftelijk verklaart dat zich een situatie voordoet
                  waarop de vrijstelling ziet. De Belastingdienst kan (op grond van artikel 47 van de Algemene wet inzake rijksbelastingen)
                  desgewenst vragen die schriftelijke verklaring te overleggen.
               </text:p>
          <text:h text:outline-level="4" text:style-name="divisiekop2">Artikel VII, onderdeel A (artikel 1 van de Uitvoeringsregeling Algemene wet inzake rijksbelastingen 1994)
               </text:h>
          <text:p text:style-name="nota-toelichting">De Uitvoeringsregeling Algemene wet inzake rijksbelastingen 1994 geeft met ingang van 1 januari 2010 ook uitvoering aan artikel
                  38, tweede lid van de Algemene wet inzake rijksbelastingen. Daarom is artikel 1 van de Uitvoeringsregeling Algemene wet inzake
                  rijksbelastingen 1994 aangevuld met een verwijzing naar artikel 38 van de Algemene wet inzake rijksbelastingen.
               </text:p>
          <text:h text:outline-level="4" text:style-name="divisiekop2">Artikel VII, onderdeel B en C (artikelen 2 en 21 van de Uitvoeringsregeling Algemene wet inzake rijksbelastingen 1994)
               </text:h>
          <text:p text:style-name="nota-toelichting">De wijzingen van de artikelen 2, tweede lid, en 21, eerste lid van de Uitvoeringsregeling Algemenen wet inzake rijksbelastingen
                  1994 betreffen een technische aanpassing in verband met de wijziging van de Successiewet 1956 ingevolge de wet van 23 december
                  2009 houdende wijziging van de Successiewet 1956 en enige andere belastingwetten (vereenvoudiging bedrijfsopvolgingsregeling
                  en herziening tariefstructuur in de Successiewet 1956, alsmede introductie van een regeling voor afgezonderd particulier vermogen
                  in de Wet inkomstenbelasting 2001 en de Successiewet 1956) (Stb. 564).
               </text:p>
          <text:h text:outline-level="4" text:style-name="divisiekop2">Artikel VII, onderdeel D (artikel 24 van de Uitvoeringsregeling Algemene wet inzake rijksbelastingen 1994)
               </text:h>
          <text:p text:style-name="nota-toelichting">Met de introductie van artikel 9.5 van de Wet IB 2001 wordt met ingang van belastingjaar 2010 beoogd om in het proces van
                  voorlopige aanslagen een duidelijker onderscheid te maken tussen de fase waarin louter sprake is van het verzamelen en actualiseren
                  van gegevens (herzieningsfase) en de fase waarin sprake is van een geschil tussen de belastingplichtige en de Belastingdienst.
                  Een en ander is geregeld bij de Fiscale vereenvoudigingswet 2010. In dit verband wordt in artikel 24 van de Uitvoeringsregeling
                  Algemene wet inzake rijksbelastingen 1994 bepaald dat de mededeling, bedoeld in voornoemd artikel, wordt geacht een verzoek
                  om herziening als bedoeld in artikel 9.5, eerste lid, van de Wet IB 2001 te zijn. Hiermee wordt geborgd dat er rechtsbescherming
                  is als de belastingplichtige relevante wijzigingen doorgeeft en de inspecteur deze niet volgt. Naast de mogelijkheid van het
                  doorgeven van mutaties via een formulier, komt er in de loop van 2010 ook de mogelijkheid van telefonisch muteren. De precieze
                  vormgeving van het telefonisch wijzigen van de voorlopige aanslag inkomstenbelasting wordt thans onderzocht, zodat in het
                  voorjaar van 2010 daarover op basis van de resultaten van het onderzoek wordt besloten. Dan zullen ook die wijzigingen in
                  de onderhavige uitvoeringsregeling hun beslag krijgen. De thans reeds opgenomen wijziging van artikel 24 van de Uitvoeringsregeling
                  Algemene wet inzake rijksbelastingen 1994 is voor het eerst van toepassing met betrekking tot belastingaanslagen inkomstenbelasting
                  ter zake van de tijdvakken die aanvangen op of na 1 januari 2010. Hiermee is geborgd dat de inwerkingtreding samenvalt met
                  de inwerkingtreding van de artikelen in de Fiscale vereenvoudigingswet 2010 waaruit de wijzigingen voortvloeien.
               </text:p>
          <text:h text:outline-level="4" text:style-name="divisiekop2">Artikel VII, onderdeel E (artikel 30b van de Uitvoeringsregeling Algemene wet inzake rijksbelastingen 1994)
               </text:h>
          <text:p text:style-name="nota-toelichting">De regels voor ambtshalve vermindering van het verzamelinkomen behoren dezelfde te zijn als de regels die gelden voor ambtshalve
                  vermindering van de belastingaanslagen inkomstenbelasting, zeker nu in artikel 21k, derde lid, van de Algemene wet inzake
                  rijksbelastingen is geregeld dat het met de belastingaanslag inkomstenbelasting samenhangende verzamelinkomen voor de toepassing
                  van dat artikel wordt geacht onderdeel uit te maken van die belastingaanslag. De wijzigingen van artikel 30b van de Uitvoeringsregeling
                  Algemene wet inzake rijksbelastingen 1994 hangen dan ook samen met het nieuwe artikel 45aa van de Uitvoeringsregeling inkomstenbelasting
                  2001 en het Beleidsbesluit ambtshalve verminderen of teruggeven, zoals dat met ingang van 1 januari 2010 in werking treedt
                  (Stcrt. 2009, 19523). Zo is gebleken is dat er meer momenten wettelijk zijn voorgeschreven waarop een beroep op een fiscale faciliteit moet worden
                  gedaan dan bijvoorbeeld bij de aangifte of vóór de inhouding. Te denken valt aan artikel 11 van het Uitvoeringsbesluit inkomstenbelasting
                  2001 waarin is geregeld dat er een keuzerecht is voor in het buitenland geworven deskundigen zolang de aanslag niet onherroepelijk
                  vaststaat. Daarom is onderdeel d van artikel 30b van de Uitvoeringsregeling Algemene wet inzake rijksbelastingen 1964, in
                  lijn met voornoemd Beleidsbesluit, aangepast. Ook is gebleken dat onderdeel e van voornoemd artikel te beperkt was geredigeerd
                  doordat daarin voor de beperking van de ambtshalve vermindering alleen werd gerept over navordering en naheffing, terwijl
                  het ook kan gaan om het opleggen van een aanslag. Daarom wordt genoemd onderdeel e ruimer geformuleerd in die zin dat het
                  geldt als er niet is geheven en ook niet meer kan worden geheven. Deze wijzigingen zijn voor het eerst van toepassing met
                  betrekking tot inkomensgegevens over het kalenderjaar 2010.
               </text:p>
          <text:h text:outline-level="4" text:style-name="divisiekop2">Artikel VII, onderdeel F (artikel 42 van de Uitvoeringsregeling Algemene wet inzake rijksbelastingen 1994)
               </text:h>
          <text:p text:style-name="nota-toelichting">Artikel 38, tweede lid, van de Algemene wet inzake rijksbelastingen is bij Overige fiscale maatregelen 2010 in overeenstemming
                  gebracht met de uitspraak van het Hof van Justitie in zaak C-521/07 (Europese Commissie tegen Nederland). Ingevolge deze bepaling kan
                  bij ministeriële regeling een staat die partij is bij de Overeenkomst betreffende de Europese Economische Ruimte worden aangewezen,
                  in welk geval vestiging in die staat voor de toepassing van artikel 38, tweede lid, van de Algemene wet inzake rijksbelastingen
                  op dezelfde wijze wordt behandeld als vestiging in een lidstaat van de Europese Unie. Met de onderhavige wijziging worden
                  Noorwegen en IJsland als zodanige staten aangewezen.
               </text:p>
          <text:h text:outline-level="4" text:style-name="divisiekop2">Artikel VII, onderdeel G (artikel 43c van de Uitvoeringregeling Algemene wet inzake rijksbelastingen 1994)
               </text:h>
          <text:section text:name="alineagroep.d8978e24822" text:style-name="alineagroep">
            <text:p text:style-name="alineagroep">Artikel 43c van de Uitvoeringsregeling Algemene wet inzake rijksbelastingen 1994 regelt de gegevensverstrekking door de Belastingdienst
                     aan andere bestuursorganen ten behoeve van de goede vervulling van hun publiekrechtelijk taak. Artikel VII, onderdeel G,voegt
                     enkele (taken van) bestuursorganen aan die lijst toe op basis van nieuwe verzoeken om structurele gegevensverstrekking door
                     de Belastingdienst.
                  </text:p>
            <text:p text:style-name="alineagroep.end">Volledigheidshalve wordt opgemerkt dat ook het afsprakendocument met de raad van bestuur van de Nederlandse Mededingingsautoriteit
                     – dat invulling geeft aan de ontheffing van artikel 43c, eerste lid, onderdeel p – is aangevuld. Een afschrift van dit afsprakendocument
                     ligt ter inzage op het Ministerie van Financiën.
                  </text:p>
          </text:section>
          <text:h text:outline-level="5" text:style-name="divisiekop3">Artikel 43c, eerste lid, onderdeel b
               </text:h>
          <text:p text:style-name="nota-toelichting">De Minister van Binnenlandse Zaken en Koninkrijksrelaties heeft loonheffingennummers van de Belastingdienst nodig om overheidswerkgevers
                  te kunnen indelen in de 14 arbeidsvoorwaardelijke sectoren. Deze indeling draagt bij aan het adequaat uitvoeren van beleidsonderzoek.
                  Daarnaast heeft Tweede Kamer om dit onderscheid gevraagd. De toevoeging van het nieuwe subonderdeel aan artikel 43c, eerste
                  lid, onderdeel b, voorziet in deze gegevensverstrekking.
               </text:p>
          <text:h text:outline-level="5" text:style-name="divisiekop3">Artikel 43c, eerste lid, onderdeel d
               </text:h>
          <text:p text:style-name="nota-toelichting">Artikel 43c, eerste lid, onderdeel d, wordt opgedeeld in subonderdelen. Subonderdeel 1 is inhoudelijk gelijk met de tot 1
                  januari 2010 geldende tekst van artikel 43c, eerste lid, onderdeel d. Aan subonderdeel 2 wordt een gegevenscategorie toegevoegd.
                  Het betreft een overzicht van bedrijven die bepaalde categorieën aardolieproducten per jaar uitslaan uit een accijnsgoederenplaats.
                  Dit overzicht wordt door het Ministerie van Economische Zaken gebruikt bij het uitvoeren van de Wet voorraadvorming aardolieproducten
                  2001.
               </text:p>
          <text:h text:outline-level="5" text:style-name="divisiekop3">Artikel 43c, eerste lid, onderdeel h
               </text:h>
          <text:p text:style-name="nota-toelichting">Artikel 43c, eerste lid, onderdeel h, wordt opgedeeld in subonderdelen. Subonderdeel 1 is inhoudelijk gelijk met de tot 1
                  januari 2010 geldende tekst van artikel 43c, eerste lid, onderdeel h. Subonderdeel 2 ziet op gegevens ten behoeve van het
                  toezicht op woningcorporaties. De VROM-Inspectie heeft voor een goede taakuitoefening van haar publiekrechtelijke taak een
                  verificatie van de bij haar aanwezige gegevens nodig. De Belastingdienst beschikt over gegevens die ter verificatie kunnen
                  dienen. De gegevensverstrekking geldt niet voor gegevens die afkomstig zijn uit opsporingsonderzoeken. De gegevensverstrekking
                  uit subonderdeel 3 draagt bij aan een effectief en efficiënt toezicht op vuurwerkbedrijven door de VROM-Inspectie.
               </text:p>
          <text:h text:outline-level="5" text:style-name="divisiekop3">Artikel 43c, eerste lid, onderdeel j, onder 6° (nieuw)
               </text:h>
          <text:p text:style-name="nota-toelichting">Onderhavige wijziging voegt een zesde subonderdeel toe aan artikel 43c, eerste lid, onderdeel j. Dit nieuwe subonderdeel regelt
                  de verstrekking van de naam, adres- en woonplaatsgegevens van erfgenamen die de gemeente gebruikt om openstaande gemeentelijke
                  belastingschulden van de overledene te kunnen innen. Deze specifieke gegevenscategorie ontbreekt thans nog in onderdeel j,
                  subonderdeel 2, en wordt vanwege het specifieke karakter van de gegevens als afzonderlijk subonderdeel toegevoegd.
               </text:p>
          <text:h text:outline-level="5" text:style-name="divisiekop3">Artikel 43c, eerste lid, onderdeel m
               </text:h>
          <text:p text:style-name="nota-toelichting">De omschrijving van artikel 43c, eerste lid, onderdeel m, wordt aangepast. Destijds is de onderhavige omschrijving opgenomen
                  om fiscale informatie te kunnen verstrekken aan samenwerkingsverbanden die integraal bestuurlijk toezicht tot doel hebben.
                  In eerste instantie ging het voornamelijk om de bestuurlijke aanpak van handhavingsknelpunten (waaronder de zogenoemde vrijplaatsen).
                  Inmiddels zijn er meer samenwerkingsverbanden die voor het integraal bestuurlijk toezicht fiscale informatie nodig hebben.
                  Het betreft de onlangs gestarte Regionale Informatie en Expertise Centra (RIEC), waarin de verschillende regiokantoren van
                  de Belastingdienst participeren. De term ‘handhavingsknelpunten’ is te beperkend om dit soort samenwerkingsverbanden onder
                  de werking van onderdeel m te kunnen brengen. Daarom wordt de omschrijving aangepast.
               </text:p>
          <text:h text:outline-level="5" text:style-name="divisiekop3">Artikel 43c, eerste lid, onderdeel u
               </text:h>
          <text:p text:style-name="nota-toelichting">Het Convenant houdende afspraken over de samenwerking in het kader van het Financieel Expertise Centrum (Stcrt. 2009, 71) vervangt het Convenant herstructurering FEC. De onderhavige wijziging brengt het eerste lid, onderdeel u, daarmee in overeenstemming.
               </text:p>
          <text:h text:outline-level="5" text:style-name="divisiekop3">Artikel 43c, eerste lid, onderdeel y tot en met aa (nieuw)
               </text:h>
          <text:p text:style-name="nota-toelichting">Onderhavige wijziging voegt 3 onderdelen aan artikel 43c, eerste lid, toe, die hieronder afzonderlijk worden toegelicht.</text:p>
          <text:p text:style-name="nota-toelichting">
                  <text:span text:style-name="cur">Onderdeel y:</text:span> de Douane heeft gegevens beschikbaar vanuit het toezicht in het kader van de Wet op de accijns. Deze gegevens heeft DCMR
                  Milieudienst Rijnmond nodig voor de vergunningverlening, het toezicht en de handhaving van de gemeentelijke en provinciale
                  taken in het kader van de Wet milieubeheer, de Wet bodembescherming en de Wet geluidhinder.
               </text:p>
          <text:p text:style-name="nota-toelichting">
                  <text:span text:style-name="cur">Onderdeel z:</text:span> op grond van artikel 4:9, eerste lid, onderdeel d, van de Regeling LNV-subsidies kunnen vissers die vroegtijdig uittreden
                  aanspraak maken op een financiële tegemoetkoming. De Minister van LNV heeft de inkomensgegevens van die vissers nodig om te
                  controleren of een juiste tegemoetkoming is verstrekt.
               </text:p>
          <text:p text:style-name="nota-toelichting">
                  <text:span text:style-name="cur">Onderdeel aa:</text:span> op grond van artikel 11a, eerste en vierde lid, van de Tabakswet dient de Voedsel en Waren Autoriteit in het kader van het
                  rookvrij maken van de horeca onderscheid te maken tussen horecabedrijven mét personeel en horecabedrijven zonder personeel.
                  Deze taak kan slechts effectief worden uitgevoerd indien de Voedsel en Waren Autoriteit gegevens van de Belastingdienst kan
                  gebruiken om te onderzoeken of personeel aanwezig is. Daartoe levert de Belastingdienst de periodieke loonaangifte.
               </text:p>
          <text:h text:outline-level="4" text:style-name="divisiekop2">Artikel VIII onderdeel A tot en met T (de artikelen 1, 3, 3a, 4, 5, 5a, 6, 6a, 7, 8, 9, 9a 11, 19, 20, 23 en 24 van de Uitvoeringsregeling
                  Belastingdienst 2003)
               </text:h>
          <text:p text:style-name="nota-toelichting">In het eerste hoofdstuk van de Uitvoeringsregeling Belastingdienst 2003 (hierna: UrBD 2003) is de organisatie van de Belastingdienst
                  omschreven. Niet alleen de verschillende organisatieonderdelen van de Belastingdienst, maar ook de taken die worden uitgevoerd,
                  zijn omschreven in artikel 3 van de UrBD 2003. Daarbij zijn ook de taken van de organisatieonderdelen van Belastingdienst/Douane
                  omschreven in artikel 3, derde lid, van de UrBD 2003. Voor zover het de rijksbelastingen betreft, bedoeld in de onderdelen
                  b tot en met f van artikel 3, derde lid, van de UrBD 2003, is aan de voorzitters van de managementteams van de in artikel
                  3, eerste lid, onderdelen a, b en c1, genoemde organisatieonderdelen de bevoegdheid om de heffings- en invorderingstaken uit
                  te voeren gegeven in de Algemene wet inzake rijksbelastingen, de Invorderingswet 1990 en artikel 5, eerste lid, van de UrBD
                  2003. Op 1 januari 2010 wordt de organisatie van de onderdelen van de Belastingdienst/Douane aangepast. De vier douaneregio’s
                  gaan op in één landelijk werkend organisatieonderdeel, Belastingdienst/Douane. Dit organisatieonderdeel kent een onderverdeling
                  in negen douaneregio’s. De Belastingdienst/Douane staat onder leiding van een algemeen directeur. De algemeen directeur is
                  landelijk bevoegd als inspecteur, ontvanger en directeur in de zin van de Algemene wet rijksbelastingen en de Algemene douanewet.
                  De wijzigingen van de UrBD 2003 in de artikelen 1, 3, 4, 5, 5a, 6, 7, 8, 9, en 23 houden hiermee verband. Om de belastingplichtigen
                  inzicht te geven binnen welke douaneregio zij in de eerste plaats voor hun douaneaangelegenheden terecht kunnen, zijn in de
                  UrBD 2003 zogenoemde ressorteerbepalingen opgenomen. Als hoofdregel geldt daarbij dat, evenals voorheen, de woon- of vestigingsplaats
                  van de belastingplichtige of entiteit bepalend is. Artikel 11 van de UrBD 2003 en de Bijlage zijn hierop aangepast. De Belastingdienst/Douane
                  zal verder op de gebruikelijke wijze informatie verstrekken aangaande de nadere uitwerking van de ressorteerbepalingen. Het
                  op aangifte voldoen van de belasting van personenauto's en motorrijtuigen alsmede, in voorkomend geval, van de omzetbelasting
                  als bedoeld in artikel 17h, tweede lid, van de Wet op de omzetbelasting 1968 kan met ingang van 1 januari 2010 niet meer geschieden
                  bij de Belastingdienst/Douane maar moet geschieden bij de in artikel 3, eerste lid, onderdeel a, van de UrBD genoemde organisatieonderdelen.
                  De aanpassing van artikel 24 UrBD 2003 voorziet daarin. Van de gelegenheid is tevens gebruik gemaakt de ressorteringsbepaling
                  ten aanzien van enkele internationale instellingen te verduidelijken (en enkele redactionele wijzigingen aan te brengen).
               </text:p>
          <text:p text:style-name="tussenkop">
                  <text:span text:style-name="cur">Onderdeel N</text:span>
               </text:p>
          <text:p text:style-name="nota-toelichting">De in onderdeel N opgenomen wijziging van artikel 14 van de UrBD betreft een technische aanpassing in verband met de wijziging
                  van de Successiewet 1956ingevolge de wet van 23 december 2009 houdende wijziging van de Successiewet 1956 en enige andere
                  belastingwetten (vereenvoudiging bedrijfsopvolgingsregeling en herziening tariefstructuur in de Successiewet 1956, alsmede
                  introductie van een regeling voor afgezonderd particulier vermogen in de Wet inkomstenbelasting 2001 en de Successiewet 1956)
                  (Stb. 564).
               </text:p>
          <text:p text:style-name="tussenkop">
                  <text:span text:style-name="cur">Onderdeel O</text:span>
               </text:p>
          <text:p text:style-name="nota-toelichting">De in onderdeel O opgenomen wijziging van artikel 16 van de UrBD betreft een redactionele aanpassing als gevolg van de in
                  de Fiscale vereenvoudigingwet 2010 opgenomen vereenvoudiging van de belastingheffing op minerale oliën. De minerale oliën
                  worden voortaan alleen belast met accijns.
               </text:p>
          <text:h text:outline-level="4" text:style-name="divisiekop2">Artikel IX, onderdeel A (artikel 1b van de Uitvoeringsregeling Invorderingswet 1990)
               </text:h>
          <text:p text:style-name="nota-toelichting">De Uitvoeringsregeling Invorderingswet 1990 (UR IW 1990) is met ingang van 1 november 2009 gewijzigd<text:note text:id="n3" text:note-class="endnote">
                     <text:note-citation text:label="3">3</text:note-citation>
                     <text:note-body>
                        <text:p>
                   Stcr. 2009, 15128. 
               </text:p>
                     </text:note-body>
                  </text:note>. Er is een nieuw hoofdstuk 1A ingevoegd dat ziet op de overheidsvordering. Abusievelijk is de verwijzing in artikel 1b, tweede
                  lid, UR IW 1990 hier nog niet op aangepast. Met de onderhavige regeling wordt dit hersteld. Voorts is de verwijzing in het
                  derde lid naar de artikelen van de UR IW 1990 die de verschillende situaties van uitstel van betaling regelen aangepast aan
                  de bestaande situatie waarbij een nieuw artikel 3a is toegevoegd en artikel 6 is vervallen.
               </text:p>
          <text:h text:outline-level="4" text:style-name="divisiekop2">Artikel IX, onderdeel B, onder 1 (artikel 1e van de Uitvoeringsregeling Invorderingswet 1990)
               </text:h>
          <text:p text:style-name="nota-toelichting">Met ingang van 1 januari 2007 is de Wet op het financieel toezicht in werking getreden. Bij de inwerkingtreding van deze wet
                  is onder andere de Wet toezicht verzekeringsbedrijf 1993 ingetrokken<text:note text:id="n4" text:note-class="endnote">
                     <text:note-citation text:label="4">4</text:note-citation>
                     <text:note-body>
                        <text:p> 
                  Stb. 2006, 664.
               </text:p>
                     </text:note-body>
                  </text:note>. In dat kader wordt de verwijzing in artikel 1e, tweede lid, onderdeel a, UR IW 1990 naar de Wet toezicht verzekeringsbedrijf
                  1993 vervangen door een verwijzing naar de Wet op het financieel toezicht.
               </text:p>
          <text:h text:outline-level="4" text:style-name="divisiekop2">Artikel IX, onderdeel B, onder 2, en onderdeel C (artikelen 1e en 1g van de Uitvoeringsregeling Invorderingswet 1990)
               </text:h>
          <text:p text:style-name="nota-toelichting">Artikel 1e, tweede lid, en artikel 1g, eerste lid, UR IW 1990 zijn in overeenstemming gebracht met het arrest van het Hof
                  van Justitie in de zaak Commissie tegen Nederland<text:note text:id="n5" text:note-class="endnote">
                     <text:note-citation text:label="5">5</text:note-citation>
                     <text:note-body>
                        <text:p> HvJ EG 11 juni 2009, C-512/07. </text:p>
                     </text:note-body>
                  </text:note>. In artikel 1g is geregeld dat het schriftelijk verzoek en de zekerheidstelling niet alleen achterwege blijven in geval van
                  emigratie van de belastingschuldige naar een andere lidstaat van de Europese Unie, maar ook bij een emigratie naar Noorwegen
                  of IJsland. In artikel 1e is geregeld dat het schriftelijk verzoek en de zekerheidstelling achterwege blijven in geval de
                  verzekeraar in een andere lidstaat van de Europese Unie is gevestigd of in Noorwegen of IJsland.
               </text:p>
          <text:h text:outline-level="4" text:style-name="divisiekop2">Artikel IX, onderdeel D (artikel 2 van de Uitvoeringsregeling Invorderingswet 1990)
               </text:h>
          <text:section text:name="alineagroep.d8978e24964" text:style-name="alineagroep">
            <text:p text:style-name="alineagroep">Artikel 2 UR IW 1990 wordt aangepast aan de aanpassingen van de verwijzingen in van artikel 25, achtste lid, van de Invorderingswet
                     1990 (IW 1990) naar de Wet IB 2001. In artikel 25, achtste lid, IW 1990 is de bestaande betalingsfaciliteit uitgebreid met
                     een conserverende aanslag die wordt opgelegd wegens een schenking van tot een aanmerkelijk belang behorende aandelen of winstbewijzen
                     aan een verkrijger die niet in Nederland woont. Voorts is er een conserverende aanslag geïntroduceerd voor een vervreemding
                     van een aanmerkelijk belang wegens een verdeling van een nalatenschap of een huwelijksgemeenschap binnen twee jaren na het
                     overlijden van de erflater onderscheidenlijk na de ontbinding van de huwelijksgemeenschap indien de verkrijger niet in Nederland
                     woont.
                  </text:p>
            <text:p text:style-name="alineagroep">Voor conserverende aanslagen opgelegd door toepassing van artikel 2.8, vierde, vijfde, zesde of zevende lid, van de Wet IB
                     2001 wordt in het eerste lid, onderdeel b, van artikel 2 UR IW 1990 geregeld hoe om uitstel moet worden verzocht. In het eerste
                     lid, onderdeel b, van artikel 2 UR IW 1990 is geregeld dat het schriftelijk verzoek en de zekerheidstelling achterwege kunnen
                     blijven indien de verkrijger van de aandelen of winstbewijzen in een lidstaat van de Europese Unie woonachtig is. Een schriftelijk
                     verzoek en het stellen van zekerheid zijn wel vereist als de verkrijger niet in een lidstaat van de Europese Unie woonachtig
                     is. Voorts is in het nieuwe tweede lid van artikel 2 UR IW 1990 geregeld dat in het geval van een conserverende aanslag opgelegd
                     met toepassing van artikel 2.8, zevende lid, van de Wet IB 2001, partijen een gezamenlijk schriftelijk verzoek dienen in te
                     dienen om voor uitstel van betaling in aanmerking te komen indien de verkrijger niet in een lidstaat van de Europese Unie
                     woonachtig is.
                  </text:p>
            <text:p text:style-name="alineagroep">In het vijfde lid (nieuw) is geregeld dat het uitstel van betaling onder nadere voorwaarden kan worden voortgezet als de aandelen
                     of winstbewijzen worden vervreemd in het kader van een aandelenfusie als bedoeld in artikel 3.55 van de Wet IB 2001. De verkregen
                     aandelen of winstbewijzen worden geacht aan het uitstel van betaling ten grondslag te liggen. Dit betekent dat bij een vervreemding
                     van de verkregen aandelen of winstbewijzen het uitstel van betaling op grond van artikel 25, achtste lid, onderdeel a, IW
                     1990 wordt beëindigd. Ook geldt de meldingsplicht van artikel 2, negende lid (nieuw), UR IW 1990 ten aanzien van de verkregen
                     aandelen of winstbewijzen.
                  </text:p>
            <text:p text:style-name="alineagroep">De uitbreiding van de bestaande betalingsfaciliteit van artikel 25, achtste lid, met conserverende aanslagen opgelegd met
                     toepassing van artikel 2.8, vierde tot en met zevende lid, van de Wet IB 2001 geeft ook aanleiding om, naast de bestaande
                     situaties, ook voor deze gevallen de situaties te beschrijven waarin een verleend uitstel van betaling ondanks een vervreemding
                     van verkregen aandelen of winstbewijzen kan worden voortgezet. Het nieuwe zesde en achtste lid beschrijven die situaties alsmede
                     de voorwaarden waaronder het verleende uitstel kan worden voortgezet. Dit kan bijvoorbeeld in geval van een schenking van
                     de aandelen. Onder een schenking valt ook de materiële schenking, ofwel de gift. Aangezien de term ‘schenking’ – als verzamelbegrip
                     van formele schenking en materiële schenking – meer is ingeburgerd dan de term ‘gift’, is de term schenking gebezigd. Van
                     belang is dat het ‘doorschenken’ door de verkrijger in het buitenland ook gevolgen heeft voor de aansprakelijkheid op grond
                     van artikel 45 IW 1990. De opvolgende verkrijger kan aansprakelijk worden gesteld op grond van artikel 45 IW 1990.
                  </text:p>
            <text:p text:style-name="alineagroep.end">In het zesde en achtste lid worden voor wat betreft de mogelijkheid om het verleende uitstel voort te zetten restricties gehanteerd
                     die aansluiten op de binnenlandse situaties waarin de vervreemdingsvoordelen wel tot een afrekening zouden leiden ingevolge
                     artikel 4.17a of 4.17c van de Wet IB 2001. In binnenlandse situaties kan een doorschuifregeling worden gebruikt wanneer aandelen
                     of winstbewijzen worden geschonken aan of geërfd door een verkrijger die binnen Nederland woont. Woont de verkrijger in het
                     buitenland, dan wordt er een conserverende aanslag opgelegd voor de inkomstenbelasting over het vervreemdingsvoordeel waarvoor
                     op grond van artikel 25, achtste lid, IW 1990 uitstel van betaling wordt verleend. De doorschuifregeling wordt slechts toegepast
                     voor het in de vennootschap, waarop de aandelen of winstbewijzen betrekking hebben, aanwezige ondernemingsvermogen. De vervreemder
                     dient af te rekenen over het aanwezige beleggingsvermogen. De conserverende aanslag wordt opgelegd voor het volledige vervreemdingsvoordeel,
                     inclusief eventueel aanwezig beleggingsvermogen. Voorzover er beleggingsvermogen aanwezig is in de vennootschap kan het uitstel
                     van betaling niet worden voortgezet bij een vervreemding.
                  </text:p>
          </text:section>
          <text:p text:style-name="tussenkop">
                  <text:span text:style-name="cur">Voorbeeld 1 werking artikel 2, zesde lid, UR IW 1990 in een situatie met ook beleggingsvermogen</text:span>
               </text:p>
          <text:section text:name="alineagroep.d8978e24987" text:style-name="alineagroep">
            <text:p text:style-name="alineagroep">A heeft 100 aandelen met een waarde van 10 in X-BV. Dit aandelenbezit vormt een aanmerkelijk belang. De aandelen zijn destijds
                     gekocht voor 5 per stuk. A emigreert naar het buitenland en krijgt een conserverende aanslag voor een bedrag van 125, te weten
                     de belasting van 25% over de waardestijging van de aandelen. Voor het bedrag van de conserverende aanslag wordt op grond van
                     artikel 25, achtste lid, IW 1990 uitstel van betaling verleend.
                  </text:p>
            <text:p text:style-name="alineagroep">Vijf jaar na emigratie overlijdt A en worden de aandelen geërfd door F. De waarde van een aandeel is inmiddels gestegen naar
                     12 en is voor 40% toe te rekenen aan het ondernemingsvermogen van X-BV. Op grond van artikel 25, achtste lid, onderdeel a,
                     IW 1990 kan het uitstel dan onder nader te stellen voorwaarden worden voortgezet. Op grond van artikel 2, zesde lid, UR IW
                     1990 dient hiertoe een schriftelijk verzoek te worden ingediend bij de ontvanger. Op grond van het zesde lid, tweede volzin,
                     zal het verzoek slechts gedeeltelijk kunnen worden ingewilligd.
                  </text:p>
            <text:p text:style-name="alineagroep">Als ten tijde van de vererving A en F in Nederland zouden hebben gewoond, zou de vervreemding hebben geleid tot een in aanmerking
                     te nemen overdrachtsprijs van 100x12x60/100=720. Na aftrek van de verkrijgingsprijs ad 100x5=500, leidt dit tot een ab-winst
                     van 220. De hierover verschuldigde belasting bedraagt 55 (25%). Dit leidt er toe dat op de conserverende aanslag 55 moet worden
                     betaald, zodat slechts voor een bedrag van 125–55=70 het uitstel van betaling kan worden voortgezet bij de erfgenaam.
                  </text:p>
            <text:p text:style-name="alineagroep.end">De uitwerking is niet anders wanneer F bij het overlijden van A reeds in Nederland zou wonen.</text:p>
          </text:section>
          <text:p text:style-name="tussenkop">
                  <text:span text:style-name="cur">Voorbeeld 2 werking artikel 2, achtste lid, UR IW 1990 in een situatie met alleen ondernemingsvermogen</text:span>
               </text:p>
          <text:section text:name="alineagroep.d8978e25006" text:style-name="alineagroep">
            <text:p text:style-name="alineagroep">A heeft 100 aandelen met een waarde van 10 in X-BV; de BV heeft alleen ondernemingsvermogen. Dit aandelenbezit vormt een aanmerkelijk
                     belang. De aandelen zijn destijds gekocht voor 5 per stuk. A emigreert naar het buitenland en krijgt een conserverende aanslag
                     voor een bedrag van 125, te weten de belasting van 25% over de waardestijging van de aandelen. Voor het bedrag van de conserverende
                     aanslag wordt op grond van artikel 25, achtste lid, IW 1990 uitstel van betaling verleend.
                  </text:p>
            <text:p text:style-name="alineagroep.end">Na vijf jaar schenkt A de aandelen aan F. F is reeds gedurende 36 maanden die voorafgaan aan de schenking in dienstbetrekking
                     van X-BV; de BV heeft nog steeds alleen ondernemingsvermogen. Op grond van artikel 25, achtste lid, onderdeel a, IW 1990 kan
                     het uitstel onder nader te stellen voorwaarden voor het gehele bedrag worden voortgezet. Op grond van artikel 2, achtste lid,
                     UR IW 1990 dienen A en F daartoe een schriftelijk verzoek in te dienen bij de ontvanger.
                  </text:p>
          </text:section>
          <text:p text:style-name="tussenkop">
                  <text:span text:style-name="cur">Voorbeeld 3 werking artikel 2, achtste lid, UR IW 1990 in een situatie met ook beleggingsvermogen</text:span>
               </text:p>
          <text:section text:name="alineagroep.d8978e25019" text:style-name="alineagroep">
            <text:p text:style-name="alineagroep">A heeft 100 aandelen met een waarde van 10 in X-BV. Dit aandelenbezit vormt een aanmerkelijk belang. De aandelen zijn destijds
                     gekocht voor 5 per stuk. A emigreert naar het buitenland en krijgt een conserverende aanslag voor een bedrag van 125, te weten
                     de belasting van 25% over de waardestijging van de aandelen. Voor het bedrag van de conserverende aanslag wordt op grond van
                     artikel 25, achtste lid, IW 1990 uitstel van betaling verleend.
                  </text:p>
            <text:p text:style-name="alineagroep">Vijf jaar na emigratie schenkt A de aandelen aan F. De waarde van een aandeel is inmiddels gestegen naar 12 en is voor 40%
                     toe te rekenen aan het ondernemingsvermogen van X-BV. F is reeds gedurende 36 maanden voorafgaand aan de schenking in dienstbetrekking
                     van X-BV. Op grond van artikel 25, achtste lid, onderdeel a, IW 1990 kan het uitstel dan onder nader te stellen voorwaarden
                     worden voortgezet ondanks de vervreemding aan F. Op grond van artikel 2, achtste lid, UR IW 1990 dienen A en F daartoe een
                     schriftelijk verzoek in te dienen bij de ontvanger. Op grond van het achtste lid, tweede volzin, zal het verzoek slechts gedeeltelijk
                     kunnen worden ingewilligd.
                  </text:p>
            <text:p text:style-name="alineagroep.end">Als ten tijde van de schenking A en F in Nederland zouden hebben gewoond, zou de schenking hebben geleid tot een in aanmerking
                     te nemen overdrachtsprijs van 100x12x60/100=720. Na aftrek van de verkrijgingsprijs ad 100x5=500, leidt dit tot een ab-winst
                     van 220. De hierover verschuldigde belasting bedraagt 55 (25%). Dit leidt er toe dat op de conserverende aanslag 55 moet worden
                     betaald, zodat slechts voor een bedrag van 125–55=70 het uitstel van betaling kan worden voortgezet.
                  </text:p>
          </text:section>
          <text:p text:style-name="nota-toelichting">In het negende lid (nieuw) van artikel 2 UR IW 1990 is onderdeel c van artikel 25, achtste lid, IW 1990 aan de opsomming toegevoegd.
                  Abusievelijk is onderdeel c, toen dit onderdeel in de wet is opgenomen<text:note text:id="n6" text:note-class="endnote">
                     <text:note-citation text:label="6">6</text:note-citation>
                     <text:note-body>
                        <text:p> 
                  Stb. 2003, 528.
               </text:p>
                     </text:note-body>
                  </text:note>, niet toegevoegd aan de opsomming<text:note text:id="n7" text:note-class="endnote">
                     <text:note-citation text:label="7">7</text:note-citation>
                     <text:note-body>
                        <text:p>
                   Stcr. 2003, 250.
               </text:p>
                     </text:note-body>
                  </text:note>.
               </text:p>
          <text:p text:style-name="nota-toelichting">Tot slot is artikel 2 UR IW 1990 in overeenstemming gebracht met het arrest van het Hof van Justitie in de zaak Commissie
                  tegen Nederland<text:note text:id="n8" text:note-class="endnote">
                     <text:note-citation text:label="8">8</text:note-citation>
                     <text:note-body>
                        <text:p> HvJ EG 11 juni 2009, C-512/07.</text:p>
                     </text:note-body>
                  </text:note>. In het tiende lid is geregeld dat in alle gevallen waarin in artikel 2 UR IW 1990 wordt gesproken van een lidstaat van de
                  Europese Unie, hieronder mede wordt verstaan Noorwegen en IJsland.
               </text:p>
          <text:h text:outline-level="4" text:style-name="divisiekop2">Artikel IX, onderdeel E (artikel 3 van de Uitvoeringsregeling Invorderingswet 1990)
               </text:h>
          <text:section text:name="alineagroep.d8978e25051" text:style-name="alineagroep">
            <text:p text:style-name="alineagroep">In artikel 3, derde lid, UR IW 1990 is geregeld dat de belastingschuld in tien jaarlijkse termijnen dient te worden voldaan.
                     De termijn waarbinnen de eerste termijn moet worden gedaan is van twee maanden gewijzigd in zes weken. Dit hangt samen met
                     de wijziging van de betalingstermijn in artikel 9, eerste lid, IW 1990 als gevolg van de Aanpassingswet vierde tranche Awb.
                  </text:p>
            <text:p text:style-name="alineagroep">In artikel 3, vierde lid, onderdeel a, UR IW 1990 is de term ‘overdrachtsprijs’ vervangen door de term ‘tegenprestatie’. Op
                     die manier wordt aangesloten bij de wettekst van artikel 25, negende lid, IW 1990.
                  </text:p>
            <text:p text:style-name="alineagroep">In artikel 3, vierde lid, UR IW 1990 worden de regels gegeven over vermindering van het bedrag waarvoor uitstel van betaling
                     is verleend. Deze regels zouden ertoe leiden dat bijvoorbeeld een regulier voordeel dat wordt gebruikt als aflossing op de
                     schuldig gebleven tegenprestatie tot tweemaal toe leidt tot een vermindering van het bedrag waarvoor uitstel van betaling
                     is verleend. Geregeld is in het nieuwe vijfde lid dat in een dergelijk geval slechts éénmaal een vermindering wordt toegepast,
                     namelijk alleen voor het bedrag van de aflossing.
                  </text:p>
            <text:p text:style-name="alineagroep.end">Tot slot is er een nieuw zevende lid toegevoegd waarin uitvoering wordt gegeven aan de delegatiegrondslag opgenomen in artikel
                     25, negende lid, tweede volzin, IW 1990. Op grond van dat zevende lid wordt voor de toepassing van artikel 25, negende lid,
                     IW 1990 vestiging in IJsland of Noorwegen gelijkgesteld aan vestiging in een lidstaat van de Europese Unie.
                  </text:p>
          </text:section>
          <text:h text:outline-level="4" text:style-name="divisiekop2">Artikel IX, onderdeel F (artikel 3a van de Uitvoeringsregeling Invorderingswet 1990)
               </text:h>
          <text:p text:style-name="nota-toelichting">In het nieuw ingevoegde artikel 3a UR IW 1990 zijn regels gegeven over het uitstel van betaling verleend op grond van artikel
                  25, elfde lid, IW 1990. Zoals in de memorie van toelichting<text:note text:id="n9" text:note-class="endnote">
                     <text:note-citation text:label="9">9</text:note-citation>
                     <text:note-body>
                        <text:p> Kamerstukken II 2009/10, 32 129, nr. 3, pagina 86. 
               </text:p>
                     </text:note-body>
                  </text:note> op artikel 25, elfde lid, IW 1990, zoals dat met ingang van 1 januari 2010 luidt, is aangegeven, worden bij het uitstel van
                  betaling de uitgangspunten van artikel 25, negende lid, IW 1990 gevolgd. Artikel 3a UR IW 1990 is daarom geënt op artikel
                  3 UR IW 1990. Uitstel van betaling wordt verleend gedurende ten hoogste tien jaren waarbij jaarlijks een termijn moet worden
                  voldaan. De ontvanger vermindert het bedrag waarvoor uitstel van betaling wordt verleend ingeval van een vervreemding van
                  aandelen of winstbewijzen en ingeval reguliere voordelen van substantiële omvang worden genoten.
               </text:p>
          <text:h text:outline-level="4" text:style-name="divisiekop2">Artikel IX, onderdeel G (artikel 4a van de Uitvoeringsregeling Invorderingswet 1990)
               </text:h>
          <text:section text:name="alineagroep.d8978e25081" text:style-name="alineagroep">
            <text:p text:style-name="alineagroep">In het nieuw ingevoegde artikel 4a, derde lid, UR IW 1990 is geregeld dat het uitstel van betaling gedeeltelijk wordt beëindigd
                     indien aflossingen plaatsvinden op de schuldig gebleven overdrachtsprijs. Het uitstel wordt beëindigd voor het bedrag van
                     de helft van de aflossing.
                  </text:p>
            <text:p text:style-name="alineagroep.end">In de tot 1 januari 2010 geldende tekst van artikel 4a, vierde lid, UR IW 1990 werd verwezen naar artikel 25, veertiende lid,
                     vierde volzin, IW 1990. In verband met een wijziging van artikel 25, veertiende lid, IW 1990 bij Overige fiscale maatregelen
                     2010 is deze verwijzing aangepast.
                  </text:p>
          </text:section>
          <text:h text:outline-level="4" text:style-name="divisiekop2">Artikel IX, onderdeel H (artikel 5 van de Uitvoeringsregeling Invorderingswet 1990)
               </text:h>
          <text:p text:style-name="nota-toelichting">In de tot 1 januari 2010 geldende tekst van artikel 5, derde lid, UR IW 1990 wordt verwezen naar artikel 25, zestiende lid,
                  derde volzin, IW 1990. In verband met een wijziging van artikel 25, zestiende lid, IW 1990, op grond van de Fiscale vereenvoudigingswet
                  2010 is deze verwijzing aangepast.
               </text:p>
          <text:h text:outline-level="4" text:style-name="divisiekop2">Artikel IX, onderdeel I (artikel 6 van de Uitvoeringsregeling Invorderingswet 1990)
               </text:h>
          <text:p text:style-name="nota-toelichting">Artikel 6 van de UR IW 1990 vervalt. Als gevolg van de wet van 23 december 2009 houdende wijziging van de Successiewet 1956
                  en enige andere belastingwetten (vereenvoudiging bedrijfsopvolgingsregeling en herziening tariefstructuur in de Successiewet
                  1956, alsmede introductie van een regeling voor afgezonderd particulier vermogen in de Wet inkomstenbelasting 2001 en de Successiewet
                  1956) (Stb. 564) vervalt artikel 25, elfde lid, IW 1990 met ingang van 1 januari 2010. Aangezien artikel 6 UR IW 1990 is gebaseerd op artikel
                  25, elfde lid, IW 1990, vervalt met ingang van 1 januari 2010 artikel 6 UR IW 1990 ook.
               </text:p>
          <text:h text:outline-level="4" text:style-name="divisiekop2">Artikel IX, onderdelen J en K (artikelen 6a en artikel 6b van de Uitvoeringsregeling Invorderingswet 1990)
               </text:h>
          <text:p text:style-name="nota-toelichting">In artikel 6a, eerste lid, en in artikel 6b, eerste lid, UR IW 1990 is ‘de rechten van successie en schenking’ vervangen door:
                  de schenk- of erfbelasting. Deze wijzigingen hangen samen met de wet van 23 december 2009 houdende wijziging van de Successiewet
                  1956 en enige andere belastingwetten (vereenvoudiging bedrijfsopvolgingsregeling en herziening tariefstructuur in de Successiewet
                  1956, alsmede introductie van een regeling voor afgezonderd particulier vermogen in de Wet inkomstenbelasting 2001 en de Successiewet
                  1956) (Stb. 564).
               </text:p>
          <text:h text:outline-level="4" text:style-name="divisiekop2">Artikel IX, onderdeel L (artikel 8 van de Uitvoeringsregeling Invorderingswet 1990)
               </text:h>
          <text:p text:style-name="nota-toelichting">Met ingang van 1 januari 2007 is de Wet inrichting landelijk gebied in werking getreden<text:note text:id="n10" text:note-class="endnote">
                     <text:note-citation text:label="10">10</text:note-citation>
                     <text:note-body>
                        <text:p> 
                  Stb. 2006, 677.
               </text:p>
                     </text:note-body>
                  </text:note>. Bij de inwerkingtreding van deze wet zijn onder andere de Herverkavelingswet Walcheren 1947 en de Landinrichtingswet ingetrokken.
                  De in artikel 8 UR IW 1990 opgenomen verwijzingen naar deze wetten kunnen derhalve ook vervallen.
               </text:p>
          <text:h text:outline-level="4" text:style-name="divisiekop2">Artikel IX, onderdeel M (artikel 15 van de Uitvoeringsregeling Invorderingswet 1990)
               </text:h>
          <text:p text:style-name="nota-toelichting">In artikel 15, eerste lid, onderdeel f, UR IW 1990 is een standaardbedrag per dag voor kostgangers opgenomen voor de bepaling
                  van de uitgaven in verband met het recht op kwijtschelding van belastingen. Dit bedrag wordt jaarlijks geïndexeerd. Voor het
                  jaar 2010 wordt het bedrag gesteld op € 10,10.
               </text:p>
          <text:h text:outline-level="4" text:style-name="divisiekop2">Artikel IX, onderdeel N (artikel 28b van de Uitvoeringsregeling Invorderingswet 1990)
               </text:h>
          <text:p text:style-name="nota-toelichting">De inhoud van artikel 28b UR IW 1990 is vervangen door een nieuwe tekst. In artikel 28b UR IW 1990 worden regels gesteld voor
                  de berekening van de te verlenen en de terug te nemen betalingskorting. De nieuwe tekst van artikel 28b UR IW 1990 hangt samen
                  met de wijziging van artikel 27a IW 1990 met ingang van 1 januari 2010. De wijziging van artikel 27a van de IW 1990 houdt
                  weer verband met de aanpassing van het tijdvak voor berekening van heffingsrente in artikel 30f, derde lid, van de Algemene
                  wet inzake rijksbelastingen. Inhoudelijk komt een en ander er op neer dat wordt teruggekeerd naar de systematiek van berekening
                  van betalingskorting zoals die luidde tot en met 31 december 2005. De tekst van artikel 28b UR IW 1990 is daarmee in overeenstemming
                  gebracht.
               </text:p>
          <text:h text:outline-level="4" text:style-name="divisiekop2">Artikel X (Regeling bekendmaking percentage heffingsrente en invorderingsrente)
               </text:h>
          <text:section text:name="alineagroep.d8978e25147" text:style-name="alineagroep">
            <text:p text:style-name="alineagroep">Ingevolge artikel 30f, zesde lid, van de Algemene wet inzake rijksbelastingen en artikel 29 IW 1990 is het rentepercentage
                     van de heffingsrente, onderscheidenlijk de invorderingsrente, in een kalenderkwartaal gelijk aan de op de eerste werkdag van
                     de tweede kalendermaand voorafgaande aan dat kwartaal gegolden hebbende door de Europese Centrale Bank voor basisherfinancieringstransacties
                     toegepaste interestvoet, dan wel, indien dit lager is, het naar de gemiddelde koers van die dag door de Minister van Financiën
                     berekende, ongewogen gemiddelde effectieve rendement van de laatste drie uitgegeven, aan Euronext effectenbeurs te Amsterdam
                     genoteerde staatsleningen waarbij dit effectieve rendement naar beneden wordt afgerond op een vijfvoud van honderdste procenten
                     en vervolgens wordt verminderd met 0,5 procentpunt, met dien verstande dat het aldus bepaalde percentage van de heffings-
                     en invorderingsrente vervolgens wordt vermeerderd met 1,50 procentpunt.
                  </text:p>
            <text:p text:style-name="alineagroep.end">Gelet op het feit dat de door de Europese Centrale Bank voor basisherfinancieringstransacties toegepaste interestvoet op 2
                     november 2009 1% bedroeg terwijl het hiervoor bedoelde gecorrigeerde rendement van staatsleningen op die dag 2,05% bedroeg,
                     wordt het voor het eerste kwartaal 2010 te hanteren percentage van de heffingsrente en de invorderingsrente – net als voor
                     het laatste kwartaal van 2009 –  vastgesteld op 2,50%.
                  </text:p>
          </text:section>
          <text:h text:outline-level="4" text:style-name="divisiekop2">Artikel XI (artikel 5 van de Uitvoeringsregeling Algemene wet inkomensafhankelijke regelingen)
               </text:h>
          <text:section text:name="alineagroep.d8978e25160" text:style-name="alineagroep">
            <text:p text:style-name="alineagroep">Op grond van artikel 17 van de Algemene wet inkomensafhankelijke regelingen is de belanghebbende gehouden relevante wijzigingen
                     die optreden in de omstandigheden die van belang zijn voor de aanspraak op of de hoogte van de tegemoetkoming te melden aan
                     de Belastingdienst/Toeslagen. De wijzigingen kunnen niet alleen door de belanghebbende zelf maar ook door zijn partner of
                     door een medebewoner worden gemeld. In artikel 5 van de Uitvoeringsregeling Algemene wet inkomensafhankelijke regelingen (Uitvoeringsregeling
                     Awir) is nader uitgewerkt welke wijzigingen in omstandigheden aanleiding geven voor een melding en op welke wijze dat dient
                     te gebeuren. Om het melden van wijzigingen in de omstandigheden te vergemakkelijken, is de mogelijkheid geschapen om bepaalde,
                     veel voorkomende, wijzigingen niet alleen schriftelijk of elektronisch maar ook telefonisch (via de BelastingTelefoon) of
                     anderszins mondeling (via de klantenbalie) aan de Belastingdienst/Toeslagen door te geven. Het moet dan gaan om wijzigingen
                     die betrekking hebben op de hoogte van het inkomen lopende het berekeningsjaar en om wijzigingen die leiden tot het stopzetten
                     van het voorschot.
                  </text:p>
            <text:p text:style-name="alineagroep.end">Artikel 5 van de Uitvoeringsregeling Awir is hiermee in overeenstemming gebracht.</text:p>
          </text:section>
          <text:h text:outline-level="4" text:style-name="divisiekop2">Artikel XII (Uitvoeringsregeling vakbekwaamheidseisen Wet waardering onroerende zaken)
               </text:h>
          <text:p text:style-name="nota-toelichting">De Uitvoeringsregeling vakbekwaamheidseisen Wet waardering onroerende zaken omvat eisen voor de vakbekwaamheid ten aanzien
                  van taxateurs ter zake van algemene taxatietechnische kennis en praktijkvaardigheden alsmede specifieke kennis en vaardigheden
                  met betrekking tot de Wet waardering onroerende zaken. Voor makelaars en taxateurs is er inmiddels een door de branche zelf
                  georganiseerd systeem van persoonscertificering met registratie van de gecertificeerde deskundigen. Een certificatiesysteem
                  voor WOZ-taxateurs maakt ook deel uit van het goed werkende systeem van persoonscertificering. Het belang van vastlegging
                  van eisen in een publiekrechtelijke regeling is daarmee overbodig geworden. De Uitvoeringsregeling vakbekwaamheidseisen Wet
                  waardering onroerende zaken wordt daarom ingetrokken.
               </text:p>
          <text:h text:outline-level="4" text:style-name="divisiekop2">Artikel XIII (artikelen 1 en 7 van de Uitvoeringsregeling Wob Financiën)
               </text:h>
          <text:p text:style-name="nota-toelichting">Als gevolg van de aanpassingen in de organisatie van de Belastingdienst/Douane moeten de relevante bepalingen in de Uitvoeringsregeling
                  WOB Financiën worden aangepast. Daartoe worden de artikelen 1 en 7 van de Uitvoeringsregeling WOB Financiën aangevuld met
                  een verwijzing naar de algemeen directeur van de Belastingdienst/Douane. De aanpassing in art. 7, tweede lid, is gewenst om
                  de ondermandatering aan de overige directeuren Douane mogelijk te maken.
               </text:p>
          <text:h text:outline-level="4" text:style-name="divisiekop2">Artikel XIV, onderdeel D (artikel 33a van de Uitvoeringsbeschikking omzetbelasting 1968)
               </text:h>
          <text:section text:name="alineagroep.d8978e25188" text:style-name="alineagroep">
            <text:p text:style-name="alineagroep">Deze wijziging voorziet in het opnemen van een nieuw artikel 33a in de Uitvoeringsbeschikking omzetbelasting 1968. Dit artikel
                     ziet op de verplichtingen die van toepassing zijn op de teruggaafverzoeken die door niet in Nederland gevestigde ondernemers
                     uit andere EU-lidstaten via de daar bestaande elektronische portalsites in Nederland worden ingediend op grond van artikel
                     32b van de Wet op de omzetbelasting 1968.
                  </text:p>
            <text:p text:style-name="alineagroep">Zo wordt in het eerste lid van artikel 33a uitvoering gegeven aan artikel 32f, tweede lid, van de Wet op de omzetbelasting
                     1968. Bepaald is dat het teruggaafverzoek alle informatie moet bevatten die is voorgeschreven in de artikelen 8 en 9, lid
                     1, van Richtlijn 2008/9/EG. Deze informatieverplichting is dezelfde als die welke voor Nederlandse ondernemers is neergelegd
                     in de artikelen 32c, tweede lid, en 33d, eerste lid, van de Wet op de omzetbelasting 1968.
                  </text:p>
            <text:p text:style-name="alineagroep">Verder wordt uitvoering gegeven aan artikel 32h van de Wet op de omzetbelasting 1968. Het gaat er daarbij om dat in het teruggaafverzoek
                     van de niet in Nederland gevestigde ondernemer, naast de informatie die daarin ingevolge artikel 32f van de Wet op de omzetbelasting
                     1968 moet zijn opgenomen, ook de beroepsactiviteit van de buitenlandse ondernemer aan de hand van geharmoniseerde codes moet
                     worden omschreven. Hiermee wordt zowel voor de ondernemer als voor de Belastingdienst duidelijkheid geboden en kan deze code
                     mogelijke taalproblemen voor zijn. Het betreft de zogenaamde nace-code. Ook onder de huidige teruggaafprocedures van btw aan
                     buitenlandse ondernemers moet deze de aard van de bedrijfsuitoefening op het voor alle lidstaten geldende formulier aangeven.
                  </text:p>
            <text:p text:style-name="alineagroep.end">Het derde lid geeft uitvoering aan artikel 32i van de Wet op de omzetbelasting 1968. Tot 2010 is de gebezigde taal Nederlands
                     geweest voor de afwikkeling van teruggaafverzoeken op grond van de Achtste richtlijn. Na 1 januari 2010 wordt het ook mogelijk
                     daarvoor gebruik te maken van de Duitse en de Engelse taal.
                  </text:p>
          </text:section>
          <text:h text:outline-level="4" text:style-name="divisiekop2">Artikel XV, onderdeel A (Artikel 1 van de Uitvoeringsregeling belasting van personenauto’s en motorrijwielen 1992)
               </text:h>
          <text:p text:style-name="nota-toelichting">Artikel 1 van de Uitvoeringsregeling BPM bevat een opsomming van delegatiegrondslagen waaraan de regeling uitvoering geeft.
                  Door de wijzigingen in de Wet BPM per 1 januari 2010 die voorvloeien uit het Belastingplan 2009 en de Wet overige fiscale
                  maatregelen 2010 wijzigt de grondslag van twee artikelen in de Uitvoeringsregeling BPM. Hieraan wordt artikel 1 van de Uitvoeringsregeling
                  aangepast. Omdat de wijziging van deze grondslagen helder uit dit artikel 1 blijkt, is het niet noodzakelijk om de wijziging
                  van de grondslag in een wetsartikel vast te leggen.
               </text:p>
          <text:h text:outline-level="4" text:style-name="divisiekop2">Artikel XV, onderdeel B (Artikel 6a van de Uitvoeringsregeling belasting van personenauto’s en motorrijwielen 1992)
               </text:h>
          <text:p text:style-name="nota-toelichting">In het Belastingplan 2009 worden de artikelen die de delegatiegrondslagen bevatten waaraan artikel 6a van de Uitvoeringsregeling
                  BPM uitvoering geeft herschikt per 1-1-2010. De aanhef van dit artikel wordt hieraan aangepast. Het gaat om de wijze waarop
                  de CO<text:span text:style-name="subscript">2</text:span>-uitstoot van een voertuig wordt aangetoond als deze niet op officiële wijze is vastgesteld.
               </text:p>
          <text:h text:outline-level="4" text:style-name="divisiekop2">Artikel XV, onderdeel C (Artikel 8 van de Uitvoeringsregeling belasting van personenauto’s en motorrijwielen 1992)
               </text:h>
          <text:section text:name="alineagroep.d8978e25225" text:style-name="alineagroep">
            <text:p text:style-name="alineagroep">In de wet Overige fiscale maatregelen 2010 wordt een aanvullende delegatiegrondslag voor het in de Uitvoeringsregeling BPM
                     reeds bestaande artikel 8, vijfde lid in het leven geroepen. De tekst van dit artikel wordt hieraan aangepast. Het gaat om
                     de toepassing van de afschrijvingstabel bij het in de heffing betrekken van een gebruikt voertuig.
                  </text:p>
            <text:p text:style-name="alineagroep.end">Verder wordt in verband met de wijziging per 1 januari 2010 van het afschrijvingsregime voor gebruikte voertuigen, opgenomen
                     in artikel 10, tweede lid, van de wet, ook de Uitvoeringsregeling BPM aangepast. Vóór de wijziging was het uitgangspunt van
                     de wettelijke regeling dat de afschrijving voor een gebruikt motorrijtuig werd bepaald aan de hand van de consumentenwaarde
                     in gebruikte staat. De afschrijving werd dan uitgedrukt in een percentage van de consumentenprijs in nieuwstaat. Ingevolge
                     twee arresten van de Hoge Raad<text:note text:id="n11" text:note-class="endnote">
                        <text:note-citation text:label="11">11</text:note-citation>
                        <text:note-body>
                           <text:p> HR 10 juli 2009, LJN-nr. BJ2012, en HR 10 juli 2009, LJN-nr. BJ1971.</text:p>
                        </text:note-body>
                     </text:note> is echter de inkoopwaarde voor een wederverkoper in Nederland de basis voor de berekening. De wet is daarom zodanig aangepast
                     dat de afschrijving wordt uitgedrukt in een percentage van de inkoopwaarde in nieuwstaat. Bij voorliggende wijziging van de
                     Uitvoeringsregeling BPM worden, zoals aangekondigd in de toelichting bij de wet Overige fiscale maatregelen 2010, nu ook de
                     in de regeling opgenomen forfaitaire afschrijvingslijnen voor gebruikte motorrijtuigen op dit punt aangepast. Het betreft
                     de facultatieve afschrijvingstabel voor heffing bij invoer en de tabel voor de berekening van de teruggave bij uitvoer. De
                     wijziging van de tabel in artikel 8, vijfde lid, strekt ertoe de daarin genoemde percentages te verhogen met het verschil
                     tussen de afschrijving over de verkoopprijs en de afschrijving over de inkoopprijs. De afschrijving over de inkoopprijs is
                     gemiddeld namelijk iets groter dan die over de verkoopprijs. Een vergelijkend onderzoek aan de hand van in de branche gebruikelijke
                     koerslijsten laat zien dat dit verschil bij auto’s jonger dan ongeveer 40 maanden tussen de 0 en 1 procent bedraagt. Bij auto’s
                     ouder dan 40 maanden ligt dat tussen de 1 en 2 procent. Deze verschillen zijn in de tabel afgerond op hele procenten naar
                     boven. Het gevolg van de wijziging van de tabel is dat een importeur van een tweedehands auto die gebruik maakt van de facultatieve
                     tabel een wat grotere afschrijving mag toepassen op de verschuldigde belasting, waardoor er wat minder belasting hoeft te
                     worden betaald.
                  </text:p>
          </text:section>
          <text:h text:outline-level="4" text:style-name="divisiekop2">Artikel XV, onderdeel D (artikel 8d Uitvoeringsregeling belasting van personenauto’s en motorrijwielen 1992)
               </text:h>
          <text:p text:style-name="nota-toelichting">De tabel in artikel 8d, eerste lid, waarmee de teruggave bij export wordt berekend, wordt aangepast. Deze wijziging is gekoppeld
                  aan de wijziging van de tabel in artikel 8, vijfde lid van de Uitvoeringsregeling BPM. Deze wijziging wordt toegelicht bij
                  de toelichting op artikel XV, onderdeel C. De beide tabellen hanteren dezelfde afschrijving bij dezelfde leeftijd. De teruggaafregeling
                  is destijds in de wet opgenomen om een tijdselement in de heffing van BPM in te brengen voor voertuigen die niet langdurig
                  in Nederland worden gebruikt. Bij deze voertuigen wordt eerst de BPM geheven bij import, waarna bij export de BPM, verminderd
                  met de afschrijving, weer wordt teruggegeven. De forfaitaire afschrijving bij import en bij export wordt op gelijke voet berekend,
                  zodat per saldo alleen de afschrijving over de gebruiksperiode in Nederland wordt belast.
               </text:p>
          <text:h text:outline-level="4" text:style-name="divisiekop2">Artikel XV, onderdeel E (artikel 10 Uitvoeringsregeling belasting van personenauto’s en motorrijwielen 1992)
               </text:h>
          <text:p text:style-name="nota-toelichting">Door middel van dit onderdeel wordt het materieel uitgewerkte artikel 10 van de Uitvoeringsregeling BPM geschrapt.</text:p>
          <text:h text:outline-level="4" text:style-name="divisiekop2">Artikel XVI, onderdelen C, D, E, BB en CC (artikelen 1:4, 1:5 en 1:10, bijlagen III en IV bij de Algemene douaneregeling)
               </text:h>
          <text:p text:style-name="nota-toelichting">Heffing van rechten bij invoer en rechten bij uitvoer vindt plaats op grond van het Communautair douanewetboek (hierna: CDW).
                  Volgens het CDW is de douaneautoriteit belast met de uitvoering. Op grond van artikel 4, derde lid, van het CDW in samenhang
                  met artikel 1:3, eerste lid, onderdelen c en d, van de Algemene douanewet is in Nederland de inspecteur en ontvanger belast
                  met de uitvoering. Met de reorganisatie van de Belastingdienst/douane komt er een wijziging in de aanwijzing van de functionarissen
                  als inspecteur en ontvanger en een wijziging in onder meer de aanduiding van de regio’s en kantoren. De onderhavige artikelen
                  strekken ertoe de Algemene douaneregeling, in lijn met de aanpassingen van de Uitvoeringsregeling belastingdienst 2003, aan
                  te passen aan de nieuwe organisatie.
               </text:p>
          <text:h text:outline-level="4" text:style-name="divisiekop2">Artikel XVI, onderdeel F (artikel 1:14 van de Algemene douaneregeling)
               </text:h>
          <text:p text:style-name="nota-toelichting">Ingevolge het vierde lid van artikel 1:14 is het verboden onjuiste of onvolledige gegevens te verstrekken aan de kamer bij
                  een aanvraag tot afgifte van een certificaat van oorsprong. Het verbod geldt ook voor een derde die aan de aanvrager van een
                  dergelijk certificaat onjuiste of onvolledige gegevens verstrekt. Degene die het in artikel 1:14 omschreven verbod overtreedt
                  maakt zich op grond van artikel 11:3 schuldig aan het plegen van een strafbaar feit en kan met toepassing van artikel 10:11
                  van de Algemene douanewet gestraft worden met geldboete van de tweede categorie.
               </text:p>
          <text:h text:outline-level="4" text:style-name="divisiekop2">Artikel XVI, onderdeel G (artikel 1:16 van de Algemene douaneregeling)
               </text:h>
          <text:p text:style-name="nota-toelichting">Dit artikel houdt het verbod in om onjuiste of onvolledige gegevens te verstrekken bij een aanvraag om afgifte van een certificaat
                  inzake goederenverkeer. Zie voor een nadere toelichting artikel 1:14.
               </text:p>
          <text:h text:outline-level="4" text:style-name="divisiekop2">Artikel XVI, onderdeel H (artikel 1:17 van de Algemene douaneregeling)
               </text:h>
          <text:p text:style-name="nota-toelichting">De technische aanpassing in het eerste lid van artikel 1:17 houdt een nadere precisering in van de feitelijke werkzaamheden
                  van de commissie. De commissie besluit op beleidsvragen op het terrein van de preferentiële en niet-preferentiële oorsprong
                  in de meest brede zin, die uit de dagelijkse praktijk afkomstig zijn.
               </text:p>
          <text:h text:outline-level="4" text:style-name="divisiekop2">Artikel XVI, onderdeel I (artikel 5:6)
               </text:h>
          <text:p text:style-name="nota-toelichting">In 2005 is Verordening (EG) Nr. 1084/2005 van de Commissie van 8 juli 2005 tot wijziging van de bijlagen II, III en V bij
                  Verordening (EEG) nr. 3030/93 van de Raad betreffende een gemeenschappelijke regeling voor de invoer van bepaalde textielproducten
                  uit derde landen gepubliceerd. Uit die verordening komt naar voren dat er met ingang van 1 januari 2008 geen vergunning meer
                  van toepassing is op het in het vrije verkeer brengen van textielproducten uit China. Om die reden kan de bepaling in de Algemene
                  douaneregeling, die het brengen in het vrije verkeer van dergelijke producten zonder vergunning verbiedt, vervallen.
               </text:p>
          <text:h text:outline-level="4" text:style-name="divisiekop2">Artikel XVI, onderdeel O (artikel 7:9)
               </text:h>
          <text:p text:style-name="nota-toelichting">Artikel 7:9 bevat de vrijstelling van belastingen bij invoer van personenvoertuigen door leden van het administratief, technisch
                  en bedienend personeel van bepaalde diplomatieke en consulaire vertegenwoordigingen. Om onduidelijkheden omtrent de toepassing
                  van de bepaling weg te nemen wordt deze aangepast.
               </text:p>
          <text:h text:outline-level="4" text:style-name="divisiekop2">Artikel XVI, onderdeel P (artikel 7:17 van de Algemene douaneregeling)
               </text:h>
          <text:section text:name="alineagroep.d8978e25300" text:style-name="alineagroep">
            <text:p text:style-name="alineagroep">In artikel 7:17 van de Algemene douaneregeling zijn forfaitaire accijnstarieven opgenomen die van toepassing zijn voor reizigersbagage
                     en kleine zendingen die in Nederland worden ingevoerd en waarvoor geen vrijstelling van accijns kan worden verleend.
                  </text:p>
            <text:p text:style-name="alineagroep.end">In onderhavige regeling wordt het forfaitaire accijnstarief voor rooktabak overeenkomstig de wijziging van de accijnstarieven
                     voor rooktabak in artikel 35 van de Wet op de accijns aangepast. Dit forfaitaire accijnstarief is uitgedrukt als een percentage
                     van de kleinhandelsprijs. Voor rooktabak zal het percentage per 1 maart 2010 50,4 bedragen.
                  </text:p>
          </text:section>
          <text:h text:outline-level="4" text:style-name="divisiekop2">Artikel XVI, onderdeel Y (artikel 10:1 van de Algemene douaneregeling)
               </text:h>
          <text:section text:name="alineagroep.d8978e25314" text:style-name="alineagroep">
            <text:p text:style-name="alineagroep">Op grond van het tweede lid van artikel 10:1 heeft de inspecteur bij het constateren van een overtreding van een verbod de
                     mogelijkheid aan de overtreder een bestuurlijke boete op te leggen. Het overleggen van onjuiste of onvolledige gegevens ter
                     verkrijging van een certificaat van oorsprong is geen exclusieve zaak voor de kamer, maar ook voor de inspecteur die met het
                     douanetoezicht is belast. De verstrekking van onjuiste informatie kan schadelijke gevolgen hebben voor het handelsverkeer
                     met derde landen omdat hiermee het vertrouwen in een correcte afgifte van certificaten waarmee de oorsprong dient te worden
                     aangetoond, wordt ondergraven.
                  </text:p>
            <text:p text:style-name="alineagroep">Bij de behandeling van een aanvraag tot afgifte van een certificaat inzake goederenverkeer of bij een nacontrole nadat de
                     goederen zijn uitgevoerd kan aan het licht komen dat er onjuiste of onvolledige gegevens door de belanghebbende zijn verstrekt.
                     Ook in dit geval heeft de inspecteur de bestuurlijke boete als instrument om bestraffend op te kunnen treden.
                  </text:p>
            <text:p text:style-name="alineagroep.end">Degene die een van de in artikel 1:16 omschreven verboden overtreedt maakt zich op grond van artikel 11:3 schuldig aan het
                     plegen van een strafbaar feit en kan met toepassing van artikel 10:11 van de Algemene douanewet gestraft worden met geldboete
                     van de tweede categorie.
                  </text:p>
          </text:section>
          <text:h text:outline-level="4" text:style-name="divisiekop2">Artikel XVI, onderdeel Z (artikel 10:2 van de Algemene douaneregeling)
               </text:h>
          <text:p text:style-name="nota-toelichting">Het betreft hier een technische aanpassing van artikel 10:2 om een omissie te herstellen. De inspecteur kan nu ook in gevallen
                  waarin een leveranciersverklaring is opgemaakt op basis van onvolledige of onjuiste gegevens of zonder dat het bewijs daarvoor
                  in de administratie aanwezig is een bestuurlijke boete opleggen.
               </text:p>
          <text:h text:outline-level="4" text:style-name="divisiekop2">Artikel XVI, onderdeel AA (artikel 10:5 van de Algemene douaneregeling)
               </text:h>
          <text:p text:style-name="nota-toelichting">De wijziging in de Algemene douaneregeling, voor zover het betreft de hoogte van de bedragen van de bestuurlijke boeten, wordt
                  aangebracht naar aanleiding van de herijking van het boetebeleid, waarbij onder meer in de Algemene wet inzake rijksbelastingen
                  en de Algemene douanewet de boetebedragen worden geïndexeerd. In het nieuwe artikel 10:5 van de Algemene douaneregeling wordt
                  geregeld dat de bedragen van de in dat artikel genoemde verzuimboeten voortaan elke vijf jaar worden geïndexeerd overeenkomstig
                  artikel 9:6a van de Algemene douanewet en daarmee overeenkomstig de artikelen 10.1 en 10.2 van de Wet inkomstenbelasting 2001.
                  De eerste indexatie zal plaatsvinden op 1 januari 2015.
               </text:p>
          <text:h text:outline-level="4" text:style-name="divisiekop2">Artikel XVII, onderdeel A (artikel 1 van de Uitvoeringsregeling accijns)
               </text:h>
          <text:p text:style-name="nota-toelichting">Dit artikel is in overeenstemming gebracht met de wijzigingen in de delegatiebepalingen van de Wet op de accijns en het Uitvoeringsbesluit
                  accijns.
               </text:p>
          <text:h text:outline-level="4" text:style-name="divisiekop2">Artikel XVII, onderdeel B (artikel 2 van de Uitvoeringsregeling accijns)
               </text:h>
          <text:p text:style-name="nota-toelichting">De in dit onderdeel opgenomen wijziging is van redactionele aard.</text:p>
          <text:h text:outline-level="4" text:style-name="divisiekop2">Artikel XVII, onderdeel C (artikel 14 van de Uitvoeringsregeling accijns)
               </text:h>
          <text:p text:style-name="nota-toelichting">De in dit onderdeel opgenomen wijziging is van redactionele aard.</text:p>
          <text:h text:outline-level="4" text:style-name="divisiekop2">Artikel XVII, onderdeel D (artikel 15 van de Uitvoeringsregeling accijns)
               </text:h>
          <text:p text:style-name="nota-toelichting">De in dit onderdeel opgenomen wijziging is van redactionele aard. De in het tweede lid van artikel 15 genoemde verordening
                  is vervallen.
               </text:p>
          <text:h text:outline-level="4" text:style-name="divisiekop2">Artikel XVII, onderdeel E (artikel 16 van de Uitvoeringsregeling accijns)
               </text:h>
          <text:p text:style-name="nota-toelichting">De in dit onderdeel opgenomen wijzigingen zijn van redactionele aard. </text:p>
          <text:h text:outline-level="4" text:style-name="divisiekop2">Artikel XVII, onderdeel F (artikel 20d van de Uitvoeringsregeling accijns)
               </text:h>
          <text:p text:style-name="nota-toelichting">Op grond van artikel 42a, vierde lid, van de wet bepaalt artikel 20d welke gegevens in ieder geval moeten worden vermeld in
                  het verzoek om een vergunning voor een accijnsgoederenplaats als bedoeld in artikel 42a van de wet (de zogenoemde fictieve
                  accijnsgoederenplaats).
               </text:p>
          <text:h text:outline-level="4" text:style-name="divisiekop2">Artikel XVII, onderdelen G, L en N (artikelen 27 en 37 en bijlage A.2 van de Uitvoeringsregeling accijns)
               </text:h>
          <text:p text:style-name="nota-toelichting">De in dit onderdeel opgenomen wijzigingen zijn noodzakelijk in verband met aanpassingen in de organisatie van de Belastingdienst/Douane.</text:p>
          <text:h text:outline-level="4" text:style-name="divisiekop2">Artikel XVII, onderdeel H (artikel 33 van de Uitvoeringsregeling accijns)
               </text:h>
          <text:section text:name="alineagroep.d8978e25396" text:style-name="alineagroep">
            <text:p text:style-name="alineagroep">De wijziging van artikel 33, eerste lid, vloeit voort uit de wijziging van artikel 70, eerste lid, onderdeel e, van de wet.
                     De in laatstbedoeld onderdeel opgenomen teruggaafregeling ziet met ingang van 1 januari 2010 niet langer op vloeibaar gemaakt
                     petroleumgas, maar op minerale oliën waarvoor op de voet van artikel 67 van de wet aanspraak op vrijstelling zou bestaan.
                  </text:p>
            <text:p text:style-name="alineagroep">In het huidige artikel 33, vijfde lid, wordt verwezen naar artikel 26 van het Uitvoeringsbesluit. Laatstbedoelde bepaling
                     is met ingang van 1 juli 2008 is vervallen. Artikel 33, vijfde lid, bevat nu nadere regels met betrekking tot de verklaring,
                     bedoeld in artikel 27a van het Uitvoeringsbesluit (tekst met ingang van 1 januari 2010).
                  </text:p>
            <text:p text:style-name="alineagroep.end">Artikel 33, zesde lid, kan vervallen, aangezien artikel 27a van het Uitvoeringsbesluit, waarnaar in eerstgenoemde bepaling
                     wordt verwezen, met ingang van 1 januari 2010 niet langer betrekking heeft op vloeibaar gemaakt petroleumgas, maar op minerale
                     oliën waarvoor op de voet van artikel 67 van de wet aanspraak op vrijstelling zou bestaan.
                  </text:p>
          </text:section>
          <text:h text:outline-level="4" text:style-name="divisiekop2">Artikel XVII, onderdelen I, J en K (artikelen 35a, 35b en 35c van de Uitvoeringsregeling accijns)
               </text:h>
          <text:section text:name="alineagroep.d8978e25412" text:style-name="alineagroep">
            <text:p text:style-name="alineagroep">De Fiscale Vereenvoudigingswet 2010 voorziet erin dat halfzware olie, gasolie en LPG voortaan alleen nog worden belast met
                     accijns; de energiebelasting op deze producten wordt ingebouwd in het accijnstarief. De Wet belastingen op milieugrondslag
                     kent een aantal teruggaafregelingen voor vorenbedoelde minerale oliën. Deze teruggaafregelingen worden overgeheveld naar de
                     Wet op de accijns (de artikelen 71e, 71f en 71g). Artikel 35a en 35b van de Uitvoeringsregeling accijns komen overeen met
                     de vervallen artikelen 18
                  </text:p>
            <text:p text:style-name="alineagroep.end">onderscheidenlijk 23 van de Uitvoeringsregeling belastingen op milieugrondslag. Artikel 35c verklaart artikel 26 van de Uitvoeringsregeling
                     belastingen op milieugrondslag van overeenkomstige toepassing. In laatstbedoeld artikel, dat betrekking heeft op de teruggaafregeling
                     voor kerken en non-profitinstellingen, wordt het begrip ‘eindfactuur’ gebruikt. Dit ziet op de levering van aardgas en elektriciteit.
                     Voor de in artikel 71g van de wet juncto artikel 35c van de Uitvoeringsregeling accijns bedoelde minerale oliën gaat het om
                     de aankoopfactuur.
                  </text:p>
          </text:section>
          <text:h text:outline-level="4" text:style-name="divisiekop2">Artikel XVII, onderdeel M (artikel 43 van de Uitvoeringsregeling accijns)
               </text:h>
          <text:section text:name="alineagroep.d8978e25426" text:style-name="alineagroep">
            <text:p text:style-name="alineagroep">Zoals gebruikelijk worden door de gewijzigde tarieven voor de accijns voor sigaretten en rooktabak nieuwe accijnszegels uitgegeven.
                     De nieuwe accijnszegels voor sigaretten en rooktabak zijn met ingang van 1 maart 2010 voorzien van een andere code.
                  </text:p>
            <text:p text:style-name="alineagroep.end">De zegels voor sigaretten worden bedrukt met de code AY02. De zegels voor rooktabak worden bedrukt met de code BY02. De zegels
                     voor pijptabak worden bedrukt met de code CY02. Aangezien het tarief voor sigaren niet wordt gewijzigd, is voor deze accijnszegel
                     nog geen code vastgesteld.
                  </text:p>
          </text:section>
          <text:h text:outline-level="4" text:style-name="divisiekop2">Artikel XVIII, onderdelen A en B (artikelen 1 en 8 van de Uitvoeringsregeling verbruiksbelastingen van alcoholvrije dranken
                  en van enkele andere produkten)
               </text:h>
          <text:p text:style-name="nota-toelichting">De in deze onderdelen opgenomen wijzigingen zijn van redactionele aard.</text:p>
          <text:h text:outline-level="4" text:style-name="divisiekop2">Artikel XVIII, onderdeel C (artikel 12 van de Uitvoeringsregeling verbruiksbelastingen van alcoholvrije dranken en van enkele
                  andere produkten)
               </text:h>
          <text:p text:style-name="nota-toelichting">Het huidige artikel 12, tweede lid, van de Uitvoeringsregeling verwijst naar artikel 2, vijfde lid, van het Uitvoeringsbesluit.
                  De in artikel 2, vijfde lid, opgenomen regeling is met ingang van 1 juli 2008 opgenomen in artikel 2, zesde tot en met dertiende
                  lid, van het Uitvoeringsbesluit. In verband hiermee is vorenbedoelde verwijzing aangepast.
               </text:p>
          <text:h text:outline-level="4" text:style-name="divisiekop2">Artikel XVIII, onderdeel D (artikel 24 van de Uitvoeringsregeling verbruiksbelastingen van alcoholvrije dranken en van enkele
                  andere produkten)
               </text:h>
          <text:p text:style-name="nota-toelichting">De in dit onderdeel opgenomen wijziging is noodzakelijk in verband met aanpassingen in de organisatie van de Belastingdienst/Douane.</text:p>
          <text:h text:outline-level="4" text:style-name="divisiekop2">Artikel XIX, onderdeel A (artikel 1 van de Uitvoeringsregeling belastingen op milieugrondslag)
               </text:h>
          <text:p text:style-name="nota-toelichting">Het eerste lid van dit artikel is in overeenstemming gebracht met de wijzigingen in de delegatiebepalingen van de Wet belastingen
                  op milieugrondslag en het Uitvoeringsbesluit belastingen op milieugrondslag.
               </text:p>
          <text:h text:outline-level="4" text:style-name="divisiekop2">Artikel XIX, onderdelen B, C, D en E (artikelen 13, 18, 23 en 28 van de Uitvoeringsregeling belastingen op milieugrondslag)
               </text:h>
          <text:p text:style-name="nota-toelichting">De Fiscale Vereenvoudigingswet 2010 voorziet erin dat halfzware olie, gasolie en LPG voortaan alleen nog worden belast met
                  accijns; de energiebelasting op deze producten wordt ingebouwd in het accijnstarief. Artikel 13 kan in verband daarmee vervallen.
                  De Wet belastingen op milieugrondslag kent een aantal teruggaafregelingen voor vorenbedoelde minerale oliën. Deze teruggaafregelingen
                  worden overgeheveld naar de Wet op de accijns (de artikelen 71e, 71f en 71g). De nieuwe artikelen 35a en 35b van de Uitvoeringsregeling
                  accijns komen overeen met de artikelen 18 onderscheidenlijk 23 van de Uitvoeringsregeling belastingen op milieugrondslag.
                  Laatstbedoelde artikelen komen eveneens te vervallen. De wijziging van artikel 28 is van redactionele aard.
               </text:p>
          <text:h text:outline-level="4" text:style-name="divisiekop2">
                  ArtikelXIX, onderdeel F (artikel 32 van de Uitvoeringsregeling belastingen op milieugrondslag)
               </text:h>
          <text:section text:name="alineagroep.d8978e25476" text:style-name="alineagroep">
            <text:p text:style-name="alineagroep">
                     Artikel 80, onderdeel a, onder 4, van de Wet belastingen op milieugrondslag, biedt de mogelijkheid bij ministeriële regeling
                     producten aan te wijzen die wel voldoen aan de definitie van verpakking, maar die naar hun aard hoofdzakelijk een andere functie
                     dan een verpakkingsfunctie hebben, en mitsdien niet als verpakking worden beschouwd.Het gaat hierbij om producten die naar
                     het spraakgebruik niet echt als verpakkingen worden aangemerkt, maar die door de oorspronkelijk brede definitie van het begrip
                     'verpakkingen' in art. 80, onderdeel a, Wet belastingen op milieugrondslag, wel een verpakking zijn en aldus belastingobject
                     waren voor de verpakkingenbelasting. Als een product (de verpakking) aldus bij ministeriële regeling als ‘exoot’ wordt aangewezen,
                     valt het product buiten de verpakkingendefinitie en wordt het product niet in de heffing betrokken. Deze ‘exoten’ zijn vermeld
                     in artikel 32, derde lid, van de Uitvoeringsregeling belastingen op milieugrondslag.
                  </text:p>
            <text:p text:style-name="alineagroep">
                     In artikel II, onderdeel B, worden toner- en inktcartridges toegevoegd aan de opsomming in artikel 32, derde lid, van de Uitvoeringsregeling
                     belastingen op milieugrondslag. In aanvulling op de producten die al genoemd worden in artikel 32, derde lid, van de Uitvoeringsregeling
                     belastingen op milieugrondslag zijn ook deze cartridges verpakkingen die naar hun aard hoofdzakelijk een andere functie dan
                     een verpakkingsfunctie hebben en worden mitsdien niet langer als een verpakking beschouwd. Van belang is dat zogenaamde 'tonerflessen'
                     hier niet onder vallen, deze zullen als verpakking van toner gewoon belast blijven.
                     
                  </text:p>
            <text:p text:style-name="alineagroep.end">De maatregel zal terugwerkende kracht krijgen tot en met 1 januari 2008. Dit sluit aan bij de datum waarop artikel 32, derde
                     lid, van de Uitvoeringsregeling belastingen op milieugrondslag, in werking is getreden.
                  </text:p>
          </text:section>
          <text:h text:outline-level="4" text:style-name="divisiekop2">
                  Artikel XIX, onderdelen G en H (artikel 32b en bijlage bij de Uitvoeringsregeling belastingen op milieugrondslag)
               </text:h>
          <text:section text:name="alineagroep.d8978e25492" text:style-name="alineagroep">
            <text:p text:style-name="alineagroep">Artikel XIX, onderdeel G, bewerkstelligt dat na artikel 32avande Uitvoeringsregeling belastingen op milieugrondslageen artikel
                     32b wordt ingevoegd. In artikel 32b wordt een rechtsgrondslag gecreëerd voor een bijlage bij de Uitvoeringsregeling belastingen
                     op milieugrondslag waarin producentenorganisaties, bedoeld in artikel 28i van het Uitvoeringsbesluit belastingen op milieugrondslag,
                     worden aangewezen.
                  </text:p>
            <text:p text:style-name="alineagroep">Artikel XIX, onderdeel H, betreft de in onderdeel B aangekondigde bijlage waarin de erkende producentenorganisaties zijn opgenomen
                     voor wie de verleggingsregeling van artikel 28i van het Uitvoeringsbesluit belastingen op milieugrondslag geldt. In artikel
                     28i, eerste lid, van het Uitvoeringsbesluit belastingen op milieugrondslag is de mogelijkheid voor de groente- en fruitsector
                     neergelegd dat, ingeval een teler van groente of fruit deze producten verpakt ter beschikking stelt aan een producentenorganisatie,
                     de heffing van verpakkingenbelasting met betrekking tot die terbeschikkingstelling wordt verlegd naar deze producentenorganisatie.
                  </text:p>
            <text:p text:style-name="alineagroep.end">Een van de redenen voor deze mogelijkheid tot verlegging is dat deze producentenorganisaties vaak voorschrijven in welke soort
                     verpakkingen en hoe de producten verpakt dienen te worden. In veel gevallen worden de verpakkingsmaterialen zelfs door deze
                     producentenorganisaties ingekocht en geleverd aan de kwekers en importeurs. Voor de producentenorganisaties is het aldus administratief
                     eenvoudiger aan de verplichtingen van de verpakkingenbelasting te voldoen. De producentenorganisaties op wie deze verlegging
                     van toepassing is, zijn vermeld in de betreffende bijlage, behorende bij de Uitvoeringsregeling belastingen op milieugrondslag.
                  </text:p>
          </text:section>
          <text:h text:outline-level="4" text:style-name="divisiekop2">Artikel XX (Overgangsrecht)
               </text:h>
          <text:p text:style-name="nota-toelichting">In artikel XXI is geregeld dat artikel 3 UR IW 1990, zoals dat artikel luidde op 31 december 2009, van toepassing blijft met
                  betrekking tot belastingaanslagen ter zake van inkomstenbelasting wegens een schenking die heeft plaatsgevonden voor 1 januari
                  2010. Op die manier is gewaarborgd dat de regels over het verzoeken om uitstel van betaling en de beëindiging van het uitstel
                  van betaling blijven gelden voor lopende gevallen. Voorts is geregeld dat het nieuwe vijfde lid van artikel 3 UR IW 1990 ook
                  van toepassing is voor gevallen waarin de schenking heeft plaatsgevonden voor 1 januari 2010. In het vijfde lid is namelijk
                  een versoepeling opgenomen voor de beëindiging van het uitstel van betaling.
               </text:p>
          <text:h text:outline-level="4" text:style-name="divisiekop2">Artikel XXI (Overgangsrecht)
               </text:h>
          <text:p text:style-name="nota-toelichting">In het onderhavige artikel zijn bepalingen van overgangsrecht opgenomen die bewerkstelligen dat de overgang van de oude naar
                  de nieuwe functionaris in verband met de reorganisatie van met name de douane naadloos verloopt. Dit kan van belang zijn in
                  de situatie dat een belanghebbende in bezwaar komt tegen een vóór inwerkingtreding van onderhavige regeling opgelegde beschikking.
                  Een voorbeeld van toepassing van het tweede lid is de situatie dat een beslissing wordt genomen door een vóór inwerkingtreding
                  van deze regeling bevoegde functionaris die is gedateerd na inwerkingtreding van deze regeling. In dat geval treedt de nieuwe
                  aangewezen functionaris in de plaats van de oude. Een voorbeeld van toepassing van het derde lid is de situatie dat een beschikking
                  wordt afgegeven waarbij er nog wordt verwezen naar oude organisatieonderdelen op bijvoorbeeld het gebruikte briefpapier.
               </text:p>
          <text:h text:outline-level="4" text:style-name="divisiekop2">Artikel XXII (inwerkingtreding)
               </text:h>
          <text:p text:style-name="nota-toelichting">Dit artikel regelt de inwerkingtreding van deze regeling. De regeling treedt met ingang van 1 januari 2010 in werking, met
                  dien verstande dat een aantal bepalingen terugwerken of eerst op een later tijdstip voor het eerst toepassing vinden. Voor
                  een toelichting hierop wordt verwezen naar de toelichting op de desbetreffende bepalingen.
               </text:p>
          <text:section text:name="ondertekening.d8978e25526" text:style-name="ondertekening">
            <text:p text:style-name="ondertekening">De Staatssecretaris van Financiën,</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2300*"/>
    </style:style>
    <style:style style:family="table-column" style:name="table.1.col3">
      <style:table-column-properties style:rel-column-width="3900*"/>
    </style:style>
    <style:style style:family="table-column" style:name="table.1.col4">
      <style:table-column-properties style:rel-column-width="1500*"/>
    </style:style>
    <style:style style:family="table" style:name="table.2">
      <style:table-properties table:align="margins"/>
    </style:style>
    <style:style style:family="table-column" style:name="table.2.col1">
      <style:table-column-properties style:rel-column-width="3500*"/>
    </style:style>
    <style:style style:family="table-column" style:name="table.2.col3">
      <style:table-column-properties style:rel-column-width="3100*"/>
    </style:style>
    <style:style style:family="table-column" style:name="table.2.col5">
      <style:table-column-properties style:rel-column-width="3500*"/>
    </style:style>
    <style:style style:family="table" style:name="table.3">
      <style:table-properties table:align="margins"/>
    </style:style>
    <style:style style:family="table-column" style:name="table.3.col1">
      <style:table-column-properties style:rel-column-width="6500*"/>
    </style:style>
    <style:style style:family="table-column" style:name="table.3.col2">
      <style:table-column-properties style:rel-column-width="1200*"/>
    </style:style>
    <style:style style:family="table-column" style:name="table.3.col3">
      <style:table-column-properties style:rel-column-width="1200*"/>
    </style:style>
    <style:style style:family="table-column" style:name="table.3.col4">
      <style:table-column-properties style:rel-column-width="1200*"/>
    </style:style>
    <style:style style:family="table" style:name="table.4">
      <style:table-properties table:align="margins"/>
    </style:style>
    <style:style style:family="table-column" style:name="table.4.col1">
      <style:table-column-properties style:rel-column-width="3400*"/>
    </style:style>
    <style:style style:family="table-column" style:name="table.4.col2">
      <style:table-column-properties style:rel-column-width="3300*"/>
    </style:style>
    <style:style style:family="table-column" style:name="table.4.col3">
      <style:table-column-properties style:rel-column-width="3300*"/>
    </style:style>
    <style:style style:family="table" style:name="table.5">
      <style:table-properties table:align="margins"/>
    </style:style>
    <style:style style:family="table-column" style:name="table.5.col1">
      <style:table-column-properties style:rel-column-width="3500*"/>
    </style:style>
    <style:style style:family="table-column" style:name="table.5.col2">
      <style:table-column-properties style:rel-column-width="1900*"/>
    </style:style>
    <style:style style:family="table-column" style:name="table.5.col3">
      <style:table-column-properties style:rel-column-width="1500*"/>
    </style:style>
    <style:style style:family="table-column" style:name="table.5.col4">
      <style:table-column-properties style:rel-column-width="3100*"/>
    </style:style>
    <style:style style:family="table" style:name="table.6">
      <style:table-properties table:align="margins"/>
    </style:style>
    <style:style style:family="table-column" style:name="table.6.col1">
      <style:table-column-properties style:rel-column-width="3400*"/>
    </style:style>
    <style:style style:family="table-column" style:name="table.6.col2">
      <style:table-column-properties style:rel-column-width="3300*"/>
    </style:style>
    <style:style style:family="table-column" style:name="table.6.col3">
      <style:table-column-properties style:rel-column-width="3300*"/>
    </style:style>
    <style:style style:family="table" style:name="table.7">
      <style:table-properties table:align="margins"/>
    </style:style>
    <style:style style:family="table-column" style:name="table.7.col1">
      <style:table-column-properties style:rel-column-width="3400*"/>
    </style:style>
    <style:style style:family="table-column" style:name="table.7.col2">
      <style:table-column-properties style:rel-column-width="2500*"/>
    </style:style>
    <style:style style:family="table-column" style:name="table.7.col3">
      <style:table-column-properties style:rel-column-width="4100*"/>
    </style:style>
    <style:style style:family="table" style:name="table.8">
      <style:table-properties table:align="margins"/>
    </style:style>
    <style:style style:family="table-column" style:name="table.8.col1">
      <style:table-column-properties style:rel-column-width="3100*"/>
    </style:style>
    <style:style style:family="table-column" style:name="table.8.col2">
      <style:table-column-properties style:rel-column-width="69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bullet text:bullet-char="–" text:level="1">
        <style:list-level-properties text:min-label-width="0.50in" text:space-before="0in"/>
      </text:list-level-style-bullet>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bullet text:bullet-char="–" text:level="1">
        <style:list-level-properties text:min-label-width="0.50in" text:space-before="0in"/>
      </text:list-level-style-bullet>
    </text:list-style>
    <text:list-style style:name="list-style-43">
      <text:list-level-style-bullet text:bullet-char="–" text:level="1">
        <style:list-level-properties text:min-label-width="0.50in" text:space-before="0in"/>
      </text:list-level-style-bullet>
    </text:list-style>
    <text:list-style style:name="list-style-44">
      <text:list-level-style-bullet text:bullet-char="–" text:level="1">
        <style:list-level-properties text:min-label-width="0.50in" text:space-before="0in"/>
      </text:list-level-style-bullet>
    </text:list-style>
    <text:list-style style:name="list-style-4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2">
      <text:list-level-style-bullet text:bullet-char="–" text:level="1">
        <style:list-level-properties text:min-label-width="0.50in" text:space-before="0in"/>
      </text:list-level-style-bullet>
    </text:list-style>
    <text:list-style style:name="list-style-5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