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26</text:p>
      <text:p text:style-name="publicatie-titel.end">22 juli 2009</text:p>
      <text:h text:outline-level="1" text:style-name="staatscourant_kop">Belastingverdragen. Compensatieregeling in het belastingverdrag met
            België. Grensarbeiders
         </text:h>
      <text:section text:name="algemeen.d1791e112" text:style-name="algemeen">
        <text:section text:name="aanhef.d1791e114" text:style-name="aanhef">
          <text:section text:name="context.d1791e116" text:style-name="context">
            <text:p text:style-name="context_al">1 juli 2009</text:p>
            <text:p text:style-name="context_al">Nr. CPP2009/1120M</text:p>
            <text:p text:style-name="context_al.end">Belastingdienst/Centrum voor proces- en productontwikkeling.
                     Sector Ontwerp. Aspectgebied Internationaal belastingrecht.
                  </text:p>
          </text:section>
          <text:p text:style-name="afkondiging">De staatssecretaris van Financiën heeft het volgende besloten.</text:p>
        </text:section>
        <text:section text:name="vrije-tekst.d1791e132" text:style-name="vrije-tekst">
          <text:p text:style-name="vrije-tekst">Dit besluit bevat een goedkeuring op grond waarvan de bijzondere
                  compensatieregeling in het belastingverdrag met België onder omstandigheden kan
                  worden voortgezet als de grensarbeider van dienstbetrekking verandert of als de
                  uitkomst van deze compensatieregeling in enig jaar nihil bedraagt.
               </text:p>
          <text:p text:style-name="vrije-tekst">In artikel 27, paragraaf 2, van het Nederlands-Belgische
                  belastingverdrag van 5 juni 2001 (Trb. 2001, 136) is de bijzondere compensatieregeling
                  opgenomen. Deze compensatieregeling is van toepassing op inwoners van Nederland
                  die op 31 december 2002 in België werkzaam waren als grensarbeider in de zin
                  van artikel 15, paragraaf 3, van het belastingverdrag van 19 oktober 1970
                  (Trb. 1970, 192).
                  De bijzondere compensatieregeling eindigt als overgangsregeling zodra de netto
                  inkomensachteruitgang als omschreven in paragraaf 3 van artikel 27 in enig jaar
                  nihil bedraagt of als de grensarbeider van dienstbetrekking verandert.
               </text:p>
          <text:p text:style-name="vrije-tekst">Zowel in de kabinetsreactie op aanbeveling 11 van het rapport van
                  de (eerste) Commissie grensarbeiders van 21 mei 2001 als in de kabinetsreactie
                  op aanbeveling 12 van het rapport van de (tweede) Commissie grensarbeiders van
                  29 april 2008 is geconcludeerd dat doel en strekking van de bijzondere
                  compensatieregeling meebrengen dat deze regeling voortgezet of wederom
                  toepassing moet kunnen (blijven) vinden in een aantal specifiek omschreven
                  situaties. Dit besluit vormt de uitwerking van die kabinetsstandpunten en van
                  mijn brief van 15 mei 2009, nr. BCPP2009/890, (Kamerstukken II,
                  26 834, nr. 24)
                  over de tijdelijke uitbreiding van de termijn van 6 maanden naar 12
                  maanden.
               </text:p>
          <text:h text:outline-level="3" text:style-name="divisiekop1">Goedkeuring
               </text:h>
          <text:p text:style-name="vrije-tekst">Ik keur goed dat in de volgende situaties de bijzondere
                  compensatieregeling kan worden voortgezet of weer toepassing kan vinden:
               </text:p>
          <text:list text:style-name="list-style-1">
            <text:list-item text:start-value="9">
              <text:p text:style-name="list.start">ingeval de dienstbetrekking van de grensarbeider, of althans
                        zijn daaraan ten grondslag liggende arbeidsovereenkomst, wijzigt als gevolg van
                        een bedrijfsovername, fusie, reorganisatie, splitsing of soortgelijke
                        transactie;
                     </text:p>
            </text:list-item>
            <text:list-item text:start-value="9">
              <text:p text:style-name="list.cont">ingeval de grensarbeider binnen een termijn van ten hoogste
                        zes maanden in de Belgische grensstreek aansluitend een nieuwe dienstbetrekking
                        aanvaardt na onvrijwillig en volledig ontslag;
                     </text:p>
            </text:list-item>
            <text:list-item text:start-value="9">
              <text:p text:style-name="list.cont">ingeval de grensarbeider in België zijn dienstbetrekking
                        hervat na voor een termijn van ten hoogste twaalf maanden vanwege zijn
                        werkgever in een ander land gedetacheerd te zijn geweest;
                     </text:p>
            </text:list-item>
            <text:list-item text:start-value="9">
              <text:p text:style-name="list.cont">ingeval de bijzondere compensatie als gevolg van deelname aan
                        de Belgische regeling inzake loopbaanonderbreking incidenteel op nihil
                        uitkomt;
                     </text:p>
            </text:list-item>
            <text:list-item text:start-value="22">
              <text:p text:style-name="list.end">ingeval de bijzondere compensatie als gevolg van eenmalige en
                        incidentele hoge aftrekposten (bijv. afkoopsom alimentatie of
                        financieringskosten bij aankoop eigen woning) op nihil uitkomt, mits de
                        aftrekpost niet effectief bij de fiscale partner van de grensarbeider kan
                        worden vergolden. 
                     </text:p>
            </text:list-item>
          </text:list>
          <text:p text:style-name="vrije-tekst">Met betrekking tot de termijn van zes maanden zoals genoemd in
                  onderdeel ii) keur ik goed dat deze vanwege de huidige economische situatie
                  tijdelijk wordt uitgebreid tot 12 maanden. Deze tijdelijke uitbreiding tot 12
                  maanden geldt voor grensarbeiders die in de periode 1 september 2008 tot en met
                  31 december 2010 onvrijwillig en volledig werkloos zijn geworden. Voor
                  grensarbeiders die in de periode van 1 januari tot en met 30 juni 2011 werkloos
                  zijn geworden, geldt in dit kader 31 december 2011 als uiterste termijn om een
                  nieuwe dienstbetrekking te aanvaarden.
               </text:p>
        </text:section>
        <text:section text:name="tekst-sluiting.d1791e207" text:style-name="tekst-sluiting">
          <text:section text:name="slotformulering.d1791e209" text:style-name="slotformulering">
            <text:p text:style-name="slotformulering">Dit besluit treedt in werking met ingang van de tweede dag na
                     dagtekening van de Staatscourant waarin het wordt geplaatst en werkt terug tot
                     en met 1 januari 2003.
                  </text:p>
          </text:section>
          <text:section text:name="gegeven.d1791e215" text:style-name="gegeven">
            <text:p text:style-name="dagtekening">Den Haag, 1 juli 2009</text:p>
          </text:section>
          <text:section text:name="ondertekening.d1791e221"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