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74</text:p>
      <text:p text:style-name="publicatie-titel.end">14 juli 2009</text:p>
      <text:h text:outline-level="1" text:style-name="staatscourant_kop">Besluit van ..... houdende wijziging van het Besluit beheer
            verpakkingen en papier en karton in verband met de verbetering van de regels
            inzake verpakkingen
         </text:h>
      <text:section text:name="voorwerk.d16740e262" text:style-name="voorwerk">
        <text:p text:style-name="voorwerk.end">De Minister van Volkshuisvesting, Ruimtelijke Ordening en Milieubeheer
               maakt ingevolge artikel 21.6, vierde lid, van de Wet milieubeheer bekend dat
               een ieder tot 14 september 2009 schriftelijk zijn zienswijze naar voren kan
               brengen over onderstaand ontwerp van een algemene maatregel van bestuur.
            </text:p>
        <text:section text:name="alineagroep.d16740e267" text:style-name="alineagroep">
          <text:p text:style-name="alineagroep">Adres: Ministerie van Volkshuisvesting, Ruimtelijke Ordening en
                  Milieubeheer
               </text:p>
          <text:p text:style-name="alineagroep">PorM/Directie Duurzaam Produceren</text:p>
          <text:p text:style-name="alineagroep">IPC 625</text:p>
          <text:p text:style-name="alineagroep">Postbus 20951</text:p>
          <text:p text:style-name="alineagroep.end">2500 EZ DEN HAAG</text:p>
        </text:section>
      </text:section>
      <text:section text:name="regeling.d16740e286" text:style-name="regeling">
        <text:section text:name="aanhef.d16740e288" text:style-name="aanhef">
          <text:p text:style-name="wij">Wij Beatrix, bij de gratie Gods, Koningin der Nederlanden, Prinses
                  van Oranje-Nassau, enz. enz. enz.
               </text:p>
          <text:p text:style-name="considerans.al">Op de voordracht van Onze Minister
                  van Volkshuisvesting, Ruimtelijke Ordening en Milieubeheer van ....., nr.
                  ....., Directie Bestuurlijke en Juridische Zaken;
               </text:p>
          <text:p text:style-name="considerans.al">Gelet op richtlijn nr.
                  94/62/EG van het Europees Parlement en de Raad van de Europese Unie van
                  20 december 1994 betreffende verpakking en verpakkingsafval (PbEG L 365), zoals
                  gewijzigd bij richtlijn nr. 2004/12/EG van het Europees Parlement en de Raad
                  van de Europese Unie van 11 februari 2004 (PbEU L 47) en de
                  artikelen 10.15 tot en met 10.18 en 15.32 van de Wet
                  milieubeheer;
               </text:p>
          <text:p text:style-name="considerans.al">De Raad van State gehoord (advies
                  van....., nr. .....);
               </text:p>
          <text:p text:style-name="considerans.al">Gezien het nader rapport van Onze
                  Minister van Volkshuisvesting, Ruimtelijke Ordening en Milieubeheer van .....,
                  nr. BJZ....., Directie Bestuurlijke en Juridische Zaken;
               </text:p>
          <text:p text:style-name="afkondiging">Hebben goedgevonden en verstaan:</text:p>
        </text:section>
        <text:section text:name="regeling-tekst.d16740e310" text:style-name="regeling-tekst">
          <text:h text:outline-level="3" text:style-name="wijzig-artikel_kop">ARTIKEL I
               </text:h>
          <text:p text:style-name="wat">Het Besluit beheer verpakkingen en papier en
                  karton wordt als volgt gewijzigd:
               </text:p>
          <text:section text:name="wijzig-lid.d16740e319" text:style-name="wijzig-lid">
            <text:p text:style-name="lid">
                     <text:span text:style-name="lidnr">A<text:tab/>
                     </text:span>
                  </text:p>
            <text:p text:style-name="wat">Artikel 1 wordt als volgt gewijzigd:</text:p>
            <text:section text:name="wijziging.d16740e328" text:style-name="wijziging">
              <text:p text:style-name="wat-labeled">1. Onderdeel a komt te luiden:
                     </text:p>
              <text:section text:name="artikeltekst.d16740e335" text:style-name="wijziging.block">
                <text:list text:style-name="list-style-1">
                  <text:list-item text:start-value="1">
                    <text:p text:style-name="list.start">verpakkingen: alle producten, vervaardigd van materiaal
                                 van welke aard ook, die kunnen worden gebruikt voor het insluiten, beschermen,
                                 verladen, afleveren en aanbieden van andere producten, van grondstoffen tot
                                 afgewerkte producten, over het gehele traject van producent tot gebruiker of
                                 consument, wegwerpartikelen die voor dit doel worden gebruikt daaronder
                                 begrepen, waarbij verpakkingen uitsluitend omvatten verkoop- of primaire
                                 verpakkingen, verzamel- of secundaire verpakkingen en verzend- of tertiaire
                                 verpakkingen en:
                              </text:p>
                    <text:list>
                      <text:list-item text:start-value="1">
                        <text:p text:style-name="list.start">waarbij producten als verpakking worden beschouwd
                                       indien zij aan het vorenstaande voldoen, ongeacht andere functies die de
                                       verpakking ook kan vervullen, tenzij het product integraal deel uitmaakt van
                                       een ander product en het nodig is om dat product tijdens zijn levensduur te
                                       bevatten, te ondersteunen of te bewaren en alle elementen bedoeld zijn om samen
                                       gebruikt, verbruikt of verwijderd te worden;
                                    </text:p>
                      </text:list-item>
                      <text:list-item text:start-value="2">
                        <text:p text:style-name="list.cont">waarbij producten die ontworpen en bedoeld zijn om op
                                       het verkooppunt te worden gevuld alsmede wegwerpartikelen die in gevulde
                                       toestand worden verkocht of die ontworpen en bedoeld zijn om op het verkooppunt
                                       te worden gevuld, slechts als verpakking worden beschouwd indien zij een
                                       verpakkingsfunctie hebben; en
                                    </text:p>
                      </text:list-item>
                      <text:list-item text:start-value="3">
                        <text:p text:style-name="list.end">waarbij de componenten van een verpakking en de
                                       bijbehorende in de verpakking verwerkte elementen worden beschouwd als deel van
                                       de verpakking waarin ze verwerkt zijn en waarbij de bijbehorende elementen die
                                       aan een verpakt product hangen of bevestigd zijn en die een verpakkingsfunctie
                                       hebben, als verpakking worden beschouwd, tenzij zij integraal deel uitmaken van
                                       dit product en alle elementen bedoeld zijn om samen verbruikt of verwijderd te
                                       worden;.
                                    </text:p>
                      </text:list-item>
                    </text:list>
                  </text:list-item>
                </text:list>
              </text:section>
            </text:section>
            <text:section text:name="wijziging.d16740e377" text:style-name="wijziging">
              <text:p text:style-name="wat-labeled">2. Onderdelen b tot en met j worden geletterd e tot en met
                        m.
                     </text:p>
            </text:section>
            <text:section text:name="wijziging.d16740e385" text:style-name="wijziging">
              <text:p text:style-name="wat-labeled">3. Na onderdeel a worden drie onderdelen ingevoegd,
                        luidende:
                     </text:p>
              <text:section text:name="artikeltekst.d16740e392" text:style-name="wijziging.block">
                <text:list text:style-name="list-style-2">
                  <text:list-item text:start-value="2">
                    <text:p text:style-name="list.start">verkoop- of primaire verpakking: verpakking die zo is
                                 ontworpen dat zij voor de eindgebruiker of consument op het verkooppunt een
                                 verkoopeenheid vormt;
                              </text:p>
                  </text:list-item>
                  <text:list-item text:start-value="3">
                    <text:p text:style-name="list.cont">verzamel- of secundaire verpakking: verpakking die zo is
                                 ontworpen dat zij op het verkooppunt een verzameling van een aantal
                                 verkoopeenheden vormt, ongeacht of deze als dusdanig aan de eindgebruiker of
                                 consument wordt verkocht, dan wel alleen dient om de rekken op het verkooppunt
                                 bij te vullen en die van het product kan worden verwijderd zonder dat dit de
                                 kenmerken ervan beïnvloedt;
                              </text:p>
                  </text:list-item>
                  <text:list-item text:start-value="4">
                    <text:p text:style-name="list.end">verzend- of tertiaire verpakking: verpakking die zo is
                                 ontworpen dat het verladen en het vervoer van een aantal verkoopeenheden of
                                 verzamelverpakkingen wordt vergemakkelijkt om fysieke schade door verlading of
                                 transport te voorkomen, weg-, spoor-, scheeps- of vliegcontainers niet
                                 daaronder begrepen;.
                              </text:p>
                  </text:list-item>
                </text:list>
              </text:section>
            </text:section>
            <text:section text:name="wijziging.d16740e424" text:style-name="wijziging">
              <text:p text:style-name="wat-labeled">4. In onderdeel f, onder 3°, (nieuw) vervalt: en deze daartoe aan
                        die ander ter beschikking stelt.
                     </text:p>
            </text:section>
          </text:section>
          <text:section text:name="wijzig-lid.d16740e433" text:style-name="wijzig-lid">
            <text:p text:style-name="lid">
                     <text:span text:style-name="lidnr">B<text:tab/>
                     </text:span>
                  </text:p>
            <text:p text:style-name="wat">Artikel 2, eerste lid, komt te luiden:</text:p>
            <text:section text:name="wijziging.d16740e442" text:style-name="wijziging">
              <text:section text:name="artikeltekst.d16740e444" text:style-name="wijziging.block">
                <text:list text:style-name="list-style-3">
                  <text:list-item text:start-value="1">
                    <text:p text:style-name="list.start"> De producent of importeur draagt zorg voor de gescheiden
                                 inname of de inname en nascheiding van door hem in Nederland:
                              </text:p>
                    <text:list>
                      <text:list-item text:start-value="1">
                        <text:p text:style-name="list.start">aan een ander ter beschikking gestelde verpakkingen en
                                       papier en karton, en
                                    </text:p>
                      </text:list-item>
                      <text:list-item text:start-value="2">
                        <text:p text:style-name="list.cont">ingevoerde verpakkingen waarvan hij zich heeft
                                       ontdaan,
                                    </text:p>
                      </text:list-item>
                    </text:list>
                    <text:p text:style-name="list.end">ten minste voorzover nodig om te kunnen voldoen aan de
                                 verplichtingen uit artikel 4.
                              </text:p>
                  </text:list-item>
                </text:list>
              </text:section>
            </text:section>
          </text:section>
          <text:section text:name="wijzig-lid.d16740e482" text:style-name="wijzig-lid">
            <text:p text:style-name="lid">
                     <text:span text:style-name="lidnr">C<text:tab/>
                     </text:span>
                  </text:p>
            <text:p text:style-name="wat">Artikel 4 wordt als volgt gewijzigd:</text:p>
            <text:section text:name="wijziging.d16740e491" text:style-name="wijziging">
              <text:p text:style-name="wat-labeled">1. Onderdeel a van het tweede lid komt te luiden:
                     </text:p>
              <text:section text:name="artikeltekst.d16740e498" text:style-name="wijziging.block">
                <text:list text:style-name="list-style-4">
                  <text:list-item text:start-value="1">
                    <text:p text:style-name="list.single">van de kunststofverpakkingen, ten minste 45
                                 gewichtsprocent nuttig wordt toegepast en ten minste 38 gewichtsprocent als
                                 materiaal wordt hergebruikt;.
                              </text:p>
                  </text:list-item>
                </text:list>
              </text:section>
            </text:section>
            <text:section text:name="wijziging.d16740e513" text:style-name="wijziging">
              <text:p text:style-name="wat-labeled">2. De onderdelen b en c van het tweede lid vervallen.
                     </text:p>
            </text:section>
            <text:section text:name="wijziging.d16740e521" text:style-name="wijziging">
              <text:p text:style-name="wat-labeled">3. Onderdeel d van het tweede lid wordt geletterd b.
                     </text:p>
            </text:section>
            <text:section text:name="wijziging.d16740e530" text:style-name="wijziging">
              <text:p text:style-name="wat-labeled">4. Het derde lid komt te luiden:
                     </text:p>
              <text:section text:name="artikeltekst.d16740e537" text:style-name="wijziging.block">
                <text:list text:style-name="list-style-5">
                  <text:list-item text:start-value="3">
                    <text:p text:style-name="list.single"> Het eerste en tweede lid zijn niet van toepassing op de
                                 producent of importeur die verpakkingen op het moment dat deze aan een ander
                                 ter beschikking worden gesteld, aan een stof, preparaat of ander product
                                 toevoegt, voorzover het deze verpakkingen betreft en voor zover deze
                                 verpakkingen niet zijn voorzien zijn naam.
                              </text:p>
                  </text:list-item>
                </text:list>
              </text:section>
            </text:section>
          </text:section>
          <text:section text:name="wijzig-lid.d16740e554" text:style-name="wijzig-lid">
            <text:p text:style-name="lid">
                     <text:span text:style-name="lidnr">D<text:tab/>
                     </text:span>
                  </text:p>
            <text:p text:style-name="wat">Artikel 6 vervalt.</text:p>
          </text:section>
          <text:section text:name="wijzig-lid.d16740e564" text:style-name="wijzig-lid">
            <text:p text:style-name="lid">
                     <text:span text:style-name="lidnr">E<text:tab/>
                     </text:span>
                  </text:p>
            <text:p text:style-name="wat">Artikel 7 wordt als volgt gewijzigd:</text:p>
            <text:section text:name="wijziging.d16740e573" text:style-name="wijziging">
              <text:p text:style-name="wat-labeled">1. Voor de tekst wordt de aanduiding ‘1.’ geplaatst.
                     </text:p>
            </text:section>
            <text:section text:name="wijziging.d16740e581" text:style-name="wijziging">
              <text:p text:style-name="wat-labeled">2. Er wordt een lid toegevoegd, luidende:
                     </text:p>
              <text:section text:name="artikeltekst.d16740e588" text:style-name="wijziging.block">
                <text:list text:style-name="list-style-6">
                  <text:list-item text:start-value="2">
                    <text:p text:style-name="list.single"> Het eerste lid is niet van toepassing op de producent of
                                 importeur van wie het totaal aan de door hem in Nederland aan een ander ter
                                 beschikking gestelde verpakkingen en de door hem ingevoerde verpakkingen
                                 waarvan hij zich heeft ontdaan jaarlijks 15.000 kilogram of minder
                                 bedraagt.
                              </text:p>
                  </text:list-item>
                </text:list>
              </text:section>
            </text:section>
          </text:section>
          <text:section text:name="wijzig-lid.d16740e604" text:style-name="wijzig-lid">
            <text:p text:style-name="lid">
                     <text:span text:style-name="lidnr">F<text:tab/>
                     </text:span>
                  </text:p>
            <text:p text:style-name="wat">Na artikel 6 wordt een nieuwe paragraaf ingevoegd,
                     luidende:
                  </text:p>
            <text:section text:name="wijziging.d16740e613" text:style-name="wijziging">
              <text:section text:name="wijzig-divisie.d16740e615" text:style-name="wijzig-divisie">
                <text:h text:outline-level="4" text:style-name="wijzig-divisie_kop">§ 3a. Informatieverstrekking Rijksbelastingdienst
                        </text:h>
                <text:section text:name="artikel.d16740e621" text:style-name="artikel">
                  <text:h text:outline-level="5" text:style-name="artikel_kop">Artikel 7a
                           </text:h>
                  <text:p text:style-name="artikel">De Rijksbelastingdienst is verplicht aan Onze Minister,
                              desgevraagd en voor zover benodigd voor de uitvoering van dit besluit,
                              kosteloos, gegevens en inlichtingen te verstrekken, met betrekking tot de door
                              een producent als bedoeld in artikel 80, onderdeel e, van de Wet belastingen op
                              milieugrondslag in een kalenderjaar voor het eerst in Nederland aan een ander
                              ter beschikking gestelde hoeveelheid verpakkingen en met betrekking tot de
                              hoeveelheid verpakkingen waarvan een importeur als bedoeld in artikel 80,
                              onderdeel f, van die wet zich in een kalenderjaar heeft ontdaan.
                           </text:p>
                </text:section>
              </text:section>
            </text:section>
          </text:section>
          <text:section text:name="wijzig-lid.d16740e634" text:style-name="wijzig-lid">
            <text:p text:style-name="lid">
                     <text:span text:style-name="lidnr">G<text:tab/>
                     </text:span>
                  </text:p>
            <text:p text:style-name="wat">De artikelen 8 en 10 komen te vervallen.</text:p>
          </text:section>
          <text:section text:name="wijzig-lid.d16740e644" text:style-name="wijzig-lid">
            <text:p text:style-name="lid">
                     <text:span text:style-name="lidnr">H<text:tab/>
                     </text:span>
                  </text:p>
            <text:p text:style-name="wat">Artikel 8 komt te luiden:</text:p>
            <text:section text:name="wijziging.d16740e653" text:style-name="wijziging">
              <text:section text:name="artikel.d16740e655" text:style-name="wijziging.block">
                <text:h text:outline-level="4" text:style-name="artikel_kop">Artikel 8
                        </text:h>
                <text:list text:style-name="list-style-7">
                  <text:list-item text:start-value="1">
                    <text:p text:style-name="list.start"> Een ieder die in de uitoefening van zijn beroep of bedrijf
                                 een drank in een verpakking aan een ander ter beschikking stelt, heft op die
                                 verpakking statiegeld.
                              </text:p>
                  </text:list-item>
                  <text:list-item text:start-value="2">
                    <text:p text:style-name="list.cont"> De in het eerste lid bedoelde verpakking wordt na gebruik
                                 met terugbetaling van het statiegeld in ieder geval ingenomen door degene die
                                 in de uitoefening van zijn beroep of bedrijf een verpakking van dezelfde
                                 materiaalsoort aan een ander ter beschikking stelt. De inname geschiedt op de
                                 plaats waar een dergelijke verpakking ter beschikking wordt gesteld of in de
                                 onmiddellijke omgeving.
                              </text:p>
                  </text:list-item>
                  <text:list-item text:start-value="3">
                    <text:p text:style-name="list.end"> Degene die een drank aan een ander ter beschikking stelt
                                 vanuit een plaats van verkoop met een verkoopoppervlakte van minder dan
                                 200 m<text:span text:style-name="superscript">2</text:span>, kan de inname, bedoeld in het tweede lid, beperken tot
                                 verpakkingen die vanuit die plaats van verkoop zelf aan een ander ter
                                 beschikking zijn gesteld.
                              </text:p>
                  </text:list-item>
                </text:list>
              </text:section>
            </text:section>
          </text:section>
          <text:section text:name="wijzig-lid.d16740e694" text:style-name="wijzig-lid">
            <text:p text:style-name="lid">
                     <text:span text:style-name="lidnr">I<text:tab/>
                     </text:span>
                  </text:p>
            <text:p text:style-name="wat">Artikel 10 komt te luiden:</text:p>
            <text:section text:name="wijziging.d16740e703" text:style-name="wijziging">
              <text:section text:name="artikel.d16740e705" text:style-name="wijziging.block">
                <text:h text:outline-level="4" text:style-name="artikel_kop">Artikel 10
                        </text:h>
                <text:p text:style-name="artikel">Bij regeling van Onze Minister wordt de hoogte van het
                           statiegeld, bedoeld in artikel 8, eerste lid, bepaald. In die regeling kan Onze
                           Minister per soort drankverpakking of per volume van de drankverpakking de
                           hoogte van het statiegeld vaststellen.
                        </text:p>
              </text:section>
            </text:section>
          </text:section>
          <text:section text:name="wijzig-lid.d16740e718" text:style-name="wijzig-lid">
            <text:p text:style-name="lid">
                     <text:span text:style-name="lidnr">J<text:tab/>
                     </text:span>
                  </text:p>
            <text:p text:style-name="wat">Aan artikel 14 worden twee leden toegevoegd, luidende:</text:p>
            <text:section text:name="wijziging.d16740e727" text:style-name="wijziging">
              <text:section text:name="artikeltekst.d16740e729" text:style-name="wijziging.block">
                <text:list text:style-name="list-style-8">
                  <text:list-item text:start-value="3">
                    <text:p text:style-name="list.start"> Het eerste lid is niet van toepassing met betrekking tot
                                 kunststofkratten en -pallets die voldoen aan de voorschriften gesteld in
                                 beschikking nr. 2009/292/EG van de Commissie van de Europese Gemeenschappen van
                                 24 maart 2009 tot vaststelling van de voorwaarden voor een afwijking ten
                                 aanzien van de bij Richtlijn 94/62/EG van het Europees Parlement en de Raad
                                 betreffende verpakking en verpakkingsafval vastgestelde concentraties van zware
                                 metalen in kunststof kratten en kunststof paletten (PbEU L 79).
                              </text:p>
                  </text:list-item>
                  <text:list-item text:start-value="4">
                    <text:p text:style-name="list.end"> Het eerste lid is niet van toepassing met betrekking tot
                                 glazen verpakkingen die voldoen aan de voorschriften gesteld bij beschikking
                                 nr. 2001/171/EG van de Commissie van de Europese Gemeenschappen van 19 februari
                                 2001 tot vaststelling van de voorwaarden voor een afwijking voor glazen
                                 verpakkingen van de bij richtlijn nr. 94/62/EG betreffende verpakking en
                                 verpakkingsafval vastgestelde grenswaarden voor de concentratie van zware
                                 metalen (PbEG L 62).
                              </text:p>
                  </text:list-item>
                </text:list>
              </text:section>
            </text:section>
          </text:section>
          <text:section text:name="wijzig-lid.d16740e753" text:style-name="wijzig-lid">
            <text:p text:style-name="lid">
                     <text:span text:style-name="lidnr">K<text:tab/>
                     </text:span>
                  </text:p>
            <text:p text:style-name="wat">Na artikel 17 wordt een artikel ingevoegd, luidende:</text:p>
            <text:section text:name="wijziging.d16740e762" text:style-name="wijziging">
              <text:section text:name="artikel.d16740e764" text:style-name="wijziging.block">
                <text:h text:outline-level="4" text:style-name="artikel_kop">Artikel 17a
                        </text:h>
                <text:p text:style-name="artikel">De producent of de importeur draagt er zorg voor dat zijn
                           handelen ter uitvoering van dit besluit geen handelsbelemmering of
                           concurrentieverstoring als bedoeld in artikel 7, eerste lid, van de richtlijn
                           verpakkingen, veroorzaakt.
                        </text:p>
              </text:section>
            </text:section>
          </text:section>
          <text:section text:name="wijzig-lid.d16740e776" text:style-name="wijzig-lid">
            <text:p text:style-name="lid">
                     <text:span text:style-name="lidnr">L<text:tab/>
                     </text:span>
                  </text:p>
            <text:p text:style-name="wat">Artikel 18 komt te luiden:</text:p>
            <text:section text:name="wijziging.d16740e785" text:style-name="wijziging">
              <text:section text:name="artikel.d16740e787" text:style-name="wijziging.block">
                <text:h text:outline-level="4" text:style-name="artikel_kop">Artikel 18
                        </text:h>
                <text:p text:style-name="artikel">Met ingang van 1 januari 2012 wordt in artikel 4, tweede lid,
                           onderdeel a, ‘38 gewichtsprocent’ vervangen door: 42 gewichtsprocent.
                        </text:p>
              </text:section>
            </text:section>
          </text:section>
          <text:section text:name="artikel.d16740e799" text:style-name="artikel">
            <text:h text:outline-level="3" text:style-name="artikel_kop">ARTIKEL II
                  </text:h>
            <text:p text:style-name="artikel">Dit besluit treedt in werking op een bij koninklijk besluit te
                     bepalen tijdstip, dat voor de verschillende artikelen of onderdelen daarvan
                     verschillend kan worden vastgesteld.
                  </text:p>
          </text:section>
        </text:section>
        <text:section text:name="regeling-sluiting.d16740e810" text:style-name="regeling-sluiting">
          <text:section text:name="slotformulering.d16740e812" text:style-name="slotformulering">
            <text:p text:style-name="slotformulering">Lasten en bevelen dat dit besluit met de daarbij behorende nota van
                     toelichting in het Staatsblad zal worden geplaatst.
                  </text:p>
          </text:section>
          <text:section text:name="ondertekening.d16740e818" text:style-name="ondertekening">
            <text:p text:style-name="ondertekening.end">De Minister van
                     Volkshuisvesting, Ruimtelijke Ordening en
                     Milieubeheer,
                  </text:p>
          </text:section>
        </text:section>
        <text:section text:name="nota-toelichting.d16740e825" text:style-name="nota-toelichting">
          <text:h text:outline-level="2" text:style-name="nota-toelichting_kop">TOELICHTING
               </text:h>
          <text:h text:outline-level="3" text:style-name="divisiekop1">I. Algemeen
               </text:h>
          <text:h text:outline-level="4" text:style-name="divisiekop2">1. Achtergrond en strekking van het besluit
               </text:h>
          <text:p text:style-name="nota-toelichting">Op 1 januari 2006 is het Besluit beheer verpakkingen en papier en
                  karton (hierna: het besluit verpakkingen) in werking getreden<text:note text:id="n1" text:note-class="endnote">
                     <text:note-citation text:label="1">1</text:note-citation>
                     <text:note-body>
                        <text:p> 
                  Stb. 2005, 183 en voor het KB
                  Stb. 2005,
                     318.
               </text:p>
                     </text:note-body>
                  </text:note>, met uitzondering van de bepalingen over statiegeld (de
                  artikelen 8 tot en met 11, alsook de artikelen 16 en 17) en de bepaling over
                  papier en karton, niet zijnde een verpakking (artikel 5). Hiermee is uitvoering
                  gegeven aan de verplichtingen uit richtlijn nr. 94/62/EG van het Europees
                  Parlement en de Raad van de Europese Unie van 20 december 1994 betreffende
                  verpakking en verpakkingsafval (PbEG L 365) (hierna: de richtlijn
                  verpakkingen), zoals laatstelijk gewijzigd bij richtlijn nr. 2004/12/EG van het
                  Europees Parlement en de Raad van de Europese Unie van 11 februari 2004 (PbEU L
                  47). Het besluit verpakkingen heeft tot doel het zoveel mogelijk terugdringen
                  van de hoeveelheid te verwijderen verpakkingsafval en het bevorderen van het
                  nuttig toepassen daarvan. De verantwoordelijkheid voor de realisatie van deze
                  taakstelling is met het besluit verpakkingen neergelegd bij de producenten en
                  importeurs van verpakte producten en verpakkingen. Zij dienen onder meer zorg
                  te dragen voor gescheiden inname of inname en nascheiding, alsmede
                  materiaalhergebruik en andere nuttige toepassing, van de door hen voor het
                  eerst in Nederland aan een ander ter beschikking gestelde verpakkingen.
               </text:p>
          <text:p text:style-name="nota-toelichting">Met het onderhavige besluit wordt het besluit verpakkingen in
                  overeenstemming gebracht met de afspraken uit de Raamovereenkomst tussen VROM,
                  bedrijfsleven en VNG over de aanpak van de dossiers verpakkingen en zwerfafval
                  voor de jaren 2008 tot en met 2012 (hierna: de raamovereenkomst)<text:note text:id="n2" text:note-class="endnote">
                     <text:note-citation text:label="2">2</text:note-citation>
                     <text:note-body>
                        <text:p> Kamerstukken II 2006/07,
                  28 694, nr.
                     42.
               </text:p>
                     </text:note-body>
                  </text:note> en het bijbehorende addendum van 29 september 2008<text:note text:id="n3" text:note-class="endnote">
                     <text:note-citation text:label="3">3</text:note-citation>
                     <text:note-body>
                        <text:p> Kamerstukken II 2006/07,
                  28 694, nr.
                     72.
               </text:p>
                     </text:note-body>
                  </text:note>, en met name met betrekking tot de doelstellingen voor
                  kunststof verpakkingsafval. Ook wordt het besluit verpakkingen in
                  overeenstemming gebracht met de verpakkingenbelasting uit de Wet belastingen op
                  milieugrondslag, hetgeen met name het aanpassen van de definitie van
                  verpakkingen betreft. Daarbij wordt het besluit verpakkingen ook zodanig
                  aangepast dat de Belastingdienst op verzoek bij hen bekende gegevens die van
                  belang in het kader van de uitvoering van het besluit verpakkingen, aan de
                  Minister van VROM dient te verstrekken. In combinatie met het aanpassen van het
                  verslagleggingsformulier uit de Regeling formulieren verpakkingen betekent dit
                  dat het bedrijfsleven niet dezelfde gegevens aan zowel de Minister van VROM als
                  aan de Belastingdienst hoeft aan te leveren.
               </text:p>
          <text:p text:style-name="nota-toelichting">Tevens is met het onderhavige besluit de mededelingsplicht komen
                  te vervallen, waardoor meer recht wordt gedaan aan de situatie die is ontstaan
                  door het in werking treden van de raamovereenkomst en het invoeren van de
                  verpakkingenbelasting. In dit kader wordt eveneens uitvoering gegeven aan de
                  motie van de Tweede Kamerleden Neppérus en Spies over vrijstelling van
                  bedrijven met 15.000 kg verpakkingen per jaar of minder van de administratieve
                  verplichtingen uit het besluit verpakkingen<text:note text:id="n4" text:note-class="endnote">
                     <text:note-citation text:label="4">4</text:note-citation>
                     <text:note-body>
                        <text:p> Kamerstukken II 2007/08,
                  31 200 XI, nr.
                     68.
               </text:p>
                     </text:note-body>
                  </text:note>.
               </text:p>
          <text:p text:style-name="nota-toelichting">Tot slot worden met het onderhavige besluit enige
                  onduidelijkheden en onvolkomenheden weggenomen. Het betreft daarbij de volgende
                  aspecten:
               </text:p>
          <text:list text:style-name="list-style-9">
            <text:list-item>
              <text:p text:style-name="list.start">aanpassing van de bepalingen inzake de zogenaamde last-minute
                        verpakkingen;
                     </text:p>
            </text:list-item>
            <text:list-item>
              <text:p text:style-name="list.cont">verduidelijking van de verhouding tussen de
                        innameverplichting uit artikel 2 van het besluit verpakkingen en percentages
                        uit artikel 4 van het besluit verpakkingen inzake de hoeveelheid in te nemen
                        verpakkingen;
                     </text:p>
            </text:list-item>
            <text:list-item>
              <text:p text:style-name="list.cont">hernieuwde vaststelling en aanpassing van de
                        statiegeldbepalingen, en
                     </text:p>
            </text:list-item>
            <text:list-item>
              <text:p text:style-name="list.end">toevoegen van het verbod op handelsbelemmering.
                     </text:p>
            </text:list-item>
          </text:list>
          <text:h text:outline-level="4" text:style-name="divisiekop2">2. Taakstellingen kunststof verpakkingen
               </text:h>
          <text:p text:style-name="nota-toelichting">Op 27 juli 2007 is door VROM, de VNG en het bedrijfsleven de
                  raamovereenkomst ondertekend. In deze raamovereenkomst is onder andere
                  aangegeven hoe het bedrijfsleven, gezamenlijk met de VNG, uitvoering zal geven
                  aan de verplichtingen inzake inname, materiaalhergebruik en overige nuttige
                  toepassing van verpakkingsafval. Daarbij is vooral aandacht voor de
                  financiering daarvan. Onderdeel van de raamovereenkomst is de eerder door de
                  Minister van VROM aangekondigde afspraak dat een grotere hoeveelheid kunststof
                  verpakkingen als materiaal moet worden hergebruikt dan in het oorspronkelijke
                  besluit verpakkingen was voorgeschreven<text:note text:id="n5" text:note-class="endnote">
                     <text:note-citation text:label="5">5</text:note-citation>
                     <text:note-body>
                        <text:p> Kamerstukken II 2006/07,
                  28 694, nrs. 40
                  en 72.
               </text:p>
                     </text:note-body>
                  </text:note>.
               </text:p>
          <text:p text:style-name="nota-toelichting">Eén van de uitgangspunten van de raamovereenkomst was de
                  constatering dat het bestaan van drie verschillende percentages uit het besluit
                  verpakkingen zoals dat op 24 maart 2005 is vastgesteld, aan een efficiënte
                  gezamenlijke inzameling van alle soorten kunststof verpakkingsafval in de weg
                  staat. Daar komt bij dat de beide afzonderlijke stromen kunststof
                  drankverpakkingen relatief klein zijn ten opzichte van de stroom overige
                  kunststof verpakkingsafval. In de raamovereenkomst is derhalve de afspraak
                  vastgelegd dat het onderscheid tussen de verschillende stromen kunststof
                  verpakkingsafval, zoals dat oorspronkelijk in het besluit verpakkingen was
                  opgenomen, komt te vervallen. Daar staat tegenover dat de taakstelling voor
                  materiaalhergebruik van kunststof verpakkingsafval omhoog is gegaan, tot 42% in
                  2012 op grond van de afspraken in de raamovereenkomst.
               </text:p>
          <text:h text:outline-level="4" text:style-name="divisiekop2">3. Ondergrens
               </text:h>
          <text:p text:style-name="nota-toelichting">Op 27 november 2007 is door de leden Neppérus en Spies een motie
                  ingediend, gericht op het vergroten van de doelmatigheid en het beperken van
                  administratieve lasten<text:note text:id="n6" text:note-class="endnote">
                     <text:note-citation text:label="6">6</text:note-citation>
                     <text:note-body>
                        <text:p> Kamerstukken II 2007/08,
                  31 200 XI, nr.
                     68.
               </text:p>
                     </text:note-body>
                  </text:note>. Verzocht werd het besluit verpakkingen zodanig te wijzigen
                  dat een producent of importeur die jaarlijks minder dan 15.000 kilogram
                  verpakkingen op de Nederlandse markt brengt, vrijgesteld wordt van de
                  verplichtingen uit het besluit verpakkingen betreffende de mededeling en de
                  verslaglegging. Met uitvoering van deze motie zou tevens worden aangesloten bij
                  de verpakkingenbelasting waarvoor geldt dat bedrijven die 15.000 kg
                  verpakkingen of minder per jaar op de markt brengen, vrijgesteld zijn van de
                  belastingplicht.
               </text:p>
          <text:p text:style-name="nota-toelichting">Het besluit verpakkingen raakt ongeveer 400.000 bedrijven in
                  Nederland. Door bedrijven die 15.000 kilogram verpakkingsmateriaal of minder
                  per jaar op de markt brengen uit te zonderen van de administratieve
                  verplichtingen gelden deze verplichtingen nog slechts voor de 8.000 à 10.000
                  grotere producenten en importeurs. Deze 8.000 à 10.000 bedrijven brengen
                  gezamenlijk ongeveer 90–95% van de totale hoeveelheid verpakkingsmateriaal op
                  de markt, zodat de onderhavige uitzondering niet leidt tot het verlies van
                  inzicht over een groot deel van de verpakkingen.
               </text:p>
          <text:p text:style-name="nota-toelichting">Niet gekozen is voor een algehele uitzondering van de
                  verplichtingen uit het besluit verpakkingen aangezien ook bij producenten en
                  importeurs die een relatief geringe hoeveelheid verpakkingen op de markt
                  brengen een belangrijke winst is te behalen in het reduceren van de totale
                  hoeveelheid verpakkingsafval. Een vrijstelling van de inhoudelijke
                  verplichtingen uit het besluit verpakkingen zou de prikkel daartoe
                  wegnemen.
               </text:p>
          <text:h text:outline-level="4" text:style-name="divisiekop2">4. Mededelingsplicht
               </text:h>
          <text:p text:style-name="nota-toelichting">In het besluit verpakkingen zoals dat op 24 maart 2005 was
                  gepubliceerd, is de mededelingsplicht opgenomen, op grond waarvan producenten
                  en importeurs van verpakte producten en verpakkingen verplicht zijn een
                  mededeling te doen over de wijze waarop zij inname en verwerking van
                  verpakkingsafval vormgeven alsmede de wijze waarop financiering daarvan
                  plaatsvindt. In de praktijk heeft het bedrijfsleven grotendeels via een
                  collectieve mededeling aan deze verplichting voldaan.
               </text:p>
          <text:p text:style-name="nota-toelichting">In de raamovereenkomst is opgenomen dat het bedrijfsleven via één
                  uitvoeringsorganisatie uitvoering zal geven aan het besluit verpakkingen, voor
                  zover het consumentenverpakkingen betreft. Daarbij is, zeker in de in het kader
                  van de raamovereenkomst opgestelde uitvoeringsprotocollen, gedetailleerd
                  aangegeven hoe de inname en verwerking vorm zal worden gegeven. Daarnaast is
                  financiering via de verpakkingenbelasting gewaarborgd<text:note text:id="n7" text:note-class="endnote">
                     <text:note-citation text:label="7">7</text:note-citation>
                     <text:note-body>
                        <text:p> Kamerstukken II 2006/07,
                  28 694, nrs.
                     42.
               </text:p>
                     </text:note-body>
                  </text:note>. Onder deze omstandigheden is het niet nodig nog een
                  mededeling te vereisen voor consumentenverpakkingen. Hetgeen met de mededeling
                  aangegeven zou moeten worden is immers reeds uitgebreid opgenomen in de
                  raamovereenkomst en de protocollen.
               </text:p>
          <text:p text:style-name="nota-toelichting">Nu de raamovereenkomst in beginsel enkel ziet op
                  consumentenverpakkingen en slechts op enkele onderdelen ook voor
                  bedrijfsverpakkingen van belang is, zou voor bedrijfsverpakkingen de
                  mededelingsplicht in beginsel in stand zou kunnen blijven. Voor producenten en
                  importeurs van verpakkingen en verpakte producten blijkt het in het algemeen
                  echter moeilijk te bepalen waar het verpakkingsafval vrijkomt. Zo komen veel
                  voedingsmiddelen zowel bij huishoudens terecht, als bij bedrijven (horeca,
                  catering). Het maken van onderscheid tussen consumentenverpakkingen en
                  bedrijfsverpakkingen blijkt voor de producent of importeur in de praktijk
                  aanzienlijk moeilijker te zijn dan aanvankelijk werd aangenomen.
               </text:p>
          <text:p text:style-name="nota-toelichting">Mede om die redenen is ook voor het nakomen van de verplichtingen
                  uit het besluit verpakkingen met voor bedrijfsverpakkingen door het
                  bedrijfsleven gekozen voor collectieve uitvoering. Hoewel de raamovereenkomst
                  niet ziet op het regelen van inname, nuttige toepassing en financiering van als
                  bedrijfsafval vrijkomende verpakkingen, hebben de collectieve organisaties zich
                  ook hiervoor op grote schaal verenigd en een uitvoeringsprotocol voor deze
                  verpakkingen opgesteld. Gegeven het feit dat bedrijven op grond van het
                  Activiteitenbesluit of vanwege een Wm-vergunning reeds verplicht zijn afval
                  gescheiden af te (laten) voeren, en als ontdoener de kosten daarvoor moeten
                  dragen en daarnaast via de collectieve uitvoeringsorganisaties afspraken met de
                  verwerkers over materiaalhergebruik en overige nuttige toepassing zijn gemaakt,
                  geldt ook voor bedrijfsverpakkingen dat er duidelijkheid bestaat over de wijze
                  waarop aan het besluit uitvoering wordt gegeven. Voorts wordt ook de monitoring
                  niet alleen voor consumentenverpakkingen, maar ook voor bedrijfsverpakkingen op
                  nationaal niveau opgepakt.
               </text:p>
          <text:p text:style-name="nota-toelichting">Gezien het vorengaande is hetgeen met de mededeling wordt beoogd
                  grotendeels bereikt. Het bedrijfsleven is, gezien de aandacht die de afgelopen
                  jaren aan het dossier is besteedt en de verplichting tot het betalen van
                  verpakkingenbelasting, reeds doordrongen van de op hen rustende verplichtingen.
                  Een mededelingsplicht voor bedrijfsverpakkingen zou in dit licht weinig
                  toevoegen zodat besloten is ook de mededelingsplicht in het kader van het
                  besluit verpakkingen, gezien de bijzondere ontwikkelingen omtrent de uitvoering
                  van het besluit verpakkingen, geheel te laten vervallen.
               </text:p>
          <text:h text:outline-level="4" text:style-name="divisiekop2">5. Last-minute verpakkingen
               </text:h>
          <text:p text:style-name="nota-toelichting">Last-minute verpakkingen, ook wel ‘toonbankverpakkingen’ genoemd,
                  zijn verpakkingen die op het laatste moment aan producten worden toegevoegd bij
                  overhandiging aan de consument, bijvoorbeeld draagtasjes, papieren zakken,
                  patatbakjes, cadeauverpakkingen en pakpapier.
               </text:p>
          <text:p text:style-name="nota-toelichting">Insteek van het besluit verpakkingen is de uitvoering van de
                  verplichtingen zo eenvoudig mogelijk te houden. Gezien het grote aantal
                  last-minute verpakkers die over het algemeen relatief weinig verpakkingen
                  toevoegen aan producten, is er voor gekozen de verplichtingen inzake
                  materiaalhergebruik en overige nuttige toepassing van de last-minute
                  verpakkingen te leggen op de fabrikant van deze verpakkingen. Deze uitzondering
                  geldt echter enkel voor zogenaamde blanco last-minute verpakkingen. Het gaat
                  dan om last-minute verpakkingen die niet zijn voorzien van naam, logo of
                  merkteken van degene die producten verkoopt in die last-minute verpakkingen en
                  om last-minute verpakkingen met een naam, logo of merkteken dat niet van de
                  verstrekker is, maar bijvoorbeeld van een toeleverancier, branchevereniging of
                  andere overkoepelende organisatie. Dit betekent dat degene die producten
                  verkoopt in zogenaamde blanco last-minute verpakkingen, uitsluitend voor die
                  producten niet hoeft te voldoen aan de verplichtingen inzake
                  materiaalhergebruik en overige nuttige toepassing.
               </text:p>
          <text:p text:style-name="nota-toelichting">De oorspronkelijke tekst van artikel 4, derde lid, van het
                  besluit verpakkingen, was echter zodanig dat eenieder van de verplichting tot
                  materiaalhergebruik en andere nuttige toepassing van last-minute verpakkingen
                  was uitgezonderd. Deze omissie is met het onderhavige besluit hersteld.
               </text:p>
          <text:h text:outline-level="4" text:style-name="divisiekop2">6. Statiegeld
               </text:h>
          <text:p text:style-name="nota-toelichting">Het onderhavige besluit strekt tot hernieuwde vaststelling en
                  wijziging van de bepalingen over statiegeld op drankverpakkingen uit het
                  besluit verpakkingen. Het besluit verpakkingen is vastgesteld op 24 maart 2005.
                  Het ontwerp van het besluit verpakkingen is op 24 april 2002 technisch
                  genotificeerd bij de Europese Commissie (hierna: EC) in het kader van de
                  informatieprocedure op onder meer het gebied van technische voorschriften. Naar
                  aanleiding van ernstige bezwaren van de EC en enkele andere lidstaten, met name
                  gericht tegen de verplichting tot het gebruik maken van een lager
                  statiegeldtarief voor meermalige verpakkingen, is het ontwerp van het besluit
                  verpakkingen aangepast.
               </text:p>
          <text:p text:style-name="nota-toelichting">Na ontvangst van het advies van de Raad van State van 10 december
                  2003 is het besluit verpakkingen bij nader rapport aangepast, waarna het is
                  vastgesteld en gepubliceerd en gedeeltelijk in werking is getreden. Voorafgaand
                  aan de vaststelling had het besluit verpakkingen, gelet op de aard van enkele
                  aangebrachte wijzigingen, echter opnieuw technisch genotificeerd moeten worden.
                  Volgens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hierna: de notificatierichtlijn) moet
                  opnieuw genotificeerd worden indien significante wijzigingen worden aangebracht
                  in technische voorschriften. De artikelen 8 en 10, van het op 24 maart 2005
                  vastgestelde besluit, bevatten technische voorschriften en zijn significant
                  gewijzigd ten opzichte van het eerder genotificeerde ontwerp van het besluit
                  verpakkingen. De wijzigingen ten opzichte van het eerder genotificeerde ontwerp
                  hadden betrekking op het verruimen van de inlevermogelijkheden van verpakkingen
                  en het vaststellen van de hoogte van het statiegeld in het besluit zelf. Op
                  15 maart 2006 is een ontwerpbesluit (kennisgeving 2006/0135/NL) aan de Europese
                  Commissie gemeld op grond van de notificatierichtlijn. Dat ontwerpbesluit had
                  als voornaamste doel om het notificatiegebrek op te heffen. Naar aanleiding van
                  die melding zijn er drie Uitvoerig Gemotiveerde Meningen (hierna: UGM’s)
                  ingediend, door Luxemburg, het Verenigd Koninkrijk en Frankrijk. De Europese
                  Commissie heeft enkele opmerkingen ingediend. Het op 15 maart 2006 gemelde
                  ontwerpbesluit is niet verder in procedure gebracht. Vanwege de in de vorige
                  paragrafen van deze nota van toelichting aangegeven noodzakelijke wijzigingen
                  van het besluit verpakkingen is er voor gekozen om alle noodzakelijke
                  wijzigingen van het besluit verpakkingen, inclusief de wijziging voor het
                  opheffen van het notificatiegebrek, op te nemen in onderhavig
                  wijzigingsbesluit.
               </text:p>
          <text:p text:style-name="nota-toelichting">Het notificatiegebrek ten aanzien van de twee
                  statiegeldbepalingen is door het onderhavige besluit hersteld door de twee
                  niet-genotificeerde bepalingen over statiegeld uit het besluit verpakkingen in
                  te trekken en die bepalingen opnieuw vast te stellen. Het betreft de artikelen
                  8 en 10. Artikel 8, inzake de statiegeldverplichting, is niet gewijzigd ten
                  opzichte van artikel 8 uit het besluit verpakkingen dat op 24 maart 2005 is
                  vastgesteld. Artikel 10 is wel gewijzigd ten opzichte van dat artikel uit het
                  besluit verpakkingen dat in 2005 is vastgesteld. In artikel 10 is de
                  bevoegdheid voor de Minister van VROM opgenomen om bij ministeriële regeling de
                  hoogte van het statiegeld te bepalen. Per soort drankverpakking of per volume
                  van de drankverpakking kan de minister de hoogte van het statiegeld laten
                  verschillen. In artikel 10, van het op 24 maart 2005 vastgestelde besluit, en
                  in het op 15 maart 2006 gemelde ontwerpbesluit was het statiegeldtarief
                  opgenomen. De wijziging van artikel 10 vloeit mede voort uit UGM’s die door
                  lidstaten over de hoogte van het statiegeld zijn gemaakt naar aanleiding van de
                  melding van een ontwerpbesluit op 15 maart 2006 . De hoogte van het statiegeld
                  zal tevens worden vastgelegd in een ministeriële regeling, omdat op dit moment
                  niet duidelijk is wat de juiste statiegeldhoogte is bij eventuele invoering van
                  de statiegeldplicht. De ministeriële regeling waarmee op grond van artikel 10
                  het statiegeldtarief wordt bepaald, zal alvorens te worden vastgesteld worden
                  genotificeerd op grond van de notificatierichtlijn.
               </text:p>
          <text:p text:style-name="nota-toelichting">Vanwege de reacties naar aanleiding van de technische notificatie
                  van 15 maart 2006 is, eveneens ter voorkoming van handelsbelemmeringen, artikel
                  17a aan het onderhavige besluit toegevoegd.
               </text:p>
          <text:p text:style-name="nota-toelichting">Bij koninklijk besluit van 10 juni 2005 (Stb. 2005, 318) is de gedeeltelijke
                  inwerkingtreding van het besluit verpakkingen met ingang van 1 januari 2006
                  geregeld. De inwerkingtreding van de bepalingen over statiegeld uit het besluit
                  verpakkingen is niet met genoemd koninklijk besluit geregeld. De gewijzigde
                  bepalingen over statiegeld, zoals die met het onderhavige besluit opgenomen
                  worden in het besluit verpakkingen, treden derhalve vooralsnog niet in werking.
                  Indien inwerkingtreding noodzakelijk blijkt te zijn zal dat via een separaat
                  koninklijk besluit geschieden.
               </text:p>
          <text:h text:outline-level="4" text:style-name="divisiekop2">7. Effecten, uitvoering en handhaving
               </text:h>
          <text:h text:outline-level="5" text:style-name="divisiekop3">7.1 Bedrijfseffecten en administratieve lasten
               </text:h>
          <text:p text:style-name="nota-toelichting">Het onderhavige besluit leidt niet tot een significante
                  wijziging van de administratieve lasten. Een deel van de wijzigingen betreft
                  verduidelijking, of tekstuele verbetering, hetgeen geen inhoudelijke
                  wijzigingen met zich meedraagt. Voor deze wijzigingen geldt dat er ook geen
                  overige bedrijfseffecten uit voortvloeien. Hetzelfde geldt voor de wijzigingen
                  met betrekking tot de statiegeldverplichting en de taakstellingen voor
                  kunststof verpakkingen, nu zij niet zien op administratieve
                  verplichtingen.
               </text:p>
          <text:p text:style-name="nota-toelichting">Het opnemen van een ondergrens voor de administratieve
                  verplichtingen, alsmede het laten vervallen van de mededelingsplicht zou
                  theoretisch tot een vermindering van de administratie lasten leiden. Praktisch
                  gezien is dat echter niet het geval, aangezien sinds de invoering van het
                  besluit verpakkingen op 1 januari 2006 het overgrote deel van de onder dat
                  besluit vallende bedrijfsleven reeds een mededeling heeft gedaan, hetzij via
                  een van de collectieven, hetzij individueel. Op grond van het Besluit van 6
                  december 2007, houdende wijziging van het Besluit beheer autobanden, het
                  Besluit beheer autowrakken, het Besluit beheer batterijen, het Besluit beheer
                  elektrische en elektronische apparatuur en het Besluit beheer verpakkingen en
                  papier en karton in verband met aanpassing van de meldings- en
                  mededelingstermijn (onbeperkte geldigheid melding en mededeling) (Stb. 2007, 521) heeft een mededeling,
                  ook indien die vóór die tijd is gedaan, een onbeperkte geldigheid. Dit betekent
                  dat een bedrijf geen nieuwe mededeling meer hoeft te doen, indien reeds een
                  mededeling is gedaan met betrekking tot dezelfde verpakte producten of
                  verpakkingen. Bij de bepaling van de administratieve lasten voor besluit
                  verpakkingen zoals dat op 24 maart 2005 was vastgesteld, is reeds uitgegaan van
                  een collectieve uitvoering van de betreffende verplichtingen. De wijzigingen
                  veroorzaken derhalve formeel geen vermindering van de administratieve
                  lasten.
               </text:p>
          <text:p text:style-name="nota-toelichting">Wel geldt dat door de praktische invulling die aan het besluit
                  wordt gegeven en zoals is vastgelegd in de raamovereenkomst, een daling in de
                  overige bedrijfslasten optreedt. Door de mogelijkheid kunststoffen integraal in
                  te nemen dalen bovendien de lasten voor het bedrijfsleven ten opzichte van de
                  verplichtingen zoals die in het op 24 maart 2005 vastgestelde besluit staan.
                  Uit de toelichting bij de aan de Tweede Kamer aangeboden raamovereenkomst kan
                  worden opgemaakt dat de kosten worden geschat op iets meer dan 100 miljoen euro
                  per jaar. De hoogte van deze kosten in het geval de wijziging niet doorgevoerd
                  wordt, liggen per saldo hoger, maar onbekend is hoe hoog dat precies zou
                  zijn.
               </text:p>
          <text:h text:outline-level="5" text:style-name="divisiekop3">7.2 Milieueffecten
               </text:h>
          <text:p text:style-name="nota-toelichting">Door de geboden mogelijkheid de diverse kunststoffen integraal
                  in te nemen in plaats van drie separaat in te nemen fracties, kan efficiënter
                  uitvoering worden geven aan de inname van kunststofverpakkingen. Het vergroot
                  met name de mogelijkheden ook de andere kunststoffen dan kunststof
                  drankverpakkingen apart in te zamelen van het restafval. Dit leidt tot een
                  lager energieverbruik dan voor inname en nascheiding het geval zou zijn. Daar
                  komt nog bij dat er op deze wijze hogere inzamelpercentages mogelijk zijn. De
                  taakstelling voor materiaalhergebruik van kunststof verpakkingsafval is dan ook
                  omhoog gegaan naar 42% in 2012 op grond van de afspraken in de
                  raamovereenkomst. Kunststof kan dan langer in de kringloop worden gehouden,
                  hetgeen leidt tot een besparing op grondstoffen en energie.
               </text:p>
          <text:h text:outline-level="5" text:style-name="divisiekop3">7.3 Uitvoering en handhaving
               </text:h>
          <text:p text:style-name="nota-toelichting">De door het bedrijfsleven gewenste samenvoeging van
                  kunststofstromen zal leiden tot een aanzienlijk hogere vrijwillige naleving.
                  Ook de noodzakelijke inbreng van burgers wordt eenvoudiger indien zij niet
                  langer drie kunststoffracties gescheiden hoeven aan te beiden.
               </text:p>
          <text:p text:style-name="nota-toelichting">Daarnaast geldt dat in de raamovereenkomst is vastgelegd dat
                  het bedrijfsleven slechts via één organisatie uitvoering geeft aan het besluit
                  voor zover het de inname van verpakkingen betreft. Gemeenten hebben derhalve
                  slechts te maken met één organisatie in plaats van diverse collectieve
                  organisaties en individuele bedrijven, hetgeen een aanzienlijk beter werkbare
                  situatie oplevert.
               </text:p>
          <text:p text:style-name="nota-toelichting">Het onderhavige besluit heeft geen directe gevolgen voor de
                  handhavinginzet. Wel zal het besluit door enkele verduidelijkingen (zie
                  paragraaf 1) beter uitvoerbaar zijn. Daarnaast geldt dat door het vervallen van
                  de mededelingsplicht geen handhavingsinzet meer nodig is met betrekking tot die
                  verplichting. Dit is echter in lijn met het reeds bestaande voornemen de
                  handhaving vooral te richten op realisatie van de doelstellingen en naleving
                  van de preventieverplichtingen.
               </text:p>
          <text:h text:outline-level="4" text:style-name="divisiekop2">8. Notificatie
               </text:h>
          <text:p text:style-name="nota-toelichting">Het onderhavige ontwerpbesluit is op ........ gemeld aan de
                  Commissie van de Europese Gemeenschappen, notificatienummer ........, ter
                  voldoening aan artikel 8, eerste lid, van richtlijn nr. 98/34/EG van het
                  Europees Parlement en de Raad van de Europese Unie van 22 juni 1998 betreffende
                  de informatieprocedure op het gebied van normen en technische voorschriften en
                  regels betreffende de diensten van de informatiemaatschappij (PbEG L 204),
                  zoals gewijzigd bij richtlijn nr. 98/48/EG van 20 juli 1998 (PbEG L 217).
                  <text:span text:style-name="Strong_Emphasis">PM REACTIE</text:span> 
                  
               </text:p>
          <text:h text:outline-level="4" text:style-name="divisiekop2">9. Inspraakreacties
               </text:h>
          <text:p text:style-name="nota-toelichting">Ter uitvoering van artikel 21.6, vierde lid, van de Wm is het
                  ontwerpbesluit aan beide kamers der Staten-Generaal gezonden. Daarnaast is het
                  ontwerpbesluit gepubliceerd in de Staatscourant van ..........
                  <text:span text:style-name="Strong_Emphasis">PM</text:span> zodat een ieder zijn zienswijze daarover bekend
                  heeft kunnen maken. <text:span text:style-name="Strong_Emphasis">PM REACTIE</text:span> 
                  
               </text:p>
          <text:h text:outline-level="3" text:style-name="divisiekop1">II. Artikelsgewijs
               </text:h>
          <text:h text:outline-level="4" text:style-name="divisiekop2">Artikel I
               </text:h>
          <text:h text:outline-level="5" text:style-name="divisiekop3">Onderdeel A
               </text:h>
          <text:p text:style-name="nota-toelichting">De definitie van ‘verpakkingen’ uit het besluit verpakkingen
                  zoals dat op 24 maart 2005 is vastgesteld, was aanzienlijk minder volledig dan
                  de definitie uit de richtlijn verpakkingen, en week met name af van de
                  definitie zoals deze is gewijzigd door richtlijn nr. 2004/12/EG van het
                  Europees Parlement en de Raad van de Europese Unie van 11 februari 2004. In de
                  praktijk heeft dit vooralsnog niet tot problemen geleid. Dat is echter met name
                  het gevolg van het feit dat in de praktijk niet de definitie uit het besluit
                  verpakkingen werd gehanteerd, maar de definitie uit de richtlijn verpakkingen.
                  Met het onderhavige besluit is volledig aangesloten bij definitie uit de
                  richtlijn verpakkingen. Daarmee is ook aangesloten bij de definitie van
                  ‘verpakkingen’ uit artikel 80 van de Wet belastingen op milieugrondslag
                  (verpakkingenbelasting). De definitie uit laatstgenoemde wet bevat nog een
                  mogelijkheid om bepaalde verpakkingen bij ministeriële regeling uit te zonderen
                  van de definitie (onderdeel a, onder 4°). Die uitzonderingsmogelijkheid is met
                  het onderhavige besluit niet opgenomen in het besluit verpakkingen. Met deze
                  wijziging van de definitie van ‘verpakkingen’ is niet beoogd de reikwijdte van
                  die definitiebepaling te wijzigen.
               </text:p>
          <text:p text:style-name="nota-toelichting">Onder producent of importeur wordt mede verstaan degene die de
                  verpakking van stoffen, preparaten of andere producten voorziet of laat
                  voorzien van zijn naam. In artikel 1, onderdeel c, onder 3°, van het besluit
                  verpakkingen zoals dat op 24 maart 2005 was vastgesteld, stond de toevoeging
                  ‘en deze daartoe aan die ander ter beschikking stelt’. Daarmee was beoogd
                  duidelijk te maken dat de producent of importeur degene is die een verpakking
                  van zijn naam laat voorzien en die zelf, of onder zijn verantwoordelijkheid de
                  producten in die verpakking vervolgens voor het eerst in Nederland aan een
                  ander ter beschikking stelt. Die zinsnede lijkt echter een fysieke handeling
                  van de producent of importeur te vragen. In de praktijk is dat veelal niet het
                  geval. Voor de vraag of iemand als producent of importeur is aan te merken is
                  dat bovendien ook niet relevant. De nieuwe formulering van artikel 1, onderdeel
                  f (nieuw), onder 3°, is hierin duidelijker.
               </text:p>
          <text:h text:outline-level="5" text:style-name="divisiekop3">Onderdeel B
               </text:h>
          <text:p text:style-name="nota-toelichting">Met dit onderdeel is de verhouding tussen de verplichtingen op
                  grond van artikel 2 van het besluit verpakkingen en die op grond van artikel 4
                  van dat besluit verduidelijkt. Gebleken is dat het artikel 2, zoals dat op
                  24 maart 2005 was vastgesteld, leidde tot onduidelijkheid over de vraag of de
                  producent of importeur verplicht was alle door hem ter beschikking gestelde
                  verpakkingen in te zamelen.
               </text:p>
          <text:p text:style-name="nota-toelichting">De inzameling staat feitelijk ten dienste van verplichtingen
                  tot materiaalhergebruik en overige nuttige toepassing, neergelegd in artikel 4
                  van het besluit verpakkingen. Het is derhalve op grond van artikel 2 niet
                  noodzakelijk dat al het verpakkingsafval wordt ingezameld. Dat zou bovendien
                  ook niet van een producent of importeur kunnen worden geëist, aangezien deze
                  daarvoor afhankelijk is van de medewerking van derden. Uiteraard is een zekere
                  beïnvloeding van het gedrag van derden mogelijk, maar zeker bij verpakkingen
                  die bij consumenten vrijkomen is het onmogelijk honderd procent teruggave te
                  bewerkstelligen. Met de onderhavige wijziging is geen inhoudelijke wijziging
                  beoogd, enkel een verduidelijking.
               </text:p>
          <text:h text:outline-level="5" text:style-name="divisiekop3">Onderdelen C en L
               </text:h>
          <text:p text:style-name="nota-toelichting">Door VROM, de VNG en het bedrijfsleven is afgesproken dat de
                  verschillende taakstellingen voor kunststof verpakkingsafval komen te vervallen
                  (artikel 10 van de raamovereenkomst). Met het onderhavige besluit is daarom de
                  verplichting om kunststof flessen van meer dan 1,5 liter, kleinere kunststof
                  flessen en overig kunststof verpakkingsafval afzonderlijk van elkaar in te
                  nemen en als materiaal te hergebruiken of anderszins nuttig toe te passen,
                  komen te vervallen. Het staat bedrijven uiteraard vrij dit, indien zij dat
                  wenselijk achten, wel te doen. Wel is in de raamovereenkomst de afspraak
                  opgenomen dat vóór 1-1-2010 zal worden bezien of het noodzakelijk is de
                  inzameling van grote PET-flessen gescheiden van het overige kunststof te
                  continueren (artikel 11 van de raamovereenkomst). De taakstelling voor
                  materiaalhergebruik die met het onderhavige besluit verplicht wordt gesteld,
                  ligt hoger dan de oorspronkelijke gemiddelde taakstelling. Bedrijven dienen
                  vanaf 1 januari 2010<text:note text:id="n8" text:note-class="endnote">
                     <text:note-citation text:label="8">8</text:note-citation>
                     <text:note-body>
                        <text:p> Kamerstukken II 2006/07,
                  28 694, nr.
                     72.
               </text:p>
                     </text:note-body>
                  </text:note> een materiaalhergebruik te bereiken van 38
                  gewichtsprocent (Artikel I, onderdeel C). Vanaf 2012 bedraagt dat percentage
                  zelfs 42 (Artikel I, onderdeel L).
               </text:p>
          <text:p text:style-name="nota-toelichting">Met het vierde lid van onderdeel C is artikel 4, derde lid, van
                  het besluit verpakkingen verduidelijkt. Deze bepaling heeft betrekking op de
                  zogenaamde last-minute verpakkingen. Realisatie van de taakstellingen voor
                  recycling en nuttige toepassing van blanco last-minute verpakkingen dient niet
                  voor rekening te komen van degene die een product in een last-minute verpakking
                  aan een ander ter beschikking stelt (de last-minute verpakker).
                  Verantwoordelijk voor het behalen van de taakstellingen voor recycling en
                  nuttige toepassing is in dit geval degene die de last-minute verpakkingen zelf
                  voor het eerst aan een ander ter beschikking stelt. Dit zal in de regel de
                  fabrikant of importeur van de betreffende verpakkingen zijn (de producent of
                  importeur als bedoeld in artikel 1, onderdeel c, onder 4°). Dit geldt echter
                  alleen voor de zogenaamde ‘blanco last-minute verpakkingen’. Indien producten
                  in een last-minute verpakking aan een ander ter beschikking worden gesteld en
                  die last-minute verpakking voorzien is van de naam van degene die ter
                  beschikking stelt, is de betreffende producent of importeur wel
                  verantwoordelijk voor realisatie van de taakstellingen van artikel 4.
               </text:p>
          <text:p text:style-name="nota-toelichting">Uit de toevoeging ‘voor zover het deze verpakkingen betreft’
                  uit het derde lid van artikel 4 volgt dat indien de last-minute verpakker ook
                  andere activiteiten met verpakkingen uitvoert (bijvoorbeeld door verpakte
                  producten of last-minute verpakkingen zelf te importeren, of verpakkingen van
                  producten van zijn eigen naam laat voorzien), hij voor die andere activiteiten
                  wel aan alle verplichtingen uit het besluit dient te voldoen.
               </text:p>
          <text:p text:style-name="nota-toelichting">Voor die gevallen dat de last-minute verpakker is uitgezonderd
                  van de verplichtingen met betrekking tot nuttige toepassing en hergebruik van
                  die last-minute verpakkingen is het niet meer dan logisch dat de last-minute
                  verpakker in die gevallen eveneens niet verantwoordelijk is voor inname van die
                  last-minute verpakkingen. Wel gelden voor deze last-minute verpakkers de
                  preventieverplichtingen uit artikel 3 van het besluit verpakkingen.
               </text:p>
          <text:h text:outline-level="5" text:style-name="divisiekop3">Onderdelen D en E
               </text:h>
          <text:p text:style-name="nota-toelichting">Artikel 6, de mededelingsplicht, is komen te vervallen. Dit
                  houdt in dat de producent of importeur geen mededeling meer hoeft in te dienen
                  over de wijze waarop uitvoering zal worden gegeven aan de artikelen 2 tot en
                  met 5 van het besluit verpakkingen.
               </text:p>
          <text:p text:style-name="nota-toelichting">Met artikel 7, tweede lid, is uitvoering gegeven aan de motie
                  van 27 november 2007 van de leden van de Tweede Kamer Neppérus en Spies. Een
                  producent of importeur die jaarlijks minder dan 15000 kilogram verpakkingen op
                  de Nederlandse markt brengt, is vrijgesteld van de verplichting uit het besluit
                  verpakkingen om verslag te doen van de wijze waarop hij uitvoering heeft
                  gegeven aan bepaalde verplichtingen uit het besluit verpakkingen. De motie had
                  ook betrekking op de mededelingsverplichting uit het besluit verpakkingen. Maar
                  nu met artikel I, onderdeel D, artikel 6 is komen te vervallen, behoeft de
                  motie geen uitvoering voor zover het op de mededelingsverplichting betrekking
                  heeft.
               </text:p>
          <text:h text:outline-level="5" text:style-name="divisiekop3">Onderdeel F
               </text:h>
          <text:p text:style-name="nota-toelichting">Met de invoering van de verpakkingenbelasting komt naast de
                  jaarlijkse verplichting tot verslaglegging die bedrijven reeds hadden op grond
                  van het besluit verpakkingen de plicht tot het doen van opgaven aan de
                  Belastingdienst. Teneinde te voorkomen dat het bedrijfsleven meermaals dezelfde
                  gegevens aan de overheid moet overleggen heeft de Staatssecretaris van
                  Financiën in zijn brief van 27 maart 2008 aangegeven dat de Belastingdienst de
                  gegevens over de hoeveelheid verpakkingen ter beschikking zal stellen aan het
                  Ministerie van VROM. Het besluit verpakkingen moet daartoe aangepast worden.
                  Artikel 67, tweede lid, Algemene wet inzake rijksbelastingen bepaalt dat de
                  geheimhoudingsplicht uit dat artikel niet geldt als een wettelijk
                  voorschrift tot bekendmaking verplicht. Artikel 7a voorziet in die wettelijke
                  plicht.
               </text:p>
          <text:p text:style-name="nota-toelichting">Daarmee is de verstrekking van de gegevens over de hoeveelheid
                  verpakkingen van de Belastingsdienst aan het Ministerie van VROM mogelijk
                  teneinde de naleving van het besluit verpakkingen te kunnen nagaan. Het gebruik
                  van de gegevens is beperkt tot de uitvoering van het besluit verpakkingen.
               </text:p>
          <text:p text:style-name="nota-toelichting">Voor een aantal verpakkingen geldt dat ze voor de
                  verpakkingenbelasting niet als verpakking worden gezien. Daarvoor geldt dan ook
                  niet de plicht informatie aan de Belastingdienst te verstrekken. Teneinde ook
                  voor deze verpakkingen de percentages materiaalhergebruik en overige nuttige
                  toepassing te kunnen bepalen zullen voor deze verpakkingen wel alle gegevens
                  aan het Ministerie van VROM ter beschikking moeten worden gesteld.
               </text:p>
          <text:p text:style-name="nota-toelichting">In het licht van het vorengaande zal de Regeling formulieren
                  verpakkingen worden aangepast. In die regeling is een formulier opgenomen
                  waarmee aan de verslagleggingsverplichting uit artikel 7 van het besluit
                  verpakkingen kan worden voldaan. Bij de aanpassing van het formulier voor de
                  verslaglegging wordt rekening gehouden met de informatie die reeds bij de
                  Belastingdienst bekend is. Dit betekent dat producenten en importeurs van
                  verpakte producten of verpakkingen alleen aan de Belastingdienst gegevens
                  moeten aanleveren over hoeveelheden verpakkingen. Wel zullen zij jaarlijks aan
                  de Minister van VROM verslag moeten uitbrengen over de percentages die zij
                  hebben bereikt voor materiaalhergebruik en overige nuttige toepassing van het
                  verpakkingsafval, afkomstig van door hen op de markt gezette verpakkingen.
                  Indien aan de verplichtingen uitvoering is gegeven via een collectieve
                  uitvoeringsorganisatie neemt deze organisatie tevens de verslaglegging voor
                  zijn rekening.
               </text:p>
          <text:p text:style-name="nota-toelichting">Vanwege het vervallen van de mededelingsplicht uit artikel 6
                  van het besluit verpakkingen, zal het mededelingsformulier uit de Regeling
                  formulieren worden ingetrokken.
               </text:p>
          <text:h text:outline-level="5" text:style-name="divisiekop3">Onderdelen G, H en I
               </text:h>
          <text:p text:style-name="nota-toelichting">Een ieder die in de uitoefening van zijn beroep of bedrijf een
                  drank in een verpakking aan een ander ter beschikking stelt, dient voor deze
                  verpakking statiegeld in rekening te brengen. Daarmee wordt beoogd, indien het
                  bedrijfsleven dat niet vrijwillig zou doen, het thans geldende
                  statiegeldsysteem voor met name de grote kunststof flessen met frisdranken en
                  waters en bijvoorbeeld de glazen bierflesjes wettelijk voor te schrijven. Het
                  systeem is tot nu toe gebaseerd op een statiegeldverordening van het
                  Productschap Dranken. Om zo nodig te waarborgen dat de statiegeldplicht in
                  stand blijft is, in artikel 8, eerste lid, van het besluit verpakkingen, de
                  verplichting opgenomen om op deze verpakkingen statiegeld te heffen. Statiegeld
                  waarborgt een grote mate van producthergebruik (met name voor de grote
                  drankverpakkingen en bierflesjes) en materiaalhergebruik (voor de overige
                  verpakkingen). Daarnaast wordt beoogd ook alle andere formaten
                  drankenverpakkingen onder de statiegeldverplichting te kunnen brengen indien
                  daartoe aanleiding is, bijvoorbeeld omdat daarvan te weinig zou worden
                  ingezameld of gerecycled.
               </text:p>
          <text:p text:style-name="nota-toelichting">De in het tweede lid opgenomen innameverplichting beoogt te
                  regelen dat de consument die statiegeld op een drankenverpakking betaalt, deze
                  verpakking in beginsel overal waar dranken in verpakkingen van hetzelfde
                  materiaal worden verkocht, kan inleveren. Daarbij dient te worden voorkomen dat
                  door een zeer geringe afwijking in de vorm of volume-inhoud van de verpakking,
                  waardoor een unieke soort verpakking ontstaat, dan wel een geringe afwijking in
                  de drank de innameverplichting en daarmee ook de mogelijkheid tot teruggave van
                  de consument onnodig wordt beperkt. Daarom is bepaald dat de innameplicht
                  inhoudt, dat in elk geval drankverpakkingen worden teruggenomen van hetzelfde
                  materiaal als die worden verkocht, onafhankelijk van de vraag of het een
                  verpakking is die qua vorm of volume-inhoud exact gelijk is. De toevoeging ‘in
                  ieder geval’ in het tweede lid van artikel 8 is opgenomen om aan te duiden dat
                  het een ieder vrij staat ook verpakkingen van andere materialen terug te
                  nemen.
               </text:p>
          <text:section text:name="alineagroep.d16740e1147" text:style-name="alineagroep">
            <text:p text:style-name="alineagroep">De tweede zin in het tweede lid is opgenomen om de
                     verplichting tot terugname van de verpakking, niet alleen in het pand waar de
                     drank ter beschikking wordt gesteld, maar ook daarbuiten, bijvoorbeeld in een
                     door meerdere bedrijven gecentraliseerd innamepunt in een winkelcentrum,
                     mogelijk te maken.
                  </text:p>
            <text:p text:style-name="alineagroep.end">In het ontwerp van het besluit verpakkingen dat in 2002 aan
                     de EC in het kader van de notificatie is voorgelegd was de verplichting tot
                     terugbetaling van het statiegeld alleen bij de verkoper van de desbetreffende
                     drankverpakkingen neergelegd. Een dergelijke beperktere innameverplichting zou
                     vanwege mogelijke handelsbelemmering strijdig kunnen zijn met het EG-verdrag.
                     Om die reden is het tweede lid van artikel 8 aangepast en is de
                     terugbetalingsverplichting uitgebreid.
                  </text:p>
          </text:section>
          <text:p text:style-name="nota-toelichting">In het derde lid is één uitzondering opgenomen voor de
                  innameverplichting. Kleine verkooppunten kunnen niet worden verplicht om ook
                  verpakkingen die niet op dat punt zelf zijn verkocht maar wel in het
                  assortiment worden gevoerd in te nemen als ze niet daar gekocht zijn. Dit om te
                  voorkomen dat kleine verkooppunten gedwongen worden als een soort wisselkantoor
                  te fungeren. Van grotere bedrijven mag verwacht worden dat zij, net als in de
                  huidige situatie, afspraken maken met hun leveranciers over een zekere
                  vergoeding voor de inname en de afgifte van verpakkingen.
               </text:p>
          <text:p text:style-name="nota-toelichting">In artikel 10 is de bevoegdheid voor de minister opgenomen om
                  bij regeling de hoogte van het statiegeld, bedoeld in artikel 8, eerste lid, te
                  bepalen. In die regeling kan per soort drankverpakking of per volume van de
                  drankverpakking de hoogte van het statiegeld vaststellen. Dit is nieuw ten
                  opzichte van het op 24 maart 2005 vastgestelde besluit. Daarin was voor
                  eenmalige en meermalige drankverpakkingen de hoogte van het statiegeldtarief
                  bepaald.
               </text:p>
          <text:h text:outline-level="5" text:style-name="divisiekop3">Onderdeel J
               </text:h>
          <text:p text:style-name="nota-toelichting">Op grond van artikel 14, eerste lid, van het besluit
                  verpakkingen mag de concentratie zware metalen in verpakkingen of in
                  verpakkingscomponenten maximaal 100 ppm bedragen. Op dit verbod gelden drie
                  uitzonderingen, voor verpakkingen van kristalglas (artikel 14, tweede lid),
                  kunststofkratten en -pallets (artikel 14, derde lid) en glazen verpakkingen
                  (artikel 14, vierde lid). De uitzonderingen uit het derde en vierde lid kwamen
                  voort uit tijdelijke beschikkingen van de Europese Commissie.
               </text:p>
          <text:section text:name="alineagroep.d16740e1169" text:style-name="alineagroep">
            <text:p text:style-name="alineagroep">Voor kunststofkratten en -pallets is de uitzondering op het
                     eerste lid van artikel 14 met ingang van 24 maart 2009 komen te vervallen, zie
                     artikel 20, tweede lid, van het besluit dat op 24 maart 2005 is vastgesteld. Op
                     24 maart 2009 is door de Europese Commissie beschikking nr. 2009/292/EG (PbEU
                     L 79) vastgesteld. In die beschikking is opnieuw een afwijking ten aanzien van
                     de bij de verpakkingenrichtlijn vastgestelde concentraties van zware metalen in
                     kunststof kratten en kunststof paletten opgenomen. In artikel 14, derde lid,
                     van het besluit is naar die beschikking verwezen.
                  </text:p>
            <text:p text:style-name="alineagroep.end">De uitzondering voor glazen verpakkingen komt voort uit de
                     beschikking nr. 2001/171/EG van de Commissie van de Europese Gemeenschappen van
                     19 februari 2001 tot vaststelling van de voorwaarden voor een afwijking voor
                     glazen verpakkingen van de bij richtlijn nr. 94/62/EG betreffende verpakking en
                     verpakkingsafval vastgestelde grenswaarden voor de concentratie van zware
                     metalen (PbEG L 62). Deze beschikking zou gelden tot 1 juli 2006. Om die reden
                     is in het besluit verpakkingen zoals vastgesteld op 24 maart 2005, bepaald dat
                     artikel 14, vierde lid, per 1 juli 2006 zou komen te vervallen. Met beschikking
                     nr. 2006/340/EG van de Commissie van de Europese Gemeenschappen van 8 mei 2006
                     tot wijziging van Beschikking 2001/171/EG met het oog op de verlenging van de
                     geldigheidsduur van de voorwaarden voor een afwijking voor glazen verpakkingen
                     van de bij Richtlijn 94/62/EG van het Europees Parlement en de Raad
                     vastgestelde grenswaarden voor de concentratie van zware metalen (PBEU L 125)
                     is de geldigheidstermijn van beschikking 2001/171/EG voor onbepaalde tijd
                     verlengd. Met het onderhavige besluit is artikel 14, vierde lid, derhalve
                     teruggeplaatst.
                  </text:p>
          </text:section>
          <text:h text:outline-level="5" text:style-name="divisiekop3">Onderdeel K
               </text:h>
          <text:p text:style-name="nota-toelichting">Vanwege de verschillende reacties die naar aanleiding van de
                  technische notificatie van de statiegeldbepalingen zijn ontvangen, is artikel
                  17a in het onderhavige besluit opgenomen. Volgens artikel 7, eerste lid, van de
                  richtlijn verpakkingen dienen retour-, inzamel- en terugwinningsystemen ter
                  uitvoering van de richtlijn zo opgezet te worden dat handelsbelemmeringen of
                  concurrentieverstoringen overeenkomstig het EG-Verdrag worden voorkomen. Met
                  artikel 17a van het onderhavige besluit is artikel 7, eerste lid, van de
                  richtlijn verpakkingen geïmplementeerd. In de transponeringstabel, onderdeel
                  van de nota van toelichting, bij het besluit verpakkingen is aangegeven dat
                  artikel 7, eerste lid, van de richtlijn verpakkingen is geïmplementeerd in de
                  artikelen 2 en 8 van het besluit verpakkingen. Uit de reacties naar aanleiding
                  van de technische notificatie blijkt dat er twijfel bestaat over de mate waarin
                  in het besluit verpakkingen is gewaarborgd dat er bij de uitvoering van het
                  besluit verpakkingen geen handelsbelemmering of concurrentieverstoring
                  optreedt. Om die twijfel weg te nemen is artikel 17a in het besluit
                  verpakkingen opgenomen
               </text:p>
          <text:h text:outline-level="4" text:style-name="divisiekop2">Artikel II
               </text:h>
          <text:p text:style-name="nota-toelichting">In artikel II is bepaald dat de inwerkingtreding van
                  verschillende artikelen en onderdelen uit het onderhavige besluit op
                  verschillende tijdstippen kan plaatsvinden. Paragraaf 4 (Statiegeld op
                  drankverpakkingen) van het besluit verpakkingen, waaronder de artikelen 8 en
                  10, is tot op heden nog niet in werking getreden. Nog onduidelijk is of, en
                  wanneer die paragraaf in werking zal treden. Op het moment dat besloten wordt
                  tot inwerkingtreding van paragraaf 4 van het besluit verpakkingen, zal in één
                  koninklijk besluit de inwerkingtreding van artikel I, onderdelen H en I, worden
                  geregeld en de inwerkingtreding van paragraaf 4, inclusief de door artikel I,
                  onderdelen H en I, opnieuw vastgestelde artikelen 8 en 10 uit het besluit
                  verpakkingen. Bij het koninklijk besluit ter bepaling van de inwerkingtreding
                  van paragraaf 4 van het besluit verpakkingen, zal artikel 21 van het besluit
                  verpakkingen in acht worden genomen. Dit betekent dat paragraaf 4 niet eerder
                  dan één jaar na de datum van uitgifte van het Staatsblad waarin het koninklijk
                  besluit wordt geplaatst, in werking zal treden.
               </text:p>
          <text:section text:name="ondertekening.d16740e1193" text:style-name="ondertekening">
            <text:p text:style-name="ondertekening.end">De Minister van
                     Volkshuisvesting, Ruimtelijke Ordening en
                     Milieubehe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 houdende wijziging van het Besluit beheer verpakkingen en papier en karton in verband met de verbetering
         van de regels inzake verpakkingen
      </dc:title>
  </office:meta>
</office:document-meta>
</file>