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2</text:h>
      <text:p text:style-name="ifm_p_font.bold_size.13pt_lspace.-.1pt_mt.3.76mm_ifm">Besluit van 25 november 2022 tot vaststelling van het tijdstip van inwerkingtreding van de Wet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2 november 2022, nr. IENW/BSK-2022/274076, Hoofddirectie Bestuurlijke en Juridische Zaken;</text:p>
      <text:p text:style-name="ifm_p_indent.0.13in_ifm">Gelet op artikel V van de Wet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ext:p text:style-name="ifm_p_mt.3.76mm_indent.0.13in_ifm">Hebben goedgevonden en verstaan:</text:p>
      <text:h text:style-name="ifm_p_font.bold_mt.3.76mm_page.keep-with-next_ifm" text:outline-level="2">Enig<text:s/>artikel</text:h>
      <text:p text:style-name="ifm_p_mt.3.76mm_indent.0.13in_ifm">De Wet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treedt in werking met ingang van 1 januari 2023.</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5 nov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2</text:p><text:p text:style-name="frillblok">'s-Gravenhage 2022</text:p></draw:text-box></draw:frame></text:p>
      <text:h text:style-name="ifm_p_font.bold_mt.5.08mm_page.break-before_ifm" text:outline-level="3">NOTA VAN TOELICHTING</text:h>
      <text:p text:style-name="ifm_p_mt.4.23mm_indent.0.13in_ifm">Met dit koninklijk besluit wordt voorzien in de inwerkingtreding van de Wet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Er wordt afgeweken van de minimale invoeringstermijn zoals opgenomen in aanwijzing 4.17 van de Aanwijzingen voor de regelgeving. Deze afwijking is gerechtvaardigd omdat dit, gelet de jaarindeling, aanmerkelijke ongewenste publieke nadelen voorkomt. De grondslag voor een afvalwaterheffing, geregeld met de gewijzigde Wet volkshuisvesting, ruimtelijke ordening en milieubeheer BES en de Wet financiën openbare lichamen BES, is namelijk noodzakelijk voor het kunnen invoeren van een afvalwaterheffing per 1 januari 2023 door het Openbaar Lichaam Bonaire. Die heffing is noodzakelijk voor een sluitende exploitatie van de rioolwaterzuiveringsinstallatie. Als dat niet gebeurt, ontstaat er een gat in de exploitatie hetgeen weer effect heeft op het nutsbedrijf WEB. Bovendien zijn de aanpassingen in de Wet elektriciteit en drinkwater BES gericht op het verbeteren van de uitvoerbaarheid van die en daarvoor geldt dat eerdere invoering beter is dan latere invoerin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2 tot vaststelling van het tijdstip van inwerkingtreding van de Wet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de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OVERHEID.TaxonomieBeleidsagenda/OVERHEID.category">Ruimte en infrastructuur | Organisatie en beleid</meta:user-defined>
    <meta:user-defined meta:name="OVERHEID.TaxonomieBeleidsagenda/OVERHEID.category">Zorg en gezondheid | Voeding</meta:user-defined>
    <meta:user-defined meta:name="OVERHEID.TaxonomieBeleidsagenda/OVERHEID.category">Natuur en milieu | Energie</meta:user-defined>
    <meta:user-defined meta:name="DC.title">Besluit van 25 november 2022 tot vaststelling van het tijdstip van inwerkingtreding van de Wet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W3CDTF/OVERHEIDop.jaargang">2022</meta:user-defined>
    <meta:user-defined meta:name="OVERHEIDop.StbID/DC.identifier">stb-2022-512</meta:user-defined>
    <meta:user-defined meta:name="OVERHEIDop.publicationIssue">512</meta:user-defined>
    <meta:user-defined meta:name="DCTERMS.alternative"/>
    <meta:user-defined meta:name="DCTERMS.W3CDTF/OVERHEIDop.datumOndertekening">2022-11-25</meta:user-defined>
    <meta:user-defined meta:name="DCTERMS.W3CDTF/DCTERMS.available">2022-12-16</meta:user-defined>
    <meta:user-defined meta:name="DCTERMS.W3CDTF/DCTERMS.issued">2022-12-16</meta:user-defined>
  </office:meta>
</office:document-meta>
</file>