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1</text:h>
      <text:p text:style-name="ifm_p_font.bold_size.13pt_lspace.-.1pt_mt.3.76mm_ifm">Wet van 12 december 2018 tot wijziging van de Opiumwet (verruiming sluitingsbevoegd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voegdheid van de burgemeester tot oplegging van een last onder bestuursdwang te verruimen, zodat hij een woning of lokaal of daarbij behorend erf kan sluiten als daar voorwerpen of stoffen aanwezig zijn die bestemd zijn voor onder meer de productie van harddrugs of grootschalige of bedrijfsmatige illegale hennepteel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3b, eerste lid, van de Opiumwet komt te luiden:</text:p>
      <text:p text:style-name="ifm_p_mt.3.76mm_indent.0.13in_ifm">1.  De burgemeester is bevoegd tot oplegging van een last onder bestuursdwang indien in een woning of lokaal of op een daarbij behorend erf:</text:p>
      <text:p text:style-name="ifm_p_indent.0.13in_ifm">a.  een middel als bedoeld in lijst I of II dan wel aangewezen krachtens artikel 3a, vijfde lid, wordt verkocht, afgeleverd of verstrekt dan wel daartoe aanwezig is;</text:p>
      <text:p text:style-name="ifm_p_indent.0.13in_ifm">b.  een voorwerp of stof als bedoeld in artikel 10a, eerste lid, onder 3°, of artikel 11a voorhanden is.</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7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dec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december 2018 tot wijziging van de Opiumwet (verruiming sluitingsbevoegdhei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12 december 2018 tot wijziging van de Opiumwet (verruiming sluitingsbevoegdheid)</meta:user-defined>
    <meta:user-defined meta:name="DCTERMS.W3CDTF/OVERHEIDop.jaargang">2018</meta:user-defined>
    <meta:user-defined meta:name="OVERHEIDop.StbID/DC.identifier">stb-2018-481</meta:user-defined>
    <meta:user-defined meta:name="OVERHEIDop.publicationIssue">481</meta:user-defined>
    <meta:user-defined meta:name="DCTERMS.alternative"/>
    <meta:user-defined meta:name="DCTERMS.W3CDTF/OVERHEIDop.datumOndertekening">2018-12-12</meta:user-defined>
    <meta:user-defined meta:name="DCTERMS.W3CDTF/DCTERMS.available">2018-12-28</meta:user-defined>
    <meta:user-defined meta:name="DCTERMS.W3CDTF/DCTERMS.issued">2018-12-28</meta:user-defined>
    <meta:user-defined meta:name="OVERHEIDop.behandeldDossier">34763</meta:user-defined>
  </office:meta>
</office:document-meta>
</file>