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1</text:h>
      <text:p text:style-name="ifm_p_font.bold_size.13pt_lspace.-.1pt_mt.3.76mm_ifm">Besluit van 6 maart 2017 tot vaststelling van het tijdstip van inwerkingtreding van de artikelen IA, IIA en IIIBIS van Overige fiscale maatregele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 maart 2017, nr. 2017-0000032198;</text:p>
      <text:p text:style-name="ifm_p_indent.0.13in_ifm">Gelet op artikel XIX, achtste lid, van Overige fiscale maatregelen 2017;</text:p>
      <text:p text:style-name="ifm_p_mt.3.76mm_indent.0.13in_ifm">Hebben goedgevonden en verstaan:</text:p>
      <text:h text:style-name="ifm_p_font.bold_mt.3.76mm_page.keep-with-next_ifm" text:outline-level="2">Enig<text:s/>artikel</text:h>
      <text:p text:style-name="ifm_p_mt.3.76mm_indent.0.13in_ifm">De artikelen IA, IIA en IIIBIS van Overige fiscale maatregelen 2017 treden in werking met ingang van 1 april 2017.</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6 maart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zes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91</text:p><text:p text:style-name="frillblok">'s-Gravenhage 2017</text:p></draw:text-box></draw:frame></text:p>
      <text:h text:style-name="ifm_p_font.bold_mt.5.08mm_page.break-before_ifm" text:outline-level="3">NOTA VAN TOELICHTING</text:h>
      <text:p text:style-name="ifm_p_mt.4.23mm_indent.0.13in_ifm">Dit besluit regelt de inwerkingtreding van de artikelen IA, IIA en IIIBIS van Overige fiscale maatregelen 2017. De in die artikelen opgenomen wijzigingen hebben betrekking op het vervallen van de zogenoemde tijdklemmen – de voorwaarde dat minimaal 15 of 20 jaar premies of betalingen moeten zijn voldaan om in aanmerking te kunnen komen voor een vrijstelling – voor de kapitaalverzekering eigen woning, de spaarrekening eigen woning en het beleggingsrecht eigen woning. Voornoemde maatregel is bij amendement aangenomen onder het voorbehoud van een onderzoek naar de impact van het vervallen van de tijdklemmen op aanbieders van voornoemde producten. Op 8 februari 2017 zijn beide Kamers der Staten-Generaal geïnformeerd over deze impact.<text:note text:id="n1" text:note-class="footnote"><text:note-citation text:label="1 ">1</text:note-citation><text:note-body><text:p text:style-name="ifm_p_font.normal_size.6.93pt_mt..5mm_indent.-0.1161in_mleft.0.1161in_ifm">Kamerstukken II 2016/17, 34 552, nr. 78 en Kamerstukken I 2016/17, 34 553, B.</text:p></text:note-body></text:note> Beide Kamers hebben het voorstel voornoemde maatregel per 1 april 2017 in werking te laten treden voor kennisgeving aangenomen. De genoemde artikelen kunnen daarom per die datum in werking tred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17 tot vaststelling van het tijdstip van inwerkingtreding van de artikelen IA, IIA en IIIBIS van Overige fiscale maatregelen 2017</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X, achtste lid, van Overige fiscale maatregelen 2017;</meta:user-defined>
    <meta:user-defined meta:name="OVERHEID.TaxonomieBeleidsagenda/OVERHEID.category">Financiën | Belasting</meta:user-defined>
    <meta:user-defined meta:name="DC.title">Besluit van 6 maart 2017 tot vaststelling van het tijdstip van inwerkingtreding van de artikelen IA, IIA en IIIBIS van Overige fiscale maatregelen 2017</meta:user-defined>
    <meta:user-defined meta:name="DCTERMS.W3CDTF/OVERHEIDop.jaargang">2017</meta:user-defined>
    <meta:user-defined meta:name="OVERHEIDop.StbID/DC.identifier">stb-2017-91</meta:user-defined>
    <meta:user-defined meta:name="OVERHEIDop.publicationIssue">91</meta:user-defined>
    <meta:user-defined meta:name="DCTERMS.alternative"/>
    <meta:user-defined meta:name="DCTERMS.W3CDTF/OVERHEIDop.datumOndertekening">2017-03-06</meta:user-defined>
    <meta:user-defined meta:name="DCTERMS.W3CDTF/DCTERMS.available">2017-03-16</meta:user-defined>
    <meta:user-defined meta:name="DCTERMS.W3CDTF/DCTERMS.issued">2017-03-16</meta:user-defined>
    <meta:user-defined meta:name="OVERHEIDop.behandeldDossier">34552;78</meta:user-defined>
    <meta:user-defined meta:name="OVERHEIDop.behandeldDossier">34553;B</meta:user-defined>
  </office:meta>
</office:document-meta>
</file>