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3</text:h>
      <text:p text:style-name="ifm_p_font.bold_size.13pt_lspace.-.1pt_mt.3.76mm_ifm">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stelsel van de heffingen ten behoeve van de kosten van de bestrijding en het weren van besmettelijke dierziekten, zoönosen en zoönoseverwekkers, die gedragen worden door het Diergezondheidsfonds,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zondheids- en welzijnswet voor dieren wordt als volgt gewijzigd:</text:p>
      <text:p text:style-name="ifm_p_mt.3.76mm_indent.no_ifm">A</text:p>
      <text:p text:style-name="ifm_p_mt.3.76mm_indent.0.13in_ifm">Artikel 1 wordt als volgt gewijzigd:</text:p>
      <text:p text:style-name="ifm_p_mt.3.76mm_indent.0.13in_ifm">a.<text:s/>In het tweede lid wordt «de artikelen 91a tot en met 93a en 96a» vervangen door: artikel 96a.</text:p>
      <text:p text:style-name="ifm_p_mt.3.76mm_indent.0.13in_ifm">b.<text:s/>Het derde en vierde lid vervallen, onder vernummering van het vijfde lid tot tweede lid.</text:p>
      <text:p text:style-name="ifm_p_mt.3.76mm_indent.no_ifm">B</text:p>
      <text:p text:style-name="ifm_p_mt.3.76mm_indent.0.13in_ifm">Artikel 86 wordt als volgt gewijzigd:</text:p>
      <text:p text:style-name="ifm_p_mt.3.76mm_indent.0.13in_ifm">a.<text:s/>In het zesde lid wordt de zinsnede «of krachtens de artikelen 91a, 91h of 92» vervangen door: of krachtens de artikelen 91b tot en met 91h.</text:p>
      <text:p text:style-name="ifm_p_mt.3.76mm_indent.0.13in_ifm">b.<text:s/>Er wordt een lid toegevoegd, luidende:</text:p>
      <text:p text:style-name="ifm_p_mt.3.76mm_indent.0.13in_ifm">8.  Op een tegemoetkoming in de schade voor dieren, producten of voorwerpen die zijn gedood of onschadelijk gemaakt als bedoeld in het eerste lid wordt de eventuele opbrengst van die dieren, producten of voorwerpen in mindering gebracht.</text:p>
      <text:p text:style-name="ifm_p_mt.3.76mm_indent.no_ifm">C</text:p>
      <text:p text:style-name="ifm_p_mt.3.76mm_indent.0.13in_ifm">De artikelen 91a tot en met 92b worden vervangen door:</text:p>
      <text:h text:style-name="ifm_p_font.bold_mt.3.76mm_page.keep-with-next_ifm" text:outline-level="2">Artikel<text:s/>91a</text:h>
      <text:p text:style-name="ifm_p_mt.3.76mm_indent.0.13in_ifm">Voor de toepassing van het bij en krachtens deze afdeling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3.76mm_page.keep-with-next_ifm" text:outline-level="2">Artikel<text:s/>91b</text:h>
      <text:p text:style-name="ifm_p_mt.3.76mm_indent.0.13in_ifm">Onder de naam diergezondheidsheffing worden heffingen geheven ter bestrijding van de kosten:</text:p>
      <text:p text:style-name="ifm_p_indent.0.13in_ifm">a.  bedoeld in de artikelen 83 en 88, vijfde lid, voor zover die kosten noodzakelijk zijn met het oog op de bestrijding van op grond van artikel 15, eerste lid, aangewezen besmettelijke ziekten bij diersoorten die bij of krachtens de artikelen 91c en 91d zijn aangewezen, dan wel met het oog op het weren van de op grond van artikel 15, eerste lid, aangewezen besmettelijke dierziekten of van andere dierziekten;</text:p>
      <text:p text:style-name="ifm_p_indent.0.13in_ifm">b.  van de tegemoetkomingen, bedoeld in de artikelen 86, eerste lid, aanhef en onderdelen a en b, en 90, alsmede de vergoedingen bedoeld in artikel 91, voor zover die tegemoetkomingen onderscheidenlijk vergoedingen voortvloeien uit de bestrijding of het weren van op grond van artikel 15, eerste lid, aangewezen besmettelijke ziekten bij diersoorten die bij of krachtens de artikelen 91c en 91d zijn aangewezen;</text:p>
      <text:p text:style-name="ifm_p_indent.0.13in_ifm">c.  van door Onze Minister getroffen maatregelen en voorzieningen als bedoeld in hoofdstuk II, afdeling 3, voor zover die kosten noodzakelijk zijn met het oog op de bestrijding van voor op grond van artikel 15, eerste lid, aangewezen besmettelijke ziekten bij diersoorten die bij of krachtens de artikelen 91c en 91d zijn aangeweze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ter bestrijding van zoönosen of zoönoseverwekkers bij dieren die behoren tot de diersoorten die zijn aangewezen bij of krachtens de artikelen 91c en 91d, tot het nemen van welke maatregelen de houder op grond van EU-verordeningen of EU-besluiten als bedoeld in artikel 81a is gehouden;</text:p>
      <text:p text:style-name="ifm_p_indent.0.13in_ifm">e.  van het weren van ziekten die door de diersoorten die zijn aangewezen bij of krachtens de artikelen 91c en 91d kunnen worden overgebracht op de mens en die alleen de gezondheid van de mens aantasten, en waarop op grond van artikel 103 bepalingen van deze wet geheel of gedeeltelijk van overeenkomstige toepassing zijn verklaard;</text:p>
      <text:p text:style-name="ifm_p_indent.0.13in_ifm">f.  van het weren van tegen antimicrobiële diergeneesmiddelen resistente bacteriën bij diersoorten die bij of krachtens de artikelen 91c en 91d zijn aangewezen;</text:p>
      <text:p text:style-name="ifm_p_indent.0.13in_ifm">g.  die noodzakelijk zijn met het oog op de heffing en invordering van de heffingen.</text:p>
      <text:h text:style-name="ifm_p_font.bold_mt.3.76mm_page.keep-with-next_ifm" text:outline-level="2">Artikel<text:s/>91c</text:h>
      <text:p text:style-name="ifm_p_mt.3.76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3.76mm_page.keep-with-next_ifm" text:outline-level="2">Artikel<text:s/>91d</text:h>
      <text:p text:style-name="ifm_p_mt.3.76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3.76mm_page.keep-with-next_ifm" text:outline-level="2">Artikel<text:s/>91e</text:h>
      <text:p text:style-name="ifm_p_mt.3.76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3.76mm_page.keep-with-next_ifm" text:outline-level="2">Artikel<text:s/>91f</text:h>
      <text:p text:style-name="ifm_p_mt.3.76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over de wijze waarop het aantal in een kalenderjaar gehouden dieren van een bepaalde diersoort of diercategorie wordt bepaald, indien voor die diersoort of diercategorie in onvoldoende mate gegevens over het aantal gehouden dieren in een kalenderjaar voorhanden zijn om dat aantal op die basis met voldoende zekerheid te kunnen berekenen.</text:p>
      <text:p text:style-name="ifm_p_indent.0.13in_ifm">4.  In afwijking van het eerste lid wordt de diergezondheidsheffing voor het houden van kippen, kalkoenen, eenden of dieren behorend tot een andere krachtens artikel 91c, tweede lid, aangewezen soort gevogelte, geheven naar het aantal dieren dat aan het begin van de periode waarin zij worden gehouden in een tot het bedrijf behorende stal of ruimte wordt binnengebracht.</text:p>
      <text:h text:style-name="ifm_p_font.bold_mt.3.76mm_page.keep-with-next_ifm" text:outline-level="2">Artikel<text:s/>91g</text:h>
      <text:p text:style-name="ifm_p_mt.3.76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b,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3.76mm_page.keep-with-next_ifm" text:outline-level="2">Artikel<text:s/>91h</text:h>
      <text:p text:style-name="ifm_p_mt.3.76mm_indent.0.13in_ifm">De in artikel 91g, eerste en tweede lid, bedoelde heffingen worden geheven van de natuurlijke personen of rechtspersonen dan wel samenwerkingsverbanden van natuurlijke personen of rechtspersonen die de krachtens artikel 91g, eerste of tweede lid, aangewezen handelingen verrichten.</text:p>
      <text:h text:style-name="ifm_p_font.bold_mt.3.76mm_page.keep-with-next_ifm" text:outline-level="2">Artikel<text:s/>91i</text:h>
      <text:p text:style-name="ifm_p_mt.3.76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3.76mm_page.keep-with-next_ifm" text:outline-level="2">Artikel<text:s/>91j</text:h>
      <text:p text:style-name="ifm_p_mt.3.76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3.76mm_page.keep-with-next_ifm" text:outline-level="2">Artikel<text:s/>91k</text:h>
      <text:p text:style-name="ifm_p_mt.3.76mm_indent.0.13in_ifm">1.  Onverminderd artikel 91j en het derde lid wordt een tarief voor het houden van een diersoort of diercategorie vastgesteld op basis van:</text:p>
      <text:p text:style-name="ifm_p_indent.0.13in_ifm">a.  een raming van de kosten, bedoeld in artikel 91b,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5b,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1j,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1j bepaalde periode ten hoogste 40 procent van het krachtens het eerste lid van dat artikel voor de desbetreffende periode en de desbetreffende diersoort of combinatie van diersoorten bepaalde bedrag.</text:p>
      <text:p text:style-name="ifm_p_indent.0.13in_ifm">4.  De uitgaven bedoeld in het eerste lid, onderdeel c, worden zo spoedig mogelijk en gedurende ten hoogste acht kalenderjaren, in de tarieven verwerkt.</text:p>
      <text:p text:style-name="ifm_p_indent.0.13in_ifm">5.  Bij de vaststelling van een tarief ten behoeve van de invoering van de diergezondheidsheffing voor een andere diersoort als bedoeld in de artikel 91c, tweede lid, of artikel 91d, tweede lid, dan wel een andere handeling als bedoeld in artikel 91g,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5b, onderdeel a, in aanmerking genomen.</text:p>
      <text:h text:style-name="ifm_p_font.bold_mt.3.76mm_page.keep-with-next_ifm" text:outline-level="2">Artikel<text:s/>91l</text:h>
      <text:p text:style-name="ifm_p_mt.3.76mm_indent.0.13in_ifm">1.  De tarieven voor de in artikel 91g, eerste lid, bedoelde handelingen worden vastgesteld met overeenkomstige toepassing van artikel 91k, met dien verstande dat deze tarieven worden berekend op basis van de uitgaven voor de bestrijding en de wering van besmettelijke dierziekten en de opbrengsten van de diergezondheidsheffing van onderscheidenlijk de diersoorten kippen, kalkoenen en eenden.</text:p>
      <text:p text:style-name="ifm_p_indent.0.13in_ifm">2.  De tarieven voor de in artikel 91g, tweede lid, bedoelde handelingen worden vastgesteld met overeenkomstige toepassing van artikel 91k, met dien verstande dat deze tarieven voor de onderscheiden handelingen worden berekend op basis van de uitgaven voor de bestrijding en de wering van besmettelijke dierziekten en de opbrengsten van de heffingen ten behoeve van de diersoort of diercategorie waar de desbetreffende handeling betrekking op heeft.</text:p>
      <text:h text:style-name="ifm_p_font.bold_mt.3.76mm_page.keep-with-next_ifm" text:outline-level="2">Artikel<text:s/>91m</text:h>
      <text:p text:style-name="ifm_p_mt.3.76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c, tweede lid, 91d, tweede lid, of 91g, derde lid.</text:p>
      <text:p text:style-name="ifm_p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font.bold_mt.3.76mm_page.keep-with-next_ifm" text:outline-level="2">Artikel<text:s/>91n</text:h>
      <text:p text:style-name="ifm_p_mt.3.76mm_indent.0.13in_ifm">De tarieven voor de diergezondheidsheffing voor de jaren 2018 en 2019 voor de diersoorten runderen, varkens, kippen, kalkoenen, eenden, schapen en geiten worden, zo nodig in afwijking van artikel 91k,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3.76mm_page.keep-with-next_ifm" text:outline-level="2">Artikel<text:s/>91o</text:h>
      <text:p text:style-name="ifm_p_mt.3.76mm_indent.0.13in_ifm">Indien in de jaren 2015 tot en met 2019 ten laste van het Diergezondheidsfonds uitgaven worden gedaan die overeenkomstig artikel 91k worden verwerkt in de tarieven die worden vastgesteld voor de jaren 2020 en verder, blijven de in artikel 91n genoemde bedragen van toepassing bij de vaststelling van de diergezondheidsheffing voor die uitgaven.</text:p>
      <text:p text:style-name="ifm_p_mt.3.76mm_indent.no_ifm">D</text:p>
      <text:p text:style-name="ifm_p_mt.3.76mm_indent.0.13in_ifm">Artikel 93 komt te luiden:</text:p>
      <text:h text:style-name="ifm_p_font.bold_mt.3.76mm_page.keep-with-next_ifm" text:outline-level="2">Artikel<text:s/>93</text:h>
      <text:p text:style-name="ifm_p_mt.3.76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en</text:p>
      <text:p text:style-name="ifm_p_indent.0.13in_ifm">b.  op verzoek van Onze Minister nadere gegevens en bescheiden verstrekt ten behoeve van de vaststelling van de diergezondheidsheffing.</text:p>
      <text:p text:style-name="ifm_p_indent.0.13in_ifm">6.  In afwijking van het eerste lid wordt de diergezondheidsheffing, in geval van toepassing van artikel 91f, vierde lid, geheven over elke periode dat kippen kalkoenen, eenden, of dieren behorend tot een andere krachtens artikel 91c, tweede lid, aangewezen soort gevogelte, in een stal of ruimte worden gehouden.</text:p>
      <text:p text:style-name="ifm_p_mt.3.76mm_indent.no_ifm">E</text:p>
      <text:p text:style-name="ifm_p_mt.3.76mm_indent.0.13in_ifm">Artikel 93a vervalt.</text:p>
      <text:p text:style-name="ifm_p_mt.3.76mm_indent.no_ifm">F</text:p>
      <text:p text:style-name="ifm_p_mt.3.76mm_indent.0.13in_ifm">Artikel 95b wordt als volgt gewijzigd:</text:p>
      <text:p text:style-name="ifm_p_mt.3.76mm_indent.0.13in_ifm">1.<text:s/>Onderdeel a komt te luiden:</text:p>
      <text:p text:style-name="ifm_p_indent.0.13in_ifm">a.  de opbrengsten van de diergezondheidsheffing, bedoeld in artikel 91b;.</text:p>
      <text:p text:style-name="ifm_p_mt.3.76mm_indent.0.13in_ifm">2.<text:s/>De onderdelen b en c vervallen terwijl de onderdelen d, e en f worden geletterd b, c en d.</text:p>
      <text:p text:style-name="ifm_p_mt.3.76mm_indent.0.13in_ifm">3.<text:s/>In onderdeel b (nieuw) vervalt: overige.</text:p>
      <text:p text:style-name="ifm_p_mt.3.76mm_indent.no_ifm">G</text:p>
      <text:p text:style-name="ifm_p_mt.3.76mm_indent.0.13in_ifm">In artikel 95c, onderdeel f, wordt «de varkensheffing en krachtens artikel 91h of 92 ingevoerde heffingen» vervangen door: de diergezondheidsheffing, bedoeld in artikel 91b.</text:p>
      <text:p text:style-name="ifm_p_mt.3.76mm_indent.no_ifm">H</text:p>
      <text:p text:style-name="ifm_p_mt.3.76mm_indent.0.13in_ifm">In artikel 110 vervalt de zinsnede: 91a, tweede lid, 91d, tweede lid, 91e, tweede en derde lid, 91h, tweede lid, 91i, tweede lid, 92, tweede lid, 92a, tweede lid,.</text:p>
      <text:p text:style-name="ifm_p_mt.3.76mm_indent.no_ifm">I</text:p>
      <text:p text:style-name="ifm_p_mt.3.76mm_indent.0.13in_ifm">Artikel 110a komt te luiden:</text:p>
      <text:h text:style-name="ifm_p_font.bold_mt.3.76mm_page.keep-with-next_ifm" text:outline-level="2">Artikel<text:s/>110a</text:h>
      <text:p text:style-name="ifm_p_mt.3.76mm_indent.0.13in_ifm">Na het tot stand komen van een krachtens de artikelen 91c, tweede lid, 91d, tweede lid, of 91g,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7.52mm_page.keep-with-next_ifm" text:outline-level="2">ARTIKEL<text:s/>II</text:h>
      <text:p text:style-name="ifm_p_font.roman_mt.3.76mm_indent.0.13in_ifm">De Wet dieren wordt als volgt gewijzigd:</text:p>
      <text:p text:style-name="ifm_p_mt.3.76mm_indent.no_ifm">A</text:p>
      <text:p text:style-name="ifm_p_mt.3.76mm_indent.0.13in_ifm">Artikel 9.3, eerste lid, komt te luiden:</text:p>
      <text:p text:style-name="ifm_p_mt.3.76mm_indent.0.13in_ifm">1.  De ontvangsten van het Diergezondheidsfonds worden gevormd door:</text:p>
      <text:p text:style-name="ifm_p_indent.0.13in_ifm">a.  de opbrengsten van de diergezondheidsheffing, bedoeld in artikel 9.14;</text:p>
      <text:p text:style-name="ifm_p_indent.0.13in_ifm">b.  bijdragen vanuit de begroting van het Ministerie van Economische Zaken;</text:p>
      <text:p text:style-name="ifm_p_indent.0.13in_ifm">c.  de door de Europese Unie ter beschikking gestelde middelen, verband houdende met het weren en de bestrijding van op grond van artikel 5.3, eerste lid, voor dieren aangewezen besmettelijke dierziekten;</text:p>
      <text:p text:style-name="ifm_p_indent.0.13in_ifm">d.  andere ontvangsten.</text:p>
      <text:p text:style-name="ifm_p_mt.3.76mm_indent.no_ifm">B</text:p>
      <text:p text:style-name="ifm_p_mt.3.76mm_indent.0.13in_ifm">Artikel 9.4, tweede lid, onderdeel f, komt te luiden:</text:p>
      <text:p text:style-name="ifm_p_indent.0.13in_ifm">f.  ter zake van de heffing en invordering van de krachtens de artikelen 9.14, 9.15, 9.16 en 9.19 ingevoerde heffingen, en.</text:p>
      <text:p text:style-name="ifm_p_mt.3.76mm_indent.no_ifm">C</text:p>
      <text:p text:style-name="ifm_p_mt.3.76mm_indent.0.13in_ifm">Na artikel 9.12 wordt een paragraaf toegevoegd, luidende:</text:p>
      <text:h text:style-name="ifm_p_font.bold_mt.5.08mm_page.keep-with-next_ifm" text:outline-level="4">§<text:s/>4.<text:s/>Diergezondheidsheffing</text:h>
      <text:h text:style-name="ifm_p_font.bold_mt.4.23mm_page.keep-with-next_ifm" text:outline-level="2">Artikel<text:s/>9.13<text:s/>Begripsbepalingen</text:h>
      <text:p text:style-name="ifm_p_mt.3.76mm_indent.0.13in_ifm">Voor de toepassing van het bij en krachtens deze paragraaf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3.76mm_page.keep-with-next_ifm" text:outline-level="2">Artikel<text:s/>9.14<text:s/>Doel diergezondheidsheffing</text:h>
      <text:p text:style-name="ifm_p_mt.3.76mm_indent.0.13in_ifm">Onder de naam diergezondheidsheffing worden heffingen geheven voor de uitgaven van het Diergezondheidsfonds, bedoeld in artikel 9.4.</text:p>
      <text:h text:style-name="ifm_p_font.bold_mt.3.76mm_page.keep-with-next_ifm" text:outline-level="2">Artikel<text:s/>9.15<text:s/>Heffing houden van dieren in de uitoefening van een bedrijf</text:h>
      <text:p text:style-name="ifm_p_mt.3.76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3.76mm_page.keep-with-next_ifm" text:outline-level="2">Artikel<text:s/>9.16<text:s/>Heffing houden van dieren anders dan in de uitoefening van een bedrijf</text:h>
      <text:p text:style-name="ifm_p_mt.3.76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3.76mm_page.keep-with-next_ifm" text:outline-level="2">Artikel<text:s/>9.17<text:s/>Heffingplichtigen houden van dieren</text:h>
      <text:p text:style-name="ifm_p_mt.3.76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3.76mm_page.keep-with-next_ifm" text:outline-level="2">Artikel<text:s/>9.18<text:s/>Heffingsgrondslag houden van dieren</text:h>
      <text:p text:style-name="ifm_p_mt.3.76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over de wijze waarop het aantal in een kalenderjaar gehouden dieren van een bepaalde diersoort of diercategorie wordt bepaald, indien voor die diersoort of diercategorie in onvoldoende mate gegevens over het aantal gehouden dieren in een kalenderjaar voorhanden zijn om dat aantal op die basis met voldoende zekerheid te kunnen berekenen.</text:p>
      <text:p text:style-name="ifm_p_indent.0.13in_ifm">4.  In afwijking van het eerste lid wordt de diergezondheidsheffing voor het houden van kippen, kalkoenen, eenden of dieren behorend tot een andere krachtens artikel 9.15, tweede lid, aangewezen soort gevogelte geheven naar het aantal dieren dat aan het begin van de periode waarin zij worden gehouden in een tot het bedrijf behorende stal of ruimte wordt binnengebracht.</text:p>
      <text:h text:style-name="ifm_p_font.bold_mt.3.76mm_page.keep-with-next_ifm" text:outline-level="2">Artikel<text:s/>9.19<text:s/>Heffing andere handelingen dan houden van dieren</text:h>
      <text:p text:style-name="ifm_p_mt.3.76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4,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3.76mm_page.keep-with-next_ifm" text:outline-level="2">Artikel<text:s/>9.20<text:s/>Heffingplichtigen andere handelingen dan houden van dieren</text:h>
      <text:p text:style-name="ifm_p_mt.3.76mm_indent.0.13in_ifm">De in artikel 9.19, eerste en tweede lid, bedoelde heffingen worden geheven van de natuurlijke personen of rechtspersonen dan wel samenwerkingsverbanden van natuurlijke personen of rechtspersonen die de krachtens artikel 9.19, eerste of tweede lid, aangewezen handelingen verrichten.</text:p>
      <text:h text:style-name="ifm_p_font.bold_mt.3.76mm_page.keep-with-next_ifm" text:outline-level="2">Artikel<text:s/>9.21<text:s/>Heffingsgrondslag broedeieren</text:h>
      <text:p text:style-name="ifm_p_mt.3.76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3.76mm_page.keep-with-next_ifm" text:outline-level="2">Artikel<text:s/>9.22<text:s/>Vaststelling plafondbedragen</text:h>
      <text:p text:style-name="ifm_p_mt.3.76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3.76mm_page.keep-with-next_ifm" text:outline-level="2">Artikel<text:s/>9.23<text:s/>Berekening tarief houden van dieren</text:h>
      <text:p text:style-name="ifm_p_mt.3.76mm_indent.0.13in_ifm">1.  Onverminderd artikel 9.22 en het derde lid wordt een tarief voor het houden van een diersoort of diercategorie vastgesteld op basis van:</text:p>
      <text:p text:style-name="ifm_p_indent.0.13in_ifm">a.  een raming van de uitgaven, bedoeld in artikel 9.14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3, eerste lid,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22,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22 bepaalde periode ten hoogste 40 procent van het krachtens het eerste lid van dat artikel voor de desbetreffende periode en de desbetreffende diersoort of combinatie van diersoorten bepaalde bedrag.</text:p>
      <text:p text:style-name="ifm_p_indent.0.13in_ifm">4.  De uitgaven bedoeld in het eerste lid, onderdeel c, worden zo spoedig mogelijk en gedurende ten hoogste acht kalenderjaren in de tarieven verwerkt.</text:p>
      <text:p text:style-name="ifm_p_indent.0.13in_ifm">5.  Bij de vaststelling van een tarief ten behoeve van de invoering van de diergezondheidsheffing voor een andere diersoort als bedoeld in de artikel 9.15, tweede lid, en artikel 9.16, tweede lid, dan wel een andere handeling of een ander dierlijk product als bedoeld in artikel 9.19,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3, eerste lid, onderdeel a, in aanmerking genomen.</text:p>
      <text:h text:style-name="ifm_p_font.bold_mt.3.76mm_page.keep-with-next_ifm" text:outline-level="2">Artikel<text:s/>9.24<text:s/>Berekening tarief overige handelingen</text:h>
      <text:p text:style-name="ifm_p_mt.3.76mm_indent.0.13in_ifm">1.  De tarieven voor de in artikel 9.19, eerste lid, bedoelde handelingen worden vastgesteld met toepassing van artikel 9.23, met dien verstande dat deze tarieven worden berekend op basis van de uitgaven voor en de opbrengsten van de diergezondheidsheffing voor onderscheidenlijk de diersoorten kippen, kalkoenen en eenden.</text:p>
      <text:p text:style-name="ifm_p_indent.0.13in_ifm">2.  De tarieven voor de in artikel 9.19, tweede lid, bedoelde handelingen worden vastgesteld met overeenkomstige toepassing van artikel 9.23, met dien verstande dat deze tarieven voor de onderscheiden handelingen worden berekend op basis van de uitgaven voor de bestrijding en de wering van besmettelijke dierziekten en de opbrengsten van de diergezondheidsheffing ten behoeve van de diersoort of diercategorie waar de desbetreffende handeling betrekking op heeft.</text:p>
      <text:h text:style-name="ifm_p_font.bold_mt.3.76mm_page.keep-with-next_ifm" text:outline-level="2">Artikel<text:s/>9.25<text:s/>Vaststelling tarieven</text:h>
      <text:p text:style-name="ifm_p_mt.3.76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een product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5, tweede lid, 9.16, tweede lid, of 9.19, derde lid.</text:p>
      <text:p text:style-name="ifm_p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font.bold_mt.3.76mm_page.keep-with-next_ifm" text:outline-level="2">Artikel<text:s/>9.26<text:s/>Heffingswijze</text:h>
      <text:p text:style-name="ifm_p_mt.3.76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verstrekt, en</text:p>
      <text:p text:style-name="ifm_p_indent.0.13in_ifm">b.  op verzoek van Onze Minister nadere gegevens en bescheiden verstrekt ten behoeve van de vaststelling van de diergezondheidsheffing.</text:p>
      <text:p text:style-name="ifm_p_indent.0.13in_ifm">6.  In afwijking van het eerste lid wordt de diergezondheidsheffing, in geval van toepassing van artikel 9.18, vierde lid, geheven over elke periode dat kippen, kalkoenen, eenden of dieren behorend tot een andere krachtens artikel 9.15, tweede lid, aangewezen soort gevogelte in een stal of ruimte worden gehouden.</text:p>
      <text:h text:style-name="ifm_p_font.bold_mt.3.76mm_page.keep-with-next_ifm" text:outline-level="2">Artikel<text:s/>9.27<text:s/>Goedkeuring bij wet</text:h>
      <text:p text:style-name="ifm_p_mt.3.76mm_indent.0.13in_ifm">Na het tot stand komen van een krachtens de artikelen 9.15, tweede lid, 9.16, tweede lid, of 9.19,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3.76mm_page.keep-with-next_ifm" text:outline-level="2">Artikel<text:s/>9.28<text:s/>Plafondbedragen jaren 2018 en 2019</text:h>
      <text:p text:style-name="ifm_p_mt.3.76mm_indent.0.13in_ifm">De tarieven voor de diergezondheidsheffing voor de jaren 2018 en 2019 voor de diersoorten runderen, varkens, kippen, kalkoenen, eenden, schapen en geiten worden, zo nodig in afwijking van artikel 9.23,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3.76mm_page.keep-with-next_ifm" text:outline-level="2">Artikel<text:s/>9.29<text:s/>Toepassing plafondbedragen met ingang van 2020</text:h>
      <text:p text:style-name="ifm_p_mt.3.76mm_indent.0.13in_ifm">Indien in de jaren 2015 tot en met 2019 ten laste van het Diergezondheidsfonds uitgaven worden gedaan die overeenkomstig artikel 9.23 worden verwerkt in de tarieven die worden vastgesteld voor de jaren 2020 en verder, blijven de in artikel 9.28 genoemde bedragen van toepassing bij de vaststelling van de diergezondheidsheffing voor die uitgaven.</text:p>
      <text:h text:style-name="ifm_p_font.bold_mt.3.76mm_page.keep-with-next_ifm" text:outline-level="2">ARTIKEL<text:s/>III</text:h>
      <text:p text:style-name="ifm_p_mt.3.76mm_indent.0.13in_ifm">Na de inwerkingtreding van artikel II, onderdeel C, de artikelen 9.15, tweede en derde lid, 9.16, tweede en derde lid, 9.18, derde lid, 9.19, derde lid, 9.22, eerste lid, en 9.25, eerste lid, van de Wet dieren, berusten de algemene maatregelen van bestuur, bedoeld in onderscheidenlijk de artikelen 91c, tweede en derde lid, 91d, tweede en derde lid, 91f, derde lid, 91g, derde lid, 91j, eerste lid, en 91m, eerste lid, van de Gezondheids- en welzijnswet voor dieren, op respectievelijk de artikelen 9.15, tweede en derde lid, 9.16, tweede en derde lid, 9.18, derde lid, 9.19, derde lid, 9.22, eerste lid, en 9.25, eerste lid, van de Wet dieren.</text:p>
      <text:h text:style-name="ifm_p_font.bold_mt.3.76mm_page.keep-with-next_ifm" text:outline-level="2">ARTIKEL<text:s/>IV</text:h>
      <text:p text:style-name="ifm_p_mt.3.76mm_indent.0.13in_ifm">1.  Op besluiten met betrekking tot de diergezondheidsheffing, genomen voor het tijdstip van inwerkingtreding van artikel I van deze wet, blijft het recht zoals dat gold onmiddellijk voorafgaand aan dat tijdstip van toepassing.</text:p>
      <text:p text:style-name="ifm_p_indent.0.13in_ifm">2.  Op besluiten met betrekking tot de diergezondheidsheffing, genomen na het tijdstip van inwerkingtreding van artikel I van deze wet, maar voor het tijdstip van inwerkingtreding van artikel II van deze wet, blijft het recht zoals dat gold onmiddellijk voorafgaand aan laatstbedoeld tijdstip van toepassing.</text:p>
      <text:h text:style-name="ifm_p_font.bold_mt.3.76mm_page.keep-with-next_ifm" text:outline-level="2">ARTIKEL<text:s/>IVa</text:h>
      <text:p text:style-name="ifm_p_mt.3.76mm_indent.0.13in_ifm">In afwijking van artikel 91f, vierde lid, van de Gezondheids- en welzijnswet voor dieren wordt de diergezondheidsheffing voor het houden van kippen, kalkoenen, eenden of dieren behorend tot een andere krachtens artikel 91c, tweede lid, van de Gezondheids- en welzijnswet voor dieren aangewezen soort gevogelte tussen het tijdstip van inwerkingtreding van artikel I en de eerstvolgende in artikel 91f, vierde lid, van de Gezondheids- en welzijnswet voor dieren bedoelde periode, geheven naar het aantal dieren dat aan het begin van de periode die op het tijdstip van inwerkingtreding van deze wet gaande is in een tot het bedrijf behorende stal of ruimte is binnengebracht. Daarbij wordt de hoogte van het bedrag waarop de diergezondheidsheffing wordt vastgesteld bepaald naar rato van het deel van die periode waarop deze wet van toepassing is.</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juli 2017</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twintigst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jaargang">2017</meta:user-defined>
    <meta:user-defined meta:name="OVERHEIDop.StbID/DC.identifier">stb-2017-313</meta:user-defined>
    <meta:user-defined meta:name="OVERHEIDop.publicationIssue">313</meta:user-defined>
    <meta:user-defined meta:name="DCTERMS.alternative"/>
    <meta:user-defined meta:name="DCTERMS.W3CDTF/OVERHEIDop.datumOndertekening">2017-07-05</meta:user-defined>
    <meta:user-defined meta:name="DCTERMS.W3CDTF/DCTERMS.available">2017-07-20</meta:user-defined>
    <meta:user-defined meta:name="DCTERMS.W3CDTF/DCTERMS.issued">2017-07-20</meta:user-defined>
    <meta:user-defined meta:name="OVERHEIDop.behandeldDossier">34570</meta:user-defined>
  </office:meta>
</office:document-meta>
</file>