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99</text:h>
      <text:p text:style-name="ifm_p_font.bold_size.13pt_lspace.-.1pt_mt.3.76mm_ifm">Besluit van 8 december 2016 tot wijziging van de Wet op de huurtoeslag (verlaging van het bedrag waarmee de normhuur wordt verhoogd tot de basish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5 november 2016, nr. 2016-0000724036, Directie Constitutionele Zaken en Wetgeving;</text:p>
      <text:p text:style-name="ifm_p_indent.0.13in_ifm">Gelet op artikel 27, negende lid, van de Wet op de huurtoeslag;</text:p>
      <text:p text:style-name="ifm_p_indent.0.13in_ifm">De Afdeling advisering van de Raad van State gehoord (advies van 30 november 2016, no. W04.16.0384/I);</text:p>
      <text:p text:style-name="ifm_p_indent.0.13in_ifm">Gezien het nader rapport van Onze Minister voor Wonen en Rijksdienst van 5 december 2016, nr. 2016-0000762319,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In artikel 16 van de Wet op de huurtoeslag wordt «€ 27,44» vervangen door: € 16,94. </text:p>
      <text:h text:style-name="ifm_p_font.bold_mt.3.76mm_page.keep-with-next_ifm" text:outline-level="2">ARTIKEL<text:s/>II</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8 dec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s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99</text:p><text:p text:style-name="frillblok">'s-Gravenhage 2016</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Als onderdeel van het koopkrachtpakket om tot een evenwichtig koopkrachtbeeld te komen worden de uitgaven voor de huurtoeslag vanaf 2017 structureel met € 150 miljoen verhoogd.</text:p>
      <text:p text:style-name="ifm_p_mt.3.76mm_indent.0.13in_ifm">Dit ontwerpbesluit strekt ertoe deze verruiming van het huurtoeslagbudget te realiseren.</text:p>
      <text:p text:style-name="ifm_p_mt.3.76mm_indent.0.13in_ifm">Het ontwerpbesluit is gedurende acht weken aan beide Kamers der Staten-Generaal voorgelegd (artikel 50 van de Wet op de huurtoeslag). Dit heeft niet geleid tot een aanpassing van het ontwerpbesluit.</text:p>
      <text:h text:style-name="ifm_p_font.bold_mt.5.08mm_page.keep-with-next_ifm" text:outline-level="4">2.<text:s/>Concrete invulling van de verruiming</text:h>
      <text:p text:style-name="ifm_p_mt.4.23mm_indent.0.13in_ifm">Voor de vormgeving van deze verruiming is gekozen voor een verlaging van de in artikel 16 van de Wet op de huurtoeslag genoemde opslag op de normhuur die leidt tot de basishuur. De basishuur is dat gedeelte van de huur dat voor rekening van de huurtoeslagontvanger blijft. Deze opslag wordt met ingang van 1 januari 2017 verlaagd met € 10,50. De opslag op de normhuur zal hierdoor afnemen van € 27,44 naar € 16,94.</text:p>
      <text:p text:style-name="ifm_p_mt.3.76mm_indent.0.13in_ifm">Er is gekozen voor een generieke verlaging van de basishuur (eigen bijdrage) zodat de verruiming in gelijke mate wordt verdeeld over alle huishoudens die huurtoeslag ontvangen.</text:p>
      <text:h text:style-name="ifm_p_font.bold_mt.5.08mm_page.keep-with-next_ifm" text:outline-level="4">3.<text:s/>Inkomenseffecten, administratieve lasten en regeldruk</text:h>
      <text:h text:style-name="ifm_p_font.italic_mt.5.08mm_page.keep-with-next_ifm" text:outline-level="5">Inkomenseffecten</text:h>
      <text:p text:style-name="ifm_p_mt.4.23mm_indent.0.13in_ifm">De verlaging van het bedrag waarmee de normhuur wordt verhoogd tot de basishuur is van invloed op alle huishoudens met huurtoeslag; het positieve inkomenseffect is nagenoeg in alle gevallen € 10,50 per maand.</text:p>
      <text:h text:style-name="ifm_p_font.italic_mt.5.08mm_page.keep-with-next_ifm" text:outline-level="5">Administratieve lasten</text:h>
      <text:p text:style-name="ifm_p_mt.4.23mm_indent.0.13in_ifm">Dit ontwerpbesluit heeft geen gevolgen voor de administratieve lasten voor het bedrijfsleven en de burger.</text:p>
      <text:h text:style-name="ifm_p_font.italic_mt.5.08mm_page.keep-with-next_ifm" text:outline-level="5">Regeldruk</text:h>
      <text:p text:style-name="ifm_p_mt.4.23mm_indent.0.13in_ifm">Het ontwerpbesluit betreft enkel een aanpassing van het bedrag waarmee de normhuur wordt verhoogd tot de basishuur en heeft derhalve geen effecten op de regeldruk.</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december 2016 tot wijziging van de Wet op de huurtoeslag (verlaging van het bedrag waarmee de normhuur wordt verhoogd tot de basishuur)</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7, negende lid, van de Wet op de huurtoeslag</meta:user-defined>
    <meta:user-defined meta:name="OVERHEID.TaxonomieBeleidsagenda/OVERHEID.category">Huisvesting | Huren en verhuren</meta:user-defined>
    <meta:user-defined meta:name="DCTERMS.relation"/>
    <meta:user-defined meta:name="DC.title">Besluit van 8 december 2016 tot wijziging van de Wet op de huurtoeslag (verlaging van het bedrag waarmee de normhuur wordt verhoogd tot de basishuur)</meta:user-defined>
    <meta:user-defined meta:name="DCTERMS.W3CDTF/OVERHEIDop.jaargang">2016</meta:user-defined>
    <meta:user-defined meta:name="OVERHEIDop.StbID/DC.identifier">stb-2016-499</meta:user-defined>
    <meta:user-defined meta:name="OVERHEIDop.publicationIssue">499</meta:user-defined>
    <meta:user-defined meta:name="DCTERMS.alternative"/>
    <meta:user-defined meta:name="DCTERMS.W3CDTF/OVERHEIDop.datumOndertekening">2016-12-08</meta:user-defined>
    <meta:user-defined meta:name="DCTERMS.W3CDTF/DCTERMS.available">2016-12-16</meta:user-defined>
    <meta:user-defined meta:name="DCTERMS.W3CDTF/DCTERMS.issued">2016-12-16</meta:user-defined>
    <meta:user-defined meta:name="OVERHEIDop.Ruimtelijkplan/OVERHEIDop.bekendmakingBetreffendePlan"/>
  </office:meta>
</office:document-meta>
</file>