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2</text:h>
      <text:p text:style-name="ifm_p_font.bold_size.13pt_lspace.-.1pt_mt.3.76mm_ifm">Besluit van 26 juni 2015, houdende vaststelling van het tijdstip van inwerkingtreding van de Wet van 4 juni 2015 tot wijziging van enige onderwijswetten in verband met het invoeren van de verplichting voor scholen zorg te dragen voor de veiligheid op scho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4 juni 2015, nr. WJZ/781108 (10593), directie Wetgeving en Juridische Zaken;</text:p>
      <text:p text:style-name="ifm_p_indent.0.13in_ifm">Gelet op artikel VI, van de Wet van 4 juni 2015 tot wijziging van enige onderwijswetten in verband met het invoeren van de verplichting voor scholen zorg te dragen voor de veiligheid op school;</text:p>
      <text:p text:style-name="ifm_p_mt.3.76mm_indent.0.13in_ifm">Hebben goedgevonden en verstaan:</text:p>
      <text:h text:style-name="ifm_p_font.bold_mt.3.76mm_page.keep-with-next_ifm" text:outline-level="2">Enig<text:s/>artikel</text:h>
      <text:p text:style-name="ifm_p_mt.3.76mm_indent.0.13in_ifm">De Wet van 4 juni 2015 tot wijziging van enige onderwijswetten in verband met het invoeren van de verplichting voor scholen zorg te dragen voor de veiligheid op school treedt, met uitzondering van de artikelen IV en V, in werking met ingang van 1 augustus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6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2</text:p><text:p text:style-name="frillblok">'s-Gravenhage 2015</text:p></draw:text-box></draw:frame></text:p>
      <text:h text:style-name="ifm_p_font.bold_mt.5.08mm_page.break-before_ifm" text:outline-level="3">NOTA VAN TOELICHTING</text:h>
      <text:p text:style-name="ifm_p_mt.4.23mm_indent.0.13in_ifm">In beginsel worden voor onderwijswetgeving twee vaste inwerkingtredingsdata gehanteerd, namelijk 1 augustus en 1 januari, en geldt een minimale invoeringstermijn van twee maanden. De invoeringstermijn is de termijn tussen publicatie in het Staatsblad en de inwerkingtreding. Om aan te kunnen sluiten bij het vaste verandermoment van 1 augustus 2015 treedt de wet in werking met ingang van deze datum. Hierbij wordt afgeweken van de vaste invoeringstermijn. Deze afwijking brengt geen nadelen met zich mee, omdat de scholen eerder – in ieder geval twee maanden voor inwerkingtreding – op de hoogte zijn gesteld van de inhoud van dit besluit en de wet. De scholen hebben daardoor hiermee al rekening kunnen houden. Een eerdere publicatie en inwerkingtreding van dit besluit kon niet bewerkstelligd worden vanwege de behandeling in de Eerste Kamer. De wet is op 26 mei 2015 aanvaard in de Eerste Kam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6 juni 2015, houdende vaststelling van het tijdstip van inwerkingtreding van de Wet van 4 juni 2015 tot wijziging van enige onderwijswetten in verband met het invoeren van de verplichting voor scholen zorg te dragen voor de veiligheid op school</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 van de wet van 4 juni inz. invoeren van verplichting op school zorg te dragen voor de veiligheid op school</meta:user-defined>
    <meta:user-defined meta:name="OVERHEID.TaxonomieBeleidsagenda/OVERHEID.category">Onderwijs en wetenschap | Organisatie en beleid</meta:user-defined>
    <meta:user-defined meta:name="DC.title">Besluit van 26 juni 2015, houdende vaststelling van het tijdstip van inwerkingtreding van de Wet van 4 juni 2015 tot wijziging van enige onderwijswetten in verband met het invoeren van de verplichting voor scholen zorg te dragen voor de veiligheid op school</meta:user-defined>
    <meta:user-defined meta:name="DCTERMS.W3CDTF/OVERHEIDop.jaargang">2015</meta:user-defined>
    <meta:user-defined meta:name="OVERHEIDop.StbID/DC.identifier">stb-2015-282</meta:user-defined>
    <meta:user-defined meta:name="OVERHEIDop.publicationIssue">282</meta:user-defined>
    <meta:user-defined meta:name="DCTERMS.alternative"/>
    <meta:user-defined meta:name="DCTERMS.W3CDTF/OVERHEIDop.datumOndertekening">2015-06-26</meta:user-defined>
    <meta:user-defined meta:name="DCTERMS.W3CDTF/DCTERMS.available">2015-07-09</meta:user-defined>
    <meta:user-defined meta:name="DCTERMS.W3CDTF/DCTERMS.issued">2015-07-09</meta:user-defined>
  </office:meta>
</office:document-meta>
</file>