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9</text:h>
      <text:p text:style-name="ifm_p_font.bold_size.13pt_lspace.-.1pt_mt.3.76mm_ifm">Wet van 23 januari 2014 tot wijziging van het Wetboek van Strafrecht in verband met het laten vervallen van het verbod op godslast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text:p>
      <text:p text:style-name="ifm_p_indent.0.13in_ifm">Alzo Wij in overweging genomen hebben, dat het wenselijk is het wettelijk verbod op godslastering te laten vervall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0.13in_ifm">De artikelen 147, 147a en 429bis vervallen.</text:p>
      <text:h text:style-name="ifm_p_font.bold_mt.3.76mm_page.keep-with-next_ifm" text:outline-level="2">ARTIKEL<text:s/>II</text:h>
      <text:p text:style-name="ifm_p_mt.3.76mm_indent.0.13in_ifm">1.  Indien artikel I, onderdeel I,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eerder in werking is getreden of treedt dan, onderscheidenlijk op dezelfde datum in werking treedt als deze wet, wordt in artikel 137h, van die wet de zinsnede «de artikelen 131 tot en met 134, 137c tot en met 137g en 147a» vervangen door: de artikelen 131 tot en met 134 en 137c tot en met 137g.</text:p>
      <text:p text:style-name="ifm_p_indent.0.13in_ifm">2.  Indien artikel I, onderdeel I,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later in werking treedt dan deze wet, wordt in artikel I, onderdeel I, artikel 137h, van die wet de zinsnede «de artikelen 131 tot en met 134, 137c tot en met 137g en 147a» vervangen door: de artikelen 131 tot en met 134 en 137c tot en met 137g.</text:p>
      <text:h text:style-name="ifm_p_font.bold_mt.3.76mm_page.keep-with-next_ifm" text:outline-level="2">ARTIKEL<text:s/>III</text:h>
      <text:p text:style-name="ifm_p_mt.3.76mm_indent.0.13in_ifm">Deze wet treedt in werking met ingang van de eerste dag van de twee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2 203</text:p>
            </draw:text-box></draw:frame>Lasten en bevelen dat deze in het Staatsblad zal worden geplaatst en dat alle ministeries, autoriteiten, colleges en ambtenaren wie zulks aangaat, aan de nauwkeurige uitvoering hand zullen houden.</text:p>
      <text:p text:style-name="ifm_p_mt.3.76mm_page.keep-with-next_ifm">Gegeven te <text:s/>Wassenaar, 23 januar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der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3 januari 2014 tot wijziging van het Wetboek van Strafrecht in verband met het laten vervallen van het verbod op godslastering</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DC.title">Wet van 23 januari 2014 tot wijziging van het Wetboek van Strafrecht in verband met het laten vervallen van het verbod op godslastering</meta:user-defined>
    <meta:user-defined meta:name="DCTERMS.W3CDTF/OVERHEIDop.jaargang">2014</meta:user-defined>
    <meta:user-defined meta:name="OVERHEIDop.StbID/DC.identifier">stb-2014-39</meta:user-defined>
    <meta:user-defined meta:name="OVERHEIDop.publicationIssue">39</meta:user-defined>
    <meta:user-defined meta:name="DCTERMS.alternative"/>
    <meta:user-defined meta:name="DCTERMS.W3CDTF/OVERHEIDop.datumOndertekening">2014-01-23</meta:user-defined>
    <meta:user-defined meta:name="DCTERMS.W3CDTF/DCTERMS.available">2014-01-30</meta:user-defined>
    <meta:user-defined meta:name="DCTERMS.W3CDTF/DCTERMS.issued">2014-01-30</meta:user-defined>
    <meta:user-defined meta:name="OVERHEIDop.behandeldDossier">32203</meta:user-defined>
  </office:meta>
</office:document-meta>
</file>