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5</text:h>
      <text:p text:style-name="ifm_p_font.bold_size.13pt_lspace.-.1pt_mt.3.76mm_ifm">Besluit van 7 mei 2013, houdende regels ten aanzien van wervings- en reclameactiviteiten, alsmede het preventiebeleid van houders van een vergunning op grond van de Wet op de kansspelen (Besluit werving, reclame en verslavingspreventie kanssp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1 januari 2013, nr. 340031;</text:p>
      <text:p text:style-name="ifm_p_indent.0.13in_ifm">Gelet op de artikelen 4a, vijfde lid, en 30d, vierde lid, onder b, van de Wet op de Kansspelen;</text:p>
      <text:p text:style-name="ifm_p_indent.0.13in_ifm">De Afdeling advisering van Raad van State gehoord (advies van 25 februari 2013, nr. W03.13.0005/II);</text:p>
      <text:p text:style-name="ifm_p_indent.0.13in_ifm">Gezien het nader rapport van de Staatssecretaris van Veiligheid en Justitie van 25 april 2013, nr. 380347;</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a.  <text:span text:style-name="ifm_span_font.italic_ifm">wet:</text:span> de Wet op de kansspelen;</text:p>
      <text:p text:style-name="ifm_p_indent.0.13in_ifm">b.  <text:span text:style-name="ifm_span_font.italic_ifm">Onze Minister:</text:span> Onze Minister van Veiligheid en Justitie;</text:p>
      <text:p text:style-name="ifm_p_indent.0.13in_ifm">c.  <text:span text:style-name="ifm_span_font.italic_ifm">vergunninghouders:</text:span> houders van een vergunning op grond van de wet;</text:p>
      <text:p text:style-name="ifm_p_indent.0.13in_ifm">d.  <text:span text:style-name="ifm_span_font.italic_ifm">wervings- en reclameactiviteiten:</text:span> iedere vorm van communicatie waarmee vergunninghouders, al dan niet met behulp van derden, direct of indirect hun diensten of goederen aanprijzen.</text:p>
      <text:h text:style-name="ifm_p_font.bold_mt.5.08mm_page.keep-with-next_ifm" text:outline-level="3">HOOFDSTUK<text:s/>2.<text:s/>WERVINGS- EN RECLAMEACTIVITEITEN</text:h>
      <text:h text:style-name="ifm_p_font.bold_mt.4.23mm_page.keep-with-next_ifm" text:outline-level="2">Artikel<text:s/>2</text:h>
      <text:p text:style-name="ifm_p_mt.3.76mm_indent.0.13in_ifm">1.  Wervings- en reclameactiviteiten van vergunninghouders zetten niet aan tot onmatige deelneming aan kansspelen. Onder onmatige deelneming wordt verstaan risicovol spelgedrag dat kan leiden tot kansspelverslaving.</text:p>
      <text:p text:style-name="ifm_p_indent.0.13in_ifm">2.  Onder aanzetten tot onmatige deelneming wordt in ieder geval verstaan:</text:p>
      <text:p text:style-name="ifm_p_indent.0.13in_ifm">a.  het tot voorbeeld stellen van onmatige deelneming;</text:p>
      <text:p text:style-name="ifm_p_indent.0.13in_ifm">b.  het bagatelliseren van de gevolgen van onmatige deelneming;</text:p>
      <text:p text:style-name="ifm_p_indent.0.13in_ifm">c.  het wekken van de indruk dat deelneming aan kansspelen een oplossing kan vormen voor financiële of andere persoonlijke problemen.</text:p>
      <text:p text:style-name="ifm_p_indent.0.13in_ifm">3.  Vergunninghouders richten hun wervings- en reclameactiviteiten voor kansspelen niet op maatschappelijk kwetsbare groepen van personen. Onder kwetsbare groepen van personen wordt in ieder geval verstaan minderjarigen en personen die kenmerken van risicovol spelgedrag vertonen.</text:p>
      <text:p text:style-name="ifm_p_indent.0.13in_ifm">4.  De houder van de vergunning tot het organiseren van een speelcasino op grond van artikel 27h, eerste lid, van de wet, en houders van een vergunning tot het aanwezig hebben van speelautomaten in inrichtingen als bedoeld in artikel 30c, eerste lid, onder b, van de wet, richten hun wervings- en reclameactiviteiten voor kansspelen niet op jongvolwassenen in de leeftijdscategorie tussen 18 en 24 jaar.</text:p>
      <text:p text:style-name="ifm_p_indent.0.13in_ifm">5.  Wervings- en reclameactiviteiten van vergunninghouders voor kansspelen hebben geen betrekking op diensten of goederen van derden indien die diensten of goederen specifiek zijn gericht op maatschappelijk kwetsbare groepen van personen.</text:p>
      <text:p text:style-name="ifm_p_indent.0.13in_ifm">6.  Bij de wervings- en reclameactiviteiten van vergunninghouders is het aanprijzen van andere diensten of goederen van vergunninghouders dan kansspelen toegestaan, mits voldoende duidelijk uit de betreffende wervings- of reclameactiviteit blijkt dat deze andere diensten of goederen worden aangeboden door een vergunninghouder.</text:p>
      <text:p text:style-name="ifm_p_indent.0.13in_ifm">7.  Het is houders van een vergunning op grond van artikel 30c, eerste lid, onder a, van de wet niet toegestaan om wervings- en reclameactiviteiten te ontplooien ten aanzien van de door hen aangeboden kansspelen.</text:p>
      <text:p text:style-name="ifm_p_indent.0.13in_ifm">8.  Bij regeling van Onze Minister kunnen nadere regels worden gesteld betreffende de toepassing van dit artikel.</text:p>
      <text:h text:style-name="ifm_p_font.bold_mt.3.76mm_page.keep-with-next_ifm" text:outline-level="2">Artikel<text:s/>3</text:h>
      <text:p text:style-name="ifm_p_mt.3.76mm_indent.0.13in_ifm">1.  Agressieve en misleidende wervings- en reclameactiviteiten van vergunninghouders voor kansspelen zijn niet toegestaan.</text:p>
      <text:p text:style-name="ifm_p_indent.0.13in_ifm">2.  Wervings- en reclameactiviteiten van vergunninghouders voor kansspelen door middel van huis-aan-huisbezoeken zijn verboden. Dit verbod geldt niet voor wervings- en reclameactiviteiten van houders van vergunningen op grond van artikel 3, eerste lid, van de wet.</text:p>
      <text:p text:style-name="ifm_p_indent.0.13in_ifm">3.  Onverminderd het tweede lid is het persoonlijk benaderen van consumenten toegestaan, tenzij een consument aan de vergunninghouder of bij een daartoe bestemd meldpunt te kennen heeft gegeven zulks niet op prijs te stellen.</text:p>
      <text:p text:style-name="ifm_p_indent.0.13in_ifm">4.  Het is vergunninghouders verboden via lineaire televisiediensten reclame- en telewinkelboodschappen, met uitzondering van neutrale vermelding van sponsoring van media-aanbod, uit te zenden of te doen uitzenden tussen 6.00 en 19.00 uur.</text:p>
      <text:h text:style-name="ifm_p_font.bold_mt.3.76mm_page.keep-with-next_ifm" text:outline-level="2">Artikel<text:s/>4</text:h>
      <text:p text:style-name="ifm_p_mt.3.76mm_indent.0.13in_ifm">1.  Vergunninghouders rapporteren in hun periodieke verslaggeving aan de raad van bestuur van de kansspelautoriteit over hun wervings- en reclameactiviteiten.</text:p>
      <text:p text:style-name="ifm_p_indent.0.13in_ifm">2.  Het eerste lid is niet van toepassing op houders van vergunningen die door burgemeester en wethouders zijn verleend op grond van artikel 3, eerste lid, van de wet, alsmede op houders van vergunningen verleend op grond van Titel Ia en de artikelen 30c, eerste lid, onder a, en 30h, eerste lid, van de wet.</text:p>
      <text:p text:style-name="ifm_p_indent.0.13in_ifm">3.  Bij regeling van Onze Minister worden regels gesteld betreffende de frequentie waarmee vergunninghouders rapporteren aan de kansspelautoriteit, alsmede betreffende de specifieke onderwerpen waarover in de periodieke verslaggeving wordt gerapporteerd.</text:p>
      <text:h text:style-name="ifm_p_font.bold_mt.3.76mm_page.keep-with-next_ifm" text:outline-level="2">Artikel<text:s/>5</text:h>
      <text:p text:style-name="ifm_p_mt.3.76mm_indent.0.13in_ifm">1.  Bij wervings- en reclameactiviteiten voor kansspelen wordt de consument volledig geïnformeerd over deelneming aan kansspelen. Onverminderd artikel 4a, derde lid, van de wet wordt de consument in ieder geval geïnformeerd over:</text:p>
      <text:p text:style-name="ifm_p_indent.0.13in_ifm">a.  de specifieke kenmerken van aangeboden kansspelen;</text:p>
      <text:p text:style-name="ifm_p_indent.0.13in_ifm">b.  de winstbepaling of de eventuele prijzen en de inhouding van kansspelbelasting;</text:p>
      <text:p text:style-name="ifm_p_indent.0.13in_ifm">c.  de kosten van deelneming;</text:p>
      <text:p text:style-name="ifm_p_indent.0.13in_ifm">d.  overige verplichtingen die verbonden zijn aan deelneming of het winnen van een prijs;</text:p>
      <text:p text:style-name="ifm_p_indent.0.13in_ifm">e.  het verbod voor minderjarigen om deel te nemen;</text:p>
      <text:p text:style-name="ifm_p_indent.0.13in_ifm">f.  verantwoorde deelneming aan kansspelen, de gevaren van kansspelverslaving en de toegang tot verslavingszorg;</text:p>
      <text:p text:style-name="ifm_p_indent.0.13in_ifm">g.  het waarborgen van de privacy van deelnemers;</text:p>
      <text:p text:style-name="ifm_p_indent.0.13in_ifm">h.  de wijze waarop deelneming aan kansspelen kan worden beëindigd;</text:p>
      <text:p text:style-name="ifm_p_indent.0.13in_ifm">i.  de omvang en de bestemming van de opbrengsten van kansspelen.</text:p>
      <text:p text:style-name="ifm_p_indent.0.13in_ifm">2.  Bij regeling van Onze Minister worden regels gesteld betreffende de wijze waarop uitvoering wordt gegeven aan het eerste lid, met inbegrip van de mogelijkheid om de informatieplicht nader aan te vullen, alsmede de wijze waarop:</text:p>
      <text:p text:style-name="ifm_p_indent.0.13in_ifm">a.  wordt gewezen op de risico’s van onmatige deelneming aan kansspelen;</text:p>
      <text:p text:style-name="ifm_p_indent.0.13in_ifm">b.  wordt aangegeven wat de statistische kans is op het winnen van een prijs;</text:p>
      <text:p text:style-name="ifm_p_indent.0.13in_ifm">c.  wordt aangegeven of er sprake is van eenmalige deelneming dan wel van een abonnement of doorlopende deelneming tot wederopzegging.</text:p>
      <text:p text:style-name="ifm_p_indent.0.13in_ifm">3.  Het eerste lid, aanhef en onder i, is niet van toepassing op wervings- en reclameactiviteiten van houders van vergunningen verleend op grond van de artikelen 30c en 30h van de wet.</text:p>
      <text:p text:style-name="ifm_p_indent.0.13in_ifm">4.  Het is niet toegestaan om bij de wervings- en reclameactiviteiten aan te geven, dan wel de suggestie te wekken, dat deelnemers of prijswinnaars verplicht zijn medewerking te verlenen aan enige vorm van werving of reclame door de vergunninghouder.</text:p>
      <text:h text:style-name="ifm_p_font.bold_mt.5.08mm_page.keep-with-next_ifm" text:outline-level="3">HOOFDSTUK<text:s/>3.<text:s/>PREVENTIEBELEID</text:h>
      <text:h text:style-name="ifm_p_font.bold_mt.4.23mm_page.keep-with-next_ifm" text:outline-level="2">Artikel<text:s/>6</text:h>
      <text:p text:style-name="ifm_p_mt.3.76mm_indent.0.13in_ifm">1.  Leidinggevenden binnen de onderneming van vergunninghouders, alsmede personen werkzaam in speelautomatenhallen en speelcasino’s die zijn belast met het toelaten van en het toezicht op de deelnemers aan de aangeboden kansspelen, beschikken over de kennis en het inzicht nodig om de vergunning te exploiteren met inachtneming van de bijzondere maatschappelijke verantwoordelijkheid die dat met zich brengt.</text:p>
      <text:p text:style-name="ifm_p_indent.0.13in_ifm">2.  Het eerste lid is niet van toepassing op houders van vergunningen die door burgemeester en wethouders zijn verleend op grond van artikel 3, eerste lid, van de wet, alsmede op houders van vergunningen verleend op grond van Titel Ia van de wet.</text:p>
      <text:p text:style-name="ifm_p_indent.0.13in_ifm">3.  Onder leidinggevenden als bedoeld in het eerste lid wordt verstaan:</text:p>
      <text:p text:style-name="ifm_p_indent.0.13in_ifm">a.  de natuurlijke personen of de bestuurders van een rechtspersoon die de vergunning houden, of hun gevolmachtigden;</text:p>
      <text:p text:style-name="ifm_p_indent.0.13in_ifm">b.  de natuurlijke personen die algemene leiding geven aan een onderneming waarin de vergunning in een of meer inrichtingen wordt geëxploiteerd;</text:p>
      <text:p text:style-name="ifm_p_indent.0.13in_ifm">c.  de natuurlijke personen die onmiddellijk leiding geven aan de bedrijfsvoering in een inrichting.</text:p>
      <text:p text:style-name="ifm_p_indent.0.13in_ifm">4.  De in het eerste lid bedoelde kennis en inzicht heeft in ieder geval betrekking op:</text:p>
      <text:p text:style-name="ifm_p_indent.0.13in_ifm">a.  de aan de op grond van de vergunning aangeboden kansspelen verbonden risico’s van kansspelverslaving;</text:p>
      <text:p text:style-name="ifm_p_indent.0.13in_ifm">b.  kansspelverslaving, de sociale gevolgen van kansspelverslaving en de gedragskenmerken van kansspelverslaafden;</text:p>
      <text:p text:style-name="ifm_p_indent.0.13in_ifm">c.  hulpverlening bij kansspelverslaving;</text:p>
      <text:p text:style-name="ifm_p_indent.0.13in_ifm">d.  de wet en andere regelgeving die verband houdt met kansspelen;</text:p>
      <text:p text:style-name="ifm_p_indent.0.13in_ifm">e.  de binnen de branche geldende gedragscodes.</text:p>
      <text:p text:style-name="ifm_p_indent.0.13in_ifm">5.  Bij regeling van Onze Minister worden nadere regels gesteld met betrekking tot de nadere invulling van dit artikel en worden bewijsstukken aangewezen waaruit blijkt dat aan de in dit artikel gestelde eisen wordt voldaan.</text:p>
      <text:h text:style-name="ifm_p_font.bold_mt.3.76mm_page.keep-with-next_ifm" text:outline-level="2">Artikel<text:s/>7</text:h>
      <text:p text:style-name="ifm_p_mt.3.76mm_indent.0.13in_ifm">1.  Bij onmatige deelneming, of een dreiging daarvan, informeert de houder van de vergunning tot het organiseren van een speelcasino op grond van artikel 27h, eerste lid, van de wet, onderscheidenlijk de houder van een vergunning tot het aanwezig hebben van speelautomaten in inrichtingen als bedoeld in artikel 30c, eerste lid, onder b, van de wet, de betrokken deelnemer over de gevaren van kansspelverslaving en de toegang tot verslavingszorg.</text:p>
      <text:p text:style-name="ifm_p_indent.0.13in_ifm">2.  Bij regeling van Onze Minister worden nadere regels gesteld met betrekking tot de toepassing van het eerste lid. Daarbij worden indicatoren vastgesteld die kunnen duiden op onmatige deelneming, of een dreiging daarvan.</text:p>
      <text:h text:style-name="ifm_p_font.bold_mt.5.08mm_page.keep-with-next_ifm" text:outline-level="3">HOOFDSTUK<text:s/>4.<text:s/>SLOTBEPALINGEN</text:h>
      <text:h text:style-name="ifm_p_font.bold_mt.4.23mm_page.keep-with-next_ifm" text:outline-level="2">Artikel<text:s/>8</text:h>
      <text:p text:style-name="ifm_p_mt.3.76mm_indent.0.13in_ifm">In de regeling, bedoeld in artikel 6, vijfde lid, wordt een overgangstermijn opgenomen voor leidinggevenden en personen die op het moment van inwerkingtreding van de regeling reeds als zodanig werkzaam zijn.</text:p>
      <text:h text:style-name="ifm_p_font.bold_mt.7.52mm_page.keep-with-next_ifm" text:outline-level="2">Artikel<text:s/>9</text:h>
      <text:p text:style-name="ifm_p_font.roman_mt.3.76mm_indent.0.13in_ifm">Artikel 5 van het Speelautomatenbesluit 2000 vervalt.</text:p>
      <text:h text:style-name="ifm_p_font.bold_mt.3.76mm_page.keep-with-next_ifm" text:outline-level="2">Artikel<text:s/>10</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11</text:h>
      <text:p text:style-name="ifm_p_mt.3.76mm_indent.0.13in_ifm">Dit besluit wordt aangehaald als: Besluit werving, reclame en verslavingspreventie kansspelen.</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met de daarbijbehorende stukken openbaar gemaakt door publicatie in de Staatscourant.</text:p>
            </draw:text-box></draw:frame>Lasten en bevelen dat dit besluit en de daarbij behorende nota van toelichting in het Staatsblad zal worden geplaatst.</text:p>
      <text:p text:style-name="ifm_p_mt.3.76mm_page.keep-with-next_ifm">Wassenaar, 7 me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eeë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5</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inwerkingtreding van de Wet op de kansspelen in verband met de instelling van de kansspelautoriteit (Stb. 2012, 11) per 1 april 2012 is in artikel 4a van de Wet op de kansspelen (hierna: de wet) voorgeschreven dat vergunninghouders maatregelen en voorzieningen treffen die nodig zijn om kansspelverslaving te voorkomen. Voorts worden in dat artikel regels gesteld omtrent evenwichtig vormgegeven wervings- en reclameactiviteiten van vergunninghouders, waarbij in het bijzonder gewaakt dient te worden tegen onmatige deelneming aan kansspelen. Bij brief van 26 september 2011 aan de Voorzitter van de Tweede Kamer<text:note text:id="n1" text:note-class="footnote"><text:note-citation text:label="1 ">1</text:note-citation><text:note-body><text:p text:style-name="ifm_p_font.normal_size.6.93pt_mt..5mm_indent.-0.1161in_mleft.0.1161in_ifm"> Kamerstukken II 2011/12, 32 264, nr. 23.</text:p></text:note-body></text:note> heb ik toegezegd om deze algemene maatregel van bestuur tot stand te brengen.</text:p>
      <text:p text:style-name="ifm_p_indent.0.13in_ifm">Overigens zij gewezen op het onder auspiciën van WODC uitgebrachte rapport «Gokken in kaart. Tweede meting aard en omvang kansspelen in Nederland».<text:note text:id="n2" text:note-class="footnote"><text:note-citation text:label="2 ">2</text:note-citation><text:note-body><text:p text:style-name="ifm_p_font.normal_size.6.93pt_mt..5mm_indent.-0.1161in_mleft.0.1161in_ifm"> «Gokken in kaart. Tweede meting aard en omvang kansspelen in Nederland». (WODC-rapport van december 2011). Toegezonden aan de Tweede Kamer op 22 maart 2012 (Kamerstukken II 2011/12, 24 557, nr. 131.</text:p></text:note-body></text:note> Het rapport, dat werd opgesteld om de aard en omvang van kansspelverslaving in Nederland in kaart te brengen, bevat de aanbeveling om strikter toe te zien op de zorgvuldige en evenwichtige wijze waarop wervings- en reclameactiviteiten vormgegeven dienen te worden. Dit besluit biedt handvatten om daaraan concrete invulling te geven.</text:p>
      <text:p text:style-name="ifm_p_mt.3.76mm_indent.0.13in_ifm">Aan de wet en het Nederlandse stelsel voor het organiseren van kansspelen liggen de volgende doelstellingen ten grondslag: het voorkomen van kansspelverslaving, het beschermen van de consument en het tegengaan van criminaliteit en illegaliteit. Mede gezien de opkomst van illegaal aanbod op met name het internet, is als noodzakelijke voorwaarde voor de verwezenlijking van die doelstellingen van belang dat het legale aanbod zodanig passend en attractief is, dat de consument het legale aanbod verkiest boven het illegale aanbod. Voor het wettelijk kader voor de wervings- en reclameactiviteiten van legale kansspelaanbieders geldt derhalve als uitgangpunt dat aan deze activiteiten voldoende ruimte moet worden geboden om de consument te wijzen op het legale aanbod. Via wervings- en reclameactiviteiten kan de consument worden gewezen op de mogelijkheden en voordelen van het legale aanbod aan kansspelen, zoals de betrouwbaarheid van zowel de aanbieder als de aangeboden kansspelen. Bovendien kan de consument via wervings- en reclameactiviteiten worden gewezen op de risico’s van deelneming aan kansspelen. Tegelijkertijd moet worden voorkomen dat met deze wervings- en reclame activiteiten de algemene deelneming aan kansspelen wordt gestimuleerd of, in het bijzonder, dat wordt aangezet tot onmatige deelneming.</text:p>
      <text:p text:style-name="ifm_p_mt.3.76mm_indent.0.13in_ifm">Bovengeschetste uitgangspunten sluiten aan bij geldend Europees recht. Het aanbieden van kansspelen valt onder het vrij verkeer van diensten op grond van artikel 56 van het Verdrag betreffende de werking van de Europese Unie (VwEU). Volgens vaste jurisprudentie van het Hof van Justitie van de Europese Unie zijn de bescherming van de consument en de bescherming van de maatschappelijke orde dwingende redenen van algemeen belang die beperkingen aan de vrijheid van dienstverrichting waar het betreft het aanbieden van kansspelen kunnen rechtvaardigen. Voorts stelt het Hof in de zaken Placanica<text:note text:id="n3" text:note-class="footnote"><text:note-citation text:label="3 ">3</text:note-citation><text:note-body><text:p text:style-name="ifm_p_font.normal_size.6.93pt_mt..5mm_indent.-0.1161in_mleft.0.1161in_ifm"> Arrest van het Hof van Justitie van de Europese Unie van  6 maart 2007, Placanica e.a., C-338/04, C-359/04 en C-360/04, Jurispr. blz. I-1891, pt. 55.</text:p></text:note-body></text:note> en Stoβ<text:note text:id="n4" text:note-class="footnote"><text:note-citation text:label="4 ">4</text:note-citation><text:note-body><text:p text:style-name="ifm_p_font.normal_size.6.93pt_mt..5mm_indent.-0.1161in_mleft.0.1161in_ifm"> Arrest van het Hof van Justitie van de Europese Unie van 8 september 2010, Stoß e.a., C-316/07, C-358/07–C-360/07, C-409/07 en C-410/07, pt. 101.</text:p></text:note-body></text:note>: «Om ervoor te zorgen dat de kansspelactiviteiten in controleerbare banen worden geleid, moeten de marktdeelnemers met een vergunning een betrouwbaar, maar tegelijkertijd aantrekkelijk, alternatief bieden voor de niet-gereglementeerde activiteiten, hetgeen op zich een aanbod van een breed scala aan spelen, reclame van een bepaalde omvang en gebruikmaking van nieuwe distributietechnieken kan impliceren». Een indicatie van de randvoorwaarden aan reclame kan gevonden worden in het standpunt van het Hof dat <text:span text:style-name="ifm_span_font.italic_ifm">in geval van een openbaar monopolie</text:span> «[de] gemaakte reclame moet hoe dan ook gematigd blijven en strikt beperkt zijn tot wat nodig is om de consument aldus in de richting van gecontroleerde kansspelcircuits te leiden. Deze reclame mag daarentegen niet tot doel hebben de natuurlijke goklust van de consument aan te wakkeren door hem ertoe aan te zetten actief aan kansspelen deel te nemen, met name door deze spelen te banaliseren of er een positief beeld van te scheppen dat verband houdt met het feit dat de ingezamelde inkomsten bestemd zijn voor activiteiten van algemeen belang, of nog door de aantrekkingskracht van kansspelen te vergroten door middel van indringende reclameboodschappen die aanzienlijke winsten 
					voorspiegelen».<text:note text:id="n5" text:note-class="footnote"><text:note-citation text:label="5 ">5</text:note-citation><text:note-body><text:p text:style-name="ifm_p_font.normal_size.6.93pt_mt..5mm_indent.-0.1161in_mleft.0.1161in_ifm"> Arrest van het Hof van Justitie van de Europese Unie van 8 september 2010, Stoß e.a., C-316/07, C-358/07–C-360/07, C-409/07 en C-410/07, pt. 103.</text:p></text:note-body></text:note> Uit deze overwegingen kan worden opgemaakt dat het Europees recht vereist dat naarmate een nationaal stelsel restrictiever is met betrekking tot de toegang tot de markt, dat ook de regelgeving ten aanzien van de mogelijkheden van reclame binnen dat stelsel restrictiever van aard dient te zijn. Maatgevend is steeds de vraag welk reclameaanbod noodzakelijk en gepast is om de deelnemers aan kansspelen in voldoende mate in de richting van het gereguleerde aanbod te leiden, zonder daarbij deelneming aan kansspelen in het algemeen, en onmatige deelneming in het bijzonder, te stimuleren.</text:p>
      <text:p text:style-name="ifm_p_mt.3.76mm_indent.0.13in_ifm">Handelsreclame is in artikel 7, vierde lid, van de Grondwet uitgezonderd van de grondwettelijke bescherming van het recht op vrije meningsuiting. Handelsreclame wordt echter wel beschermd door het recht op vrijheid van meningsuiting zoals neergelegd in artikel 10, eerste lid, van het Europees verdrag tot bescherming van de rechten van de mens en de fundamentele vrijheden (EVRM). Echter niet alle uitingsvormen genieten dezelfde mate van bescherming: aan «commercial speech» komt de minste bescherming toe. Bovendien kan op grond van het tweede lid van artikel 10 EVRM de vrijheid van meningsuiting onder bepaalde voorwaarden worden beperkt. Dit is toegestaan indien de beperking bij wet is voorzien, noodzakelijk is in een democratische samenleving en in het belang van bepaalde doelstellingen van algemeen belang is.</text:p>
      <text:p text:style-name="ifm_p_indent.0.13in_ifm">De eis dat de inmenging «bij wet is voorzien» houdt in dat sprake moet zijn van een wettelijke basis die voor de burger voldoende toegankelijk en voorzienbaar is. Dit besluit voorziet daarin. Een beperking van de vrijheid van meningsuiting is noodzakelijk in een democratische samenleving wanneer die beantwoordt aan een dringende maatschappelijke behoefte («pressing social need») en de beperking voldoet aan de eisen van proportionaliteit en subsidiariteit.</text:p>
      <text:p text:style-name="ifm_p_indent.0.13in_ifm">De dringende maatschappelijke behoefte om de vrijheid van meningsuiting te beperken is in het kader van dit besluit gelegen in de noodzaak om de volksgezondheid en de goede zeden te beschermen. Dit besluit beoogt in het bijzonder onmatige deelneming aan kansspelen te voorkomen door de uitingsvrijheid van kansspelaanbieders te beperken. Bovendien beschermt het besluit consumenten tegen agressieve, misleidende en onjuiste wervings- en reclame-uitingen van kansspelaanbieders. Aan de proportionaliteitseis is voldaan omdat het besluit voldoende mogelijkheden biedt aan vergunninghouders om wervings- en reclameactiviteiten te blijven ontplooien ten aanzien van de door hun aangeboden kansspelen. Aan de subsidiariteitseis is voldaan omdat andere alternatieven, zoals zelfregulering, onvoldoende garantie bieden dat eerder genoemde doelstellingen worden bereikt. Het bovenstaande leidt tot de conclusie dat het besluit voldoet aan de eisen die voortvloeien uit artikel 10 van het EVRM.</text:p>
      <text:p text:style-name="ifm_p_indent.0.13in_ifm">Het maken van handelsreclame wordt voorts beschermd door het recht op vrijheid van meningsuiting en van informatie zoals neergelegd in artikel 11 van het Handvest van de grondrechten van de Europese Unie (het Handvest). Op grond van artikel 52, eerste lid, van het Handvest kunnen de in het Handvest erkende rechten en vrijheden worden beperkt, mits dit bij wet gebeurt en de wezenlijke inhoud van die rechten en vrijheden worden geëerbiedigd. Voorts dient het evenredigheidsbeginsel in acht te worden genomen en kunnen alleen beperkingen worden gesteld indien zij noodzakelijk zijn en daadwerkelijk aan door de Unie erkende doelstellingen van algemeen belang of aan de eisen van de bescherming van de rechten en vrijheid van anderen beantwoorden. De bescherming van de consument en de bescherming van de volksgezondheid zijn de doelstellingen van algemeen belang die de beperking van het recht op vrijheid van meningsuiting en van informatie zoals neergelegd in artikel 11 van het Handvest rechtvaardigen. Voor de toetsing aan de eisen van een wettelijke grondslag en aan de evenredigheid en de noodzakelijkheid van de beperking wordt verwezen naar de hiervoor verrichte toetsing aan de eisen uit artikel 10, tweede lid, EVRM. Geconcludeerd wordt dat het besluit ook voldoet aan de eisen die voortvloeien uit artikel 11 van het Handvest.</text:p>
      <text:p text:style-name="ifm_p_mt.3.76mm_indent.0.13in_ifm">Dit besluit bevat regels omtrent de toegestane en voorgeschreven inhoud, de toegestane methoden en de mate van werving en reclame voor kansspelen. Wervings- en reclameactiviteiten, bijvoorbeeld door middel van het per post versturen van reclamefolders, kunnen tot ergernis leiden bij de consument. Om die reden verplicht dit besluit de houder van een kansspelvergunning om gehoor te geven aan een verzoek van een consument om niet meer door hem persoonlijk benaderd te worden.</text:p>
      <text:p text:style-name="ifm_p_indent.0.13in_ifm">In dit besluit wordt voorts invulling gegeven aan het hierboven beschreven toeleiden van consumenten naar het legale aanbod. Om te bevorderen dat de consument het legale kansspelaanbod verkiest boven het illegale kansspelaanbod, wordt vergunninghouders enerzijds de ruimte geboden om te adverteren met hun kansspelaanbod. Anderzijds mag dit niet ertoe leiden dat algemene deelneming aan kansspelen wordt gestimuleerd of dat wordt aangezet tot onmatige deelneming.</text:p>
      <text:p text:style-name="ifm_p_mt.3.76mm_indent.0.13in_ifm">Dit besluit concretiseert bovendien de algemene zorgplicht van kansspelaanbieders uit artikel 4a, eerste lid, van de wet, door het stellen van kennisvereisten ter zake van verslavingspreventie. Voor houders van een vergunning tot het organiseren van een speelcasino en houders van een vergunning voor het exploiteren van speelautomaten geldt bovendien, bovenop de al bestaande informatieverplichtingen, de verplichting tot het actief verstrekken van informatie aan deelnemers over de gevaren van kansspelverslaving en de toegang tot verslavingszorg wanneer er sprake is van (dreiging van) onmatige deelneming.</text:p>
      <text:p text:style-name="ifm_p_mt.3.76mm_indent.0.13in_ifm">Het toezicht op de naleving en de handhaving van dit besluit ligt krachtens Titel VI van de wet primair in handen van de raad van bestuur van de kansspelautoriteit. De raad van bestuur van de kansspelautoriteit heeft de volgende bestuurlijke handhavingsbevoegdheden: het opleggen van een last onder bestuursdwang (artikel 35 van de wet), een last onder dwangsom (artikel 5:32, eerste lid, van de Algemene wet bestuursrecht in samenhang met artikel 35 van de wet) of een bestuurlijke boete van maximaal euro 780.000 of, indien dat meer is, 10% van de omzet in het boekjaar voorafgaande aan de beschikking (artikel 23, vierde lid, van het Wetboek van Strafrecht in samenhang met artikel 35a van de wet). Dit bestuursrechtelijk handhavingsinstrumentarium biedt de raad van bestuur de mogelijkheid om snel, effectief en proportioneel handhavend op te treden indien vergunninghouders in strijd met de bepalingen uit dit besluit handelen. Zo kan het opleggen van een last onder dwangsom een effectief handhavingsinstrument zijn om op te treden tegen misleidende reclamespotjes op televisie en kan een bestuurlijke boete worden opgelegd aan vergunninghouders die hun wervings- en reclameactiviteiten richten op minderjarigen.</text:p>
      <text:p text:style-name="ifm_p_indent.0.13in_ifm">Toezicht en handhaving van wervings- en reclameactiviteiten van vergunninghouders komt echter niet exclusief toe aan de raad van bestuur van de kansspelautoriteit. Zo houden ook de Consumentenautoriteit, de Reclame Code Commissie (RCC), het Commissariaat voor de Media (CvdM) en de Onafhankelijke Post en Telecommunicatie Autoriteit (OPTA) zich vanuit hun verantwoordelijkheid bezig met toezicht en handhaving met betrekking tot wervings- en reclameactiviteiten van vergunninghouders. Dit besluit staat niet in de weg aan de voortzetting van de activiteiten van deze toezichthouders. Wel is het van belang dat de activiteiten van de verschillende toezichthouders worden afgestemd en dat de taken duidelijk worden afgebakend. De kansspelautoriteit zal hierover afspraken maken met de andere toezichthouders.</text:p>
      <text:h text:style-name="ifm_p_font.bold_mt.5.08mm_page.keep-with-next_ifm" text:outline-level="5">Voorhangprocedure en reacties op consultatie</text:h>
      <text:p text:style-name="ifm_p_mt.4.23mm_indent.0.13in_ifm">Op grond van artikel 4a, zevende lid, van de Wet op de kansspelen is een ontwerp van dit besluit voorgelegd aan de Tweede en Eerste Kamer der Staten-Generaal. Geen van beide Kamers heeft aanleiding gezien om binnen de voorhangperiode op het ontwerpbesluit te reageren.</text:p>
      <text:p text:style-name="ifm_p_mt.3.76mm_indent.0.13in_ifm">Het ontwerp voor dit besluit is tevens ter consultatie voorgelegd aan een grote hoeveelheid kansspelaanbieders en aan de meest betrokken organisaties. Aan burgers, bedrijven en overige organisaties is via de internetpagina www.internetconsultatie.nl de gelegenheid geboden om op het ontwerpbesluit te reageren. Reacties zijn onder andere ontvangen van Betfair, CBF, Consumentenautoriteit, Consumentenbond, De Lotto, de gezamenlijke loterijen (te weten de Nederlandse Staatsloterij, De Lotto, de Grote Club Actie, Nationale Postcode Loterij, BankGiro Loterij en VriendenLoterij), GGZ Nederland, Holland Casino, SBS Broadcasting B.V., Stichting Postfilter, de kansspelautoriteit, Rational Entertainment Enterprises Ltd, SPOT, Tactus Verslavingszorg, VAN, VMW Taxand en VNO-NCW. De ontvangen adviezen zijn op verschillende plaatsen in de tekst van het ontwerpbesluit en de bijbehorende nota van toelichting verwerkt. Enkele individuele aspecten komen hierna aan de orde.</text:p>
      <text:p text:style-name="ifm_p_mt.3.76mm_indent.0.13in_ifm">Verschillende partijen hebben opmerkingen gemaakt over het verbod op sponsoring in de zin van artikel 1.1 van de Mediawet 2008. Er is voor gekozen om van deze bepalingen af te zien. Gebleken is dat veel media-aanbod in belangrijke mate afhankelijk is van deze vorm van sponsoring. In tegenstelling tot reclame- en telewinkelboodschappen ligt het bovendien weinig voor de hand dat consumenten door middel van sponsoring als bedoeld in de Mediawet 2008 tot onmatige deelneming aan kansspelen worden aangezet. Ook nu al bevat de Mediawet 2008 immers vele beperkingen met betrekking tot programmasponsoring. Daarbij kan gedacht worden aan het algemene verbod op sponsoring (met enkele uitzonderingen) van media-aanbod van publieke mediadiensten en het voorschrift dat de vermelding van de partij die media-aanbod sponsort neutraal van aard is en uitsluitend uit stilstaande beelden bestaat.</text:p>
      <text:p text:style-name="ifm_p_indent.0.13in_ifm">In meerdere adviezen is voorts verzocht om nadere toelichting met betrekking tot de betekenis van dit besluit voor de Gedrags- en reclamecode kansspelen van de Stichting Reclamecode. Een belangrijk doel van dit besluit is erin gelegen om de kansspelautoriteit de noodzakelijke handvatten te geven om waar nodig handhavend op te treden. Omdat er in het kader van zelfregulering niet bestuursrechtelijk kan worden gehandhaafd door de kansspelautoriteit, is dit besluit vastgesteld. Dit betekent echter niet dat er voor zelfregulering geen ruimte meer is. Integendeel, het is denkbaar dat onderhavig besluit, dat qua inhoud op veel onderdelen overeenkomt met de genoemde zelfreguleringsinstrumenten, de effectiviteit van de zelfregulering zou kunnen vergroten. Daartoe zullen de kansspelautoriteit en de Reclame Code Commissie, die op basis van ingediende klachten toeziet op de handhaving van de Gedrags- en reclamecode, werkafspraken maken over de manier waarop zij hun activiteiten op elkaar afstemmen. Dit besluit laat onverlet dat een ieder die van oordeel is dat een reclame-uiting in strijd is met de Gedrags- en reclamecode kansspelen een klacht kan indienen bij de Reclame Code Commissie.</text:p>
      <text:p text:style-name="ifm_p_indent.0.13in_ifm">Voorkomen moet worden dat vergunninghouders dit besluit omzeilen door zich achter derde partijen te verschuilen. Naar aanleiding van een vraag hierover van de kansspelautoriteit, wordt opgemerkt dat vergunninghouders ook indien zij een derde partij inschakelen voor wervings- en reclameactiviteiten onverminderd verantwoordelijk zijn voor wervings- en reclameactiviteiten die betrekking hebben op hun goederen en diensten. Dit volgt ook uit de definitiebepaling van artikel 1, onder d.</text:p>
      <text:p text:style-name="ifm_p_indent.0.13in_ifm">Verschillende partijen hebben gevraagd om toelichting voor wat betreft de verhouding van dit besluit tot de Richtlijn oneerlijke handelspraktijken (2005/29/EG). Deze richtlijn is middels de Wet oneerlijke handelspraktijken geïmplementeerd in de afdelingen 3A en 4 van Boek 6 van het Burgerlijk Wetboek (BW) en kan derhalve in privaatrechtelijke verhoudingen worden ingeroepen voor de civiele rechter. Hieraan verandert dit besluit niets, ook niet ten aanzien van wervings- en reclameactiviteiten van kansspelaanbieders. Een burger die zich misleid voelt door een reclame van een kansspelaanbieder, kan de betreffende kansspelaanbieder onverminderd langs de privaatrechtelijke weg aanspreken. De Wet oneerlijke handelspraktijken wordt bovendien bestuursrechtelijk gehandhaafd door de Consumentenautoriteit en de Autoriteit Financiële Markten (AFM). Door dit besluit is ook bestuursrechtelijke handhaving door de kansspelautoriteit mogelijk. De kansspelautoriteit en de Consumentenautoriteit hebben reeds in een samenwerkingsprotocol vastgesteld hoe zij hun toezichtsactiviteiten op elkaar afstemmen.</text:p>
      <text:p text:style-name="ifm_p_indent.0.13in_ifm">Het privaatrechtelijke en het bestuursrechtelijke regime zijn dus naast elkaar van toepassing. Artikel 11, eerste lid, van de Richtlijn oneerlijke handelspraktijken voorziet expliciet in die mogelijkheid.</text:p>
      <text:p text:style-name="ifm_p_indent.0.13in_ifm">De Consumentenautoriteit merkt in haar reactie terecht op dat een aantal bepalingen uit dit besluit termen bevat die ook worden gebruikt in de regelgeving waarop zij toezicht houdt (met name de regelgeving inzake oneerlijke handelspraktijken). Het verdient opmerking dat met dit besluit niet is beoogd om een andere invulling aan deze termen (zoals «misleidende» en «agressieve») te geven.</text:p>
      <text:p text:style-name="ifm_p_indent.0.13in_ifm">Tenslotte is er gevraagd naar de betekenis van dit besluit voor wervings- en reclameactiviteiten voor internetkansspelen. De wet voorziet thans niet in een vergunningstelsel voor het aanbieden van kansspelen op afstand. Zodra kansspelen op afstand zijn gereguleerd, is dit besluit ook van toepassing op wervings- en reclameactiviteiten van vergunde aanbieders van dergelijke kansspelen. Dit besluit is immers van toepassing op alle houders van vergunningen op grond van de wet. Legalisering van het aanbieden van kansspelen op afstand kan nopen tot wijziging van dit besluit, maar daar wordt in dit stadium niet op vooruitgelopen. Overigens zij opgemerkt dat dit besluit wel al onverkort van toepassing is op wervings- en reclame-uitingen die door vergunninghouders via het internet aan de consument worden gericht.</text:p>
      <text:h text:style-name="ifm_p_font.bold_mt.5.08mm_page.keep-with-next_ifm" text:outline-level="5">Financiële gevolgen en administratieve lasten</text:h>
      <text:p text:style-name="ifm_p_mt.4.23mm_indent.0.13in_ifm">Dit besluit heeft geen gevolgen voor de rijksbegroting. De toezichts- en handhavingskosten van de kansspelautoriteit zijn reeds verdisconteerd bij de instelling van de kansspelautoriteit.</text:p>
      <text:p text:style-name="ifm_p_mt.3.76mm_indent.0.13in_ifm">Als gevolg van de naleving van dit besluit door houders van vergunningen op grond van de wet verandert er weinig aan de bestaande administratieve lasten.</text:p>
      <text:p text:style-name="ifm_p_indent.0.13in_ifm">Op grond van artikel 4 dienen vergunninghouders periodiek te rapporteren aan de raad van bestuur van de kansspelautoriteit over hun wervings- en reclameactiviteiten. De administratieve lasten zijn beperkt omdat vergunninghouders hierover op grond van vergunningsvoorschriften al periodiek rapporteren aan de kansspelautoriteit. Bovendien is ervoor gekozen een grote groep vergunninghouders die slechts op kleine schaal kansspelen aanbieden uit te zonderen van de rapportageplicht.</text:p>
      <text:p text:style-name="ifm_p_mt.3.76mm_indent.0.13in_ifm">De verplichtingen die voortvloeien uit de artikelen 5, 6 en 7 zijn inhoudelijke nalevingslasten. Artikel 5 bevat de informatieverplichtingen van vergunninghouders aan de consument. Het gaat hierbij veelal niet om nieuwe verplichtingen, maar om aanvullingen op, of beperkte uitbreidingen van, bestaande verplichtingen. Artikel 5 is een aanvulling op de bestaande informatieverplichting van vergunninghouders aan de consument, zoals neergelegd in artikel 4a van de wet. De artikelen 6 en 7 sluiten aan bij hetgeen voor veel vergunninghouders al geldt op grond van vergunningvoorschriften, en bij hetgeen voor houders van vergunningen verleend op grond van artikel 30c, eerste lid, onder b, al geldt krachtens artikel 5 van het Speelautomatenbesluit 2000.</text:p>
      <text:h text:style-name="ifm_p_font.bold_mt.5.08mm_page.keep-with-next_ifm" text:outline-level="4">Artikelsgewijs</text:h>
      <text:h text:style-name="ifm_p_font.bold_mt.5.08mm_page.keep-with-next_ifm" text:outline-level="5">Artikel 2</text:h>
      <text:p text:style-name="ifm_p_mt.4.23mm_indent.0.13in_ifm">In dit artikel zijn de hoofdregels neergelegd met betrekking tot de inhoud van wervings- en reclameactiviteiten voor kansspelen.</text:p>
      <text:p text:style-name="ifm_p_indent.0.13in_ifm">Als belangrijkste principe is in het eerste lid neergelegd dat werving en reclame niet aanzetten tot onmatige deelneming aan kansspelen. Onder onmatige deelneming wordt verstaan risicovol spelgedrag dat kan leiden tot kansspelverslaving.</text:p>
      <text:p text:style-name="ifm_p_indent.0.13in_ifm">Het tweede lid geeft drie voorbeelden van het aanzetten tot onmatige deelneming, te weten (a) het tot voorbeeld stellen van onmatige deelneming, (b) het bagatelliseren van de gevolgen van onmatige deelneming, en (c) het wekken van de indruk dat deelneming aan kansspelen een oplossing kan vormen voor financiële of andere persoonlijke problemen.</text:p>
      <text:p text:style-name="ifm_p_indent.0.13in_ifm">In het kader van het hoge beschermingsniveau dat wordt nagestreefd, schrijft het derde lid voor dat bij werving en reclame voor kansspelen bepaalde maatschappelijk kwetsbare groepen dienen te worden ontzien. Onder maatschappelijk kwetsbare groepen van personen wordt in ieder geval verstaan minderjarigen en personen die kenmerken van risicovol spelgedrag vertonen. Het verbod om wervings- en reclameactiviteiten te richten op minderjarigen brengt met zich mee dat minderjarigen niet onnodig in reclames van vergunninghouders mogen worden afgebeeld. Dit zal in de praktijk niet altijd te voorkomen zijn. Zo worden voor diverse loterijen door minderjarigen loten verkocht voor hun organisatie, school, club of vereniging. Deze minderjarigen mogen uit de aard der zaak wel in beeld worden gebracht. De wijze waarop deze minderjarigen in beeld worden gebracht mag echter nooit aanzetten tot deelname aan het kansspel door minderjarigen zelf.</text:p>
      <text:p text:style-name="ifm_p_indent.0.13in_ifm">Het verbod om wervings- en reclameactiviteiten te richten op personen die kenmerken van risicovol speelgedrag vertonen brengt met zich mee dat een vergunninghouder geen werving en reclame mag richten op personen voor wie bij hem vanwege risicovol spelgedrag een entreeverbod c.q. deelnameverbod geldt.</text:p>
      <text:p text:style-name="ifm_p_indent.0.13in_ifm">Vanwege het relatief hoge verslavingsrisico dat is verbonden aan kansspelen die door vergunninghouders worden aangeboden in speelcasino’s en speelautomatenhallen is, in aanvulling op het derde lid, het vierde lid opgenomen, dat bepaalt dat deze vergunninghouders hun wervings- en reclameactiviteiten niet mogen richten op jongvolwassenen in de leeftijdscategorie van 18 tot 24 jaar (dat wil zeggen 18 tot en met 23 jaar). Hieruit volgt bijvoorbeeld dat adverteren met studentenkortingen voor deze vergunninghouders niet is toegestaan.</text:p>
      <text:p text:style-name="ifm_p_indent.0.13in_ifm">Het vijfde lid, dat voortbouwt op het derde en vierde lid, verbiedt wervings- en reclameactiviteiten waarbij de diensten van een vergunninghouder worden aangeprezen in samenhang met diensten of goederen van derden die specifiek zijn gericht op maatschappelijk kwetsbare groepen van personen. Daarbij kan bijvoorbeeld worden gedacht aan een kraslot dat wordt aangeboden in combinatie met voetbalplaatjes. Het gevaar bij dit type reclame is dat kwetsbare consumenten juist door die diensten of goederen van derden worden aangezet tot deelneming aan kansspelen.</text:p>
      <text:p text:style-name="ifm_p_indent.0.13in_ifm">Met het voorschrift in het zesde lid wordt beoogd te voorkomen dat kansspelaanbieders via het benadrukken en aanprijzen van andere diensten of goederen die zij aanbieden op indirecte wijze consumenten proberen te overreden deel te nemen aan kansspelen. Er is geen algemeen wettelijk verbod voor kansspelaanbieders om andere activiteiten dan kansspelen te ontplooien en die activiteiten via wervings- en reclameactiviteiten voor het voetlicht te brengen. Vergunninghouders moet immers de nodige ruimte worden geboden om een aantrekkelijk alternatief te vormen voor het illegale kansspelaanbod. Wel dienen wervings- en reclameactiviteiten van vergunninghouders voldoende blijk te geven van het feit dat deze afkomstig zijn van een kansspelaanbieder. In die zin beoogt het lid te voorkomen dat consumenten door middel van de aanprijzing van een nevenactiviteit op het verkeerde been worden gezet en op die manier worden verleid tot deelneming aan een kansspel. Daarbij kan bijvoorbeeld gedacht worden aan de speelautomatenhal die niet met kansspelen maar slechts met warme maaltijden adverteert, waardoor consumenten in alle redelijkheid zouden kunnen denken dat het niet een kansspelaanbieder maar een restauranthouder betreft. Ook kan gedacht worden aan de reclame voor een concert dat wordt aangeboden door een speelcasino en dat plaatsvindt in een speelcasino, maar waarbij dat niet duidelijk uit de reclameactiviteit is op te maken. De situatie kan daardoor ontstaan dat consumenten ongewild naar een kansspelinrichting worden gelokt. Het gevaar dat consumenten op deze manier worden misleid is met name aan de orde als de naam van de kansspelaanbieder niet blijkt uit de wervings- of reclameactiviteit of als uit de naam van de kansspelaanbieder in redelijkheid niet is af te leiden dat het een kansspelaanbieder betreft.</text:p>
      <text:p text:style-name="ifm_p_indent.0.13in_ifm">Het zevende lid verbiedt vergunninghouders van kansspelautomaten in een hoogdrempelige inrichting reclame te maken voor de in hun etablissement aanwezig zijnde kansspelautomaten. Hiermee wordt voorkomen dat hoogdrempelige inrichtingen, zoals cafés en restaurants, het aanbieden van kansspelen van nevenactiviteit tot hoofdactiviteit promoveren. Wervings- en reclameactiviteiten die gericht zijn op het aanprijzen van de andere goederen en diensten die deze vergunninghouders aanbieden blijven onverminderd toegestaan.</text:p>
      <text:p text:style-name="ifm_p_indent.0.13in_ifm">Op grond van het achtste lid kan Onze Minister nadere regels stellen betreffende de toepassing van artikel 2.</text:p>
      <text:h text:style-name="ifm_p_font.bold_mt.5.08mm_page.keep-with-next_ifm" text:outline-level="5">Artikel 3</text:h>
      <text:p text:style-name="ifm_p_mt.4.23mm_indent.0.13in_ifm">In artikel 3 zijn de hoofdregels gesteld omtrent de verschillende modaliteiten van wervings- en reclameactiviteiten.</text:p>
      <text:p text:style-name="ifm_p_indent.0.13in_ifm">Artikel 4a, tweede lid, van de wet bepaalt dat vergunninghouders op zorgvuldige en evenwichtige wijze vorm dienen te geven aan wervings- en reclameactiviteiten. Artikel 4a, derde lid, van de wet bepaalt dat misleidende wervings- en reclameactiviteiten in ieder geval in strijd zijn met zorgvuldige en evenwichtige vormgeving van wervings- en reclameactiviteiten. In het eerste lid van artikel 3 wordt, naast het verbod op misleidende wervings- en reclameactiviteiten, bepaald dat ook agressieve wervings- en reclameactiviteiten verboden zijn. Agressieve wervings- en reclameactiviteiten zijn immers evident in strijd met de zorgvuldige en evenwichtige wijze waarop vergunninghouders volgens artikel 4a, tweede lid, van de wet vorm dienen te geven aan wervings- en reclameactiviteiten. Met het verbod van agressieve en misleidende wervings- en reclameactiviteiten van vergunninghouders voor kansspelen is aangesloten bij de onrechtmatigheid van agressieve en misleidende handelspraktijken als bedoeld in de Richtlijn oneerlijke handelspraktijken (2005/29/EG). Opgemerkt wordt dat wervings- en reclameactiviteiten, als bedoeld in artikel 1, onder d, van het onderhavige besluit, gekwalificeerd moeten worden als handelspraktijken in de zin van de Richtlijn oneerlijke handelspraktijken. Met de aansluiting bij de Richtlijn oneerlijke handelspraktijken, die is geïmplementeerd in de afdelingen 3A en 4 van Boek 6 van het Burgerlijk Wetboek (BW), is niet beoogd om een andere interpretatie te geven aan het begrip «misleidend», als bedoeld in artikel 4a, derde en vierde lid, van de wet. De betekenis van dit begrip in de wet sluit aan bij het begrip misleidende handelspraktijken als bedoeld in artikel 6:193c van het BW.</text:p>
      <text:p text:style-name="ifm_p_indent.0.13in_ifm">Hoewel de Richtlijn oneerlijke handelspraktijken uitgaat van volledige harmonisatie, behouden lidstaten blijkens overweging 9 van de Richtlijn de mogelijkheid beperkingen en verbodsbepalingen inzake handelspraktijken te handhaven om redenen van bescherming van de gezondheid en de veiligheid van de consumenten op hun grondgebied.<text:note text:id="n6" text:note-class="footnote"><text:note-citation text:label="6 ">6</text:note-citation><text:note-body><text:p text:style-name="ifm_p_font.normal_size.6.93pt_mt..5mm_indent.-0.1161in_mleft.0.1161in_ifm"> De Nederlandse vertaling van deze overweging kan – door het gebruik van slechts de term «handhaven» ten onrechte de indruk wekken dat lidstaten geen nieuwe beperkende regels mogen opstellen. De Engelstalige versie is op dit punt duidelijker: «The Member States will thus be able to retain or introduce restrictions and prohibitions of commercial practices on grounds of the protection of the health and safety of consumers in their territory».</text:p></text:note-body></text:note> Met het voorkomen van onmatige deelneming aan kansspelen strekt het onderhavige besluit in het bijzonder tot de bescherming van de gezondheid van consumenten.</text:p>
      <text:p text:style-name="ifm_p_indent.0.13in_ifm">Het in het eerste lid neergelegde verbod op agressieve en misleidende wervings- en reclameactiviteiten maakt, voor zover het kansspelen betreft, bestuursrechtelijke handhaving door de kansspelautoriteit mogelijk.</text:p>
      <text:p text:style-name="ifm_p_indent.0.13in_ifm">Het tweede lid van dit artikel verbiedt huis-aan-huisbezoeken door vergunninghouders. Zulke huis-aan-huisbezoeken blijven toegestaan voor houders van vergunningen verleend op grond van artikel 3, eerste lid, van de wet. Deze uitzondering is gemaakt om de goede-doelen-loterijen, die in belangrijke mate afhankelijk zijn van huis-aan-huisbezoeken, de mogelijkheid te blijven bieden om loten aan te prijzen voor het goede doel. Uiteraard blijven verkopers van loten van goede-doelen-loterijen onverminderd gebonden aan de andere bepalingen in dit besluit, bijvoorbeeld met betrekking tot het verbod van misleidende en agressieve handelspraktijken.</text:p>
      <text:p text:style-name="ifm_p_indent.0.13in_ifm">Het derde lid beoogt andere vormen van «direct marketing», waarbij de consument rechtstreeks en persoonlijk wordt benaderd, in beginsel toe te staan. Vergunde kansspelaanbieders wordt aldus de vrijheid gegund om consumenten rechtstreeks te benaderen, maar die vrijheid is niet onbeperkt. De consument kan te allen tijde gebruik maken van zijn recht van verzet, dat in algemene zin is neergelegd in artikel 41 van de Wet bescherming persoonsgegevens. In het kader van het derde lid van artikel 3 houdt het recht van verzet in dat indien de consument rechtstreeks bij een vergunninghouder bezwaar maakt tegen verwerking van zijn persoonsgegevens voor «direct marketing»-doeleinden, dit bezwaar in alle gevallen kosteloos moet worden gehonoreerd. Een consument kan voorts bij een daarvoor ingericht centraal meldpunt, zoals het wettelijke bel-me-niet-register of het Nationaal Postregister van de Stichting Postfilter, aangeven «direct marketing» niet op prijs te stellen. Ook in dat geval geldt een verbod om de betrokken consument nog langer te benaderen. Wat betreft het (wettelijke) bel-me-niet-register is een dergelijke handelwijze tevens in strijd met de regels daarover op grond van de Telecommunicatiewet. Deelname aan het Nationaal Postregister is tot nu toe vrijwillig en wordt gehandhaafd door de Stichting Reclamecode van de Reclame Code Commissie (RCC). Het derde lid is techniekonafhankelijk geformuleerd en sluit dus alle manieren van persoonlijke benadering in, zoals post, telefoon, e-mail, sms en fax. Hoewel vergunninghouders zich, zoals hiervoor aangegeven, reeds op grond van andere regelingen dienen te onthouden van persoonlijke benadering van consumenten indien deze te kennen hebben gegeven dat niet op prijs te stellen, is de toegevoegde waarde van het derde lid erin gelegen dat handhaving door de raad van bestuur van de kansspelautoriteit daarmee mogelijk wordt gemaakt. Daarmee wordt invulling gegeven aan de toezichts- en handhavingstaak die de raad van bestuur van de kansspelautoriteit heeft op grond van artikel 33b van de wet.</text:p>
      <text:p text:style-name="ifm_p_indent.0.13in_ifm">Op grond van het vierde lid is het vergunninghouders verboden via lineaire televisiediensten reclame- en telewinkelboodschappen, met uitzondering van neutrale vermelding van de sponsoring van media-aanbod, uit te zenden of te doen uitzenden tussen 6.00 en 19.00 uur. Voor de definitie van de begrippen media-aanbod, reclameboodschap, sponsoring en telewinkelboodschap wordt aangesloten bij de definities zoals opgenomen in artikel 1.1, eerste lid, van de Mediawet 2008. Er is niet aangesloten bij het tijdslot dat op basis van de artikelen 2.94, tweede lid onder b, en 3.7, tweede lid, onder b, van de Mediawet 2008 geldt voor alcoholreclame tussen 06.00 en 21.00 uur. De rechtvaardiging voor dit onderscheid is gelegen in de specifieke doelstelling van het kansspelbeleid om de consument het legale aanbod te laten verkiezen boven het illegale aanbod. Daartoe moet vergunninghouders een reële mogelijkheid worden geboden om het legale aanbod voor het voetlicht te brengen. Die mogelijkheid zou te beperkt zijn als dat alleen na negen uur ’s avonds zou kunnen. De Gedrags- en reclamecode kansspelen, waaraan vergunninghouders zich vrijwillig hebben gecommitteerd, bevat al een soortgelijk verbod op het uitzenden van televisiereclames. Door opneming van het verbod in dit besluit is handhaving door de kansspelautoriteit mogelijk. Van het verbod is uitgezonderd de mogelijkheid voor vergunninghouders om media-aanbod te sponsoren en daarvan middels een neutraal bericht, doorgaans voorafgaand en na afloop van het betreffende programma, blijk te geven. Het is de verantwoordelijkheid van vergunninghouders om aan het voorschrift uit het vierde lid te voldoen. Zij kunnen zich niet verschuilen achter de aanbieders van media die de betreffende reclame- en telewinkelboodschappen op de televisie openbaren. Het gaat bij dit verbod om lineaire (rechtstreekse) televisie-uitzendingen, en bijgevolg niet om zogenaamde mediadiensten op aanvraag, waarbij de consument zelf het tijdstip van kijken bepaalt. De eerdergenoemde reclamecode bevat geen verbod op radioreclame tussen 06:00 en 19:00 uur. Om die reden, maar ook om vergunninghouders voldoende ruimte te bieden om hun legale kansspelaanbod voor het voetlicht te brengen, is er voor gekozen om een dergelijk verbod ook niet in dit besluit op te nemen. Het spreekt voor zich dat vergunninghouders bij het maken van reclame via de radio, maar ook via andere kanalen, zoals internet en geschreven media, voor de inhoud van die reclame-uitingen onverminderd zijn gebonden aan de andere bepalingen van dit besluit.</text:p>
      <text:h text:style-name="ifm_p_font.bold_mt.5.08mm_page.keep-with-next_ifm" text:outline-level="5">Artikel 4</text:h>
      <text:p text:style-name="ifm_p_mt.4.23mm_indent.0.13in_ifm">Het eerste lid voorziet in een periodieke rapportageverplichting van vergunninghouders aan de kansspelautoriteit ten aanzien van wervings- en reclameactiviteiten. Voor de houders van een vergunning verleend op grond van Titel Ia en artikel 30c, eerste lid, onder a, van de wet tot het aanwezig hebben van een kansspelautomaat is in het tweede lid een uitzondering gemaakt. Omdat het een grote groep vergunninghouders betreft die bovendien slechts op kleine schaal kansspelen aanbieden, wordt het niet opportuun geacht om, nog afgezien van de uitvoeringslasten die dat voor de kansspelautoriteit zou opleveren, hen te verplichten om periodiek te rapporteren over hun wervings- en reclameactiviteiten.</text:p>
      <text:p text:style-name="ifm_p_indent.0.13in_ifm">Voor de houders van een vergunning verleend op grond van artikel 30h, eerste lid, is ook een uitzondering gemaakt. Deze houders van een vergunning tot het exploiteren van speelautomaten ontplooien vrijwel geen wervings- en reclameactiviteiten, en als zij dat al doen betreft het zogenaamde «business-to-business»-reclame die niet direct tot de consument is gericht. Ten overvloede zij opgemerkt dat de houder van een exploitatievergunning die tevens houder is van een andere vergunningen op grond van de wet (niet zijnde de vergunning verleend op grond van artikel 30c, eerste lid, onder a), onverminderd uit hoofde van die andere vergunning verplicht is periodiek te rapporteren aan de raad van bestuur van de kansspelautoriteit.</text:p>
      <text:p text:style-name="ifm_p_indent.0.13in_ifm">Op grond van het derde lid stelt Onze Minister regels ten aanzien van de precieze eisen die worden gesteld aan de periodieke rapportage en ten aanzien van de frequentie waarmee gerapporteerd wordt. Onze Minister kan daarbij onderscheid maken tussen verschillende type vergunninghouders. Aan houders van een vergunning op basis van een bepaald artikel van de wet kunnen dus andere eisen worden gesteld dan aan houders van een vergunning op basis van een ander artikel van de wet.</text:p>
      <text:h text:style-name="ifm_p_font.bold_mt.5.08mm_page.keep-with-next_ifm" text:outline-level="5">Artikel 5</text:h>
      <text:p text:style-name="ifm_p_mt.4.23mm_indent.0.13in_ifm">Dit artikel bevat de informatieverplichtingen van de vergunninghouders aan de consument. In het eerste lid wordt artikel 4a, derde lid, van de wet, dat bij amendement (Kamerstukken II 2011/12, 32 264, nr. 22) in de wet is ingevoegd, nader aangevuld. Op basis van het tweede lid wordt bij ministeriële regeling voorzien in de wijze waarop concreet invulling wordt gegeven aan de informatieverplichtingen van vergunninghouders aan de consument. Hierbij kan worden gedacht aan een plicht om de informatie integraal in de reclameboodschap te vermelden, maar ook aan een voorschrift dat er voor afzonderlijke, dan wel voor alle, informatieverplichtingen kan worden volstaan met een verwijzing naar een internetpagina waarop de informatie beschikbaar is. Daarbij kan onderscheid worden gemaakt tussen verschillende typen vergunninghouders. Het tweede lid, onder b, bepaalt dat kansspelaanbieders aangeven wat de statistische kans is op het winnen van een prijs. Uit de aard der zaak kan dat slechts verlangd worden met betrekking tot kansspelen waarbij de aard van het kansspel het toelaat om een statistische winkans aan te geven.</text:p>
      <text:p text:style-name="ifm_p_indent.0.13in_ifm">Op grond van het derde lid zijn houders van een vergunning tot het aanwezig hebben van kansspelautomaten en houders van een vergunning tot het exploiteren van speelautomaten niet verplicht om de consument te informeren over de omvang en de bestemming van de opbrengsten van de kansspelen. Het betreft een omvangrijke groep vergunninghouders voor wie een dergelijke verplichting uit de aard der zaak niet voor de hand ligt. De opbrengst zal immers, in tegenstelling tot bijvoorbeeld de opbrengst van goede-doelen-loterijen, in de regel ten goede komen aan de vergunninghouders zelf.</text:p>
      <text:p text:style-name="ifm_p_indent.0.13in_ifm">Het vierde lid voorziet in een verbod om te stellen, dan wel de suggestie te wekken, dat deelnemers of prijswinnaars verplicht zijn om mee te werken aan wervings- en reclameactiviteiten van vergunninghouders. Het is aldus bijvoorbeeld niet toegestaan om de suggestie te wekken dat de winnaar van een loterij slechts dan zijn winst kan verzilveren indien hij voor wervings- en reclamedoeleinden met zijn prijs op een foto poseert of indien hij medewerking verleent aan een televisie-uitzending.</text:p>
      <text:h text:style-name="ifm_p_font.bold_mt.5.08mm_page.keep-with-next_ifm" text:outline-level="5">Artikelen 6 en 8</text:h>
      <text:p text:style-name="ifm_p_mt.4.23mm_indent.0.13in_ifm">Artikel 6 stelt kennisvereisten aan leidinggevenden in ondernemingen met een kansspelvergunning. Dit met het oog op de maatschappelijke verantwoordelijkheid van aanbieders van kansspelen en ter preventie van kansspelverslaving. Ook gelden kennisvereisten voor personen werkzaam in speelautomatenhallen en speelcasino’s die direct contact hebben met de consument. Bij ministeriële regeling worden deze kennisvereisten nader uitgewerkt en worden bewijsstukken aangewezen waaruit blijkt dat aan de in artikel 6 gestelde eisen wordt voldaan. De kansspelautoriteit houdt toezicht op de aanwezigheid van die bewijsstukken. Dat toezicht kan gestalte worden gegeven door de aanwezigheid van zulke bewijsstukken als vergunningvoorwaarde op te nemen. In verband met onder andere de verschillen in verslavingsrisico, kan in de ministeriële regeling worden gedifferentieerd tussen verschillende typen vergunninghouders. Met het oog op beperking van administratieve lasten zijn houders van vergunningen die door burgemeester en wethouders zijn verleend op grond van artikel 3 van de wet, alsmede houders van vergunningen verleend op grond van Titel Ia van de wet, uitgezonderd van de verplichte kennisvereisten. Het betreft een grote groep vergunninghouders, die op relatief kleine schaal en overwegend op ad hoc-basis kansspelen aanbieden.</text:p>
      <text:p text:style-name="ifm_p_indent.0.13in_ifm">Artikel 8 voorziet in een grondslag voor een overgangstermijn voor leidinggevenden en personen die op het moment van inwerkingtreding van de regeling reeds als zodanig werkzaam zijn.</text:p>
      <text:h text:style-name="ifm_p_font.bold_mt.5.08mm_page.keep-with-next_ifm" text:outline-level="5">Artikel 7</text:h>
      <text:p text:style-name="ifm_p_mt.4.23mm_indent.0.13in_ifm">Artikel 7 geeft invulling aan de algemene zorgplicht zoals neergelegd in artikel 4a, eerste lid, van de wet. Het eerste lid concretiseert de algemene zorgplicht door het opleggen van een verplichting aan twee categorieën vergunninghouders tot het verstrekken van informatie aan deelnemers over de gevaren van kansspelverslaving en verstrekken van informatie over de toegang tot verslavingszorg wanneer er sprake is van (dreiging van) onmatige deelneming. Deze twee categorieën vergunninghouders zijn de houder van een vergunning tot het organiseren van een speelcasino op grond van artikel 27h, eerste lid, van de wet, en de houders van een vergunning tot het aanwezig hebben van speelautomaten in inrichtingen als bedoeld in artikel 30c, eerste lid, onder b, van de wet.</text:p>
      <text:p text:style-name="ifm_p_indent.0.13in_ifm">Het tweede lid bepaalt dat bij ministeriële regeling nadere regels worden gesteld met betrekking tot de toepassing van het eerste lid en dat daarbij indicatoren kunnen worden vastgesteld die duiden op onmatige deelneming, of een dreiging daarvan. Bij zulke indicatoren kan bijvoorbeeld worden gedacht aan hoge of toenemende speelfrequentie, veranderende speeltijdstippen en hoge of toenemende speelduur. Ook kan worden gedacht aan indicatoren die samenhangen met het gedrag van deelnemers aan kansspelen. Zo kunnen zenuwachtig gedrag, transpiratie en het (onredelijk) boos worden bij verlies duiden op (dreiging van) onmatige deelneming. Een indicator van onmatige deelneming kan de vergunninghouder ook via externe signalen bereiken, zoals de vrouw die de vergunninghouder op de hoogte stelt van het onmatige spelgedrag van haar echtgenoot.</text:p>
      <text:p text:style-name="ifm_p_indent.0.13in_ifm">Het spreekt voor zich dat aan de vaststelling van een of meer van bovengenoemde indicatoren niet per definitie de conclusie van (dreiging van) onmatige deelneming kan worden verbonden. De functie van een opsomming van indicatoren is er veeleer in gelegen om de in het eerste lid genoemde vergunninghouders enig houvast te bieden bij de inschatting wanneer al dan niet sprake is van (dreiging van) onmatige deelneming. Conform het tweede lid wordt die opsomming neergelegd in een ministeriële regeling. In die ministeriële regeling kunnen ook andere regels worden gesteld met betrekking tot het eerste lid. Daarbij kan worden gedacht aan voorschriften die betrekking hebben op de manier waarop vergunninghouders de betrokken deelnemers informeren over de gevaren van kansspelverslaving en de toegang tot verslavingszorg.</text:p>
      <text:h text:style-name="ifm_p_font.bold_mt.5.08mm_page.keep-with-next_ifm" text:outline-level="5">Artikel 9</text:h>
      <text:p text:style-name="ifm_p_mt.4.23mm_indent.0.13in_ifm">Artikel 5 van het Speelautomatenbesluit vervalt met het oog op de ministeriële regeling die tot stand wordt gebracht krachtens het vijfde lid van artikel 6.</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mei 2013, houdende regels ten aanzien van wervings- en reclameactiviteiten, alsmede het preventiebeleid van houders van een vergunning op grond van de Wet op de kansspelen (Besluit werving, reclame en verslavingspreventie kansspel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a, vijfde lid, en 30d, vierde lid, onder b, van de Wet op de Kansspelen</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TERMS.relation"/>
    <meta:user-defined meta:name="DC.title">Besluit van 7 mei 2013, houdende regels ten aanzien van wervings- en reclameactiviteiten, alsmede het preventiebeleid van houders van een vergunning op grond van de Wet op de kansspelen (Besluit werving, reclame en verslavingspreventie kansspelen)</meta:user-defined>
    <meta:user-defined meta:name="DCTERMS.W3CDTF/OVERHEIDop.jaargang">2013</meta:user-defined>
    <meta:user-defined meta:name="OVERHEIDop.StbID/DC.identifier">stb-2013-175</meta:user-defined>
    <meta:user-defined meta:name="OVERHEIDop.publicationIssue">175</meta:user-defined>
    <meta:user-defined meta:name="DCTERMS.alternative">Besluit werving, reclame en verslavingspreventie kansspelen</meta:user-defined>
    <meta:user-defined meta:name="DCTERMS.W3CDTF/OVERHEIDop.datumOndertekening">2013-05-07</meta:user-defined>
    <meta:user-defined meta:name="DCTERMS.W3CDTF/DCTERMS.available">2013-05-22</meta:user-defined>
    <meta:user-defined meta:name="DCTERMS.W3CDTF/DCTERMS.issued">2013-05-22</meta:user-defined>
    <meta:user-defined meta:name="OVERHEIDop.Ruimtelijkplan/OVERHEIDop.bekendmakingBetreffendePlan"/>
    <meta:user-defined meta:name="OVERHEIDop.behandeldDossier">24557;131</meta:user-defined>
    <meta:user-defined meta:name="OVERHEIDop.behandeldDossier">32264;22</meta:user-defined>
    <meta:user-defined meta:name="OVERHEIDop.behandeldDossier">32264;23</meta:user-defined>
  </office:meta>
</office:document-meta>
</file>