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49</text:h>
      <text:p text:style-name="ifm_p_font.bold_size.13pt_lspace.-.1pt_mt.3.76mm_ifm">Besluit van 31 oktober 2012 tot vaststelling van het tijdstip van inwerkingtreding van het Besluit van 13 oktober 2012 tot wijziging van het Besluit Wfsv in verband met de vaststelling van de premie voor de sectorfondsen en de Werkhervattingskas vanaf 2013 en wijziging van het Besluit SUWI in verband met de re-integratieverantwoordelijkheid van de eigenrisicodrager (Stb. 49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Sociale Zaken en Werkgelegenheid van 13 oktober 2012, nr. IVV/FB/2012/15777;</text:p>
      <text:p text:style-name="ifm_p_indent.0.13in_ifm">Gelet op artikel IV van het Besluit van 13 oktober 2012 tot wijziging van het Besluit Wfsv in verband met de vaststelling van de premie voor de sectorfondsen en de Werkhervattingskas vanaf 2013 en wijziging van het Besluit SUWI in verband met de re-integratieverantwoordelijkheid van de eigenrisicodrager;</text:p>
      <text:p text:style-name="ifm_p_mt.3.76mm_indent.0.13in_ifm">Hebben goedgevonden en verstaan:</text:p>
      <text:h text:style-name="ifm_p_font.bold_mt.3.76mm_page.keep-with-next_ifm" text:outline-level="2">Enig<text:s/>artikel</text:h>
      <text:p text:style-name="ifm_p_mt.3.76mm_indent.0.13in_ifm">Het Besluit van 13 oktober 2012 tot wijziging van het Besluit Wfsv in verband met de vaststelling van de premie voor de sectorfondsen en de Werkhervattingskas vanaf 2013 en wijziging van het Besluit SUWI in verband met de re-integratieverantwoordelijkheid van de eigenrisicodrager (Stb. 494) treedt in werking met ingang van 1 januari 2013, met uitzondering van artikel III, dat in werking treedt met ingang van 1 januari 2014.</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31 oktober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dertiend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49</text:p><text:p text:style-name="frillblok">'s-Gravenhage 2012</text:p></draw:text-box></draw:frame></text:p>
      <text:h text:style-name="ifm_p_font.bold_mt.5.08mm_page.break-before_ifm" text:outline-level="3">NOTA VAN TOELICHTING</text:h>
      <text:p text:style-name="ifm_p_mt.4.23mm_indent.0.13in_ifm">Het Besluit van 13 oktober 2012 tot wijziging van het Besluit Wfsv in verband met de vaststelling van de premie voor de sectorfondsen en de Werkhervattingskas vanaf 2013 en wijziging van het Besluit SUWI in verband met de re-integratieverantwoordelijkheid van de eigenrisicodrager (Stb. 494) treedt in werking met ingang van 1 januari 2013, met uitzondering van artikel III van dat besluit.</text:p>
      <text:p text:style-name="ifm_p_indent.0.13in_ifm">Bij artikel I van voornoemd Besluit wordt een aantal bepalingen van het Besluit Wfsv gewijzigd met ingang van 1 januari 2013. Als gevolg van het onderhavige inwerkingtredingbesluit treden deze wijzigingen in werking met ingang van 1 januari 2013.</text:p>
      <text:p text:style-name="ifm_p_indent.0.13in_ifm">Bij artikel II van eerdergenoemd Besluit wordt een aantal bepalingen van het Besluit Wfsv gewijzigd met ingang van 1 januari 2014. Als gevolg van het onderhavige inwerkingtredingbesluit treden deze wijzigingen in werking met ingang van 1 januari 2013, maar zullen, gelet op de inhoud van artikel II van voornoemd besluit, feitelijke werking hebben met ingang van 1 januari 2014.</text:p>
      <text:p text:style-name="ifm_p_indent.0.13in_ifm">Artikel III dat de wijziging van het Besluit SUWI bevat, die samenhangt met de bepalingen, zoals ze gelden met ingang van 1 januari 2014, treedt in werking met ingang van 1 januari 2014.</text:p>
      <text:p text:style-name="ifm_p_mt.3.76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31 oktober 2012 tot vaststelling van het tijdstip van inwerkingtreding van het Besluit van 13 oktober 2012 tot wijziging van het Besluit Wfsv in verband met de vaststelling van de premie voor de sectorfondsen en de Werkhervattingskas vanaf 2013 en wijziging van het Besluit SUWI in verband met de re-integratieverantwoordelijkheid van de eigenrisicodrager (Stb. 494)</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V van het Besluit van 13 oktober 2012 tot wijziging van het Besluit Wfsv in verband met de vaststelling van de premie voor de sectorfondsen en de Werkhervattingskas vanaf 2013 en wijziging van het Besluit SUWI in verband met de re-integratieverantwoordelijkheid van de eigenrisicodrager</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DC.title">Besluit van 31 oktober 2012 tot vaststelling van het tijdstip van inwerkingtreding van het Besluit van 13 oktober 2012 tot wijziging van het Besluit Wfsv in verband met de vaststelling van de premie voor de sectorfondsen en de Werkhervattingskas vanaf 2013 en wijziging van het Besluit SUWI in verband met de re-integratieverantwoordelijkheid van de eigenrisicodrager (Stb. 494)</meta:user-defined>
    <meta:user-defined meta:name="DCTERMS.W3CDTF/OVERHEIDop.jaargang">2012</meta:user-defined>
    <meta:user-defined meta:name="OVERHEIDop.StbID/DC.identifier">stb-2012-549</meta:user-defined>
    <meta:user-defined meta:name="OVERHEIDop.publicationIssue">549</meta:user-defined>
    <meta:user-defined meta:name="DCTERMS.alternative"/>
    <meta:user-defined meta:name="DCTERMS.W3CDTF/OVERHEIDop.datumOndertekening">2012-10-31</meta:user-defined>
    <meta:user-defined meta:name="DCTERMS.W3CDTF/DCTERMS.available">2012-11-13</meta:user-defined>
    <meta:user-defined meta:name="DCTERMS.W3CDTF/DCTERMS.issued">2012-11-13</meta:user-defined>
  </office:meta>
</office:document-meta>
</file>