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87</text:h>
      <text:p text:style-name="ifm_p_font.bold_size.13pt_lspace.-.1pt_mt.3.76mm_ifm">Besluit van 24 augustus 2012 tot vaststelling van het tijdstip van de inwerkingtreding van de artikelen van de 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7 augustus 2012 nr. KO/2012/11726;</text:p>
      <text:p text:style-name="ifm_p_indent.0.13in_ifm">Gelet op artikel V van de 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p>
      <text:p text:style-name="ifm_p_mt.3.76mm_indent.0.13in_ifm">Hebben goedgevonden en verstaan:</text:p>
      <text:h text:style-name="ifm_p_font.bold_mt.3.76mm_page.keep-with-next_ifm" text:outline-level="2">Enig<text:s/>artikel</text:h>
      <text:p text:style-name="ifm_p_mt.3.76mm_indent.0.13in_ifm">De artikelen van de 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treden in werking met ingang van 1 januari 2013, met uitzondering van artikel I, onderdelen Ra tot en met Re, Ua, Ub en onderdeel W voor zover het betreft de artikelen 3.8d en 3.8e, die in werking treden met ingang van de dag na de datum van uitgifte van het Staatsblad waarin dit beslui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4 augustus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vier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87</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Stb. 2012, 327) (verder: de wet). In artikel V van de wet is bepaald dat de artikelen van de wet in werking treden op een bij koninklijk besluit te bepalen tijdstip, dat voor verschillende artikelen of onderdelen daarvan verschillend kan worden vastgesteld.</text:p>
      <text:p text:style-name="ifm_p_mt.3.76mm_indent.0.13in_ifm">Dit besluit bepaalt dat de artikelen van de wet in beginsel in werking treden met ingang van 1 januari 2013. Deze datum van inwerkingtreding sluit aan bij de systematiek van het toekennen van het voorschot voorafgaand aan het berekeningsjaar door Belastingdienst/Toeslagen. In december 2012 worden al beschikkingen afgegeven voor januari 2013. Op deze datum van inwerkingtreding wordt een uitzondering gemaakt voor de bepalingen die betrekking hebben op de verklaring omtrent gedrag (artikel I, onderdelen Ra tot en met Re, Ua, Ub en W voor zover het betreft de artikelen 3.8d en 3.8e). Deze bepalingen maken een einde aan de situatie dat op het niveau van beleidsregels wordt afgeweken van de Wet op de kinderopvang en kwaliteitseisen peuterspeelzalen (Kamerstukken II 2011/12, 33 212, nr. 6). Gelet op het belang om die situatie zo snel mogelijk te repareren, is afwijking van de systematiek van de vaste verandermomenten gerechtvaardigd en treden deze bepalingen zo spoedig mogelijk in werking. </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4 augustus 2012 tot vaststelling van het tijdstip van de inwerkingtreding van de artikelen van de 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OVERHEID.TaxonomieBeleidsagenda/OVERHEID.category">Sociale zekerheid | Gezin en kinderen</meta:user-defined>
    <meta:user-defined meta:name="DC.title">Besluit van 24 augustus 2012 tot vaststelling van het tijdstip van de inwerkingtreding van de artikelen van de 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jaargang">2012</meta:user-defined>
    <meta:user-defined meta:name="OVERHEIDop.StbID/DC.identifier">stb-2012-387</meta:user-defined>
    <meta:user-defined meta:name="OVERHEIDop.publicationIssue">387</meta:user-defined>
    <meta:user-defined meta:name="DCTERMS.alternative"/>
    <meta:user-defined meta:name="DCTERMS.W3CDTF/OVERHEIDop.datumOndertekening">2012-08-24</meta:user-defined>
    <meta:user-defined meta:name="DCTERMS.W3CDTF/DCTERMS.available">2012-09-04</meta:user-defined>
    <meta:user-defined meta:name="DCTERMS.W3CDTF/DCTERMS.issued">2012-09-04</meta:user-defined>
    <meta:user-defined meta:name="OVERHEIDop.behandeldDossier">33212;6</meta:user-defined>
  </office:meta>
</office:document-meta>
</file>