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600</text:p>
      <text:p text:style-name="publicatie-titel.end">22 december 2011</text:p>
      <text:h text:outline-level="1" text:style-name="staatsblad_kop">Wet van 1 december 2011 tot wijziging van het Wetboek van Strafvordering, het Wetboek van Strafrecht en enige andere wetten
            tot versterking van de positie van de rechter-commissaris (Wet versterking positie rechter-commissaris)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positie van de rechter-commissaris in het voorbereidende onderzoek
               in strafzaken te versterken;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Het Wetboek van Strafvordering wordt als volgt gewijzigd:</text:p>
      <text:p text:style-name="lid"><text:span text:style-name="lidnr">A<text:tab/></text:span></text:p>
      <text:p text:style-name="wat">In artikel 12i, derde lid, wordt na «artikel 181» ingevoegd «teneinde de rechter-commissaris bepaalde onderzoekshandelingen
                  te laten verrichten,» en vervalt de zinsnede «of artikel 241, eerste lid,».
               </text:p>
      <text:p text:style-name="lid"><text:span text:style-name="lidnr">B<text:tab/></text:span></text:p>
      <text:p text:style-name="wat">Artikel 30 wordt als volgt gewijzigd:</text:p>
      <text:p text:style-name="wat-labeled">1. Het eerste lid komt te luiden:
                  </text:p>
      <text:section text:name="artikeltekst.d17696e309" text:style-name="wijziging.block">
        <text:list text:style-name="list-style-1">
          <text:list-item text:start-value="1">
            <text:p text:style-name="list.single"> Tijdens het voorbereidende onderzoek staat het openbaar ministerie aan de verdachte op diens verzoek toe kennis te nemen
                              van de processtukken.
                           </text:p>
          </text:list-item>
        </text:list>
      </text:section>
      <text:p text:style-name="wat-labeled">2. In het tweede lid vervalt «de rechter-commissaris of».
                  </text:p>
      <text:p text:style-name="lid"><text:span text:style-name="lidnr">C<text:tab/></text:span></text:p>
      <text:p text:style-name="wat">In artikel 32 vervalt de zinsnede «of de rechter-commissaris».</text:p>
      <text:p text:style-name="lid"><text:span text:style-name="lidnr">D<text:tab/></text:span></text:p>
      <text:p text:style-name="wat">In artikel 33 vervalt «zodra het gerechtelijk vooronderzoek is gesloten of geëindigd of, indien een gerechtelijk vooronderzoek
                  niet heeft plaatsgehad,» en «de kennisgeving van verdere vervolging of».
               </text:p>
      <text:p text:style-name="lid"><text:span text:style-name="lidnr">E<text:tab/></text:span></text:p>
      <text:p text:style-name="wat">In artikel 36, eerste lid, wordt na «verdachte» ingevoegd: of op voordracht van de rechter-commissaris op de voet van artikel
                  180.
               </text:p>
      <text:p text:style-name="lid"><text:span text:style-name="lidnr">F<text:tab/></text:span></text:p>
      <text:p text:style-name="wat">De artikelen 36a tot en met 36e, 56, vijfde lid, 207, 208, 240, de zevende afdeling van titel III van het Tweede Boek, de
                  artikelen 244 tot en met 245a, 246, derde lid, 248 tot en met 254, 257, en 509e vervallen.
               </text:p>
      <text:p text:style-name="lid"><text:span text:style-name="lidnr">G<text:tab/></text:span></text:p>
      <text:p text:style-name="wat">In artikel 39, derde lid, wordt «in geval van een gerechtelijk vooronderzoek, den rechter-commissaris» vervangen door: indien
                  deze uit hoofde van de artikelen 181 tot en met 183 onderzoekshandelingen verricht, de rechter-commissaris.
               </text:p>
      <text:p text:style-name="lid"><text:span text:style-name="lidnr">H<text:tab/></text:span></text:p>
      <text:p text:style-name="wat">In artikel 44, tweede lid, wordt «tot het eerste verhoor tijdens een gerechtelijk vooronderzoek» vervangen door: tot het eerste
                  verhoor door de rechter-commissaris die uit hoofde van de artikelen 181 tot en met 183 onderzoekshandelingen verricht.
               </text:p>
      <text:p text:style-name="lid"><text:span text:style-name="lidnr">I<text:tab/></text:span></text:p>
      <text:p text:style-name="wat">In artikel 47 wordt «in geval van een gerechtelijk vooronderzoek» vervangen door: in geval deze uit hoofde van de artikelen
                  181 tot en met 183 onderzoekshandelingen verricht.
               </text:p>
      <text:p text:style-name="lid"><text:span text:style-name="lidnr">J<text:tab/></text:span></text:p>
      <text:p text:style-name="wat">Artikel 50 wordt als volgt gewijzigd:</text:p>
      <text:p text:style-name="wat-labeled">1. In het tweede lid, vervalt «tijdens het gerechtelijk vooronderzoek de rechter-commissaris, en overigens».
                  </text:p>
      <text:p text:style-name="wat-labeled">2. In het derde lid vervalt de zinsnede «rechter-commissaris of de».
                  </text:p>
      <text:p text:style-name="wat-labeled">3. In het vierde lid vervalt «het gerechtelijk vooronderzoek is gesloten of geëindigd, of, ingeval een gerechtelijk vooronderzoek
                     niet heeft plaats gehad, zodra de kennisgeving van verdere vervolging of».
                  </text:p>
      <text:p text:style-name="lid"><text:span text:style-name="lidnr">K<text:tab/></text:span></text:p>
      <text:p text:style-name="wat">In artikel 62a, eerste lid, vervalt «tijdens het gerechtelijk vooronderzoek door de rechter-commissaris en anders».</text:p>
      <text:p text:style-name="lid"><text:span text:style-name="lidnr">L<text:tab/></text:span></text:p>
      <text:p text:style-name="wat">Artikel 68 wordt als volgt gewijzigd:</text:p>
      <text:p text:style-name="wat-labeled">1. In het tweede lid wordt «een der artikelen 250 en 262» vervangen door: artikel 262.
                  </text:p>
      <text:p text:style-name="wat-labeled">2. In het derde lid wordt «de artikelen 250 en 262» vervangen door: artikel 262.
                  </text:p>
      <text:p text:style-name="lid"><text:span text:style-name="lidnr">La<text:tab/></text:span></text:p>
      <text:p text:style-name="wat">In artikel 95, tweede lid, wordt «artikel 56, eerste tot en met vierde lid» vervangen door: artikel 56.</text:p>
      <text:p text:style-name="lid"><text:span text:style-name="lidnr">M<text:tab/></text:span></text:p>
      <text:p text:style-name="wat">In artikel 104, eerste lid, komt de tweede volzin te luiden: Buiten het geval hij uit hoofde van de artikelen 181 tot en met
                  183 onderzoekshandelingen verricht, vindt inbeslagneming door de rechter-commissaris slechts plaats op vordering van de officier
                  van justitie.
               </text:p>
      <text:p text:style-name="lid"><text:span text:style-name="lidnr">N<text:tab/></text:span></text:p>
      <text:p text:style-name="wat">In de artikelen 105, eerste lid, en 110, eerste lid, wordt «in het gerechtelijk vooronderzoek» telkens vervangen door: indien
                  hij uit hoofde van de artikelen 181 tot en met 183 onderzoekshandelingen verricht.
               </text:p>
      <text:p text:style-name="lid"><text:span text:style-name="lidnr">O<text:tab/></text:span></text:p>
      <text:p text:style-name="wat">Artikel 114, eerste lid, komt te luiden:</text:p>
      <text:section text:name="artikeltekst.d17696e517" text:style-name="wijziging.block">
        <text:list text:style-name="list-style-2">
          <text:list-item text:start-value="1">
            <text:p text:style-name="list.single"> De artikelen 100 tot en met 102 zijn van overeenkomstige toepassing op de rechter-commissaris die uit hoofde van de artikelen
                              181 tot en met 183 onderzoekshandelingen verricht.
                           </text:p>
          </text:list-item>
        </text:list>
      </text:section>
      <text:p text:style-name="lid"><text:span text:style-name="lidnr">P<text:tab/></text:span></text:p>
      <text:p text:style-name="wat">In artikel 117a wordt «tijdens een lopend gerechtelijk vooronderzoek» vervangen door: terwijl de rechter-commissaris uit hoofde
                  van de artikelen 181 tot en met 183 onderzoekshandelingen verricht.
               </text:p>
      <text:p text:style-name="lid"><text:span text:style-name="lidnr">Q<text:tab/></text:span></text:p>
      <text:p text:style-name="wat">Artikel 125o wordt als volgt gewijzigd:</text:p>
      <text:p text:style-name="wat-labeled">1. In het eerste lid wordt «, tijdens het gerechtelijk vooronderzoek, de rechter-commissaris» vervangen door: indien deze de
                     doorzoeking verricht, de rechter-commissaris.
                  </text:p>
      <text:p text:style-name="wat-labeled">2. In het derde lid wordt «tijdens het gerechtelijk vooronderzoek, de rechter-commissaris» vervangen door: indien deze de doorzoeking
                     heeft verricht, de rechter-commissaris.
                  </text:p>
      <text:p text:style-name="lid"><text:span text:style-name="lidnr">R<text:tab/></text:span></text:p>
      <text:p text:style-name="wat">In artikel 126b, derde lid, wordt «als tijdens het gerechtelijk vooronderzoek» vervangen door: als in het geval hij in een
                  zaak onderzoekshandelingen verricht uit hoofde van artikel 181.
               </text:p>
      <text:p text:style-name="lid"><text:span text:style-name="lidnr">S<text:tab/></text:span></text:p>
      <text:p text:style-name="wat">In artikel 149 vervalt «en vordert, zoo daartoe termen zijn, dat tot het instellen van een gerechtelijk vooronderzoek worde
                  overgegaan».
               </text:p>
      <text:p text:style-name="lid"><text:span text:style-name="lidnr">Sa<text:tab/></text:span></text:p>
      <text:p text:style-name="wat">Artikel 170 wordt als volgt gewijzigd:</text:p>
      <text:p text:style-name="wat-labeled">1. Voor de tekst wordt de aanduiding «1.» geplaatst.
                  </text:p>
      <text:p text:style-name="wat-labeled">2. Er wordt een lid toegevoegd, luidende:
                  </text:p>
      <text:section text:name="artikeltekst.d17696e613" text:style-name="wijziging.block">
        <text:list text:style-name="list-style-3">
          <text:list-item text:start-value="2">
            <text:p text:style-name="list.single"> De rechter-commissaris is in het bijzonder belast met de uitoefening van toezichthoudende bevoegdheden met betrekking tot
                              het opsporingsonderzoek, ambtshalve in door de wet bepaalde gevallen en voorts op vordering van de officier van justitie of
                              op verzoek van de verdachte of diens raadsman.
                           </text:p>
          </text:list-item>
        </text:list>
      </text:section>
      <text:p text:style-name="lid"><text:span text:style-name="lidnr">Sb<text:tab/></text:span></text:p>
      <text:p text:style-name="wat">In artikel 176, tweede volzin, wordt «een verzoek op grond van artikel 36a» vervangen door: een verzoek op grond van artikel
                  182.
               </text:p>
      <text:p text:style-name="lid"><text:span text:style-name="lidnr">T<text:tab/></text:span></text:p>
      <text:p text:style-name="wat">Artikel 177a komt te luiden:</text:p>
      <text:section text:name="artikel.d17696e651" text:style-name="wijziging.block">
        <text:h text:outline-level="4" text:style-name="artikel_kop">Artikel 177a
                     </text:h>
        <text:p text:style-name="artikel">De officier van justitie draagt er zorg voor dat de rechter-commissaris tot wie hij een vordering richt, tijdig alle relevante
                        stukken ontvangt en voorziet de rechter-commissaris van de inlichtingen die nodig zijn voor een goede uitoefening van diens
                        taak.
                     </text:p>
      </text:section>
      <text:p text:style-name="lid"><text:span text:style-name="lidnr">U<text:tab/></text:span></text:p>
      <text:p text:style-name="wat">In artikel 179 wordt «het gerechtelijk vooronderzoek» vervangen door: de door hem verrichte onderzoekshandelingen.</text:p>
      <text:p text:style-name="lid"><text:span text:style-name="lidnr">V<text:tab/></text:span></text:p>
      <text:p text:style-name="wat">Artikel 180 wordt als volgt gewijzigd:</text:p>
      <text:p text:style-name="wat-labeled">1. In het eerste lid wordt «noodelooze» vervangen door «nodeloze».
                  </text:p>
      <text:p text:style-name="wat-labeled">2. Het tweede en derde lid komen te luiden:
                  </text:p>
      <text:section text:name="artikeltekst.d17696e697" text:style-name="wijziging.block">
        <text:list text:style-name="list-style-4">
          <text:list-item text:start-value="2">
            <text:p text:style-name="list.start"> De rechter-commissaris kan op verzoek van de verdachte of diens raadsman, en indien hij uit hoofde van de artikelen 181 tot
                              en met 183 onderzoekshandelingen verricht tevens ambtshalve, de voortgang van het opsporingsonderzoek beoordelen. De rechter-commissaris
                              kan zich daartoe de processtukken doen overleggen. Indien hij dit nodig acht hoort de rechter-commissaris de officier van
                              justitie en de verdachte of diens raadsman.
                           </text:p>
          </text:list-item>
          <text:list-item text:start-value="3">
            <text:p text:style-name="list.end"> De rechter-commissaris kan de officier van justitie een termijn stellen voor beëindiging van het opsporingsonderzoek. De
                              rechter-commissaris kan de zaak tevens voorleggen aan de rechtbank, met het oog op toepassing van artikel 36.
                           </text:p>
          </text:list-item>
        </text:list>
      </text:section>
      <text:p text:style-name="lid"><text:span text:style-name="lidnr">W<text:tab/></text:span></text:p>
      <text:p text:style-name="wat">De opschriften van titel III van het Tweede Boek en van de eerste afdeling van titel III van het Tweede Boek komen te luiden:</text:p>
      <text:section text:name="wijzig-divisie.d17696e732" text:style-name="wijzig-divisie">
        <text:h text:outline-level="4" text:style-name="wijzig-divisie_kop.kopopmaak_vet">TITEL III. ONDERZOEK DOOR DE RECHTER-COMMISSARIS
                     </text:h>
        <text:section text:name="wijzig-divisie.d17696e738" text:style-name="wijzig-divisie">
          <text:h text:outline-level="5" text:style-name="wijzig-divisie_kop.kopopmaak_rom">EERSTE AFDELING. AANLEIDING TOT HET VERRICHTEN VAN ONDERZOEKSHANDELINGEN
                        </text:h>
        </text:section>
      </text:section>
      <text:p text:style-name="lid"><text:span text:style-name="lidnr">X<text:tab/></text:span></text:p>
      <text:p text:style-name="wat">De artikelen 181 tot en met 184 komen te luiden:</text:p>
      <text:section text:name="artikel.d17696e759" text:style-name="wijziging.block">
        <text:h text:outline-level="4" text:style-name="artikel_kop">Artikel 181
                     </text:h>
        <text:list text:style-name="list-style-5">
          <text:list-item text:start-value="1">
            <text:p text:style-name="list.start"> De officier van justitie kan vorderen dat de rechter-commissaris met het oog op de opsporing van een strafbaar feit onderzoekshandelingen
                              verricht. Hij geeft daarbij een omschrijving van het feit waarop het onderzoek betrekking dient te hebben en van de door hem
                              gewenste onderzoekshandelingen. De vordering wijst indien deze bekend is de verdachte aan.
                           </text:p>
          </text:list-item>
          <text:list-item text:start-value="2">
            <text:p text:style-name="list.cont"> De rechter-commissaris beslist bij een met redenen omklede beschikking.
                           </text:p>
          </text:list-item>
          <text:list-item text:start-value="3">
            <text:p text:style-name="list.end"> De rechter-commissaris doet de vordering van de officier van justitie en zijn beslissing daaromtrent, indien deze bekend
                              is aan de verdachte toekomen, tenzij het belang van het onderzoek zich daartegen verzet.
                           </text:p>
          </text:list-item>
        </text:list>
      </text:section>
      <text:section text:name="artikel.d17696e793" text:style-name="wijziging.block">
        <text:h text:outline-level="4" text:style-name="artikel_kop">Artikel 182
                     </text:h>
        <text:list text:style-name="list-style-6">
          <text:list-item text:start-value="1">
            <text:p text:style-name="list.start"> Een persoon die als verdachte van een strafbaar feit is verhoord, of die reeds terzake van een strafbaar feit wordt vervolgd,
                              kan de rechter-commissaris verzoeken dienaangaande onderzoekshandelingen te verrichten.
                           </text:p>
          </text:list-item>
          <text:list-item text:start-value="2">
            <text:p text:style-name="list.cont"> Het verzoek wordt schriftelijk gedaan en gericht aan de rechter-commissaris in wiens rechtsgebied de vervolging plaatsvindt
                              of waar het verhoor heeft plaatsgevonden.
                           </text:p>
          </text:list-item>
          <text:list-item text:start-value="3">
            <text:p text:style-name="list.cont"> Het verzoek behelst een opgave van het feit en van de onderzoekshandelingen die door de rechter-commissaris dienen te worden
                              verricht, en is met redenen omkleed. De rechter-commissaris zendt de officier van justitie onverwijld een afschrift van het
                              verzoek. De officier van justitie kan schriftelijk zijn zienswijze mededelen omtrent het verzoek.
                           </text:p>
          </text:list-item>
          <text:list-item text:start-value="4">
            <text:p text:style-name="list.cont"> De rechter-commissaris kan de verdachte horen omtrent het verzoek. De verdachte kan zich daarbij door een raadsman doen bijstaan.
                              De rechter-commissaris stelt de officier van justitie op de hoogte van de tijd en plaats van het horen. De officier van justitie
                              is bevoegd bij het horen aanwezig te zijn en de nodige opmerkingen te maken.
                           </text:p>
          </text:list-item>
          <text:list-item text:start-value="5">
            <text:p text:style-name="list.cont"> De rechter-commissaris beslist zo spoedig mogelijk over het verzoek. De beschikking is met redenen omkleed en wordt schriftelijk
                              ter kennis van de verdachte en de officier van justitie gebracht. In geval van toewijzing van het verzoek, vermeldt de beschikking
                              het feit waarop het onderzoek betrekking heeft en verricht de rechter-commissaris zo spoedig mogelijk de verzochte onderzoekshandelingen.
                           </text:p>
          </text:list-item>
          <text:list-item text:start-value="6">
            <text:p text:style-name="list.cont"> Indien de rechter-commissaris weigert de door de verdachte gewenste onderzoekshandelingen te verrichten, kan de verdachte
                              binnen veertien dagen een bezwaarschrift indienen bij de rechtbank.
                           </text:p>
          </text:list-item>
          <text:list-item text:start-value="7">
            <text:p text:style-name="list.end"> Indien de verdachte in voorlopige hechtenis is gesteld, kan de rechter-commissaris indien hij dit noodzakelijk acht, ten
                              aanzien van het feit waarvoor de voorlopige hechtenis is bevolen, ambtshalve onderzoekshandelingen verrichten. Hij doet van
                              zijn beslissing om onderzoekshandelingen te verrichten onverwijld mededeling aan de officier van justitie en aan de verdachte,
                              onder vermelding van de betreffende onderzoekshandelingen en het feit waarop deze betrekking hebben.
                           </text:p>
          </text:list-item>
        </text:list>
      </text:section>
      <text:section text:name="artikel.d17696e860" text:style-name="wijziging.block">
        <text:h text:outline-level="4" text:style-name="artikel_kop">Artikel 183
                     </text:h>
        <text:list text:style-name="list-style-7">
          <text:list-item text:start-value="1">
            <text:p text:style-name="list.start"> In het kader van een uit hoofde van de artikelen 181 of 182 ingesteld onderzoek, kan de verdachte schriftelijk wensen tot
                              onderzoek kenbaar maken aan de rechter-commissaris. De rechter-commissaris doet de officier van justitie een afschrift van
                              het verzoek toekomen.
                           </text:p>
          </text:list-item>
          <text:list-item text:start-value="2">
            <text:p text:style-name="list.cont"> De rechter-commissaris beslist bij een met redenen omklede schriftelijke beschikking die hij doet toekomen aan de verdachte
                              en tevens in afschrift aan de officier van justitie.
                           </text:p>
          </text:list-item>
          <text:list-item text:start-value="3">
            <text:p text:style-name="list.end"> Indien de rechter-commissaris weigert de door de verdachte gewenste onderzoekshandelingen te verrichten, kan de verdachte
                              binnen veertien dagen een bezwaarschrift indienen bij de rechtbank.
                           </text:p>
          </text:list-item>
        </text:list>
      </text:section>
      <text:section text:name="artikel.d17696e894" text:style-name="wijziging.block">
        <text:h text:outline-level="4" text:style-name="artikel_kop">Artikel 184
                     </text:h>
        <text:list text:style-name="list-style-8">
          <text:list-item text:start-value="1">
            <text:p text:style-name="list.start"> Indien de rechter-commissaris van zijn beslissing mededeling doet om in een zaak op grond van de artikelen 181 tot en met
                              183 onderzoekshandelingen te verrichten, doet de officier van justitie hem zo spoedig mogelijk een afschrift van de processtukken
                              toekomen. De officier van justitie informeert de rechter-commissaris die onderzoekshandelingen verricht, uit eigen beweging
                              of op diens verzoek, over het verloop van het opsporingsonderzoek.
                           </text:p>
          </text:list-item>
          <text:list-item text:start-value="2">
            <text:p text:style-name="list.end"> De rechter-commissaris verstrekt de officier van justitie op diens vordering, of ambtshalve, schriftelijk inlichtingen over
                              de door hem verrichte of te verrichten onderzoekshandelingen. Op diens verzoek, of ambtshalve, verstrekt de rechter-commissaris
                              tevens schriftelijk inlichtingen aan de verdachte, tenzij het belang van het onderzoek zich hiertegen verzet.
                           </text:p>
          </text:list-item>
        </text:list>
      </text:section>
      <text:p text:style-name="lid"><text:span text:style-name="lidnr">Y<text:tab/></text:span></text:p>
      <text:p text:style-name="wat">Het opschrift van de tweede afdeling van titel III van het Tweede Boek komt te luiden:</text:p>
      <text:section text:name="wijzig-divisie.d17696e934" text:style-name="wijzig-divisie">
        <text:h text:outline-level="4" text:style-name="wijzig-divisie_kop.kopopmaak_rom">TWEEDE AFDELING. HET VERRICHTEN VAN ONDERZOEKSHANDELINGEN DOOR DE RECHTER-COMMISSARIS
                     </text:h>
      </text:section>
      <text:p text:style-name="lid"><text:span text:style-name="lidnr">Z<text:tab/></text:span></text:p>
      <text:p text:style-name="wat">Artikel 185 komt te luiden:</text:p>
      <text:section text:name="artikel.d17696e954" text:style-name="wijziging.block">
        <text:h text:outline-level="4" text:style-name="artikel_kop">Artikel 185
                     </text:h>
        <text:list text:style-name="list-style-9">
          <text:list-item text:start-value="1">
            <text:p text:style-name="list.start"> Indien de rechter-commissaris dit voor het goede verloop van het onderzoek noodzakelijk acht, roept hij de officier van justitie
                              en de verdachte op voor hem te verschijnen, teneinde de stand van zaken in het onderzoek te bespreken.
                           </text:p>
          </text:list-item>
          <text:list-item text:start-value="2">
            <text:p text:style-name="list.end"> De rechter-commissaris kan ten behoeve van het goede verloop van het onderzoek, bij gelegenheid van of in aansluiting op
                              de regiebijeenkomst bedoeld in het eerste lid, de officier van justitie en de verdachte een termijn stellen voor het indienen
                              van een vordering of verzoek tot verrichten van onderzoekshandelingen, of voor de onderbouwing daarvan.
                           </text:p>
          </text:list-item>
        </text:list>
      </text:section>
      <text:p text:style-name="lid"><text:span text:style-name="lidnr">AA<text:tab/></text:span></text:p>
      <text:p text:style-name="wat">De artikel 199 en 200 komen te luiden:</text:p>
      <text:section text:name="artikel.d17696e993" text:style-name="wijziging.block">
        <text:h text:outline-level="4" text:style-name="artikel_kop">Artikel 199
                     </text:h>
        <text:p text:style-name="artikel">Indien de rechter-commissaris blijkt dat in het opsporingsonderzoek vormen zijn verzuimd, beveelt hij, hetzij ambtshalve,
                        hetzij op de vordering van de officier van justitie of op het verzoek van de verdachte, zo mogelijk het herstel van het verzuim,
                        onder aanwijzing van de verrichtingen welke daartoe opnieuw zullen geschieden.
                     </text:p>
      </text:section>
      <text:section text:name="artikel.d17696e1003" text:style-name="wijziging.block">
        <text:h text:outline-level="4" text:style-name="artikel_kop">Artikel 200
                     </text:h>
        <text:p text:style-name="artikel">De rechter-commissaris doet, indien hij dit nodig acht, de verdachte voor zich verschijnen. Hij kan de dagvaarding bevelen
                        van de verdachte die in vrijheid is.
                     </text:p>
      </text:section>
      <text:p text:style-name="lid"><text:span text:style-name="lidnr">BB<text:tab/></text:span></text:p>
      <text:p text:style-name="wat">Artikel 222, tweede lid, komt te luiden:</text:p>
      <text:section text:name="artikeltekst.d17696e1026" text:style-name="wijziging.block">
        <text:list text:style-name="list-style-10">
          <text:list-item text:start-value="2">
            <text:p text:style-name="list.single"> De rechtbank kan echter op verslag van de rechter-commissaris of op de vordering van de officier van justitie, telkens, nadat
                              de getuige opnieuw door haar is gehoord, dat bevel met twaalf dagen verlengen.
                           </text:p>
          </text:list-item>
        </text:list>
      </text:section>
      <text:p text:style-name="lid"><text:span text:style-name="lidnr">CC<text:tab/></text:span></text:p>
      <text:p text:style-name="wat">In de artikel 223, vierde lid, wordt «het gerechtelijk vooronderzoek is gesloten of geëindigd» vervangen door: het onderzoek
                  door de rechter-commissaris is beëindigd.
               </text:p>
      <text:p text:style-name="lid"><text:span text:style-name="lidnr">DD<text:tab/></text:span></text:p>
      <text:p text:style-name="wat">In artikel 226g, eerste lid, wordt «gerechtelijk vooronderzoek» vervangen door: opsporingsonderzoek.</text:p>
      <text:p text:style-name="lid"><text:span text:style-name="lidnr">EE<text:tab/></text:span></text:p>
      <text:p text:style-name="wat">In artikel 226j, vierde lid, wordt «voor de sluiting van het gerechtelijk vooronderzoek» vervangen door: voor de beëindiging
                  van het onderzoek door de rechter-commissaris.
               </text:p>
      <text:p text:style-name="lid"><text:span text:style-name="lidnr">FF<text:tab/></text:span></text:p>
      <text:p text:style-name="wat">De zesde afdeling komt te luiden:</text:p>
      <text:section text:name="wijzig-divisie.d17696e1084" text:style-name="wijzig-divisie">
        <text:h text:outline-level="4" text:style-name="wijzig-divisie_kop.kopopmaak_rom">ZESDE AFDELING. BEEINDIGING VAN HET ONDERZOEK.
                     </text:h>
      </text:section>
      <text:p text:style-name="lid"><text:span text:style-name="lidnr">GG<text:tab/></text:span></text:p>
      <text:p text:style-name="wat">De artikelen 237 en 238 komen te luiden:</text:p>
      <text:section text:name="artikel.d17696e1104" text:style-name="wijziging.block">
        <text:h text:outline-level="4" text:style-name="artikel_kop">Artikel 237
                     </text:h>
        <text:p text:style-name="artikel">Indien de rechter-commissaris de onderzoekshandelingen heeft voltooid, of indien tot voorzetting van het onderzoek geen grond
                        bestaat, beëindigt hij het onderzoek. Hij zendt de daarop betrekking hebbende stukken aan de officier van justitie en in afschrift
                        tevens aan de verdachte.
                     </text:p>
      </text:section>
      <text:section text:name="artikel.d17696e1114" text:style-name="wijziging.block">
        <text:h text:outline-level="4" text:style-name="artikel_kop">Artikel 238
                     </text:h>
        <text:list text:style-name="list-style-11">
          <text:list-item text:start-value="1">
            <text:p text:style-name="list.start"> Indien de officier van justitie de rechter-commissaris schriftelijk mededeelt dat hij van verdere vervolging afziet, beëindigt
                              de rechter-commissaris het onderzoek.
                           </text:p>
          </text:list-item>
          <text:list-item text:start-value="2">
            <text:p text:style-name="list.end"> De officier van justitie die voornemens is de verdachte te dagvaarden terwijl de rechter-commissaris nog onderzoekshandelingen
                              verricht, stelt de rechter-commissaris hiervan zo spoedig mogelijk in kennis. De rechter-commissaris kan, zonodig na de officier
                              van justitie en de verdachte of diens raadsman te hebben gehoord, het onderzoek beëindigen. Indien hij zijn onderzoek voortzet,
                              doet hij een proces-verbaal in het dossier opnemen met de mededeling dat het onderzoek uit hoofde van deze Titel nog niet
                              is afgerond.
                           </text:p>
          </text:list-item>
        </text:list>
      </text:section>
      <text:p text:style-name="lid"><text:span text:style-name="lidnr">HH<text:tab/></text:span></text:p>
      <text:p text:style-name="wat">De achtste en negende afdeling van titel III van het Tweede Boek worden vernummerd tot zevende en achtste afdeling.</text:p>
      <text:p text:style-name="lid"><text:span text:style-name="lidnr">II<text:tab/></text:span></text:p>
      <text:p text:style-name="wat">Artikel 243 komt te luiden:</text:p>
      <text:section text:name="artikel.d17696e1163" text:style-name="wijziging.block">
        <text:h text:outline-level="4" text:style-name="artikel_kop">Artikel 243
                     </text:h>
        <text:list text:style-name="list-style-12">
          <text:list-item text:start-value="1">
            <text:p text:style-name="list.start"> Indien de officier van justitie afziet van verdere vervolging, doet hij de verdachte daarvan onverwijld schriftelijk mededeling.
                           </text:p>
          </text:list-item>
          <text:list-item text:start-value="2">
            <text:p text:style-name="list.cont"> Indien terzake van het feit aan de verdachte een bestuurlijke boete is opgelegd, dan wel een mededeling als bedoeld in artikel
                              5:50, tweede lid, onderdeel a, van de Algemene wet bestuursrecht is verzonden, heeft dit dezelfde rechtsgevolgen als een kennisgeving
                              van niet verdere vervolging.
                           </text:p>
          </text:list-item>
          <text:list-item text:start-value="3">
            <text:p text:style-name="list.cont"> De kennisgeving van niet verdere vervolging wordt aan de verdachte betekend.
                           </text:p>
          </text:list-item>
          <text:list-item text:start-value="4">
            <text:p text:style-name="list.cont"> De officier van justitie doet in geval van vervolging wegens een misdrijf aan de rechtstreeks belanghebbende die hem bekend
                              is, onverwijld schriftelijk mededeling van de kennisgeving van niet verdere vervolging.
                           </text:p>
          </text:list-item>
          <text:list-item text:start-value="5">
            <text:p text:style-name="list.end"> Indien in de zaak een bevel krachtens de artikelen 12 of 13 is gevraagd of gegeven, doet de officier van justitie een mededeling
                              dat van verdere vervolging wordt afgezien niet dan nadat daarin is bewilligd door het gerechtshof binnen wiens rechtsgebied
                              de vervolging is ingesteld. De officier van justitie doet te dien einde de processtukken, vergezeld van een verslag houdende
                              de gronden voor de mededeling dat van verdere vervolging wordt afgezien, toekomen aan het gerechtshof.
                           </text:p>
          </text:list-item>
        </text:list>
      </text:section>
      <text:p text:style-name="lid"><text:span text:style-name="lidnr">JJ<text:tab/></text:span></text:p>
      <text:p text:style-name="wat">Artikel 255 wordt als volgt gewijzigd:</text:p>
      <text:p text:style-name="wat-labeled">1. In het derde lid wordt «dier» vervangen door «van deze» en wordt «gerechtelijk vooronderzoek» vervangen door «opsporingsonderzoek».
                  </text:p>
      <text:p text:style-name="wat-labeled">2. Het vierde lid komt te luiden:
                  </text:p>
      <text:section text:name="artikeltekst.d17696e1239" text:style-name="wijziging.block">
        <text:list text:style-name="list-style-13">
          <text:list-item text:start-value="4">
            <text:p text:style-name="list.single"> Tot de instelling van een opsporingsonderzoek als bedoeld in het derde lid wordt niet overgegaan dan na machtiging door de
                              rechter-commissaris, verleend op vordering van de officier van justitie die met de opsporing van het strafbare feit is belast.
                           </text:p>
          </text:list-item>
        </text:list>
      </text:section>
      <text:p text:style-name="wat-labeled">3. Het vijfde lid vervalt.
                  </text:p>
      <text:p text:style-name="lid"><text:span text:style-name="lidnr">JJa<text:tab/></text:span></text:p>
      <text:p text:style-name="wat">In artikel 256, tweede lid, vervalt «behoudens het bepaalde bij artikel 257,».</text:p>
      <text:p text:style-name="lid"><text:span text:style-name="lidnr">KK<text:tab/></text:span></text:p>
      <text:p text:style-name="wat">In artikel 258 vervallen het tweede tot en met vierde lid. Het vijfde lid wordt vernummerd tot tweede lid.</text:p>
      <text:p text:style-name="lid"><text:span text:style-name="lidnr">LL<text:tab/></text:span></text:p>
      <text:p text:style-name="wat">Artikel 262 wordt als volgt gewijzigd:</text:p>
      <text:p text:style-name="wat-labeled">1. In het eerste lid vervalt «, voor zoover deze betreft een feit ten aanzien waarvan eene kennisgeving van verdere vervolging
                     niet is voorafgegaan,» en wordt «beteekening» vervangen door «betekening».
                  </text:p>
      <text:p text:style-name="wat-labeled">2. Het tweede tot en met zevende lid komen te luiden:
                  </text:p>
      <text:section text:name="artikeltekst.d17696e1308" text:style-name="wijziging.block">
        <text:list text:style-name="list-style-14">
          <text:list-item text:start-value="2">
            <text:p text:style-name="list.start"> Zolang de in het eerste lid gestelde termijn niet is verstreken, kan de rechtbank alleen met toestemming van de verdachte
                              het onderzoek op de terechtzitting een aanvang doen nemen. Door het geven van toestemming doet de verdachte tevens afstand
                              van het recht om een bezwaarschrift in te dienen. In het andere geval stelt de rechtbank de aanvang van het onderzoek op de
                              terechtzitting voor bepaalde of onbepaalde tijd uit. Behoudens ingeval de verdachte ten aanzien van de gehele tenlastelegging
                              buiten vervolging is gesteld, wordt de verdachte, met verwijzing naar de inhoud van de dagvaarding, opgeroepen en worden de
                              getuigen, deskundigen en tolken opnieuw gedagvaard of opgeroepen voor de dag van de terechtzitting bepaald, zodra op het gehele
                              bezwaarschrift onherroepelijk is beslist. De artikelen 263 en 265 zijn van overeenkomstige toepassing.
                           </text:p>
          </text:list-item>
          <text:list-item text:start-value="3">
            <text:p text:style-name="list.cont"> De rechtbank kan, alvorens te beslissen, door de rechter-commissaris een onderzoek doen instellen en zich de daartoe betrekkelijke
                              stukken doen overleggen. Dit onderzoek wordt overeenkomstig de bepalingen van de tweede tot en met de vijfde en zevende afdeling
                              van de Derde Titel van dit Boek gevoerd.
                           </text:p>
          </text:list-item>
          <text:list-item text:start-value="4">
            <text:p text:style-name="list.cont"> Indien het feit niet tot de kennisneming der rechtbank behoort, verklaart zij zich onbevoegd.
                           </text:p>
          </text:list-item>
          <text:list-item text:start-value="5">
            <text:p text:style-name="list.cont"> Is de officier van justitie niet ontvankelijk, het feit waarop de kennisgeving van verdere vervolging betrekking had, of
                              de verdachte niet strafbaar, of onvoldoende aanwijzing van schuld aanwezig, dan stelt zij de verdachte ten aanzien van de
                              gehele tenlastelegging of voor een bij de beschikking nader aan te duiden gedeelte van de tenlastelegging buiten vervolging.
                           </text:p>
          </text:list-item>
          <text:list-item text:start-value="6">
            <text:p text:style-name="list.cont"> In alle andere gevallen verklaart de rechtbank hetzij de verdachte niet-ontvankelijk hetzij het bezwaarschrift ongegrond,
                              zo nodig onder aanduiding van de wijzigingen die in de tenlastelegging moeten worden aangebracht.
                           </text:p>
          </text:list-item>
          <text:list-item text:start-value="7">
            <text:p text:style-name="list.end"> Indien de beschikking tot onbevoegdverklaring of buitenvervolgingstelling ten aanzien van de gehele tenlastelegging onherroepelijk
                              is geworden, vervalt een reeds uitgebrachte dagvaarding. Indien de beschikking tot onbevoegdverklaring of buitenvervolgingstelling
                              ten aanzien van een gedeelte van de tenlastelegging onherroepelijk is geworden, moet de tenlastelegging in overeenstemming
                              met die beschikking worden gebracht.
                           </text:p>
          </text:list-item>
        </text:list>
      </text:section>
      <text:p text:style-name="lid"><text:span text:style-name="lidnr">MM<text:tab/></text:span></text:p>
      <text:p text:style-name="wat">Na artikel 262 wordt een artikel ingevoegd, dat luidt:</text:p>
      <text:section text:name="artikel.d17696e1376" text:style-name="wijziging.block">
        <text:h text:outline-level="4" text:style-name="artikel_kop">Artikel 262a
                     </text:h>
        <text:list text:style-name="list-style-15">
          <text:list-item text:start-value="1">
            <text:p text:style-name="list.start"> In geval van onbevoegdverklaring of buitenvervolgingstelling staat voor het openbaar ministerie binnen veertien dagen na
                              de beschikking hoger beroep bij het gerechtshof en daarna beroep in cassatie open.
                           </text:p>
          </text:list-item>
          <text:list-item text:start-value="2">
            <text:p text:style-name="list.cont"> Tegen de beschikking van het gerechtshof staat voor de verdachte binnen veertien dagen na de betekening van die beschikking
                              beroep in cassatie open.
                           </text:p>
          </text:list-item>
          <text:list-item text:start-value="3">
            <text:p text:style-name="list.end"> Het gerechtshof en de Hoge Raad beslissen zo spoedig mogelijk.
                           </text:p>
          </text:list-item>
        </text:list>
      </text:section>
      <text:p text:style-name="lid"><text:span text:style-name="lidnr">MMa<text:tab/></text:span></text:p>
      <text:p text:style-name="wat">In artikel 267, eerste lid, wordt «Artikel 255, vierde en vijfde lid,» vervangen door: Artikel 255, vierde lid,.</text:p>
      <text:p text:style-name="lid"><text:span text:style-name="lidnr">NN<text:tab/></text:span></text:p>
      <text:p text:style-name="wat">Artikel 295, vierde lid, komt te luiden:</text:p>
      <text:section text:name="artikeltekst.d17696e1433" text:style-name="wijziging.block">
        <text:list text:style-name="list-style-16">
          <text:list-item text:start-value="4">
            <text:p text:style-name="list.single"> De rechtbank kan tevens bevelen dat door de officier van justitie de vordering zal worden gedaan als bedoeld in artikel 181,
                              teneinde de rechter-commissaris bepaalde onderzoekshandelingen te laten verrichten.
                           </text:p>
          </text:list-item>
        </text:list>
      </text:section>
      <text:p text:style-name="lid"><text:span text:style-name="lidnr">NNa<text:tab/></text:span></text:p>
      <text:p text:style-name="wat">Artikel 315 wordt als volgt gewijzigd:</text:p>
      <text:p text:style-name="wat-labeled">1. In het eerste lid vervalt telkens «of deskundigen» en vervalt de komma voor de zinsnede: of van de overlegging van bescheiden
                     of stukken van overtuiging.
                  </text:p>
      <text:p text:style-name="wat-labeled">2. In het tweede lid vervalt de zinsnede «en deskundigen».
                  </text:p>
      <text:p text:style-name="wat-labeled">3. Er wordt een derde lid toegevoegd, luidende:
                  </text:p>
      <text:section text:name="artikeltekst.d17696e1482" text:style-name="wijziging.block">
        <text:list text:style-name="list-style-17">
          <text:list-item text:start-value="3">
            <text:p text:style-name="list.single"> Indien de rechtbank het noodzakelijk acht een nog niet op de terechtzitting gehoorde deskundige omtrent door hem uitgebrachte
                              rapportage te horen, beveelt zij diens oproeping overeenkomstig het bepaalde in het eerste lid. Indien de rechtbank een nieuwe
                              deskundige onderzoek wenst op te dragen, benoemt zij, gehoord de officier van justitie en de verdachte, een deskundige en
                              verleent zij hem de opdracht tot het uitbrengen van een schriftelijk verslag. De rechtbank kan de zaak, al dan niet met toepassing
                              van artikel 316, tweede lid, voorts in handen stellen van de rechter-commissaris.
                           </text:p>
          </text:list-item>
        </text:list>
      </text:section>
      <text:p text:style-name="lid"><text:span text:style-name="lidnr">OO<text:tab/></text:span></text:p>
      <text:p text:style-name="wat">Artikel 316 wordt als volgt gewijzigd:</text:p>
      <text:p text:style-name="wat-labeled">1. In het tweede lid komt de eerste volzin te luiden: In het geval het onderzoek uitsluitend zal bestaan in het horen van getuigen
                     of het verlenen van een opdracht aan, het benoemen en horen van deskundigen kan de rechtbank de zaak verwijzen naar de rechter-commissaris
                     dan wel,  indien de officier van justitie en de verdachte daarmee instemmen, de voorzitter of een der rechters die over de
                     zaak oordelen als rechter-commissaris aanwijzen.
                  </text:p>
      <text:p text:style-name="wat-labeled">2. In het derde lid vervalt «geldt als een gerechtelijk vooronderzoek en» en wordt «de tweede tot en met de vijfde en achtste
                     afdeling» vervangen door: de tweede tot en met de vijfde en zevende afdeling.
                  </text:p>
      <text:p text:style-name="lid"><text:span text:style-name="lidnr">PP<text:tab/></text:span></text:p>
      <text:p text:style-name="wat">In artikel 370, tweede lid, vervalt «artikel 250, eerste lid, of».</text:p>
      <text:p text:style-name="lid"><text:span text:style-name="lidnr">QQ<text:tab/></text:span></text:p>
      <text:p text:style-name="wat">In artikel 371, onder a, vervalt «in artikel 250, eerste lid, of» en wordt «artikel 262, derde lid» gewijzigd in: artikel
                  262, tweede lid.
               </text:p>
      <text:p text:style-name="lid"><text:span text:style-name="lidnr">RR<text:tab/></text:span></text:p>
      <text:p text:style-name="wat">In artikel 398, onderdeel 4°, vervalt «wordt geen gerechtelijk vooronderzoek gelast, doch».</text:p>
      <text:p text:style-name="lid"><text:span text:style-name="lidnr">SS<text:tab/></text:span></text:p>
      <text:p text:style-name="wat">Artikel 411a komt te luiden:</text:p>
      <text:section text:name="artikel.d17696e1565" text:style-name="wijziging.block">
        <text:h text:outline-level="4" text:style-name="artikel_kop">Artikel 411a
                     </text:h>
        <text:list text:style-name="list-style-18">
          <text:list-item text:start-value="1">
            <text:p text:style-name="list.start"> Indien tegen het vonnis in eerste aanleg hoger beroep is ingesteld, doch het onderzoek op de terechtzitting in hoger beroep
                              nog niet is aangevangen, kan de rechter-commissaris behorende bij de rechtbank die in eerste aanleg heeft gevonnist of de
                              raadsheer-commissaris behorende bij het gerechtshof, op de vordering van het openbaar ministerie of op het verzoek van de
                              verdachte of diens raadsman, nader onderzoek verrichten.
                           </text:p>
          </text:list-item>
          <text:list-item text:start-value="2">
            <text:p text:style-name="list.end"> Het onderzoek door de rechter-commissaris of raadsheer-commissaris vindt plaats overeenkomstig de tweede tot en met vijfde
                              en zevende afdeling van de Derde Titel van het Tweede Boek.
                           </text:p>
          </text:list-item>
        </text:list>
      </text:section>
      <text:p text:style-name="lid"><text:span text:style-name="lidnr">SSa<text:tab/></text:span></text:p>
      <text:p text:style-name="wat">In artikelen 412, eerste lid, en 511b, tweede lid, wordt «Artikel 258, vijfde lid» vervangen door: Artikel 258, tweede lid.</text:p>
      <text:p text:style-name="lid"><text:span text:style-name="lidnr">TT<text:tab/></text:span></text:p>
      <text:p text:style-name="wat">In artikel 420, tweede lid, vervalt «, geldt als een gerechtelijk vooronderzoek en» en wordt «de tweede tot en met de vijfde
                  en achtste afdeling» vervangen door: de tweede tot en met de vijfde en de zevende afdeling.
               </text:p>
      <text:p text:style-name="lid"><text:span text:style-name="lidnr">TTa<text:tab/></text:span></text:p>
      <text:p text:style-name="wat">In artikel 466, eerste lid, vervalt «, geldt als een gerechtelijk vooronderzoek en» en wordt «de tweede tot en met de vijfde
                  en de achtste afdeling» vervangen door: de tweede tot en met de vijfde en de zevende afdeling.
               </text:p>
      <text:p text:style-name="lid"><text:span text:style-name="lidnr">TTb<text:tab/></text:span></text:p>
      <text:p text:style-name="wat">Artikel 484, eerste lid, onder 5°, komt te luiden:</text:p>
      <text:section text:name="artikeltekst.d17696e1635" text:style-name="wijziging.block">
        <text:list text:style-name="list-style-19">
          <text:list-item text:start-value="5">
            <text:p text:style-name="list.single">In geval van vervolging, bedoeld in artikel 483, zijn niet van toepassing de artikelen 237, 238, 241c tot en met 255, 262,
                              313 en 314, en behelst de dagvaarding een opgave van het feit in de last tot vervolging uitgedrukt.
                           </text:p>
          </text:list-item>
        </text:list>
      </text:section>
      <text:p text:style-name="lid"><text:span text:style-name="lidnr">UU<text:tab/></text:span></text:p>
      <text:p text:style-name="wat">In artikel 509b, eerste lid, vervalt «den rechter-commissaris, zoolang deze met het gerechtelijk vooronderzoek is belast,
                  of».
               </text:p>
      <text:p text:style-name="lid"><text:span text:style-name="lidnr">VV<text:tab/></text:span></text:p>
      <text:p text:style-name="wat">In artikel 526, vierde lid, wordt «een aanhangig gerechtelijk vooronderzoek» vervangen door: het onderzoek dat de rechter-commissaris
                  verricht uit hoofde van de artikelen 181 tot en met 183.
               </text:p>
      <text:p text:style-name="lid"><text:span text:style-name="lidnr">WW<text:tab/></text:span></text:p>
      <text:p text:style-name="wat">In artikel 542, tweede lid, vervalt «geldt als een gerechtelijk vooronderzoek en» en wordt «de tweede tot en met de vijfde
                  alsmede de achtste afdeeling» vervangen door: de tweede tot en met de vijfde en de zevende afdeling.
               </text:p>
      <text:p text:style-name="lid"><text:span text:style-name="lidnr">XX<text:tab/></text:span></text:p>
      <text:p text:style-name="wat">In artikel 552n, eerste lid, onderdeel d, wordt na «in beslag worden genomen» ingevoegd «en de rechter-commissaris daartoe
                  bevoegdheden dient uit te oefenen» en wordt de puntkomma aan het einde van de zin vervangen door een punt.
               </text:p>
      <text:p text:style-name="lid"><text:span text:style-name="lidnr">YY<text:tab/></text:span></text:p>
      <text:p text:style-name="wat">Artikel 552o wordt als volgt gewijzigd:</text:p>
      <text:p text:style-name="wat-labeled">1. In eerste lid wordt «dezelfde rechtsgevolgen als een vordering tot het instellen van een gerechtelijk vooronderzoek» vervangen
                     door: dezelfde rechtsgevolgen als de vordering tot het verrichten van onderzoekshandelingen door de rechter-commissaris uit
                     hoofde van artikel 181.
                  </text:p>
      <text:p text:style-name="wat-labeled">2. In het tweede lid wordt «een vordering tot het instellen van een gerechtelijk vooronderzoek» vervangen door: een vordering
                     tot het verrichten van onderzoekshandelingen door de rechter-commissaris uit hoofde van artikel 181.
                  </text:p>
      <text:p text:style-name="lid"><text:span text:style-name="lidnr">ZZ<text:tab/></text:span></text:p>
      <text:p text:style-name="wat">Artikel 552p, tweede lid, komt te luiden:</text:p>
      <text:section text:name="artikeltekst.d17696e1729" text:style-name="wijziging.block">
        <text:list text:style-name="list-style-20">
          <text:list-item text:start-value="2">
            <text:p text:style-name="list.single"> De officier van justitie kan inbeslaggenomen stukken van overtuiging en onder hem berustende gegevensdragers waarop gegevens
                              zijn opgenomen die zijn vergaard met gebruikmaking van enige strafvorderlijke bevoegdheid, afgeven aan de buitenlandse autoriteiten
                              voor zover de rechtbank, met inachtneming van het toepasselijke verdrag, daartoe verlof verleent.
                           </text:p>
          </text:list-item>
        </text:list>
      </text:section>
      <text:p text:style-name="lid"><text:span text:style-name="lidnr">AAA<text:tab/></text:span></text:p>
      <text:p text:style-name="wat">Artikel 552t, tweede lid, komt te luiden:</text:p>
      <text:section text:name="artikeltekst.d17696e1756" text:style-name="wijziging.block">
        <text:list text:style-name="list-style-21">
          <text:list-item text:start-value="2">
            <text:p text:style-name="list.single"> Indien voorlopige hechtenis is toegepast en de officier van justitie een voorstel doet ingevolge het eerste lid, doet hij
                              de verdachte die zich in Nederland bevindt of die een bekende woon- of verblijfplaats buiten Nederland heeft, kennis geven
                              dat hij de vervolging waarop het opsporingsonderzoek betrekking had voor overdracht aan een vreemde staat heeft voorgedragen.
                              Deze kennisgeving wordt aan de verdachte betekend.
                           </text:p>
          </text:list-item>
        </text:list>
      </text:section>
      <text:p text:style-name="lid"><text:span text:style-name="lidnr">BBB<text:tab/></text:span></text:p>
      <text:p text:style-name="wat">In artikel 591a, tweede lid wordt «het gerechtelijk vooronderzoek» vervangen door: de vervolging.</text:p>
      <text:h text:outline-level="3" text:style-name="wijzig-artikel_kop">ARTIKEL II
            </text:h>
      <text:p text:style-name="wat">Het Wetboek van Strafrecht wordt als volgt gewijzigd:</text:p>
      <text:p text:style-name="wat">In de artikelen 53, eerste lid, 54, eerste lid, 418 en 419 wordt «nadat tot het instellen van het gerechtelijk vooronderzoek
                  is overgegaan» vervangen door: van de rechter-commissaris.
               </text:p>
      <text:h text:outline-level="3" text:style-name="wijzig-artikel_kop">ARTIKEL III
            </text:h>
      <text:p text:style-name="wat">De Uitvoeringswet Internationaal Strafhof wordt als volgt gewijzigd:</text:p>
      <text:p text:style-name="lid"><text:span text:style-name="lidnr">A<text:tab/></text:span></text:p>
      <text:p text:style-name="wat">In artikel 50, eerste lid, onderdeel d, wordt na «in beslag worden genomen» ingevoegd: en daartoe bevoegdheidsuitoefening
                  door de rechter-commissaris nodig is.
               </text:p>
      <text:p text:style-name="lid"><text:span text:style-name="lidnr">B<text:tab/></text:span></text:p>
      <text:p text:style-name="wat">Artikel 51 wordt als volgt gewijzigd:</text:p>
      <text:p text:style-name="wat-labeled">1. In eerste lid wordt «dezelfde rechtsgevolgen als een vordering tot het instellen van een gerechtelijk vooronderzoek» vervangen
                     door: dezelfde rechtsgevolgen als de vordering tot het verrichten van onderzoekshandelingen door de rechter-commissaris, als
                     bedoeld in artikel 181 van het Wetboek van Strafvordering.
                  </text:p>
      <text:p text:style-name="wat-labeled">2. In het tweede lid wordt «dezelfde rechtsgevolgen als een vordering tot het instellen van een gerechtelijk vooronderzoek»
                     vervangen door: dezelfde rechtsgevolgen als een vordering tot het verrichten van onderzoekshandelingen door de rechter-commissaris,
                     als bedoeld in artikel 181 van het Wetboek van Strafvordering.
                  </text:p>
      <text:p text:style-name="lid"><text:span text:style-name="lidnr">C<text:tab/></text:span></text:p>
      <text:p text:style-name="wat">In artikel 64, eerste lid, wordt in de tweede volzin «de bevoegdheden uitoefenen welke hem uit hoofde van een gerechtelijk
                  vooronderzoek toekomen» vervangen door: de bevoegdheden uitoefenen welke hem als gevolg van het toewijzen van een vordering
                  als bedoeld in artikel 181 van het Wetboek van Strafvordering toekomen.
               </text:p>
      <text:h text:outline-level="3" text:style-name="wijzig-artikel_kop">ARTIKEL IV
            </text:h>
      <text:p text:style-name="wat">De Wet op de economische delicten wordt als volgt gewijzigd:</text:p>
      <text:p text:style-name="wat">In de artikelen 28, derde lid, 29, eerste en derde lid, vervalt telkens «, op de voordracht van de rechter-commissaris, met
                  het gerechtelijk vooronderzoek belast».
               </text:p>
      <text:h text:outline-level="3" text:style-name="wijzig-artikel_kop">ARTIKEL V
            </text:h>
      <text:p text:style-name="wat">De Wet Nationale ombudsman wordt als volgt gewijzigd:</text:p>
      <text:p text:style-name="wat">In artikel 4, tweede lid, wordt «indien tegen hem een gerechtelijk vooronderzoek ter zake van misdrijf wordt ingesteld» vervangen
                  door: indien hij wordt vervolgd wegens een misdrijf.
               </text:p>
      <text:h text:outline-level="3" text:style-name="wijzig-artikel_kop">ARTIKEL VI
            </text:h>
      <text:p text:style-name="wat">De Wet op de beroepen in de individuele gezondheidszorg wordt als volgt gewijzigd:</text:p>
      <text:p text:style-name="wat">In artikel 96b wordt «op de voordracht van de rechter-commissaris, met het gerechtelijk vooronderzoek belast» vervangen door:
                  op de voordracht van de rechter-commissaris, met onderzoek in de zaak belast.
               </text:p>
      <text:h text:outline-level="3" text:style-name="wijzig-artikel_kop">ARTIKEL VII
            </text:h>
      <text:p text:style-name="wat">De Wet op de inlichtingen- en veiligheidsdiensten 2002 wordt als volgt gewijzigd:</text:p>
      <text:p text:style-name="wat">In artikel 67, tweede lid, wordt «indien tegen hem een gerechtelijk vooronderzoek ter zake van een misdrijf wordt ingesteld»
                  vervangen door: indien hij wordt vervolgd wegens een misdrijf.
               </text:p>
      <text:h text:outline-level="3" text:style-name="wijzig-artikel_kop">ARTIKEL VIII
            </text:h>
      <text:p text:style-name="wat">De Wet op de lijkbezorging wordt als volgt gewijzigd:</text:p>
      <text:p text:style-name="wat">Artikel 77 komt te luiden:</text:p>
      <text:section text:name="artikel.d17696e1916" text:style-name="wijziging.block">
        <text:h text:outline-level="4" text:style-name="artikel_kop">Artikel 77
                  </text:h>
        <text:p text:style-name="artikel">De bevoegdheden die artikel 76 aan de officier van justitie toekent, komen mede toe aan de rechter-commissaris die onderzoekshandelingen
                     in de zaak verricht.
                  </text:p>
      </text:section>
      <text:h text:outline-level="3" text:style-name="wijzig-artikel_kop">ARTIKEL IX
            </text:h>
      <text:p text:style-name="wat">De Wet overdracht tenuitvoerlegging strafvonnissen wordt als volgt gewijzigd:</text:p>
      <text:p text:style-name="wat">In artikel 13d, eerste lid, vervalt de tweede volzin.</text:p>
      <text:h text:outline-level="3" text:style-name="wijzig-artikel_kop">ARTIKEL X
            </text:h>
      <text:p text:style-name="wat">De Wet rechtspositie rechterlijke ambtenaren wordt als volgt gewijzigd:</text:p>
      <text:p text:style-name="wat">Artikel 46f, tweede lid, onderdeel a, komt te luiden:</text:p>
      <text:section text:name="artikeltekst.d17696e1953" text:style-name="wijziging.block">
        <text:list text:style-name="list-style-22">
          <text:list-item text:start-value="1">
            <text:p text:style-name="list.single">hij wordt vervolgd wegens een misdrijf.
                        </text:p>
          </text:list-item>
        </text:list>
      </text:section>
      <text:h text:outline-level="3" text:style-name="artikel_kop.kopopmaak_vet">ARTIKEL XI
               </text:h>
      <text:p text:style-name="artikel">In strafzaken waarin ten tijde van de inwerkingtreding van deze wet reeds een gerechtelijk vooronderzoek is ingesteld of dit
                  gerechtelijk vooronderzoek nog niet onherroepelijk is gesloten, blijven de op dat tijdstip vervallen bepalingen van toepassing.
                  
               </text:p>
      <text:h text:outline-level="3" text:style-name="wijzig-artikel_kop.kopopmaak_vet">
               
               ARTIKEL XII
            </text:h>
      <text:p text:style-name="wat">Indien het op 31 augustus 2010 bij koninklijke boodschap ingediende voorstel tot wijziging van het Wetboek van Strafvordering
               in verband met de herziening van de regels inzake de processtukken, de verslaglegging door de opsporingsambtenaar en enkele
               andere onderwerpen (herziening regels betreffende de processtukken in strafzaken) (32 468) tot wet is verheven en die wet in werking getreden is op het tijdstip waarop deze wet in werking treedt, vervalt Artikel
               I, onderdeel B, van deze wet. 
            </text:p>
      <text:h text:outline-level="3" text:style-name="artikel_kop.kopopmaak_vet">ARTIKEL XIII
               </text:h>
      <text:p text:style-name="artikel">Deze wet treedt in werking op een bij koninklijk besluit te bepalen tijdstip.</text:p>
      <text:h text:outline-level="3" text:style-name="artikel_kop.kopopmaak_vet">ARTIKEL XIV
               </text:h>
      <text:p text:style-name="artikel">Deze wet wordt aangehaald als: Wet versterking positie rechter-commissaris.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177</text:p></draw:text-box></draw:frame></text:p>
      <text:p text:style-name="dagtekening">Gegeven te ’s-Gravenhage, 1 december 2011</text:p>
      <text:p text:style-name="koning">Beatrix</text:p>
      <text:p text:style-name="ondertekening">De Minister van Veiligheid en Justitie,</text:p>
      <text:p text:style-name="ondertekening.end">I. W. Opstelten </text:p>
      <text:p text:style-name="uitgifte.end">Uitgegeven de <text:span text:style-name="cur">tweeëntwintigste</text:span> december 2011
               </text:p>
      <text:p text:style-name="uitgifte">De Minister van Veiligheid en Justitie,</text:p>
      <text:p text:style-name="uitgifte.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Wet versterking positie rechter-commissari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et versterking positie rechter-commissaris</dc:title>
  </office:meta>
</office:document-meta>
</file>