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4</text:p>
      <text:p text:style-name="publicatie-titel.end">18 oktober 2011</text:p>
      <text:h text:outline-level="1" text:style-name="staatsblad_kop">Besluit van 23 september 2011, houdende vaststelling van het tijdstip van inwerkingtreding van 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h>
      <text:p text:style-name="wij">Wij Beatrix, bij de gratie Gods, Koningin der Nederlanden, Prinses van Oranje-Nassau, enz. enz. enz.</text:p>
      <text:p text:style-name="considerans.al">Op de voordracht van Onze Minister van Onderwijs, Cultuur en Wetenschap, van 19 september 2011, nr. WJZ/329968 (6285), directie
               Wetgeving en Juridische Zaken;
            </text:p>
      <text:p text:style-name="considerans.al">Gelet op artikel VIII van 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ext:p text:style-name="afkondiging">Hebben goedgevonden en verstaan:</text:p>
      <text:h text:outline-level="3" text:style-name="artikel_kop">Enig artikel
               </text:h>
      <text:p text:style-name="artikel">De Wet van 6 juli 2011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reedt in werking met ingang van 1 januari 2012.
               </text:p>
      <text:p text:style-name="slotformulering">Onze Minister van Onderwijs, Cultuur en Wetenschap is belast met de uitvoering van dit besluit dat in het Staatsblad zal worden
                  geplaatst.
               </text:p>
      <text:p text:style-name="dagtekening">’s-Gravenhage, 23 september 2011</text:p>
      <text:p text:style-name="koning">Beatrix</text:p>
      <text:p text:style-name="ondertekening">De Minister van Onderwijs, Cultuur en Wetenschap,</text:p>
      <text:p text:style-name="ondertekening.end">J. M. van Bijsterveldt-Vliegenthart </text:p>
      <text:p text:style-name="uitgifte.end">Uitgegeven de <text:span text:style-name="cur">acht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