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0</text:p>
      <text:p text:style-name="publicatie-titel.end">8 maart 2011</text:p>
      <text:h text:outline-level="1" text:style-name="staatsblad_kop">Wet van 27 januari 2011 tot wijziging van de Wet milieubeheer (kostenverevening reductie CO<text:span text:style-name="subscript">2</text:span>-emissies glastuinbouw)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milieubeheer regels op te nemen met betrekking tot verevening
               van kosten verbonden aan het overschrijden van de vastgestelde hoeveelheid CO<text:span text:style-name="subscript">2</text:span>-emissies voor de glastuinbouw;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text:tab/></text:span></text:p>
      <text:p text:style-name="wat">Na artikel 15.50 wordt een titel ingevoegd, luidende:</text:p>
      <text:section text:name="wijzig-divisie.d9440e188" text:style-name="wijzig-divisie">
        <text:h text:outline-level="4" text:style-name="wijzig-divisie_kop">TITEL 15.13 KOSTENVEREVENING REDUCTIE CO<text:span text:style-name="subscript">2</text:span>-EMISSIES GLASTUINBOUW
                     </text:h>
        <text:h text:outline-level="5" text:style-name="artikel_kop">Artikel 15.51
                        </text:h>
        <text:list text:style-name="list-style-1">
          <text:list-item text:start-value="1">
            <text:p text:style-name="list.start"> Op inrichtingen die:
                              </text:p>
            <text:list>
              <text:list-item text:start-value="1">
                <text:p text:style-name="list.start">uitsluitend of in hoofdzaak zijn bestemd tot het telen van gewassen onder een permanente opstand van glas of van kunststof,
                                       of
                                    </text:p>
              </text:list-item>
              <text:list-item text:start-value="2">
                <text:p text:style-name="list.cont">mede zijn bestemd tot het telen van gewassen onder een permanente opstand van glas of van kunststof met een minimale oppervlakte
                                       van 2 500 m<text:span text:style-name="superscript">2</text:span>,
                                    </text:p>
              </text:list-item>
            </text:list>
            <text:p text:style-name="list.cont">is een systeem van verevening van kosten verbonden aan het overschrijden van de voor die inrichtingen gezamenlijk voor een
                                 bepaalde periode vastgestelde hoeveelheid CO<text:span text:style-name="subscript">2</text:span>-emissies van toepassing.
                              </text:p>
          </text:list-item>
          <text:list-item text:start-value="2">
            <text:p text:style-name="list.cont"> Het eerste lid is niet van toepassing op inrichtingen:
                              </text:p>
            <text:list>
              <text:list-item text:start-value="1">
                <text:p text:style-name="list.cont">die uitsluitend of in hoofdzaak zijn bestemd tot het telen van eetbare paddenstoelen of witlof onder een opstand als bedoeld
                                       in dat lid, of
                                    </text:p>
              </text:list-item>
              <text:list-item text:start-value="2">
                <text:p text:style-name="list.cont">waarop titel 16.2 van toepassing is.
                                    </text:p>
              </text:list-item>
            </text:list>
          </text:list-item>
          <text:list-item text:start-value="3">
            <text:p text:style-name="list.end"> Onze Minister stelt, in overeenstemming met Onze Minister van Economische Zaken, Landbouw en Innovatie, de in het eerste
                                 lid bedoelde hoeveelheid emissies vast. Het besluit tot vaststelling van die hoeveelheid emissies wordt gepubliceerd in de
                                 Staatscourant.
                              </text:p>
          </text:list-item>
        </text:list>
        <text:h text:outline-level="5" text:style-name="artikel_kop">Artikel 15.52
                        </text:h>
        <text:p text:style-name="artikel">Indien de hoeveelheid emissies, bedoeld in artikel 15.51, eerste lid, wordt overschreden, zijn de inrichtingen die behoren
                           tot een bij algemene maatregel van bestuur aangewezen categorie een vergoeding verschuldigd. Bij algemene maatregel van bestuur wordt de hoogte van die vergoeding dan wel de wijze van berekenen van de hoogte van
                           die vergoeding vastgesteld.
                        </text:p>
        <text:h text:outline-level="5" text:style-name="artikel_kop">Artikel 15.53
                        </text:h>
        <text:list text:style-name="list-style-2">
          <text:list-item text:start-value="1">
            <text:p text:style-name="list.start"> Bij algemene maatregel van bestuur kan ten behoeve van de uitvoering van de artikelen 15.51 en 15.52 medewerking worden gevorderd
                                 van het bestuur van een bedrijfslichaam als bedoeld in artikel 66 van de Wet op de bedrijfsorganisatie.
                              </text:p>
          </text:list-item>
          <text:list-item text:start-value="2">
            <text:p text:style-name="list.cont"> Indien de in het eerste lid bedoelde medewerking bestaat uit het stellen van nadere regels bij verordening, behoeft die verordening
                                 de goedkeuring van Onze Minister. Krachtens de verordening genomen besluiten behoeven, voor zover zulks bij de maatregel,
                                 bedoeld in het eerste lid, is bepaald, de goedkeuring van Onze Minister.
                              </text:p>
          </text:list-item>
          <text:list-item text:start-value="3">
            <text:p text:style-name="list.cont"> Bij de maatregel, bedoeld in het eerste lid, kunnen overtredingen van de verordening, bedoeld in het tweede lid, worden aangewezen
                                 als feiten waarvoor een tuchtrechtelijke maatregel als bedoeld in de Wet tuchtrechtspraak bedrijfsorganisatie 2004 kan worden
                                 opgelegd.
                              </text:p>
          </text:list-item>
          <text:list-item text:start-value="4">
            <text:p text:style-name="list.cont"> De artikelen 1, onderdeel b, 2, 3 tot en met 6, 15 tot en met 44, eerste lid, en 46 van de Wet tuchtrechtspraak bedrijfsorganisatie
                                 2004 zijn van overeenkomstige toepassing, met dien verstande dat de in artikel 46 van die wet genoemde instemming dient te
                                 worden verkregen van Onze Minister.
                              </text:p>
          </text:list-item>
          <text:list-item text:start-value="5">
            <text:p text:style-name="list.end"> Met het toezicht op de naleving van de verordening, bedoeld in het tweede lid, zijn belast de bij besluit van het bestuur
                                 van het op grond van het eerste lid aangewezen bedrijfslichaam aangewezen personen. Dat besluit behoeft de goedkeuring van
                                 Onze Minister. Onze Minister kan het bestuur van het bedrijfslichaam een aanwijzing geven omtrent het aanwijzen van toezichthouders
                                 en de wijze waarop toezicht wordt uitgeoefend.
                              </text:p>
          </text:list-item>
        </text:list>
      </text:section>
      <text:p text:style-name="lid"><text:span text:style-name="lidnr">B<text:tab/></text:span></text:p>
      <text:p text:style-name="wat">Aan artikel 18.1a wordt een lid toegevoegd, luidende:</text:p>
      <text:section text:name="artikeltekst.d9440e354" text:style-name="wijziging.block">
        <text:list text:style-name="list-style-3">
          <text:list-item text:start-value="3">
            <text:p text:style-name="list.single"> Dit hoofdstuk is niet van toepassing op het bij verordening als bedoeld in artikel 15.53 bepaalde, voor zover daarvoor een
                              tuchtrechtelijke maatregel als bedoeld in de Wet tuchtrechtspraak bedrijfsorganisatie 2004 kan worden opgelegd.
                           </text:p>
          </text:list-item>
        </text:list>
      </text:section>
      <text:p text:style-name="lid"><text:span text:style-name="lidnr">C<text:tab/></text:span></text:p>
      <text:p text:style-name="wat">Artikel 20.2, eerste lid, wordt, als volgt gewijzigd:</text:p>
      <text:p text:style-name="wat-labeled">1. De onderdelen d tot en met f worden geletterd e tot en met g.
                  </text:p>
      <text:p text:style-name="wat-labeled">2. Er wordt een onderdeel ingevoegd, luidende:
                  </text:p>
      <text:section text:name="artikeltekst.d9440e394" text:style-name="wijziging.block">
        <text:list text:style-name="list-style-4">
          <text:list-item text:start-value="4">
            <text:p text:style-name="list.single">houdende vaststelling van de hoeveelheid emissies, bedoeld in artikel 15.51, derde lid.
                           </text:p>
          </text:list-item>
        </text:list>
      </text:section>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1</text:p></draw:text-box></draw:frame></text:p>
      <text:p text:style-name="dagtekening">Gegeven te ’s-Gravenhage, 27 januari 2011</text:p>
      <text:p text:style-name="koning">Beatrix</text:p>
      <text:p text:style-name="ondertekening">De Staatssecretaris van Infrastructuur en Milieu,</text:p>
      <text:p text:style-name="ondertekening.end">J. J. Atsma </text:p>
      <text:p text:style-name="ondertekening">De Staatssecretaris van Economische Zaken, Landbouw en Innovatie,</text:p>
      <text:p text:style-name="ondertekening.end">H. Bleker </text:p>
      <text:p text:style-name="uitgifte.end">Uitgegeven de <text:span text:style-name="cur">achtste</text:span> maart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