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80</text:p>
      <text:p text:style-name="publicatie-titel.end">2 maart 2010</text:p>
      <text:h text:outline-level="1" text:style-name="staatsblad_kop">Wet van 4 februari 2010 tot wijziging van de Wet op het primair
            	 onderwijs, de Wet op de expertisecentra, de Wet op het voortgezet onderwijs, de
            	 Wet medezeggenschap op scholen en de Leerplichtwet 1969 in verband met de
            	 invoering van bekostigingsvoorschriften voor minimumleerresultaten, alsmede een
            	 aanvulling van de interventiemogelijkheden in het kader van het
            	 overheidstoezicht, en de verbetering van het intern toezicht
         </text:h>
      <text:section text:name="aanhef.d13410e280"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een minimum opbrengsteis inzake de kwaliteit van het onderwijs in
               			 te voeren teneinde beter te kunnen ingrijpen bij scholen die kwalitatief
               			 ernstig of langdurig tekortschieten en dat het wenselijk is een scheiding aan
               			 te brengen tussen het bestuur en het toezicht op het bestuur teneinde de
               			 interne en de externe verantwoording te verbeteren en dat het tevens wenselijk
               			 is een aanwijzingsbevoegdheid te introduceren voor gevallen waarin sprake is
               			 van bestuurlijk wanbeheer; dat daartoe de Wet op het primair onderwijs, de Wet
               			 op de expertisecentra, de Wet op het voortgezet onderwijs, de Wet
               			 medezeggenschap op scholen en de Leerplichtwet 1969 dienen te worden
               			 gewijzigd;
            </text:p>
        <text:p text:style-name="afkondiging">Zo is het, dat Wij, de Raad van State gehoord, en met gemeen
               			 overleg der Staten-Generaal, hebben goedgevonden en verstaan, gelijk Wij
               			 goedvinden en verstaan bij deze:
            </text:p>
      </text:section>
      <text:section text:name="wettekst.d13410e295" text:style-name="wettekst">
        <text:h text:outline-level="3" text:style-name="wijzig-artikel_kop">ARTIKEL I
            </text:h>
        <text:p text:style-name="wat">In de Wet op het primair onderwijs worden de
               			 volgende wijzigingen aangebracht:
            </text:p>
        <text:section text:name="wijzig-lid.d13410e304" text:style-name="wijzig-lid">
          <text:p text:style-name="lid">
                  <text:span text:style-name="lidnr">A<text:tab/>
                  </text:span>
               </text:p>
          <text:p text:style-name="wat">In artikel 1 wordt in de begripsbepaling van «personeel» aan de
                  				omschrijving van onderdeel a na «Wet op de expertisecentra» ingevoegd:,
                  				waaronder begrepen de leden van het bestuur van die scholen die zijn benoemd
                  				door een raad van toezicht als bedoeld in artikel 17c, derde lid, voor zover
                  				die leden mede zijn benoemd op basis van een arbeidsovereenkomst of een akte
                  				van aanstelling.
               </text:p>
        </text:section>
        <text:section text:name="wijzig-lid.d13410e314" text:style-name="wijzig-lid">
          <text:p text:style-name="lid">
                  <text:span text:style-name="lidnr">B<text:tab/>
                  </text:span>
               </text:p>
          <text:p text:style-name="wat">Na artikel 10 wordt ingevoegd artikel 10a, luidend:</text:p>
          <text:section text:name="wijziging.d13410e323" text:style-name="wijziging">
            <text:section text:name="artikel.d13410e325" text:style-name="wijziging.block">
              <text:h text:outline-level="4" text:style-name="artikel_kop">Artikel 10a. Ernstig of langdurig tekortschieten leerresultaten taal
                        						en rekenen basisschool
                     </text:h>
              <text:list text:style-name="list-style-1">
                <text:list-item text:start-value="1">
                  <text:p text:style-name="list.start"> Het bevoegd gezag van een basisschool voldoet in elk geval
                              						niet aan de wettelijke opdrachten voor het onderwijs, bedoeld in artikel 10,
                              						indien de leerresultaten op de school aan het eind van het zevende of het
                              						achtste schooljaar op groepsniveau ernstig of langdurig tekortschieten.
                           </text:p>
                </text:list-item>
                <text:list-item text:start-value="2">
                  <text:p text:style-name="list.cont"> Er is sprake van onvoldoende leerresultaten als bedoeld in
                              						het eerste lid indien:
                           </text:p>
                  <text:list>
                    <text:list-item text:start-value="1">
                      <text:p text:style-name="list.cont">op de school de leerresultaten op het gebied van de
                                    							 Nederlandse taal en op het gebied van rekenen en wiskunde, gemeten over een
                                    							 periode van 3 schooljaren, liggen onder de minimum normering die daarvoor geldt
                                    							 in vergelijking tot die leerresultaten over diezelfde schooljaren van scholen
                                    							 met een vergelijkbaar leerlingenbestand; dan wel
                                 </text:p>
                    </text:list-item>
                    <text:list-item text:start-value="2">
                      <text:p text:style-name="list.cont">geen leerresultaten door de school kunnen worden
                                    							 aangetoond.
                                 </text:p>
                    </text:list-item>
                  </text:list>
                </text:list-item>
                <text:list-item text:start-value="3">
                  <text:p text:style-name="list.cont"> De leerresultaten op de school worden beoordeeld op basis
                              						van alle leerlingen die onderwijs volgen in het zevende of achtste schooljaar
                              						met uitzondering van de leerlingen die aansluitend onderwijs gaan volgen op een
                              						school voor voortgezet speciaal onderwijs als bedoeld in de Wet op de
                              						expertisecentra, in het praktijkonderwijs als bedoeld in de Wet op het
                              						voortgezet onderwijs en leerlingen die aan het begin van het achtste schooljaar
                              						4 jaar of korter in Nederland zijn.
                           </text:p>
                </text:list-item>
                <text:list-item text:start-value="4">
                  <text:p text:style-name="list.cont"> Er is sprake van ernstig of langdurig tekortschieten van de
                              						kwaliteit van het onderwijs als bedoeld in het eerste lid indien de inspectie
                              						op grond van artikel 14 van de Wet op het onderwijstoezicht Onze minister
                              						meedeelt dat uit het onderzoek naar de kwaliteitsverbeteringen, bedoeld in
                              						artikel 11, derde lid, van de Wet op het onderwijstoezicht blijkt dat sprake is
                              						van onvoldoende verbeteringen dan wel dat het bevoegd gezag niet bereid is
                              						afspraken te maken over kwaliteitsverbeteringen naar aanleiding van het
                              						onderzoek, bedoeld in artikel 11, tweede lid, van de Wet op het
                              						onderwijstoezicht.
                           </text:p>
                </text:list-item>
                <text:list-item text:start-value="5">
                  <text:p text:style-name="list.cont"> Bij of krachtens algemene maatregel van bestuur worden
                              						regels gesteld met betrekking tot de wijze waarop leerresultaten worden gemeten
                              						en, indien zij niet gemeten kunnen worden, op welke andere wijze zij worden
                              						aangetoond. Voorts wordt de normering, bedoeld in het derde lid, bepaald en
                              						wordt bepaald bij welk aantal leerlingen in het zevende of achtste schooljaar
                              						van een bepaalde school voor die school voor de periode van 3 schooljaren,
                              						bedoeld in het tweede lid, onderdeel a, wordt gelezen 5 schooljaren.
                           </text:p>
                </text:list-item>
                <text:list-item text:start-value="6">
                  <text:p text:style-name="list.end"> De voordracht voor een krachtens het vijfde lid vast te
                              						stellen algemene maatregel van bestuur wordt niet eerder gedaan dan vier weken
                              						nadat het ontwerp aan beide kamers der Staten-Generaal is overgelegd.
                           </text:p>
                </text:list-item>
              </text:list>
            </text:section>
          </text:section>
        </text:section>
        <text:section text:name="wijzig-lid.d13410e405" text:style-name="wijzig-lid">
          <text:p text:style-name="lid">
                  <text:span text:style-name="lidnr">C<text:tab/>
                  </text:span>
               </text:p>
          <text:p text:style-name="wat">Na artikel 17 worden ingevoegd de artikelen 17a, 17b en 17c,
                  				luidend:
               </text:p>
          <text:section text:name="wijziging.d13410e414" text:style-name="wijziging">
            <text:section text:name="artikel.d13410e416" text:style-name="wijziging.block">
              <text:h text:outline-level="4" text:style-name="artikel_kop">Artikel 17a. Scheiding toezicht en bestuur
                     </text:h>
              <text:list text:style-name="list-style-2">
                <text:list-item text:start-value="1">
                  <text:p text:style-name="list.start"> Het bevoegd gezag draagt mede in verband met de
                              						verplichting, bedoeld in artikel 10, zorg voor een goed bestuurde school met
                              						een scheiding tussen de functies van bestuur en het toezicht daarop en met een
                              						rechtmatig bestuur en beheer.
                           </text:p>
                </text:list-item>
                <text:list-item text:start-value="2">
                  <text:p text:style-name="list.end"> De benoeming in de functies van het toezicht op het
                              						bestuur, bedoeld in het eerste lid, geschiedt op basis van vooraf openbaar
                              						gemaakte profielen. Bij de benoeming van de leden van de raad van toezicht
                              						wordt de medezeggenschapsraad van de school, bedoeld in artikel 3 van de Wet
                              						medezeggenschap op scholen, in de gelegenheid gesteld een bindende voordracht
                              						te doen voor een lid.
                           </text:p>
                </text:list-item>
              </text:list>
            </text:section>
            <text:section text:name="artikel.d13410e442" text:style-name="wijziging.block">
              <text:h text:outline-level="4" text:style-name="artikel_kop">Artikel 17b. Intern toezicht
                     </text:h>
              <text:list text:style-name="list-style-3">
                <text:list-item text:start-value="1">
                  <text:p text:style-name="list.start"> Het bevoegd gezag draagt er zorg voor dat de functies van
                              						bestuur en intern toezicht op het bestuur in functionele of organieke zin zijn
                              						gescheiden.
                           </text:p>
                </text:list-item>
                <text:list-item text:start-value="2">
                  <text:p text:style-name="list.end"> Een intern toezichthouder of een lid van het interne
                              						toezichthoudend orgaan functioneert onafhankelijk van het bestuur.
                           </text:p>
                </text:list-item>
              </text:list>
            </text:section>
            <text:section text:name="artikel.d13410e470" text:style-name="wijziging.block">
              <text:h text:outline-level="4" text:style-name="artikel_kop">Artikel 17c. Inhoud intern toezicht
                     </text:h>
              <text:list text:style-name="list-style-4">
                <text:list-item text:start-value="1">
                  <text:p text:style-name="list.start"> De interne toezichthouder of het interne toezichthoudend
                              						orgaan houdt toezicht op de uitvoering van de taken en de uitoefening van de
                              						bevoegdheden door het bestuur en staat het bestuur met raad terzijde. De
                              						toezichthouder of het toezichthoudend orgaan is ten minste belast met:
                           </text:p>
                  <text:list>
                    <text:list-item text:start-value="1">
                      <text:p text:style-name="list.start">het goedkeuren van de begroting en het jaarverslag en,
                                    							 indien van toepassing, het strategisch meerjarenplan van de school;
                                 </text:p>
                    </text:list-item>
                    <text:list-item text:start-value="2">
                      <text:p text:style-name="list.cont">het toezien op de naleving door het bestuur van
                                    							 wettelijke verplichtingen, de code voor goed bestuur, bedoeld in artikel 171,
                                    							 eerste lid, onderdeel a, en de afwijkingen van die code;
                                 </text:p>
                    </text:list-item>
                    <text:list-item text:start-value="3">
                      <text:p text:style-name="list.cont">het toezien op de rechtmatige verwerving en de
                                    							 doelmatige en rechtmatige bestemming en aanwending van de middelen van de
                                    							 school verkregen op grond van deze wet;
                                 </text:p>
                    </text:list-item>
                    <text:list-item text:start-value="4">
                      <text:p text:style-name="list.cont">het aanwijzen van een accountant als bedoeld in artikel
                                    							 393, eerste lid, van Boek 2 van het Burgerlijk Wetboek die verslag uitbrengt
                                    							 aan de toezichthouder of het toezichthoudend orgaan, en
                                 </text:p>
                    </text:list-item>
                    <text:list-item text:start-value="5">
                      <text:p text:style-name="list.cont">het jaarlijks afleggen van verantwoording over de
                                    							 uitvoering van de taken en de uitoefening van de bevoegdheden, bedoeld onder a
                                    							 tot en met d, in het jaarverslag.
                                 </text:p>
                    </text:list-item>
                  </text:list>
                </text:list-item>
                <text:list-item text:start-value="2">
                  <text:p text:style-name="list.cont"> De taken en bevoegdheden van de interne toezichthouder of
                              						het interne toezichthoudend orgaan zijn zodanig dat hij een deugdelijk en
                              						onafhankelijk intern toezicht kan uitoefenen. Indien sprake is van meer dan een
                              						toezichthouder of van een toezichthoudend orgaan is de eerste volzin van
                              						overeenkomstige toepassing met betrekking tot de combinatie van de
                              						toezichthouders of de samenstelling van het toezichthoudend orgaan.
                           </text:p>
                </text:list-item>
                <text:list-item text:start-value="3">
                  <text:p text:style-name="list.end"> Indien het intern toezicht wordt uitgeoefend door een raad
                              						van toezicht, zijn het eerste lid en het tweede lid van overeenkomstige
                              						toepassing ten aanzien van een raad van toezicht. Een raad van toezicht is
                              						tevens belast met het benoemen, schorsen en ontslaan en de vaststelling van de
                              						beloning van de leden van het bestuur, alsmede de toepassing van de artikelen
                              						29, vijfde lid, 33, 33a, 34, 37, 38, 53, 59, 60 en de daarmee verband houdende
                              						wettelijke bepalingen op leden van het bestuur die mede tot het personeel
                              						behoren.
                           </text:p>
                </text:list-item>
              </text:list>
            </text:section>
          </text:section>
        </text:section>
        <text:section text:name="wijzig-lid.d13410e550" text:style-name="wijzig-lid">
          <text:p text:style-name="lid">
                  <text:span text:style-name="lidnr">D<text:tab/>
                  </text:span>
               </text:p>
          <text:p text:style-name="wat">In artikel 29, vijfde lid, wordt na «te werk stellen zonder
                  				benoeming» ingevoegd: waaronder begrepen leden van het bestuur van die scholen
                  				voor zover het intern toezicht wordt uitgeoefend door een raad van toezicht als
                  				bedoeld in artikel 17c, derde lid.
               </text:p>
        </text:section>
        <text:section text:name="wijzig-lid.d13410e560" text:style-name="wijzig-lid">
          <text:p text:style-name="lid">
                  <text:span text:style-name="lidnr">E<text:tab/>
                  </text:span>
               </text:p>
          <text:p text:style-name="wat">Na artikel 30 wordt ingevoegd artikel 30a luidend:</text:p>
          <text:section text:name="wijziging.d13410e569" text:style-name="wijziging">
            <text:section text:name="artikel.d13410e571" text:style-name="wijziging.block">
              <text:h text:outline-level="4" text:style-name="artikel_kop">Artikel 30a. Overdracht taken en bevoegdheden
                     </text:h>
              <text:list text:style-name="list-style-5">
                <text:list-item text:start-value="1">
                  <text:p text:style-name="list.start"> Het bestuur kan hem bij wettelijk voorschrift opgedragen
                              						taken en bevoegdheden overdragen aan de directeur van de school of indien
                              						toepassing is gegeven aan artikel 29, vijfde lid, het in dat artikellid
                              						bedoelde personeel voor zover dat is belast met managementtaken met betrekking
                              						tot de scholen en de scholen, bedoeld in de Wet op de expertisecentra.
                           </text:p>
                </text:list-item>
                <text:list-item text:start-value="2">
                  <text:p text:style-name="list.end"> De directeur van de school of indien toepassing is gegeven
                              						aan artikel 29, vijfde lid, het in dat artikellid bedoelde personeel voor zover
                              						dat is belast met managementtaken met betrekking tot de scholen en de scholen,
                              						bedoeld in de Wet op de expertisecentra, kan hem bij wettelijk voorschrift
                              						opgedragen, of door het bevoegd gezag overgedragen, taken en bevoegdheden
                              						overdragen aan de adjunct-directeur.
                           </text:p>
                </text:list-item>
              </text:list>
            </text:section>
          </text:section>
        </text:section>
        <text:section text:name="wijzig-lid.d13410e599" text:style-name="wijzig-lid">
          <text:p text:style-name="lid">
                  <text:span text:style-name="lidnr">E1<text:tab/>
                  </text:span>
               </text:p>
          <text:p text:style-name="wat">Na artikel 45 wordt ingevoegd artikel 45a, luidend:</text:p>
          <text:section text:name="wijziging.d13410e608" text:style-name="wijziging">
            <text:section text:name="artikel.d13410e610" text:style-name="wijziging.block">
              <text:h text:outline-level="4" text:style-name="artikel_kop">Artikel 45a. Informeren ouders bij zeer zwakke school
                     </text:h>
              <text:p text:style-name="artikel">Indien de inspectie op basis van een onderzoek als bedoeld in
                        					 artikel 11 of artikel 15 van de Wet op het onderwijstoezicht, in het
                        					 inspectierapport, bedoeld in artikel 20 van genoemde wet, tot het oordeel is
                        					 gekomen dat sprake is van een zeer zwakke school, informeert het bevoegd gezag
                        					 de ouders van de leerlingen van de school hierover door middel van in ieder
                        					 geval de toezending van de door de inspectie opgestelde samenvatting van het
                        					 inspectierapport welke samenvatting gelijktijdig met het inspectierapport ter
                        					 beschikking is gesteld van het bevoegd gezag. De toezending, bedoeld in de
                        					 eerste volzin, geschiedt binnen vier weken na de vaststelling van het
                        					 inspectierapport.
                     </text:p>
            </text:section>
          </text:section>
        </text:section>
        <text:section text:name="wijzig-lid.d13410e622" text:style-name="wijzig-lid">
          <text:p text:style-name="lid">
                  <text:span text:style-name="lidnr">F<text:tab/>
                  </text:span>
               </text:p>
          <text:p text:style-name="wat">In artikel 31 wordt het derde lid vernummerd tot het vierde lid
                  				en wordt een derde lid ingevoegd, luidend als volgt:
               </text:p>
          <text:section text:name="wijziging.d13410e631" text:style-name="wijziging">
            <text:section text:name="artikeltekst.d13410e633" text:style-name="wijziging.block">
              <text:list text:style-name="list-style-6">
                <text:list-item text:start-value="3">
                  <text:p text:style-name="list.start"> In het managementstatuut worden tevens vastgelegd:
                           </text:p>
                  <text:list>
                    <text:list-item text:start-value="1">
                      <text:p text:style-name="list.start">de taken en bevoegdheden die het bestuur overdraagt aan
                                    							 de directeur van de school of indien toepassing is gegeven aan artikel 29,
                                    							 vijfde lid, het in dat artikellid bedoelde personeel voor zover dat is belast
                                    							 met managementtaken met betrekking tot de scholen en de scholen, bedoeld in de
                                    							 Wet op de expertisecentra, indien toepassing is gegeven aan artikel 30a, eerste
                                    							 lid;
                                 </text:p>
                    </text:list-item>
                    <text:list-item text:start-value="2">
                      <text:p text:style-name="list.cont">de taken en bevoegdheden die het bestuur, de directeur
                                    							 van de school of indien toepassing is gegeven aan artikel 29, vijfde lid, het
                                    							 in dat artikellid bedoelde personeel voor zover dat is belast met
                                    							 managementtaken met betrekking tot de scholen en de scholen, bedoeld in de Wet
                                    							 op de expertisecentra overdraagt aan de adjunct-directeur, indien toepassing is
                                    							 gegeven aan artikel 30a, tweede lid; en
                                 </text:p>
                    </text:list-item>
                    <text:list-item text:start-value="3">
                      <text:p text:style-name="list.end">de richtlijnen voor de uitoefening van de overgedragen
                                    							 taken en bevoegdheden.
                                 </text:p>
                    </text:list-item>
                  </text:list>
                </text:list-item>
              </text:list>
            </text:section>
          </text:section>
        </text:section>
        <text:section text:name="wijzig-lid.d13410e676" text:style-name="wijzig-lid">
          <text:p text:style-name="lid">
                  <text:span text:style-name="lidnr">G<text:tab/>
                  </text:span>
               </text:p>
          <text:p text:style-name="wat">In artikel 47 wordt een negende lid toegevoegd, luidend:</text:p>
          <text:section text:name="wijziging.d13410e685" text:style-name="wijziging">
            <text:section text:name="artikeltekst.d13410e687" text:style-name="wijziging.block">
              <text:list text:style-name="list-style-7">
                <text:list-item text:start-value="9">
                  <text:p text:style-name="list.start"> Indien de school een raad van toezicht heeft, is het vierde
                              						lid niet van toepassing en voorziet de verordening, bedoeld in het eerste lid,
                              						onverminderd artikel 17c, in ieder geval in een regeling omtrent:
                           </text:p>
                  <text:list>
                    <text:list-item text:start-value="1">
                      <text:p text:style-name="list.start">de samenstelling, werkwijze en inrichting van de raad
                                    							 van toezicht van de openbare rechtspersoon,
                                 </text:p>
                    </text:list-item>
                    <text:list-item text:start-value="2">
                      <text:p text:style-name="list.cont">de wijze van benoeming, herbenoeming, schorsing en
                                    							 ontslag van de leden van de raad van toezicht, met dien verstande dat de leden
                                    							 van de raad van toezicht worden benoemd door de gemeenteraad of gemeenteraden
                                    							 en dat ten minste een derde gedeelte, doch geen meerderheid, van die leden
                                    							 wordt benoemd op bindende voordracht van de ouders van de leerlingen die zijn
                                    							 ingeschreven op de betrokken school of scholen,
                                 </text:p>
                    </text:list-item>
                    <text:list-item text:start-value="3">
                      <text:p text:style-name="list.cont">de termijn waarvoor de leden van de raad van toezicht
                                    							 worden benoemd,
                                 </text:p>
                    </text:list-item>
                    <text:list-item text:start-value="4">
                      <text:p text:style-name="list.cont">de vaststelling van de begroting en de jaarrekening,
                                    							 en
                                 </text:p>
                    </text:list-item>
                    <text:list-item text:start-value="5">
                      <text:p text:style-name="list.end">de periode waarvoor de openbare rechtspersoon in het
                                    							 leven wordt geroepen, met dien verstande dat deze periode ten minste 5 jaren
                                    							 bedraagt, met dien verstande dat in de regeling een overheersende invloed van
                                    							 de overheid in de raad van toezicht is verzekerd. Het vijfde, zesde en achtste
                                    							 lid zijn van overeenkomstige toepassing.
                                 </text:p>
                    </text:list-item>
                  </text:list>
                </text:list-item>
              </text:list>
            </text:section>
          </text:section>
        </text:section>
        <text:section text:name="wijzig-lid.d13410e746" text:style-name="wijzig-lid">
          <text:p text:style-name="lid">
                  <text:span text:style-name="lidnr">H<text:tab/>
                  </text:span>
               </text:p>
          <text:p text:style-name="wat">In artikel 48 wordt een twaalfde lid toegevoegd, luidend:</text:p>
          <text:section text:name="wijziging.d13410e755" text:style-name="wijziging">
            <text:section text:name="artikeltekst.d13410e757" text:style-name="wijziging.block">
              <text:list text:style-name="list-style-8">
                <text:list-item text:start-value="12">
                  <text:p text:style-name="list.start"> Indien de school een raad van toezicht heeft, is het zesde
                              						lid niet van toepassing en voorzien de statuten, onverminderd artikel 17c, in
                              						ieder geval in een regeling omtrent:
                           </text:p>
                  <text:list>
                    <text:list-item text:start-value="1">
                      <text:p text:style-name="list.start">de samenstelling, werkwijze en inrichting van de raad
                                    							 van toezicht van de stichting,
                                 </text:p>
                    </text:list-item>
                    <text:list-item text:start-value="2">
                      <text:p text:style-name="list.cont">de wijze van benoeming, herbenoeming, schorsing en
                                    							 ontslag van de leden van de raad van toezicht, met dien verstande dat de leden
                                    							 van de raad van toezicht worden benoemd door de gemeenteraad of gemeenteraden
                                    							 en dat ten minste een derde gedeelte, doch geen meerderheid, van die leden
                                    							 wordt benoemd op bindende voordracht van de ouders van de leerlingen die zijn
                                    							 ingeschreven op de betrokken school of scholen,
                                 </text:p>
                    </text:list-item>
                    <text:list-item text:start-value="3">
                      <text:p text:style-name="list.cont">de termijn waarvoor de leden van de raad van toezicht
                                    							 worden benoemd,
                                 </text:p>
                    </text:list-item>
                    <text:list-item text:start-value="4">
                      <text:p text:style-name="list.cont">de vaststelling van de begroting en de jaarrekening,
                                    							 en
                                 </text:p>
                    </text:list-item>
                    <text:list-item text:start-value="5">
                      <text:p text:style-name="list.cont">de periode waarvoor de stichting in het leven wordt
                                    							 geroepen, met dien verstande dat deze periode ten minste 5 jaren bedraagt,
                                 </text:p>
                    </text:list-item>
                    <text:list-item text:start-value="8">
                      <text:p text:style-name="list.end">de bevoegdheid de stichting te ontbinden, met dien
                                    							 verstande dat in de regeling een overheersende invloed van de overheid in de
                                    							 raad van toezicht is verzekerd. Het achtste, negende en elfde lid zijn van
                                    							 overeenkomstige toepassing.
                                 </text:p>
                    </text:list-item>
                  </text:list>
                </text:list-item>
              </text:list>
            </text:section>
          </text:section>
        </text:section>
        <text:section text:name="wijzig-lid.d13410e826" text:style-name="wijzig-lid">
          <text:p text:style-name="lid">
                  <text:span text:style-name="lidnr">I<text:tab/>
                  </text:span>
               </text:p>
          <text:p text:style-name="wat">Na artikel 163a wordt ingevoegd artikel 163b, luidend:</text:p>
          <text:section text:name="wijziging.d13410e835" text:style-name="wijziging">
            <text:section text:name="artikel.d13410e837" text:style-name="wijziging.block">
              <text:h text:outline-level="4" text:style-name="artikel_kop">Artikel 163b. Aanwijzing
                     </text:h>
              <text:list text:style-name="list-style-9">
                <text:list-item text:start-value="1">
                  <text:p text:style-name="list.start"> Indien sprake is van wanbeheer van een of meer bestuurders
                              						of toezichthouders kan Onze minister de rechtspersoon die de school in stand
                              						houdt een aanwijzing geven. Een aanwijzing omvat een of meer maatregelen en is
                              						evenredig aan het doel waarvoor zij wordt gegeven.
                           </text:p>
                </text:list-item>
                <text:list-item text:start-value="2">
                  <text:p text:style-name="list.cont"> Onder wanbeheer wordt uitsluitend verstaan:
                           </text:p>
                  <text:list>
                    <text:list-item text:start-value="1">
                      <text:p text:style-name="list.cont">financieel wanbeleid,
                                 </text:p>
                    </text:list-item>
                    <text:list-item text:start-value="2">
                      <text:p text:style-name="list.cont">ongerechtvaardigde verrijking, al dan niet beoogd, van
                                    							 de rechtspersoon die de school in stand houdt, zichzelf dan wel een derde
                                    							 of
                                 </text:p>
                    </text:list-item>
                    <text:list-item text:start-value="3">
                      <text:p text:style-name="list.cont">onrechtmatig handelen, waaronder wordt verstaan het in
                                    							 de hoedanigheid van bestuurder of toezichthouder handelen in strijd met
                                    							 wettelijke bepalingen of de kennelijke geest van wettelijke bepalingen waarmee
                                    							 financieel voordeel wordt behaald ten gunste van de rechtspersoon die de school
                                    							 in stand houdt, zichzelf of een derde, en
                                 </text:p>
                    </text:list-item>
                    <text:list-item text:start-value="4">
                      <text:p text:style-name="list.cont">het in ernstige mate verwaarlozen van de zorg voor wat
                                    							 door redelijkheid en billijkheid wordt gevorderd in de omgang met betrokkenen
                                    							 in de schoolorganisatie, waaronder wordt verstaan intimidatie of bedreiging van
                                    							 personeel, leerlingen of ouders door een bestuurder of toezichthouder.
                                 </text:p>
                    </text:list-item>
                  </text:list>
                </text:list-item>
                <text:list-item text:start-value="3">
                  <text:p text:style-name="list.cont"> In de aanwijzing geeft Onze minister met redenen omkleed
                              						aan op welke punten sprake is van wanbeheer alsmede de in verband daarmee te
                              						nemen maatregelen.
                           </text:p>
                </text:list-item>
                <text:list-item text:start-value="4">
                  <text:p text:style-name="list.cont"> Een aanwijzing bevat de termijn waarbinnen het bevoegd
                              						gezag aan de aanwijzing moet voldoen.
                           </text:p>
                </text:list-item>
                <text:list-item text:start-value="5">
                  <text:p text:style-name="list.cont"> Alvorens Onze minister een aanwijzing als bedoeld in het
                              						eerste lid geeft:
                           </text:p>
                  <text:list>
                    <text:list-item text:start-value="1">
                      <text:p text:style-name="list.cont">heeft de inspectie een onderzoek als bedoeld in artikel
                                    							 11 of artikel 15 van de Wet op het onderwijstoezicht verricht;
                                 </text:p>
                    </text:list-item>
                    <text:list-item text:start-value="2">
                      <text:p text:style-name="list.cont">heeft de inspectie daarover een inspectierapport als
                                    							 bedoeld in artikel 20, eerste lid, van de Wet op het onderwijstoezicht
                                    							 uitgebracht; en
                                 </text:p>
                    </text:list-item>
                    <text:list-item text:start-value="3">
                      <text:p text:style-name="list.end">stelt Onze minister de rechtspersoon vervolgens vier
                                    							 weken in de gelegenheid zijn zienswijze met betrekking tot de aanwijzing naar
                                    							 voren te brengen.
                                 </text:p>
                    </text:list-item>
                  </text:list>
                </text:list-item>
              </text:list>
            </text:section>
          </text:section>
        </text:section>
        <text:section text:name="wijzig-lid.d13410e951" text:style-name="wijzig-lid">
          <text:p text:style-name="lid">
                  <text:span text:style-name="lidnr">J<text:tab/>
                  </text:span>
               </text:p>
          <text:p text:style-name="wat">In artikel 164, eerste lid, wordt na «bij of krachtens deze wet»
                  				ingevoegd: , waaronder tevens wordt verstaan het niet opvolgen van een
                  				aanwijzing als bedoeld in artikel 163b.
               </text:p>
        </text:section>
        <text:section text:name="wijzig-lid.d13410e961" text:style-name="wijzig-lid">
          <text:p text:style-name="lid">
                  <text:span text:style-name="lidnr">K<text:tab/>
                  </text:span>
               </text:p>
          <text:p text:style-name="wat">In artikel 164a, eerste lid, wordt na «kwaliteit van het
                  				onderwijs» ingevoegd: of de kwaliteit van het bestuur.
               </text:p>
        </text:section>
        <text:section text:name="wijzig-lid.d13410e971" text:style-name="wijzig-lid">
          <text:p text:style-name="lid">
                  <text:span text:style-name="lidnr">L<text:tab/>
                  </text:span>
               </text:p>
          <text:p text:style-name="wat">Na artikel 164a wordt ingevoegd:</text:p>
          <text:section text:name="wijziging.d13410e980" text:style-name="wijziging">
            <text:section text:name="artikel.d13410e982" text:style-name="wijziging.block">
              <text:h text:outline-level="4" text:style-name="artikel_kop">Artikel 164b. Beëindiging bekostiging/opheffing bij ernstig of
                        						langdurig tekortschieten in kwaliteit
                     </text:h>
              <text:list text:style-name="list-style-10">
                <text:list-item text:start-value="1">
                  <text:p text:style-name="list.start"> Indien sprake is van een situatie als bedoeld in artikel
                              						10a, eerste lid, kan Onze minister besluiten dat met ingang van een in dat
                              						besluit bepaalde datum een openbare school wordt opgeheven en de bekostiging
                              						van een bijzondere school wordt beëindigd.
                           </text:p>
                </text:list-item>
                <text:list-item text:start-value="2">
                  <text:p text:style-name="list.cont"> Alvorens Onze minister toepassing geeft aan het eerste
                              						lid:
                           </text:p>
                  <text:list>
                    <text:list-item text:start-value="1">
                      <text:p text:style-name="list.cont">heeft de inspectie een onderzoek als bedoeld in artikel
                                    							 11 of artikel 15 van de Wet op het onderwijstoezicht verricht;
                                 </text:p>
                    </text:list-item>
                    <text:list-item text:start-value="2">
                      <text:p text:style-name="list.cont">heeft de inspectie daarover een inspectierapport als
                                    							 bedoeld in artikel 20, eerste lid, van de Wet op het onderwijstoezicht
                                    							 uitgebracht; en
                                 </text:p>
                    </text:list-item>
                    <text:list-item text:start-value="3">
                      <text:p text:style-name="list.end">stelt Onze minister het bevoegd gezag vervolgens vier
                                    							 weken in de gelegenheid zijn zienswijze met betrekking tot de voorgenomen
                                    							 opheffing of de voorgenomen beëindiging van de bekostiging naar voren te
                                    							 brengen.
                                 </text:p>
                    </text:list-item>
                  </text:list>
                </text:list-item>
              </text:list>
            </text:section>
          </text:section>
        </text:section>
        <text:section text:name="wijzig-lid.d13410e1037" text:style-name="wijzig-lid">
          <text:p text:style-name="lid">
                  <text:span text:style-name="lidnr">M<text:tab/>
                  </text:span>
               </text:p>
          <text:p text:style-name="wat">In artikel 171 worden de volgende wijzigingen aangebracht:</text:p>
          <text:section text:name="wijziging.d13410e1046" text:style-name="wijziging">
            <text:p text:style-name="wat-labeled">1. In het eerste lid wordt onderdeel a vervangen door:
                  </text:p>
            <text:section text:name="artikeltekst.d13410e1053" text:style-name="wijziging.block">
              <text:list text:style-name="list-style-11">
                <text:list-item text:start-value="1">
                  <text:p text:style-name="list.single">een bestuursverslag als bedoeld in artikel 391 Boek 2 van
                              						  het Burgerlijk Wetboek waarin de door het bevoegd gezag gehanteerde code voor
                              						  goed bestuur wordt vermeld alsmede ten minste verantwoording wordt afgelegd
                              						  over de afwijkingen van die code voor goed bestuur.
                           </text:p>
                </text:list-item>
              </text:list>
            </text:section>
          </text:section>
          <text:section text:name="wijziging.d13410e1068" text:style-name="wijziging">
            <text:p text:style-name="wat-labeled">2. In het vierde lid wordt «het bevoegd gezag» telkens vervangen
                     				  door: de toezichthouder of het toezichthoudend orgaan.
                  </text:p>
          </text:section>
          <text:section text:name="wijziging.d13410e1076" text:style-name="wijziging">
            <text:p text:style-name="wat-labeled">3. Na het vierde lid worden een vijfde en zesde lid toegevoegd
                     				  luidend:
                  </text:p>
            <text:section text:name="artikeltekst.d13410e1083" text:style-name="wijziging.block">
              <text:list text:style-name="list-style-12">
                <text:list-item text:start-value="5">
                  <text:p text:style-name="list.start"> De code voor goed bestuur, bedoeld in het eerste lid,
                              						onderdeel a, bevat ten minste bepalingen over de wijze waarop invulling wordt
                              						gegeven aan
                           </text:p>
                  <text:list>
                    <text:list-item text:start-value="1">
                      <text:p text:style-name="list.start">een beleid dat de eigen deskundigheid en
                                    							 verantwoordelijkheid van het personeel voor de kwaliteit van het onderwijs tot
                                    							 haar recht komt,
                                 </text:p>
                    </text:list-item>
                    <text:list-item text:start-value="2">
                      <text:p text:style-name="list.cont">een integere bedrijfsvoering, waaronder voorzieningen
                                    							 om verstrengeling van belangen tegen te gaan, en
                                 </text:p>
                    </text:list-item>
                    <text:list-item text:start-value="3">
                      <text:p text:style-name="list.cont">afstemming met en verantwoording aan de ouders en
                                    							 andere belanghebbenden binnen en buiten de school.
                                 </text:p>
                    </text:list-item>
                  </text:list>
                </text:list-item>
                <text:list-item text:start-value="6">
                  <text:p text:style-name="list.end"> Bij algemene maatregel van bestuur kan een code voor goed
                              						bestuur worden aangewezen.
                           </text:p>
                </text:list-item>
              </text:list>
            </text:section>
          </text:section>
        </text:section>
        <text:section text:name="wijzig-lid.d13410e1134" text:style-name="wijzig-lid">
          <text:p text:style-name="lid">
                  <text:span text:style-name="lidnr">N<text:tab/>
                  </text:span>
               </text:p>
          <text:p text:style-name="wat">In artikel 172, eerste lid, wordt «een door het bevoegd gezag
                  				aangewezen accountant» vervangen door: een door de toezichthouder of het
                  				toezichthoudend orgaan aangewezen accountant.
               </text:p>
        </text:section>
        <text:section text:name="wijzig-lid.d13410e1145" text:style-name="wijzig-lid">
          <text:p text:style-name="lid">
                  <text:span text:style-name="lidnr">O<text:tab/>
                  </text:span>
               </text:p>
          <text:p text:style-name="wat">Na artikel 188 wordt een artikel ingevoegd, luidende:</text:p>
          <text:section text:name="wijziging.d13410e1154" text:style-name="wijziging">
            <text:section text:name="artikel.d13410e1156" text:style-name="wijziging.block">
              <text:h text:outline-level="4" text:style-name="artikel_kop">Artikel 188a. Evaluatie
                     </text:h>
              <text:p text:style-name="artikel">Onze minister zendt binnen vijf jaar na de inwerkingtreding
                        					 van de artikelen 10a en 164b, en vervolgens telkens na vijf jaar aan de
                        					 Staten-Generaal een verslag over de doeltreffendheid en de effecten van de
                        					 artikelen 10a en 164b in de praktijk.
                     </text:p>
            </text:section>
          </text:section>
        </text:section>
        <text:h text:outline-level="3" text:style-name="wijzig-artikel_kop">ARTIKEL II
            </text:h>
        <text:p text:style-name="wat">In de Wet op de expertisecentra worden de
               			 volgende wijzigingen aangebracht:
            </text:p>
        <text:section text:name="wijzig-lid.d13410e1175" text:style-name="wijzig-lid">
          <text:p text:style-name="lid">
                  <text:span text:style-name="lidnr">A<text:tab/>
                  </text:span>
               </text:p>
          <text:p text:style-name="wat">In artikel 1 wordt in de begripsbepaling van «personeel» aan de
                  				omschrijving van onderdeel a na «Wet op het primair onderwijs» ingevoegd: ,
                  				waaronder begrepen de leden van het bestuur van die scholen die zijn benoemd
                  				door een raad van toezicht als bedoeld in artikel 28i, derde lid, voor zover
                  				die leden mede zijn benoemd op basis van een arbeidsovereenkomst of een akte
                  				van aanstelling.
               </text:p>
        </text:section>
        <text:section text:name="wijzig-lid.d13410e1185" text:style-name="wijzig-lid">
          <text:p text:style-name="lid">
                  <text:span text:style-name="lidnr">B<text:tab/>
                  </text:span>
               </text:p>
          <text:p text:style-name="wat">Na artikel 28f worden ingevoegd de artikelen 28g, 28h en 28i,
                  				luidend:
               </text:p>
          <text:section text:name="wijziging.d13410e1194" text:style-name="wijziging">
            <text:section text:name="artikel.d13410e1196" text:style-name="wijziging.block">
              <text:h text:outline-level="4" text:style-name="artikel_kop">Artikel 28g. Scheiding toezicht en bestuur
                     </text:h>
              <text:list text:style-name="list-style-13">
                <text:list-item text:start-value="1">
                  <text:p text:style-name="list.start"> Het bevoegd gezag draagt mede in verband met de
                              						verplichting, bedoeld in artikel 19, zorg voor een goed bestuurde school met
                              						een scheiding tussen de functies van bestuur en het toezicht daarop, en met een
                              						rechtmatig bestuur en beheer.
                           </text:p>
                </text:list-item>
                <text:list-item text:start-value="2">
                  <text:p text:style-name="list.cont"> De benoeming in de functies van het toezicht op het
                              						bestuur, bedoeld in het eerste lid, geschiedt op basis van vooraf openbaar
                              						gemaakte profielen. Bij de benoeming van de leden van de raad van toezicht
                              						wordt de medezeggenschapsraad van de school, bedoeld in artikel 3 van de Wet
                              						medezeggenschap op scholen, in de gelegenheid gesteld een bindende voordracht
                              						te doen voor een lid.
                           </text:p>
                </text:list-item>
                <text:list-item text:start-value="3">
                  <text:p text:style-name="list.end"> Dit artikel is van overeenkomstige toepassing op een
                              						regionaal expertisecentrum.
                           </text:p>
                </text:list-item>
              </text:list>
            </text:section>
            <text:section text:name="artikel.d13410e1230" text:style-name="wijziging.block">
              <text:h text:outline-level="4" text:style-name="artikel_kop">Artikel 28h. Intern toezicht
                     </text:h>
              <text:list text:style-name="list-style-14">
                <text:list-item text:start-value="1">
                  <text:p text:style-name="list.start"> Het bevoegd gezag draagt er zorg voor dat de functies van
                              						bestuur en intern toezicht op het bestuur in functionele of organieke zin zijn
                              						gescheiden.
                           </text:p>
                </text:list-item>
                <text:list-item text:start-value="2">
                  <text:p text:style-name="list.cont"> Een intern toezichthouder of een lid van het interne
                              						toezichthoudend orgaan functioneert onafhankelijk van het bestuur.
                           </text:p>
                </text:list-item>
                <text:list-item text:start-value="3">
                  <text:p text:style-name="list.end"> Dit artikel is van overeenkomstige toepassing op een
                              						regionaal expertisecentrum.
                           </text:p>
                </text:list-item>
              </text:list>
            </text:section>
            <text:section text:name="artikel.d13410e1266" text:style-name="wijziging.block">
              <text:h text:outline-level="4" text:style-name="artikel_kop">Artikel 28i. Inhoud intern toezicht
                     </text:h>
              <text:list text:style-name="list-style-15">
                <text:list-item text:start-value="1">
                  <text:p text:style-name="list.start"> De interne toezichthouder of het interne toezichthoudend
                              						orgaan houdt toezicht op de uitvoering van de taken en de uitoefening van de
                              						bevoegdheden door het bestuur en staat het bestuur met raad terzijde. De
                              						toezichthouder of het toezichthoudend orgaan is ten minste belast met:
                           </text:p>
                  <text:list>
                    <text:list-item text:start-value="1">
                      <text:p text:style-name="list.start">het goedkeuren van de begroting en het jaarverslag en,
                                    							 indien van toepassing, het strategisch meerjarenplan van de school;
                                 </text:p>
                    </text:list-item>
                    <text:list-item text:start-value="2">
                      <text:p text:style-name="list.cont">het toezien op de naleving door het bestuur van
                                    							 wettelijke verplichtingen, de code voor goed bestuur, bedoeld in artikel 157,
                                    							 eerste lid, onderdeel a, en de afwijkingen van die code;
                                 </text:p>
                    </text:list-item>
                    <text:list-item text:start-value="3">
                      <text:p text:style-name="list.cont">het toezien op de rechtmatige verwerving en de
                                    							 doelmatige en rechtmatige bestemming en aanwending van de middelen van de
                                    							 school verkregen op grond van deze wet;
                                 </text:p>
                    </text:list-item>
                    <text:list-item text:start-value="4">
                      <text:p text:style-name="list.cont">het aanwijzen van een accountant als bedoeld in artikel
                                    							 393, eerste lid, van Boek 2 van het Burgerlijk Wetboek die verslag uitbrengt
                                    							 aan de toezichthouder of het toezichthoudend orgaan, en
                                 </text:p>
                    </text:list-item>
                    <text:list-item text:start-value="5">
                      <text:p text:style-name="list.cont">het jaarlijks afleggen van verantwoording over de
                                    							 uitvoering van de taken en de uitoefening van de bevoegdheden, bedoeld onder a
                                    							 tot en met d, in het jaarverslag.
                                 </text:p>
                    </text:list-item>
                  </text:list>
                </text:list-item>
                <text:list-item text:start-value="2">
                  <text:p text:style-name="list.cont"> De taken en bevoegdheden van de interne toezichthouder of
                              						het interne toezichthoudend orgaan zijn zodanig dat hij een deugdelijk en
                              						onafhankelijk intern toezicht kan uitoefenen. Indien sprake is van meer dan een
                              						toezichthouder of van een toezichthoudend orgaan is de eerste volzin van
                              						overeenkomstige toepassing met betrekking tot de combinatie van de
                              						toezichthouders of de samenstelling van het toezichthoudend orgaan.
                           </text:p>
                </text:list-item>
                <text:list-item text:start-value="3">
                  <text:p text:style-name="list.cont"> Indien het intern toezicht wordt uitgeoefend door een raad
                              						van toezicht, zijn het eerste lid en het tweede lid van overeenkomstige
                              						toepassing ten aanzien van een raad van toezicht. Een raad van toezicht is
                              						tevens belast met het benoemen, schorsen en ontslaan van de leden van het
                              						bestuur, alsmede de toepassing van de artikelen 29, vijfde lid, 33, 33a, 34,
                              						37, 38, 56, 62, 63 en de daarmee verband houdende wettelijke bepalingen op
                              						leden van het bestuur die mede tot het personeel behoren.
                           </text:p>
                </text:list-item>
                <text:list-item text:start-value="4">
                  <text:p text:style-name="list.end"> Dit artikel is van overeenkomstige toepassing op een
                              						regionaal expertisecentrum.
                           </text:p>
                </text:list-item>
              </text:list>
            </text:section>
          </text:section>
        </text:section>
        <text:section text:name="wijzig-lid.d13410e1353" text:style-name="wijzig-lid">
          <text:p text:style-name="lid">
                  <text:span text:style-name="lidnr">C<text:tab/>
                  </text:span>
               </text:p>
          <text:p text:style-name="wat">In artikel 29, vijfde lid, wordt na «te werk stellen zonder
                  				benoeming» ingevoegd: waaronder begrepen leden van het bestuur van die scholen
                  				voor zover het intern toezicht wordt uitgeoefend door een raad van toezicht als
                  				bedoeld in artikel 28i, derde lid.
               </text:p>
        </text:section>
        <text:section text:name="wijzig-lid.d13410e1364" text:style-name="wijzig-lid">
          <text:p text:style-name="lid">
                  <text:span text:style-name="lidnr">D<text:tab/>
                  </text:span>
               </text:p>
          <text:p text:style-name="wat">Na artikel 30 wordt ingevoegd artikel 30a luidend:</text:p>
          <text:section text:name="wijziging.d13410e1373" text:style-name="wijziging">
            <text:section text:name="artikel.d13410e1375" text:style-name="wijziging.block">
              <text:h text:outline-level="4" text:style-name="artikel_kop">Artikel 30a. Overdracht taken en bevoegdheden
                     </text:h>
              <text:list text:style-name="list-style-16">
                <text:list-item text:start-value="1">
                  <text:p text:style-name="list.start"> Het bestuur kan hem bij wettelijk voorschrift opgedragen
                              						taken en bevoegdheden overdragen aan de directeur van de school of indien
                              						toepassing is gegeven aan artikel 29, vijfde lid, het in dat artikellid
                              						bedoelde personeel voor zover dat is belast met managementtaken met betrekking
                              						tot de scholen en de scholen, bedoeld in de Wet op het primair onderwijs.
                           </text:p>
                </text:list-item>
                <text:list-item text:start-value="2">
                  <text:p text:style-name="list.end"> De directeur van de school of indien toepassing is gegeven
                              						aan artikel 29, vijfde lid, het in dat artikellid bedoelde personeel voor zover
                              						dat is belast met managementtaken met betrekking tot de scholen en de scholen,
                              						bedoeld in de Wet op het primair onderwijs kan hem bij wettelijk voorschrift
                              						opgedragen of door het bevoegd gezag overgedragen taken en bevoegdheden
                              						overdragen aan de adjunct-directeur.
                           </text:p>
                </text:list-item>
              </text:list>
            </text:section>
          </text:section>
        </text:section>
        <text:section text:name="wijzig-lid.d13410e1403" text:style-name="wijzig-lid">
          <text:p text:style-name="lid">
                  <text:span text:style-name="lidnr">E<text:tab/>
                  </text:span>
               </text:p>
          <text:p text:style-name="wat">In artikel 31 wordt het derde lid vernummerd tot het vierde lid
                  				en wordt een derde lid ingevoegd, luidend als volgt:
               </text:p>
          <text:section text:name="wijziging.d13410e1412" text:style-name="wijziging">
            <text:section text:name="artikeltekst.d13410e1414" text:style-name="wijziging.block">
              <text:list text:style-name="list-style-17">
                <text:list-item text:start-value="3">
                  <text:p text:style-name="list.start"> In het managementstatuut worden tevens vastgelegd:
                           </text:p>
                  <text:list>
                    <text:list-item text:start-value="1">
                      <text:p text:style-name="list.start">de taken en bevoegdheden die het bestuur overdraagt aan
                                    							 de directeur van de school of indien toepassing is gegeven aan artikel 29,
                                    							 vijfde lid, het in dat artikellid bedoelde personeel voor zover dat is belast
                                    							 met managementtaken met betrekking tot de scholen en de scholen, bedoeld in de
                                    							 Wet op het primair onderwijs, indien toepassing is gegeven aan artikel 30a,
                                    							 eerste lid;
                                 </text:p>
                    </text:list-item>
                    <text:list-item text:start-value="2">
                      <text:p text:style-name="list.cont">de taken en bevoegdheden die de directeur van de school
                                    							 of indien toepassing is gegeven aan artikel 29, vijfde lid, het in dat
                                    							 artikellid bedoelde personeel voor zover dat is belast met managementtaken met
                                    							 betrekking tot de scholen en de scholen, bedoeld in de Wet op het primair
                                    							 onderwijs overdraagt aan de adjunct-directeur, indien toepassing is gegeven aan
                                    							 artikel 30a, tweede lid; en
                                 </text:p>
                    </text:list-item>
                    <text:list-item text:start-value="3">
                      <text:p text:style-name="list.end">de richtlijnen voor de uitoefening van de overgedragen
                                    							 taken en bevoegdheden.
                                 </text:p>
                    </text:list-item>
                  </text:list>
                </text:list-item>
              </text:list>
            </text:section>
          </text:section>
        </text:section>
        <text:section text:name="wijzig-lid.d13410e1457" text:style-name="wijzig-lid">
          <text:p text:style-name="lid">
                  <text:span text:style-name="lidnr">E1<text:tab/>
                  </text:span>
               </text:p>
          <text:p text:style-name="wat">Na artikel 48 wordt ingevoegd artikel 48a, luidend:</text:p>
          <text:section text:name="wijziging.d13410e1466" text:style-name="wijziging">
            <text:section text:name="artikel.d13410e1468" text:style-name="wijziging.block">
              <text:h text:outline-level="4" text:style-name="artikel_kop">Artikel 48a. Informeren ouders bij zeer zwakke school
                     </text:h>
              <text:p text:style-name="artikel">Indien de inspectie op basis van een onderzoek als bedoeld in
                        					 artikel 11 of artikel 15 van de Wet op het onderwijstoezicht, in het
                        					 inspectierapport, bedoeld in artikel 20 van genoemde wet, tot het oordeel is
                        					 gekomen dat sprake is van een zeer zwakke school, informeert het bevoegd gezag
                        					 de ouders van de leerlingen van de school hierover door middel van in ieder
                        					 geval de toezending van de door de inspectie opgestelde samenvatting van het
                        					 inspectierapport welke samenvatting gelijktijdig met het inspectierapport ter
                        					 beschikking is gesteld van het bevoegd gezag. De toezending, bedoeld in de
                        					 eerste volzin, geschiedt binnen vier weken na de vaststelling van het
                        					 inspectierapport.
                     </text:p>
            </text:section>
          </text:section>
        </text:section>
        <text:section text:name="wijzig-lid.d13410e1480" text:style-name="wijzig-lid">
          <text:p text:style-name="lid">
                  <text:span text:style-name="lidnr">F<text:tab/>
                  </text:span>
               </text:p>
          <text:p text:style-name="wat">In artikel 50 wordt een negende lid toegevoegd, luidend:</text:p>
          <text:section text:name="wijziging.d13410e1489" text:style-name="wijziging">
            <text:section text:name="artikeltekst.d13410e1491" text:style-name="wijziging.block">
              <text:list text:style-name="list-style-18">
                <text:list-item text:start-value="9">
                  <text:p text:style-name="list.start"> Indien de school een raad van toezicht heeft, is het vierde
                              						lid niet van toepassing en voorziet de verordening, bedoeld in het eerste lid,
                              						onverminderd artikel 28i, in ieder geval in een regeling omtrent:
                           </text:p>
                  <text:list>
                    <text:list-item text:start-value="1">
                      <text:p text:style-name="list.start">de samenstelling, werkwijze en inrichting van de raad
                                    							 van toezicht van de openbare rechtspersoon,
                                 </text:p>
                    </text:list-item>
                    <text:list-item text:start-value="2">
                      <text:p text:style-name="list.cont">de wijze van benoeming, herbenoeming, schorsing en
                                    							 ontslag van de leden van de raad van toezicht, met dien verstande dat de leden
                                    							 van de raad van toezicht worden benoemd door de gemeenteraad of gemeenteraden
                                    							 en dat ten minste een derde gedeelte, doch geen meerderheid, van die leden
                                    							 wordt benoemd op bindende voordracht van de ouders van de leerlingen die zijn
                                    							 ingeschreven op de betrokken school of scholen,
                                 </text:p>
                    </text:list-item>
                    <text:list-item text:start-value="3">
                      <text:p text:style-name="list.cont">de termijn waarvoor de leden van de raad van toezicht
                                    							 worden benoemd,
                                 </text:p>
                    </text:list-item>
                    <text:list-item text:start-value="4">
                      <text:p text:style-name="list.cont">de vaststelling van de begroting en de jaarrekening,
                                    							 en
                                 </text:p>
                    </text:list-item>
                    <text:list-item text:start-value="5">
                      <text:p text:style-name="list.end">de periode waarvoor de openbare rechtspersoon in het
                                    							 leven wordt geroepen, met dien verstande dat deze periode ten minste 5 jaren
                                    							 bedraagt, met dien verstande dat in de regeling een overheersende invloed van
                                    							 de overheid in de raad van toezicht is verzekerd. Het vijfde, zesde en achtste
                                    							 lid zijn van overeenkomstige toepassing.
                                 </text:p>
                    </text:list-item>
                  </text:list>
                </text:list-item>
              </text:list>
            </text:section>
          </text:section>
        </text:section>
        <text:section text:name="wijzig-lid.d13410e1550" text:style-name="wijzig-lid">
          <text:p text:style-name="lid">
                  <text:span text:style-name="lidnr">G<text:tab/>
                  </text:span>
               </text:p>
          <text:p text:style-name="wat">In artikel 51 wordt een twaalfde lid toegevoegd, luidend:</text:p>
          <text:section text:name="wijziging.d13410e1559" text:style-name="wijziging">
            <text:section text:name="artikeltekst.d13410e1561" text:style-name="wijziging.block">
              <text:list text:style-name="list-style-19">
                <text:list-item text:start-value="12">
                  <text:p text:style-name="list.start"> Indien de school een raad van toezicht heeft, is het zesde
                              						lid niet van toepassing en voorzien de statuten, onverminderd artikel 28i, in
                              						ieder geval in een regeling omtrent:
                           </text:p>
                  <text:list>
                    <text:list-item text:start-value="1">
                      <text:p text:style-name="list.start">de samenstelling, werkwijze en inrichting van de raad
                                    							 van toezicht van de stichting,
                                 </text:p>
                    </text:list-item>
                    <text:list-item text:start-value="2">
                      <text:p text:style-name="list.cont">de wijze van benoeming, herbenoeming, schorsing en
                                    							 ontslag van de leden van de raad van toezicht, met dien verstande dat de leden
                                    							 van de raad van toezicht worden benoemd door de gemeenteraad of gemeenteraden
                                    							 en dat ten minste een derde gedeelte, doch geen meerderheid, van die leden
                                    							 wordt benoemd op bindende voordracht van de ouders van de leerlingen die zijn
                                    							 ingeschreven op de betrokken school of scholen,
                                 </text:p>
                    </text:list-item>
                    <text:list-item text:start-value="3">
                      <text:p text:style-name="list.cont">de termijn waarvoor de leden van de raad van toezicht
                                    							 worden benoemd,
                                 </text:p>
                    </text:list-item>
                    <text:list-item text:start-value="4">
                      <text:p text:style-name="list.cont">de vaststelling van de begroting en de jaarrekening,
                                    							 en
                                 </text:p>
                    </text:list-item>
                    <text:list-item text:start-value="5">
                      <text:p text:style-name="list.cont">de periode waarvoor de stichting in het leven wordt
                                    							 geroepen, met dien verstande dat deze periode ten minste 5 jaren bedraagt,
                                 </text:p>
                    </text:list-item>
                    <text:list-item text:start-value="8">
                      <text:p text:style-name="list.end">de bevoegdheid de stichting te ontbinden, met dien
                                    							 verstande dat in de regeling een overheersende invloed van de overheid in de
                                    							 raad van toezicht is verzekerd. Het achtste, negende en elfde lid zijn van
                                    							 overeenkomstige toepassing.
                                 </text:p>
                    </text:list-item>
                  </text:list>
                </text:list-item>
              </text:list>
            </text:section>
          </text:section>
        </text:section>
        <text:section text:name="wijzig-lid.d13410e1629" text:style-name="wijzig-lid">
          <text:p text:style-name="lid">
                  <text:span text:style-name="lidnr">H<text:tab/>
                  </text:span>
               </text:p>
          <text:p text:style-name="wat">Het opschrift van titel IV, afdeling 8 wordt vervangen
                  				door:
               </text:p>
          <text:section text:name="wijziging.d13410e1638" text:style-name="wijziging">
            <text:section text:name="wijzig-divisie.d13410e1640" text:style-name="wijzig-divisie">
              <text:h text:outline-level="4" text:style-name="wijzig-divisie_kop">AFDELING 8. AANWIJZING EN MAATREGELEN
                     </text:h>
              <text:section text:name="artikel.d13410e1646" text:style-name="artikel">
                <text:h text:outline-level="5" text:style-name="artikel_kop">Artikel 145. Aanwijzing
                        </text:h>
                <text:list text:style-name="list-style-20">
                  <text:list-item text:start-value="1">
                    <text:p text:style-name="list.start"> Indien sprake is van wanbeheer van een of meer
                                 						  bestuurders of toezichthouders kan Onze minister de rechtspersoon die de school
                                 						  in stand houdt een aanwijzing geven. Een aanwijzing omvat een of meer
                                 						  maatregelen en is evenredig aan het doel waarvoor zij wordt gegeven.
                              </text:p>
                  </text:list-item>
                  <text:list-item text:start-value="2">
                    <text:p text:style-name="list.cont"> Onder wanbeheer wordt uitsluitend verstaan:
                              </text:p>
                    <text:list>
                      <text:list-item text:start-value="1">
                        <text:p text:style-name="list.cont">financieel wanbeleid,
                                    </text:p>
                      </text:list-item>
                      <text:list-item text:start-value="2">
                        <text:p text:style-name="list.cont">ongerechtvaardigde verrijking, al dan niet beoogd,
                                       								van de rechtspersoon die de school in stand houdt, zichzelf dan wel een
                                       								derde;
                                    </text:p>
                      </text:list-item>
                      <text:list-item text:start-value="3">
                        <text:p text:style-name="list.cont">onrechtmatig handelen, waaronder wordt verstaan het
                                       								in de hoedanigheid van bestuurder of toezichthouder handelen in strijd met
                                       								wettelijke bepalingen of de kennelijke geest van wettelijke bepalingen waarmee
                                       								financieel voordeel wordt behaald ten gunste van de rechtspersoon die de school
                                       								in stand houdt, zichzelf of een derde, en
                                    </text:p>
                      </text:list-item>
                      <text:list-item text:start-value="4">
                        <text:p text:style-name="list.cont">het in ernstige mate verwaarlozen van de zorg voor
                                       								wat door redelijkheid en billijkheid wordt gevorderd in de omgang met
                                       								betrokkenen in de schoolorganisatie, waaronder wordt verstaan intimidatie of
                                       								bedreiging van personeel, leerlingen of ouders door een bestuurder of
                                       								toezichthouder.
                                    </text:p>
                      </text:list-item>
                    </text:list>
                  </text:list-item>
                  <text:list-item text:start-value="3">
                    <text:p text:style-name="list.cont"> In de aanwijzing geeft Onze minister met redenen omkleed
                                 						  aan op welke punten sprake is van wanbeheer alsmede de in verband daarmee te
                                 						  nemen maatregelen.
                              </text:p>
                  </text:list-item>
                  <text:list-item text:start-value="4">
                    <text:p text:style-name="list.cont"> Een aanwijzing bevat de termijn waarbinnen het bevoegd
                                 						  gezag aan de aanwijzing moet voldoen.
                              </text:p>
                  </text:list-item>
                  <text:list-item text:start-value="5">
                    <text:p text:style-name="list.cont"> Alvorens Onze minister een aanwijzing als bedoeld in het
                                 						  eerste lid geeft:
                              </text:p>
                    <text:list>
                      <text:list-item text:start-value="1">
                        <text:p text:style-name="list.cont">heeft de inspectie een onderzoek als bedoeld in
                                       								artikel 11 of artikel 15 van de Wet op het onderwijstoezicht verricht;
                                    </text:p>
                      </text:list-item>
                      <text:list-item text:start-value="2">
                        <text:p text:style-name="list.cont">heeft de inspectie daarover een inspectierapport als
                                       								bedoeld in artikel 20, eerste lid, van de Wet op het onderwijstoezicht
                                       								uitgebracht; en
                                    </text:p>
                      </text:list-item>
                      <text:list-item text:start-value="3">
                        <text:p text:style-name="list.end">stelt Onze minister de rechtspersoon vervolgens vier
                                       								weken in de gelegenheid zijn zienswijze met betrekking tot de aanwijzing naar
                                       								voren te brengen.
                                    </text:p>
                      </text:list-item>
                    </text:list>
                  </text:list-item>
                </text:list>
              </text:section>
            </text:section>
          </text:section>
        </text:section>
        <text:section text:name="wijzig-lid.d13410e1762" text:style-name="wijzig-lid">
          <text:p text:style-name="lid">
                  <text:span text:style-name="lidnr">I<text:tab/>
                  </text:span>
               </text:p>
          <text:p text:style-name="wat">In artikel 146, eerste lid, wordt na «bij of krachtens deze wet»
                  				ingevoegd:, waaronder tevens wordt verstaan het niet opvolgen van een
                  				aanwijzing als bedoeld in artikel 145.
               </text:p>
        </text:section>
        <text:section text:name="wijzig-lid.d13410e1772" text:style-name="wijzig-lid">
          <text:p text:style-name="lid">
                  <text:span text:style-name="lidnr">J<text:tab/>
                  </text:span>
               </text:p>
          <text:p text:style-name="wat">In artikel 146a, eerste lid, wordt na «kwaliteit van het
                  				onderwijs» ingevoegd «of de kwaliteit van het bestuur» en wordt na «bevoegd
                  				gezag van een school» ingevoegd: , van een regionaal expertisecentrum.
               </text:p>
        </text:section>
        <text:section text:name="wijzig-lid.d13410e1782" text:style-name="wijzig-lid">
          <text:p text:style-name="lid">
                  <text:span text:style-name="lidnr">K<text:tab/>
                  </text:span>
               </text:p>
          <text:p text:style-name="wat">In artikel 157 worden de volgende wijzigingen aangebracht:</text:p>
          <text:section text:name="wijziging.d13410e1791" text:style-name="wijziging">
            <text:p text:style-name="wat-labeled">1. In het eerste lid wordt onderdeel a vervangen door:
                  </text:p>
            <text:section text:name="artikeltekst.d13410e1798" text:style-name="wijziging.block">
              <text:list text:style-name="list-style-21">
                <text:list-item text:start-value="1">
                  <text:p text:style-name="list.single">een bestuursverslag als bedoeld in artikel 391 Boek 2 van
                              						  het Burgerlijk Wetboek waarin de door het bevoegd gezag onderscheidenlijk het
                              						  regionaal expertisecentrum gehanteerde code voor goed bestuur wordt vermeld
                              						  alsmede ten minste verantwoording wordt afgelegd over de afwijkingen van die
                              						  code voor goed bestuur,. 
                           </text:p>
                </text:list-item>
              </text:list>
            </text:section>
          </text:section>
          <text:section text:name="wijziging.d13410e1813" text:style-name="wijziging">
            <text:p text:style-name="wat-labeled">2. In het vierde lid wordt «het bevoegd gezag» telkens vervangen
                     				  door: de toezichthouder of het toezichthoudend orgaan.
                  </text:p>
          </text:section>
          <text:section text:name="wijziging.d13410e1821" text:style-name="wijziging">
            <text:p text:style-name="wat-labeled">3. Na het vierde lid wordt een vijfde en zesde lid toegevoegd
                     				  luidend:
                  </text:p>
            <text:section text:name="artikeltekst.d13410e1828" text:style-name="wijziging.block">
              <text:list text:style-name="list-style-22">
                <text:list-item text:start-value="5">
                  <text:p text:style-name="list.start"> De code voor goed bestuur, bedoeld in het eerste lid,
                              						onderdeel a, bevat ten minste bepalingen over de wijze waarop invulling wordt
                              						gegeven aan
                           </text:p>
                  <text:list>
                    <text:list-item text:start-value="1">
                      <text:p text:style-name="list.start">een beleid dat de eigen deskundigheid en
                                    							 verantwoordelijkheid van het personeel voor de kwaliteit van het onderwijs tot
                                    							 haar recht komt,
                                 </text:p>
                    </text:list-item>
                    <text:list-item text:start-value="2">
                      <text:p text:style-name="list.cont">een integere bedrijfsvoering, waaronder voorzieningen
                                    							 om verstrengeling van belangen tegen te gaan, en
                                 </text:p>
                    </text:list-item>
                    <text:list-item text:start-value="3">
                      <text:p text:style-name="list.cont">afstemming met en verantwoording aan de ouders en
                                    							 andere belanghebbenden binnen en buiten de school.
                                 </text:p>
                    </text:list-item>
                  </text:list>
                </text:list-item>
                <text:list-item text:start-value="6">
                  <text:p text:style-name="list.end"> Bij algemene maatregel van bestuur kan een branchecode voor
                              						goed bestuur worden aangewezen.
                           </text:p>
                </text:list-item>
              </text:list>
            </text:section>
          </text:section>
        </text:section>
        <text:section text:name="wijzig-lid.d13410e1879" text:style-name="wijzig-lid">
          <text:p text:style-name="lid">
                  <text:span text:style-name="lidnr">L<text:tab/>
                  </text:span>
               </text:p>
          <text:p text:style-name="wat">In artikel 158, eerste lid, wordt «een door het bevoegd gezag
                  				aangewezen accountant» vervangen door: een door de toezichthouder of het
                  				toezichthoudend orgaan aangewezen accountant.
               </text:p>
        </text:section>
        <text:h text:outline-level="3" text:style-name="wijzig-artikel_kop">ARTIKEL III
            </text:h>
        <text:p text:style-name="wat">In de Wet op het voortgezet onderwijs worden de
               			 volgende wijzigingen aangebracht:
            </text:p>
        <text:section text:name="wijzig-lid.d13410e1897" text:style-name="wijzig-lid">
          <text:p text:style-name="lid">
                  <text:span text:style-name="lidnr">A<text:tab/>
                  </text:span>
               </text:p>
          <text:p text:style-name="wat">In artikel 1 worden de volgende wijzigingen aangebracht:</text:p>
          <text:section text:name="wijziging.d13410e1906" text:style-name="wijziging">
            <text:p text:style-name="wat-labeled">1. In de begripsbepaling van «het bevoegd gezag» wordt onderdeel
                     				  b vervangen door:
                  </text:p>
            <text:section text:name="artikeltekst.d13410e1913" text:style-name="wijziging.block">
              <text:list text:style-name="list-style-23">
                <text:list-item text:start-value="2">
                  <text:p text:style-name="list.single">een bijzondere school: de rechtspersoon, bedoeld in
                              						  artikel 49, eerste lid.
                           </text:p>
                </text:list-item>
              </text:list>
            </text:section>
          </text:section>
          <text:section text:name="wijziging.d13410e1928" text:style-name="wijziging">
            <text:p text:style-name="wat-labeled">2. In de begripsbepaling van «personeel» wordt aan de
                     				  omschrijving van onderdeel a na «onderwijs» ingevoegd:, waaronder begrepen de
                     				  leden van het bestuur van die scholen die zijn benoemd door een raad van
                     				  toezicht als bedoeld in artikel 24e1, derde lid, voor zover die leden mede zijn
                     				  benoemd op basis van een arbeidsovereenkomst of een akte van aanstelling.
                  </text:p>
          </text:section>
        </text:section>
        <text:section text:name="wijzig-lid.d13410e1937" text:style-name="wijzig-lid">
          <text:p text:style-name="lid">
                  <text:span text:style-name="lidnr">B<text:tab/>
                  </text:span>
               </text:p>
          <text:p text:style-name="wat">Na artikel 23a wordt ingevoegd artikel 23a1, luidend:</text:p>
          <text:section text:name="wijziging.d13410e1946" text:style-name="wijziging">
            <text:section text:name="artikel.d13410e1948" text:style-name="wijziging.block">
              <text:h text:outline-level="4" text:style-name="artikel_kop">Artikel 23a1. Ernstig of langdurig tekortschieten
                        						leerresultaten
                     </text:h>
              <text:list text:style-name="list-style-24">
                <text:list-item text:start-value="1">
                  <text:p text:style-name="list.start"> Het bevoegd gezag voldoet in elk geval niet aan de
                              						wettelijke opdrachten voor het onderwijs, bedoeld in artikel 23a, indien de
                              						leerresultaten van het voorbereidend wetenschappelijk onderwijs, het hoger
                              						algemeen voortgezet onderwijs, het middelbaar algemeen voortgezet onderwijs,
                              						het voorbereidend beroepsonderwijs, het voorbereidend middelbaar
                              						beroepsonderwijs in de theoretische leerweg en de gemengde leerweg, het
                              						voorbereidend middelbaar beroepsonderwijs in de basisberoepsgerichte leerweg
                              						dan wel het voorbereidend middelbaar beroepsonderwijs in de
                              						kaderberoepsgerichte leerweg ernstig of langdurig tekortschieten.
                           </text:p>
                </text:list-item>
                <text:list-item text:start-value="2">
                  <text:p text:style-name="list.cont"> Er is sprake van onvoldoende leerresultaten als bedoeld in
                              						het eerste lid indien:
                           </text:p>
                  <text:list>
                    <text:list-item text:start-value="1">
                      <text:p text:style-name="list.cont">in de schoolsoort dan wel de leerweg, bedoeld in het
                                    							 eerste lid, de gemiddelde eindexamenresultaten en het doorstroomrendement,
                                    							 gemeten over een periode van 3 schooljaren, liggen onder de normering die
                                    							 daarvoor geldt in vergelijking tot die leerresultaten over diezelfde
                                    							 schooljaren van dezelfde schoolsoorten of dezelfde leerwegen met een
                                    							 vergelijkbaar leerlingenbestand; dan wel
                                 </text:p>
                    </text:list-item>
                    <text:list-item text:start-value="2">
                      <text:p text:style-name="list.cont">geen leerresultaten van de schoolsoort of de leerweg,
                                    							 bedoeld in het eerste lid, kunnen worden aangetoond.
                                 </text:p>
                    </text:list-item>
                  </text:list>
                </text:list-item>
                <text:list-item text:start-value="3">
                  <text:p text:style-name="list.cont"> Er is sprake van ernstig of langdurig tekortschieten van de
                              						leerresultaten als bedoeld in het eerste lid indien de inspectie op grond van
                              						artikel 14 van de Wet op het onderwijstoezicht Onze Minister meedeelt dat uit
                              						het onderzoek naar de kwaliteitsverbeteringen, bedoeld in artikel 11, derde
                              						lid, van de Wet op het onderwijstoezicht blijkt dat sprake is van onvoldoende
                              						verbeteringen dan wel het bevoegd gezag niet bereid is afspraken te maken over
                              						kwaliteitsverbeteringen naar aanleiding van het onderzoek, bedoeld in artikel
                              						11, tweede lid, van de Wet op het onderwijstoezicht.
                           </text:p>
                </text:list-item>
                <text:list-item text:start-value="4">
                  <text:p text:style-name="list.cont"> Bij of krachtens algemene maatregel van bestuur worden
                              						regels gesteld met betrekking tot de wijze waarop leerresultaten worden gemeten
                              						en, indien zij niet gemeten kunnen worden of indien er onvoldoende gegevens
                              						zijn voor een betrouwbaar oordeel over de meting van de leerresultaten, op
                              						welke andere wijze zij worden aangetoond. Voorts wordt de normering, bedoeld in
                              						het tweede lid, bepaald en de aard en het aantal van de gegevens die ten
                              						minste beschikbaar moeten zijn.
                           </text:p>
                </text:list-item>
                <text:list-item text:start-value="5">
                  <text:p text:style-name="list.end"> De voordracht voor een krachtens het vierde lid vast te
                              						stellen algemene maatregel van bestuur wordt niet eerder gedaan dan vier weken
                              						nadat het ontwerp aan beide kamers der Staten-Generaal is overgelegd.
                           </text:p>
                </text:list-item>
              </text:list>
            </text:section>
          </text:section>
        </text:section>
        <text:section text:name="wijzig-lid.d13410e2019" text:style-name="wijzig-lid">
          <text:p text:style-name="lid">
                  <text:span text:style-name="lidnr">B1<text:tab/>
                  </text:span>
               </text:p>
          <text:p text:style-name="wat">Na artikel 23b wordt ingevoegd artikel 23c, luidend:</text:p>
          <text:section text:name="wijziging.d13410e2028" text:style-name="wijziging">
            <text:section text:name="artikel.d13410e2030" text:style-name="wijziging.block">
              <text:h text:outline-level="4" text:style-name="artikel_kop">Artikel 23c. Informeren ouders bij zeer zwakke school
                     </text:h>
              <text:p text:style-name="artikel">Indien de inspectie op basis van een onderzoek als bedoeld in
                        					 artikel 11 of artikel 15 van de Wet op het onderwijstoezicht, in het
                        					 inspectierapport, bedoeld in artikel 20 van genoemde wet, tot het oordeel is
                        					 gekomen dat sprake is van een zeer zwakke school, informeert het bevoegd gezag
                        					 de ouders van de leerlingen van de school hierover door middel van in ieder
                        					 geval de toezending van de door de inspectie opgestelde samenvatting van het
                        					 inspectierapport welke samenvatting gelijktijdig met het inspectierapport ter
                        					 beschikking is gesteld van het bevoegd gezag. De toezending, bedoeld in de
                        					 eerste volzin, geschiedt binnen vier weken na de vaststelling van het
                        					 inspectierapport.
                     </text:p>
            </text:section>
          </text:section>
        </text:section>
        <text:section text:name="wijzig-lid.d13410e2042" text:style-name="wijzig-lid">
          <text:p text:style-name="lid">
                  <text:span text:style-name="lidnr">C<text:tab/>
                  </text:span>
               </text:p>
          <text:p text:style-name="wat">Na artikel 24c worden ingevoegd de artikelen 24d, 24e en 24e1,
                  				luidend:
               </text:p>
          <text:section text:name="wijziging.d13410e2051" text:style-name="wijziging">
            <text:section text:name="artikel.d13410e2053" text:style-name="wijziging.block">
              <text:h text:outline-level="4" text:style-name="artikel_kop">Artikel 24d. Scheiding toezicht en bestuur
                     </text:h>
              <text:list text:style-name="list-style-25">
                <text:list-item text:start-value="1">
                  <text:p text:style-name="list.start"> Het bevoegd gezag draagt mede in verband met de
                              						verplichting, bedoeld in artikel 23a, zorg voor een goed bestuurde school met
                              						een scheiding tussen de functies van bestuur en het toezicht daarop, en met een
                              						rechtmatig bestuur en beheer.
                           </text:p>
                </text:list-item>
                <text:list-item text:start-value="2">
                  <text:p text:style-name="list.end"> De benoeming in de functies van het toezicht op het
                              						bestuur, bedoeld in het eerste lid, geschiedt op basis van vooraf openbaar
                              						gemaakte profielen. Bij de benoeming van de leden van de raad van toezicht
                              						wordt de medezeggenschapsraad van de school, bedoeld in artikel 3 van de Wet
                              						medezeggenschap op scholen, in de gelegenheid gesteld een bindende voordracht
                              						te doen voor een lid.
                           </text:p>
                </text:list-item>
              </text:list>
            </text:section>
            <text:section text:name="artikel.d13410e2079" text:style-name="wijziging.block">
              <text:h text:outline-level="4" text:style-name="artikel_kop">Artikel 24e. Intern toezicht
                     </text:h>
              <text:list text:style-name="list-style-26">
                <text:list-item text:start-value="1">
                  <text:p text:style-name="list.cont"> Het bevoegd gezag draagt er zorg voor dat de functies van
                              						bestuur en intern toezicht op het bestuur in functionele of organieke zin zijn
                              						gescheiden.
                           </text:p>
                </text:list-item>
                <text:list-item text:start-value="2">
                  <text:p text:style-name="list.end"> Een intern toezichthouder of een lid van het interne
                              						toezichthoudend orgaan functioneert onafhankelijk van het bestuur.
                           </text:p>
                </text:list-item>
              </text:list>
            </text:section>
            <text:section text:name="artikel.d13410e2105" text:style-name="wijziging.block">
              <text:h text:outline-level="4" text:style-name="artikel_kop">Artikel 24e1. Inhoud intern toezicht
                     </text:h>
              <text:list text:style-name="list-style-27">
                <text:list-item text:start-value="1">
                  <text:p text:style-name="list.start"> De interne toezichthouder of het interne toezichthoudend
                              						orgaan houdt toezicht op de uitvoering van de taken en de uitoefening van de
                              						bevoegdheden door het bestuur en staat het bestuur met raad terzijde. De
                              						toezichthouder of het toezichthoudend orgaan is ten minste belast met:
                           </text:p>
                  <text:list>
                    <text:list-item text:start-value="1">
                      <text:p text:style-name="list.start">het goedkeuren van de begroting en het jaarverslag en,
                                    							 indien van toepassing, het strategisch meerjarenplan van de school;
                                 </text:p>
                    </text:list-item>
                    <text:list-item text:start-value="2">
                      <text:p text:style-name="list.cont">het toezien op de naleving door het bestuur van
                                    							 wettelijke verplichtingen, de code voor goed bestuur, bedoeld in artikel 103,
                                    							 eerste lid, onderdeel a, en de afwijkingen van die code;
                                 </text:p>
                    </text:list-item>
                    <text:list-item text:start-value="3">
                      <text:p text:style-name="list.cont">het toezien op de rechtmatige verwerving en de
                                    							 doelmatige en rechtmatige bestemming en aanwending van de middelen van de
                                    							 school verkregen op grond van deze wet;
                                 </text:p>
                    </text:list-item>
                    <text:list-item text:start-value="4">
                      <text:p text:style-name="list.cont">het aanwijzen van een accountant als bedoeld in artikel
                                    							 393, eerste lid, van Boek 2 van het Burgerlijk Wetboek die verslag uitbrengt
                                    							 aan de toezichthouder of het toezichthoudend orgaan, en
                                 </text:p>
                    </text:list-item>
                    <text:list-item text:start-value="5">
                      <text:p text:style-name="list.cont">het jaarlijks afleggen van verantwoording over de
                                    							 uitvoering van de taken en de uitoefening van de bevoegdheden, bedoeld onder a
                                    							 tot en met d, in het jaarverslag.
                                 </text:p>
                    </text:list-item>
                  </text:list>
                </text:list-item>
                <text:list-item text:start-value="2">
                  <text:p text:style-name="list.cont"> De taken en bevoegdheden van de interne toezichthouder of
                              						het interne toezichthoudend orgaan zijn zodanig dat hij een deugdelijk en
                              						onafhankelijk intern toezicht kan uitoefenen. Indien sprake is van meer dan een
                              						toezichthouder of van een toezichthoudend orgaan is de eerste volzin van
                              						overeenkomstige toepassing met betrekking tot de combinatie van de
                              						toezichthouders of de samenstelling van het toezichthoudend orgaan.
                           </text:p>
                </text:list-item>
                <text:list-item text:start-value="3">
                  <text:p text:style-name="list.end"> Indien het intern toezicht wordt uitgeoefend door een raad
                              						van toezicht, zijn het eerste lid en het tweede lid van overeenkomstige
                              						toepassing ten aanzien van de raad van toezicht. Een raad van toezicht is
                              						tevens belast met het benoemen, schorsen en ontslaan van de leden van het
                              						bestuur, alsmede de toepassing van de artikelen 38a, 39, 39a, 40a, 43a, 51, 52
                              						en de daarmee verband houdende wettelijke bepalingen op leden van het bestuur
                              						die mede tot het personeel behoren.
                           </text:p>
                </text:list-item>
              </text:list>
            </text:section>
          </text:section>
        </text:section>
        <text:section text:name="wijzig-lid.d13410e2184" text:style-name="wijzig-lid">
          <text:p text:style-name="lid">
                  <text:span text:style-name="lidnr">D<text:tab/>
                  </text:span>
               </text:p>
          <text:p text:style-name="wat">Na artikel 32b wordt ingevoegd artikel 32b1, luidend:</text:p>
          <text:section text:name="wijziging.d13410e2193" text:style-name="wijziging">
            <text:section text:name="artikel.d13410e2195" text:style-name="wijziging.block">
              <text:h text:outline-level="4" text:style-name="artikel_kop">Artikel 32b1. Overdracht taken en bevoegdheden
                     </text:h>
              <text:list text:style-name="list-style-28">
                <text:list-item text:start-value="1">
                  <text:p text:style-name="list.start"> Het bestuur kan hem bij wettelijk voorschrift opgedragen
                              						taken en bevoegdheden overdragen aan de centrale directie, de rector of de
                              						directeur van de school.
                           </text:p>
                </text:list-item>
                <text:list-item text:start-value="2">
                  <text:p text:style-name="list.end"> De centrale directie, de rector of de directeur van de
                              						school kunnen hen bij wettelijk voorschrift opgedragen of door het bevoegd
                              						gezag overgedragen taken en bevoegdheden overdragen aan elkaar of aan de
                              						adjunct-directeur.
                           </text:p>
                </text:list-item>
              </text:list>
            </text:section>
          </text:section>
        </text:section>
        <text:section text:name="wijzig-lid.d13410e2223" text:style-name="wijzig-lid">
          <text:p text:style-name="lid">
                  <text:span text:style-name="lidnr">E<text:tab/>
                  </text:span>
               </text:p>
          <text:p text:style-name="wat">In artikel 32c wordt het derde lid vernummerd tot het vierde lid
                  				en ingevoegd wordt een derde lid, luidend als volgt:
               </text:p>
          <text:section text:name="wijziging.d13410e2232" text:style-name="wijziging">
            <text:section text:name="artikeltekst.d13410e2234" text:style-name="wijziging.block">
              <text:list text:style-name="list-style-29">
                <text:list-item text:start-value="3">
                  <text:p text:style-name="list.start"> In het managementstatuut worden tevens vastgelegd:
                           </text:p>
                  <text:list>
                    <text:list-item text:start-value="1">
                      <text:p text:style-name="list.start">de taken en bevoegdheden die het bestuur overdraagt aan
                                    							 de centrale directie, de rector en de directeur van de school, indien
                                    							 toepassing is gegeven aan artikel 32b1, eerste lid;
                                 </text:p>
                    </text:list-item>
                    <text:list-item text:start-value="2">
                      <text:p text:style-name="list.cont">de taken en bevoegdheden die de centrale directie, de
                                    							 rector en de directeur van de school hebben overgedragen aan elkaar of aan de
                                    							 adjunct-directeur, indien toepassing is gegeven aan artikel 32b1, tweede lid;
                                    							 en
                                 </text:p>
                    </text:list-item>
                    <text:list-item text:start-value="3">
                      <text:p text:style-name="list.end">de richtlijnen voor de uitoefening van de overgedragen
                                    							 taken en bevoegdheden.
                                 </text:p>
                    </text:list-item>
                  </text:list>
                </text:list-item>
              </text:list>
            </text:section>
          </text:section>
        </text:section>
        <text:section text:name="wijzig-lid.d13410e2278" text:style-name="wijzig-lid">
          <text:p text:style-name="lid">
                  <text:span text:style-name="lidnr">F<text:tab/>
                  </text:span>
               </text:p>
          <text:p text:style-name="wat">In artikel 42a wordt een negende lid toegevoegd, luidend:</text:p>
          <text:section text:name="wijziging.d13410e2287" text:style-name="wijziging">
            <text:section text:name="artikeltekst.d13410e2289" text:style-name="wijziging.block">
              <text:list text:style-name="list-style-30">
                <text:list-item text:start-value="9">
                  <text:p text:style-name="list.start"> Indien de school een raad van toezicht heeft, is het vierde
                              						lid niet van toepassing en voorziet de verordening, bedoeld in het eerste lid,
                              						onverminderd artikel 24e1 in ieder geval in een regeling omtrent:
                           </text:p>
                  <text:list>
                    <text:list-item text:start-value="1">
                      <text:p text:style-name="list.start">de samenstelling, werkwijze en inrichting van de raad
                                    							 van toezicht van de openbare rechtspersoon,
                                 </text:p>
                    </text:list-item>
                    <text:list-item text:start-value="2">
                      <text:p text:style-name="list.cont">de wijze van benoeming, herbenoeming, schorsing en
                                    							 ontslag van de leden van de raad van toezicht, met dien verstande dat de leden
                                    							 van de raad van toezicht worden benoemd door de gemeenteraad of gemeenteraden
                                    							 en dat ten minste een derde gedeelte, doch geen meerderheid, van die leden
                                    							 wordt benoemd op bindende voordracht van de ouders van de leerlingen die zijn
                                    							 ingeschreven op de betrokken school of scholen,
                                 </text:p>
                    </text:list-item>
                    <text:list-item text:start-value="3">
                      <text:p text:style-name="list.cont">de termijn waarvoor de leden van de raad van toezicht
                                    							 worden benoemd,
                                 </text:p>
                    </text:list-item>
                    <text:list-item text:start-value="4">
                      <text:p text:style-name="list.cont">de vaststelling van de begroting en de jaarrekening,
                                    							 en
                                 </text:p>
                    </text:list-item>
                    <text:list-item text:start-value="5">
                      <text:p text:style-name="list.end">de periode waarvoor de openbare rechtspersoon in het
                                    							 leven wordt geroepen, met dien verstande dat deze periode ten minste 5 jaren
                                    							 bedraagt, met dien verstande dat in de regeling een overheersende invloed van
                                    							 de overheid in de raad van toezicht is verzekerd. Het vijfde, zesde en achtste
                                    							 lid zijn van overeenkomstige toepassing.
                                 </text:p>
                    </text:list-item>
                  </text:list>
                </text:list-item>
              </text:list>
            </text:section>
          </text:section>
        </text:section>
        <text:section text:name="wijzig-lid.d13410e2348" text:style-name="wijzig-lid">
          <text:p text:style-name="lid">
                  <text:span text:style-name="lidnr">G<text:tab/>
                  </text:span>
               </text:p>
          <text:p text:style-name="wat">In artikel 42b wordt een twaalfde lid toegevoegd, luidend:</text:p>
          <text:section text:name="wijziging.d13410e2357" text:style-name="wijziging">
            <text:section text:name="artikeltekst.d13410e2359" text:style-name="wijziging.block">
              <text:list text:style-name="list-style-31">
                <text:list-item text:start-value="12">
                  <text:p text:style-name="list.start"> Indien de school een raad van toezicht heeft, is het zesde
                              						lid niet van toepassing en voorzien de statuten, onverminderd artikel 24e1, in
                              						ieder geval in een regeling omtrent:
                           </text:p>
                  <text:list>
                    <text:list-item text:start-value="1">
                      <text:p text:style-name="list.start">de samenstelling, werkwijze en inrichting van de raad
                                    							 van toezicht van de stichting,
                                 </text:p>
                    </text:list-item>
                    <text:list-item text:start-value="2">
                      <text:p text:style-name="list.cont">de wijze van benoeming, herbenoeming, schorsing en
                                    							 ontslag van de leden van de raad van toezicht, met dien verstande dat de leden
                                    							 van de raad van toezicht worden benoemd door de gemeenteraad of gemeenteraden
                                    							 en dat ten minste een derde gedeelte, doch geen meerderheid, van die leden
                                    							 wordt benoemd op bindende voordracht van de ouders van de leerlingen die zijn
                                    							 ingeschreven op de betrokken school of scholen,
                                 </text:p>
                    </text:list-item>
                    <text:list-item text:start-value="3">
                      <text:p text:style-name="list.cont">de termijn waarvoor de leden van de raad van toezicht
                                    							 worden benoemd,
                                 </text:p>
                    </text:list-item>
                    <text:list-item text:start-value="4">
                      <text:p text:style-name="list.cont">de vaststelling van de begroting en de
                                    							 jaarrekening,
                                 </text:p>
                    </text:list-item>
                    <text:list-item text:start-value="5">
                      <text:p text:style-name="list.cont">de periode waarvoor de stichting in het leven wordt
                                    							 geroepen, met dien verstande dat deze periode ten minste 5 jaren bedraagt,
                                 </text:p>
                    </text:list-item>
                    <text:list-item text:start-value="6">
                      <text:p text:style-name="list.end">de bevoegdheid de stichting te ontbinden, met dien
                                    							 verstande dat in de regeling een overheersende invloed van de overheid in de
                                    							 raad van toezicht is verzekerd. Het achtste, negende en elfde lid zijn van
                                    							 overeenkomstige toepassing.
                                 </text:p>
                    </text:list-item>
                  </text:list>
                </text:list-item>
              </text:list>
            </text:section>
          </text:section>
        </text:section>
        <text:section text:name="wijzig-lid.d13410e2427" text:style-name="wijzig-lid">
          <text:p text:style-name="lid">
                  <text:span text:style-name="lidnr">H<text:tab/>
                  </text:span>
               </text:p>
          <text:p text:style-name="wat">Aan artikel 58 wordt een zesde lid toegevoegd, luidend:</text:p>
          <text:section text:name="wijziging.d13410e2436" text:style-name="wijziging">
            <text:section text:name="artikeltekst.d13410e2438" text:style-name="wijziging.block">
              <text:list text:style-name="list-style-32">
                <text:list-item text:start-value="6">
                  <text:p text:style-name="list.single"> Artikel 23a1 is van overeenkomstige toepassing.
                           </text:p>
                </text:list-item>
              </text:list>
            </text:section>
          </text:section>
        </text:section>
        <text:section text:name="wijzig-lid.d13410e2454" text:style-name="wijzig-lid">
          <text:p text:style-name="lid">
                  <text:span text:style-name="lidnr">I<text:tab/>
                  </text:span>
               </text:p>
          <text:p text:style-name="wat">De artikelen 103 en 103a worden vervangen door de artikelen 103
                  				tot en met 103a2, luidend als volgt:
               </text:p>
          <text:section text:name="wijziging.d13410e2463" text:style-name="wijziging">
            <text:section text:name="artikel.d13410e2465" text:style-name="wijziging.block">
              <text:h text:outline-level="4" text:style-name="artikel_kop">Artikel 103. Jaarverslag
                     </text:h>
              <text:list text:style-name="list-style-33">
                <text:list-item text:start-value="1">
                  <text:p text:style-name="list.start"> Het bevoegd gezag stelt jaarlijks een jaarverslag over het
                              						voorafgaande kalenderjaar vast. Op deze jaarverslaggeving is Boek 2, titel 9,
                              						van het Burgerlijk Wetboek, met uitzondering van de afdelingen 1, 11 en 12, van
                              						overeenkomstige toepassing voor zover bij of krachtens algemene maatregel van
                              						bestuur niet anders is bepaald. Het jaarverslag bestaat ten minste uit de
                              						volgende onderdelen:
                           </text:p>
                  <text:list>
                    <text:list-item text:start-value="1">
                      <text:p text:style-name="list.start">een bestuursverslag als bedoeld in artikel 391 van Boek
                                    							 2 van het Burgerlijk Wetboek waarin de door het bevoegd gezag gehanteerde code
                                    							 voor goed bestuur wordt vermeld alsmede ten minste verantwoording wordt
                                    							 afgelegd over de afwijkingen van die code voor goed bestuur,
                                 </text:p>
                    </text:list-item>
                    <text:list-item text:start-value="2">
                      <text:p text:style-name="list.cont">een jaarrekening als bedoeld in artikel 361 van Boek 2
                                    							 van het Burgerlijk Wetboek, met daarbij ingevolge het derde lid vast te stellen
                                    							 bijlagen,
                                 </text:p>
                    </text:list-item>
                    <text:list-item text:start-value="3">
                      <text:p text:style-name="list.cont">overige gegevens als bedoeld in artikel 392 van Boek 2
                                    							 van het Burgerlijk Wetboek.
                                 </text:p>
                    </text:list-item>
                  </text:list>
                </text:list-item>
                <text:list-item text:start-value="2">
                  <text:p text:style-name="list.cont"> Bij algemene maatregel van bestuur kan worden bepaald welke
                              						onderdelen het jaarverslag tevens dient te bevatten, dan wel welke onderdelen
                              						komen te vervallen.
                           </text:p>
                </text:list-item>
                <text:list-item text:start-value="3">
                  <text:p text:style-name="list.cont"> Bij of krachtens algemene maatregel van bestuur kan een
                              						nadere invulling worden gegeven aan de onderdelen, bedoeld in het eerste lid,
                              						en kunnen nadere voorschriften worden gegeven over:
                           </text:p>
                  <text:list>
                    <text:list-item text:start-value="1">
                      <text:p text:style-name="list.cont">de indeling en wijze van ordening van de gegevens per
                                    							 onderdeel van het jaarverslag,
                                 </text:p>
                    </text:list-item>
                    <text:list-item text:start-value="2">
                      <text:p text:style-name="list.cont">de wijze en het tijdstip waarop de desbetreffende
                                    							 onderdelen beschikbaar worden gesteld,
                                 </text:p>
                    </text:list-item>
                    <text:list-item text:start-value="3">
                      <text:p text:style-name="list.cont">de elektronische verzending van het cijfermatige deel
                                    							 uit de jaarrekening, en
                                 </text:p>
                    </text:list-item>
                    <text:list-item text:start-value="4">
                      <text:p text:style-name="list.cont">de grondslagen voor de jaarrekening.
                                 </text:p>
                    </text:list-item>
                  </text:list>
                </text:list-item>
                <text:list-item text:start-value="4">
                  <text:p text:style-name="list.cont"> De beschikbaarstelling van de gegevens, bedoeld in het
                              						derde lid, onderdeel b, gaat vergezeld van een verklaring omtrent de
                              						getrouwheid en rechtmatigheid, afgegeven door een door de toezichthouder of het
                              						toezichthoudend orgaan aangewezen accountant als bedoeld in artikel 393, eerste
                              						lid, van Boek 2 van het Burgerlijk Wetboek. Bij de aanwijzing van de accountant
                              						bedingt de toezichthouder of het toezichthoudend orgaan dat de controle
                              						overeenkomstig een door Onze Minister vast te stellen controleprotocol
                              						plaatsvindt en dat aan Onze Minister op diens verzoek inzicht wordt geboden in
                              						de controlerapporten van de accountant.
                           </text:p>
                </text:list-item>
                <text:list-item text:start-value="5">
                  <text:p text:style-name="list.cont"> De code voor goed bestuur, bedoeld in het eerste lid,
                              						onderdeel a, bevat ten minste bepalingen over de wijze waarop invulling wordt
                              						gegeven aan:
                           </text:p>
                  <text:list>
                    <text:list-item text:start-value="1">
                      <text:p text:style-name="list.cont">een beleid dat de eigen deskundigheid en
                                    							 verantwoordelijkheid van het personeel voor de kwaliteit van het onderwijs tot
                                    							 haar recht komt,
                                 </text:p>
                    </text:list-item>
                    <text:list-item text:start-value="2">
                      <text:p text:style-name="list.cont">een integere bedrijfsvoering, waaronder voorzieningen
                                    							 om verstrengeling van belangen tegen te gaan, en
                                 </text:p>
                    </text:list-item>
                    <text:list-item text:start-value="3">
                      <text:p text:style-name="list.cont">afstemming met en verantwoording aan de ouders en
                                    							 andere belanghebbenden binnen en buiten de school.
                                 </text:p>
                    </text:list-item>
                  </text:list>
                </text:list-item>
                <text:list-item text:start-value="6">
                  <text:p text:style-name="list.end"> Bij algemene maatregel van bestuur kan een branchecode voor
                              						goed bestuur worden aangewezen.
                           </text:p>
                </text:list-item>
              </text:list>
            </text:section>
            <text:section text:name="artikel.d13410e2613" text:style-name="wijziging.block">
              <text:h text:outline-level="4" text:style-name="artikel_kop">Artikel 103a. Informatie over bekostiging
                     </text:h>
              <text:list text:style-name="list-style-34">
                <text:list-item text:start-value="1">
                  <text:p text:style-name="list.start"> Het bevoegd gezag draagt er zorg voor dat het ten behoeve
                              						van Onze Minister beschikt over geordende gegevens die van belang zijn voor de
                              						berekening van de hoogte van de bekostiging, alsmede over een verklaring over
                              						de juistheid van de bekostigingsgegevens, afgegeven door een door de
                              						toezichthouder of het toezichthoudend orgaan aangewezen accountant als bedoeld
                              						in artikel 393, eerste lid, van Boek 2, van het Burgerlijk Wetboek.
                           </text:p>
                </text:list-item>
                <text:list-item text:start-value="2">
                  <text:p text:style-name="list.cont"> Bij of krachtens algemene maatregel van bestuur kunnen
                              						nadere voorschriften worden gegeven omtrent de definiëring, de wijze van
                              						ordening en de beschikbaarstelling van de gegevens, bedoeld in het eerste
                              						lid.
                           </text:p>
                </text:list-item>
                <text:list-item text:start-value="3">
                  <text:p text:style-name="list.end"> Het bevoegd gezag bewaart de gegevens, bedoeld in het
                              						eerste lid, en de desbetreffende boeken en bescheiden gedurende een periode van
                              						zeven jaren.
                           </text:p>
                </text:list-item>
              </text:list>
            </text:section>
            <text:section text:name="artikel.d13410e2647" text:style-name="wijziging.block">
              <text:h text:outline-level="4" text:style-name="artikel_kop">Artikel 103a1. Beleidsinhoudelijke informatie
                     </text:h>
              <text:list text:style-name="list-style-35">
                <text:list-item text:start-value="1">
                  <text:p text:style-name="list.start"> Het bevoegd gezag draagt er zorg voor dat het beschikt over
                              						geordende gegevens ten behoeve van het door Onze Minister te voeren beleid met
                              						betrekking tot het onderwijs, bedoeld in deze wet, en verleent desgevraagd
                              						medewerking aan door of namens Onze Minister uit te voeren onderzoek dat geheel
                              						of mede op deze gegevens is gebaseerd.
                           </text:p>
                </text:list-item>
                <text:list-item text:start-value="2">
                  <text:p text:style-name="list.end"> Bij of krachtens algemene maatregel van bestuur kunnen
                              						nadere voorschriften worden gegeven omtrent de definiëring, de wijze van
                              						ordening en de beschikbaarstelling van de gegevens, bedoeld in het eerste
                              						lid.
                           </text:p>
                </text:list-item>
              </text:list>
            </text:section>
            <text:section text:name="artikel.d13410e2673" text:style-name="wijziging.block">
              <text:h text:outline-level="4" text:style-name="artikel_kop">Artikel 103a2. Reikwijdte voorschriften
                     </text:h>
              <text:p text:style-name="artikel">De voorschriften, bedoeld in artikel 103, tweede lid, artikel
                        					 103a, tweede lid, en artikel 103a1, tweede lid, hebben geen betrekking op het
                        					 persoonsgebonden nummer van een leerling of op de andere gegevens, bedoeld in
                        					 artikel 103b, tweede lid.
                     </text:p>
            </text:section>
          </text:section>
        </text:section>
        <text:section text:name="wijzig-lid.d13410e2685" text:style-name="wijzig-lid">
          <text:p text:style-name="lid">
                  <text:span text:style-name="lidnr">J<text:tab/>
                  </text:span>
               </text:p>
          <text:p text:style-name="wat">Na artikel 103f wordt ingevoegd artikel 103g, luidend:</text:p>
          <text:section text:name="wijziging.d13410e2694" text:style-name="wijziging">
            <text:section text:name="artikel.d13410e2696" text:style-name="wijziging.block">
              <text:h text:outline-level="4" text:style-name="artikel_kop">Artikel 103g. Aanwijzing
                     </text:h>
              <text:list text:style-name="list-style-36">
                <text:list-item text:start-value="1">
                  <text:p text:style-name="list.start"> Indien sprake is van wanbeheer van een of meer bestuurders
                              						of toezichthouders kan Onze Minister de rechtspersoon die de school in stand
                              						houdt een aanwijzing geven. Een aanwijzing omvat een of meer maatregelen en is
                              						evenredig aan het doel waarvoor zij wordt gegeven.
                           </text:p>
                </text:list-item>
                <text:list-item text:start-value="2">
                  <text:p text:style-name="list.cont"> Onder wanbeheer wordt uitsluitend verstaan:
                           </text:p>
                  <text:list>
                    <text:list-item text:start-value="1">
                      <text:p text:style-name="list.cont">financieel wanbeleid,
                                 </text:p>
                    </text:list-item>
                    <text:list-item text:start-value="2">
                      <text:p text:style-name="list.cont">ongerechtvaardigde verrijking, al dan niet beoogd, van
                                    							 de rechtspersoon die de school in stand houdt, zichzelf dan wel een derde;
                                 </text:p>
                    </text:list-item>
                    <text:list-item text:start-value="3">
                      <text:p text:style-name="list.cont">onrechtmatig handelen, waaronder wordt verstaan het in
                                    							 de hoedanigheid van bestuurder of toezichthouder handelen in strijd met
                                    							 wettelijke bepalingen of de kennelijke geest van wettelijke bepalingen waarmee
                                    							 financieel voordeel wordt behaald ten gunste van de rechtspersoon die de school
                                    							 in stand houdt, zichzelf of een derde, en
                                 </text:p>
                    </text:list-item>
                    <text:list-item text:start-value="4">
                      <text:p text:style-name="list.cont">het in ernstige mate verwaarlozen van de zorg voor wat
                                    							 door redelijkheid en billijkheid wordt gevorderd in de omgang met betrokkenen
                                    							 in de schoolorganisatie, waaronder wordt verstaan intimidatie of bedreiging van
                                    							 personeel, leerlingen of ouders door een bestuurder of toezichthouder.
                                 </text:p>
                    </text:list-item>
                  </text:list>
                </text:list-item>
                <text:list-item text:start-value="3">
                  <text:p text:style-name="list.cont"> In de aanwijzing geeft Onze Minister met redenen omkleed
                              						aan op welke punten sprake is van wanbeheer alsmede de in verband daarmee te
                              						nemen maatregelen.
                           </text:p>
                </text:list-item>
                <text:list-item text:start-value="4">
                  <text:p text:style-name="list.cont"> Een aanwijzing bevat de termijn waarbinnen het bevoegd
                              						gezag aan de aanwijzing moet voldoen.
                           </text:p>
                </text:list-item>
                <text:list-item text:start-value="5">
                  <text:p text:style-name="list.cont"> Alvorens Onze Minister een aanwijzing als bedoeld in het
                              						eerste lid geeft:
                           </text:p>
                  <text:list>
                    <text:list-item text:start-value="1">
                      <text:p text:style-name="list.cont">heeft de inspectie een onderzoek als bedoeld in artikel
                                    							 11 of artikel 15 van de Wet op het onderwijstoezicht verricht;
                                 </text:p>
                    </text:list-item>
                    <text:list-item text:start-value="2">
                      <text:p text:style-name="list.cont">heeft de inspectie daarover een inspectierapport als
                                    							 bedoeld in artikel 20, eerste lid, van de Wet op het onderwijstoezicht
                                    							 uitgebracht; en
                                 </text:p>
                    </text:list-item>
                    <text:list-item text:start-value="3">
                      <text:p text:style-name="list.end">stelt Onze Minister de rechtspersoon vervolgens vier
                                    							 weken in de gelegenheid zijn zienswijze met betrekking tot de aanwijzing naar
                                    							 voren te brengen.
                                 </text:p>
                    </text:list-item>
                  </text:list>
                </text:list-item>
              </text:list>
            </text:section>
          </text:section>
        </text:section>
        <text:section text:name="wijzig-lid.d13410e2810" text:style-name="wijzig-lid">
          <text:p text:style-name="lid">
                  <text:span text:style-name="lidnr">K<text:tab/>
                  </text:span>
               </text:p>
          <text:p text:style-name="wat">In artikel 104, eerste lid, wordt na «bij of krachtens deze wet»
                  				ingevoegd: , waaronder tevens wordt verstaan het niet opvolgen van een
                  				aanwijzing als bedoeld in artikel 103g.
               </text:p>
        </text:section>
        <text:section text:name="wijzig-lid.d13410e2821" text:style-name="wijzig-lid">
          <text:p text:style-name="lid">
                  <text:span text:style-name="lidnr">L<text:tab/>
                  </text:span>
               </text:p>
          <text:p text:style-name="wat">In artikel 104a, eerste lid, wordt na «kwaliteit van het
                  				onderwijs» ingevoegd: of de kwaliteit van het bestuur.
               </text:p>
        </text:section>
        <text:section text:name="wijzig-lid.d13410e2831" text:style-name="wijzig-lid">
          <text:p text:style-name="lid">
                  <text:span text:style-name="lidnr">M<text:tab/>
                  </text:span>
               </text:p>
          <text:p text:style-name="wat">Na artikel 109 wordt ingevoegd:</text:p>
          <text:section text:name="wijziging.d13410e2840" text:style-name="wijziging">
            <text:section text:name="artikel.d13410e2842" text:style-name="wijziging.block">
              <text:h text:outline-level="4" text:style-name="artikel_kop">Artikel 109a. Beëindiging bekostiging/opheffing bij ernstig of
                        						langdurig tekortschieten van kwaliteit
                     </text:h>
              <text:list text:style-name="list-style-37">
                <text:list-item text:start-value="1">
                  <text:p text:style-name="list.start"> Indien sprake is van een situatie als bedoeld in artikel
                              						23a1, eerste lid, kan Onze Minister besluiten dat met ingang van een in dat
                              						besluit bepaalde datum een in artikel 23a1, eerste lid, bedoelde schoolsoort of
                              						leerweg van een openbare school wordt opgeheven en de bekostiging van een in
                              						artikel 23a1, eerste lid, bedoelde schoolsoort of leerweg van een bijzondere
                              						school wordt beëindigd.
                           </text:p>
                </text:list-item>
                <text:list-item text:start-value="2">
                  <text:p text:style-name="list.cont"> Indien de toepassing van het eerste lid er toe zou leiden
                              						dat een school nog slechts onderwijs zou verzorgen in de eerste twee leerjaren
                              						dan is het eerste lid van toepassing op de gehele school.
                           </text:p>
                </text:list-item>
                <text:list-item text:start-value="3">
                  <text:p text:style-name="list.cont"> Alvorens Onze Minister toepassing geeft aan het eerste en
                              						tweede lid:
                           </text:p>
                  <text:list>
                    <text:list-item text:start-value="1">
                      <text:p text:style-name="list.cont">heeft de inspectie een onderzoek als bedoeld in artikel
                                    							 11 of artikel 15 van de Wet op het onderwijstoezicht verricht;
                                 </text:p>
                    </text:list-item>
                    <text:list-item text:start-value="2">
                      <text:p text:style-name="list.cont">heeft de inspectie daarover een inspectierapport als
                                    							 bedoeld in artikel 20, eerste lid, van de Wet op het onderwijstoezicht
                                    							 uitgebracht; en
                                 </text:p>
                    </text:list-item>
                    <text:list-item text:start-value="3">
                      <text:p text:style-name="list.end">stelt Onze Minister het bevoegd gezag vervolgens vier
                                    							 weken in de gelegenheid zijn zienswijze met betrekking tot de voorgenomen
                                    							 opheffing of de voorgenomen beëindiging van de bekostiging naar voren te
                                    							 brengen.
                                 </text:p>
                    </text:list-item>
                  </text:list>
                </text:list-item>
              </text:list>
            </text:section>
          </text:section>
        </text:section>
        <text:section text:name="wijzig-lid.d13410e2905" text:style-name="wijzig-lid">
          <text:p text:style-name="lid">
                  <text:span text:style-name="lidnr">N<text:tab/>
                  </text:span>
               </text:p>
          <text:p text:style-name="wat">Na artikel 123 wordt een artikel ingevoegd, luidende:</text:p>
          <text:section text:name="wijziging.d13410e2914" text:style-name="wijziging">
            <text:section text:name="artikel.d13410e2916" text:style-name="wijziging.block">
              <text:h text:outline-level="4" text:style-name="artikel_kop">Artikel 123a
                     </text:h>
              <text:p text:style-name="artikel">Onze Minister zendt binnen vijf jaar na de inwerkingtreding
                        					 van de artikelen 23a1 en 109a, en vervolgens telkens na vijf jaar aan de
                        					 Staten-Generaal een verslag over de doeltreffendheid en de effecten van de
                        					 artikelen 23a1 en 109a in de praktijk.
                     </text:p>
            </text:section>
          </text:section>
        </text:section>
        <text:h text:outline-level="3" text:style-name="wijzig-artikel_kop">ARTIKEL IV
            </text:h>
        <text:p text:style-name="wat">In de Wet medezeggenschap op scholen vervalt in
               			 onderdeel o van artikel 11 «en», wordt aan het slot van onderdeel p de punt
               			 vervangen door «; en» en wordt toegevoegd:
            </text:p>
        <text:section text:name="wijziging.d13410e2935" text:style-name="wijziging">
          <text:section text:name="artikeltekst.d13410e2937" text:style-name="wijziging.block">
            <text:list text:style-name="list-style-38">
              <text:list-item text:start-value="17">
                <text:p text:style-name="list.single">vaststelling van de competentieprofielen van de
                           						toezichthouders en het toezichthoudend orgaan.
                        </text:p>
              </text:list-item>
            </text:list>
          </text:section>
        </text:section>
        <text:h text:outline-level="3" text:style-name="wijzig-artikel_kop">ARTIKEL V
            </text:h>
        <text:p text:style-name="wat">In artikel 1a1, eerste lid, van de Leerplichtwet
               			 1969 wordt in onderdeel b «23a» vervangen door: 23a, eerste volzin.
            </text:p>
        <text:h text:outline-level="3" text:style-name="wijzig-artikel_kop">Artikel Va
            </text:h>
        <text:p text:style-name="wat">Na artikel 13 van de Wet op het onderwijstoezicht
               			 wordt ingevoegd artikel 13a, luidend:
            </text:p>
        <text:section text:name="wijziging.d13410e2967" text:style-name="wijziging">
          <text:section text:name="artikel.d13410e2969" text:style-name="wijziging.block">
            <text:h text:outline-level="4" text:style-name="artikel_kop">Artikel 13a. Informeren ouders
                  </text:h>
            <text:p text:style-name="artikel">Indien het bevoegd gezag, bedoeld in artikel 1 van de Wet op
                     				  het primair onderwijs, artikel 1 van de Wet op de expertisecentra en artikel 1
                     				  van de Wet op het voortgezet onderwijs, niet of niet tijdig voldoet aan de
                     				  verplichting, bedoeld in artikel 45a van de Wet op het primair onderwijs,
                     				  artikel 48a van de Wet op de expertisecentra of artikel 23c van de Wet op het
                     				  voortgezet onderwijs, zendt de inspectie de samenvatting van het
                     				  inspectierapport, bedoeld in die artikelen, in de vijfde week na vaststelling
                     				  van het inspectierapport aan de ouders van de leerlingen.
                  </text:p>
          </text:section>
        </text:section>
        <text:section text:name="artikel.d13410e2980" text:style-name="artikel">
          <text:h text:outline-level="3" text:style-name="artikel_kop">ARTIKEL VI
               </text:h>
          <text:list text:style-name="list-style-39">
            <text:list-item text:start-value="1">
              <text:p text:style-name="list.start"> Binnen twaalf maanden na inwerkingtreding van deze wet is de
                        				scheiding tussen de functies van bestuur en het toezicht daarop, bedoeld in
                        				artikel 17b van de Wet op het primair onderwijs, artikel 28h van de Wet op de
                        				expertisecentra en artikel 24e van de Wet op het voortgezet onderwijs, tot
                        				stand gebracht. Tot het tijdstip waarop de scheiding, bedoeld in de eerste
                        				volzin, tot stand is gebracht, blijven de artikelen 17a, 17b en 17c, van de Wet
                        				op het primair onderwijs, 28g, 28h en 28i, van de Wet op de expertisecentra, en
                        				24d, 24e en 24e1, van de Wet op het voortgezet onderwijs, buiten
                        				toepassing.
                     </text:p>
            </text:list-item>
            <text:list-item text:start-value="2">
              <text:p text:style-name="list.end"> Tot het tijdstip waarop de scheiding, bedoeld in het eerste lid,
                        				tot stand is gebracht, blijven de artikelen 171, vierde lid, en 172, eerste
                        				lid, van de Wet op het primair onderwijs, artikel 157, vierde lid, en artikel
                        				158, eerste lid, van de Wet op de expertisecentra zoals die luidden op de datum
                        				direct voorafgaand aan de datum van inwerkingtreding van deze wet, van
                        				toepassing, en wordt in afwijking van artikel 103, derde lid, van de Wet op het
                        				voortgezet onderwijs, de accountant aangewezen door het bevoegd gezag.
                     </text:p>
            </text:list-item>
          </text:list>
        </text:section>
        <text:section text:name="artikel.d13410e3007" text:style-name="artikel">
          <text:h text:outline-level="3" text:style-name="artikel_kop">ARTIKEL VII
               </text:h>
          <text:p text:style-name="artikel">Deze wet treedt in werking met ingang van een bij koninklijk
                  			 besluit te bepalen tijdstip, dat voor de verschillende artikelen of onderdelen
                  			 daarvan verschillend kan worden vastgesteld.
               </text:p>
        </text:section>
      </text:section>
      <text:section text:name="wetsluiting.d13410e3018" text:style-name="wetsluiting">
        <text:section text:name="slotformulering.d13410e3020" text:style-name="slotformulering">
          <text:p text:style-name="slotformulering">Lasten en bevelen dat deze in het Staatsblad zal worden geplaatst
                  			 en dat alle ministeries, autoriteiten, colleges en ambtenaren wie zulks
                  			 aangaat, aan de nauwkeurige uitvoering de hand zullen houden.<text:note text:id="d13284e3191" text:note-class="endnote">
                     <text:note-citation text:label="histnoot">histnoot</text:note-citation>
                     <text:note-body>
                        <text:p>
                           <text:s/>Kamerstuk 31 828</text:p>
                     </text:note-body>
                  </text:note>
               </text:p>
        </text:section>
        <text:section text:name="gegeven.d13410e3029" text:style-name="gegeven">
          <text:p text:style-name="dagtekening">Gegeven te ’s-Gravenhage, 4 februari 2010</text:p>
          <text:p text:style-name="koning">Beatrix</text:p>
        </text:section>
        <text:section text:name="ondertekening.d13410e3038" text:style-name="ondertekening">
          <text:p text:style-name="ondertekening">De Staatssecretaris van
                  		  Onderwijs, Cultuur en Wetenschap,
               </text:p>
          <text:p text:style-name="ondertekening.end">S. A. M. Dijksma </text:p>
        </text:section>
        <text:section text:name="ondertekening.d13410e3047" text:style-name="ondertekening">
          <text:p text:style-name="ondertekening">De Staatssecretaris van
                  		  Onderwijs, Cultuur en Wetenschap,
               </text:p>
          <text:p text:style-name="ondertekening.end">J. M. van Bijsterveldt-Vliegenthart </text:p>
        </text:section>
        <text:section text:name="ondertekening.d13410e3056" text:style-name="ondertekening">
          <text:p text:style-name="ondertekening">De Minister van
                  		  Landbouw, Natuur en
                  		  Voedselkwaliteit,
               </text:p>
          <text:p text:style-name="ondertekening.end">G. Verburg </text:p>
        </text:section>
        <text:section text:name="uitgifte.d13410e3066" text:style-name="uitgifte">
          <text:p text:style-name="uitgifte.end">Uitgegeven de <text:span text:style-name="cur">tweede</text:span> maart 2010
               </text:p>
          <text:section text:name="ondertekening.d13410e3074"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