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text:p>
      <text:p text:style-name="publicatie-titel.end">12 januari 2010</text:p>
      <text:h text:outline-level="1" text:style-name="staatsblad_kop">Wet van 17 december 2009, tot wijziging van de Wet educatie en
            	 beroepsonderwijs en de Wet op de ondernemingsraden in verband met de
            	 medezeggenschap van personeel en deelnemers in de educatie en het
            	 beroepsonderwijs (medezeggenschap educatie en beroepsonderwijs)
         </text:h>
      <text:section text:name="aanhef.d15319e25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medezeggenschapsstructuur in de educatie en het
               			 beroepsonderwijs in overeenstemming te brengen met de kenmerken en
               			 omstandigheden van deze onderwijssector en in dat verband de medezeggenschap
               			 van personeel en deelnemers in deze onderwijssector te versterken door middel
               			 van invoering van een gedeelde medezeggenschapsstructuur;
            </text:p>
        <text:p text:style-name="afkondiging">Zo is het, dat Wij, de Raad van State gehoord, en met gemeen
               			 overleg der Staten-Generaal, hebben goedgevonden en verstaan, gelijk Wij
               			 goedvinden en verstaan bij deze:
            </text:p>
      </text:section>
      <text:section text:name="wettekst.d15319e266" text:style-name="wettekst">
        <text:h text:outline-level="3" text:style-name="wijzig-artikel_kop">ARTIKEL I
            </text:h>
        <text:p text:style-name="wat">De Wet educatie en beroepsonderwijs wordt als
               			 volgt gewijzigd:
            </text:p>
        <text:section text:name="wijzig-lid.d15319e275" text:style-name="wijzig-lid">
          <text:p text:style-name="lid">
                  <text:span text:style-name="lidnr">A<text:tab/>
                  </text:span>
               </text:p>
          <text:p text:style-name="wat">Aan artikel 1.1.1 wordt onder vervanging van de punt aan het
                  				eind van onderdeel dd door een puntkomma een onderdeel toegevoegd,
                  				luidende:
               </text:p>
          <text:section text:name="wijziging.d15319e284" text:style-name="wijziging">
            <text:section text:name="artikeltekst.d15319e286" text:style-name="wijziging.block">
              <text:list text:style-name="list-style-1">
                <text:list-item text:start-value="5">
                  <text:p text:style-name="list.single">ondernemingsraad: een ondernemingsraad als bedoeld in de
                              						  Wet op de ondernemingsraden.
                           </text:p>
                </text:list-item>
              </text:list>
            </text:section>
          </text:section>
        </text:section>
        <text:section text:name="wijzig-lid.d15319e302" text:style-name="wijzig-lid">
          <text:p text:style-name="lid">
                  <text:span text:style-name="lidnr">A1<text:tab/>
                  </text:span>
               </text:p>
          <text:p text:style-name="wat">Artikel 1.1.3 wordt als volgt gewijzigd:</text:p>
          <text:section text:name="wijziging.d15319e311" text:style-name="wijziging">
            <text:p text:style-name="wat-labeled">1. In het eerste lid wordt na «en 9.1.4» ingevoegd: , alsmede de
                     				  bepalingen vastgesteld in hoofdstuk 8a voor zover zij de instellingen
                     				  betreffen,.
                  </text:p>
          </text:section>
          <text:section text:name="wijziging.d15319e319" text:style-name="wijziging">
            <text:p text:style-name="wat-labeled">2. In het tweede lid wordt na «en 9.1.4» ingevoegd: , alsmede de
                     				  bepalingen vastgesteld in hoofdstuk 8a voor zover zij de instellingen
                     				  betreffen,.
                  </text:p>
          </text:section>
        </text:section>
        <text:section text:name="wijzig-lid.d15319e328" text:style-name="wijzig-lid">
          <text:p text:style-name="lid">
                  <text:span text:style-name="lidnr">A2<text:tab/>
                  </text:span>
               </text:p>
          <text:p text:style-name="wat">In artikel 2.1.1, eerste lid, wordt na «beroepsopleiding»
                  				ingevoegd: als bedoeld in artikel 7.2.2, eerste lid, onder a tot en met
                  				e,.
               </text:p>
        </text:section>
        <text:section text:name="wijzig-lid.d15319e339" text:style-name="wijzig-lid">
          <text:p text:style-name="lid">
                  <text:span text:style-name="lidnr">B<text:tab/>
                  </text:span>
               </text:p>
          <text:p text:style-name="wat">Aan artikel 2.6 wordt onder vernummering van het tweede lid tot
                  				derde lid een nieuw tweede lid ingevoegd, luidende:
               </text:p>
          <text:section text:name="wijziging.d15319e348" text:style-name="wijziging">
            <text:section text:name="artikeltekst.d15319e350" text:style-name="wijziging.block">
              <text:list text:style-name="list-style-2">
                <text:list-item text:start-value="2">
                  <text:p text:style-name="list.single"> In afwijking van de Wet medezeggenschap op scholen zijn de
                              						bepalingen inzake de medezeggenschap bij of krachtens de Wet op de
                              						ondernemingsraden en deze wet van toepassing op scholengemeenschappen als
                              						bedoeld in het eerste lid.
                           </text:p>
                </text:list-item>
              </text:list>
            </text:section>
          </text:section>
        </text:section>
        <text:section text:name="wijzig-lid.d15319e366" text:style-name="wijzig-lid">
          <text:p text:style-name="lid">
                  <text:span text:style-name="lidnr">C<text:tab/>
                  </text:span>
               </text:p>
          <text:p text:style-name="wat">Na artikel 4.1.2 wordt een artikel ingevoegd, luidende:</text:p>
          <text:section text:name="wijziging.d15319e375" text:style-name="wijziging">
            <text:section text:name="artikel.d15319e377" text:style-name="wijziging.block">
              <text:h text:outline-level="4" text:style-name="artikel_kop">Artikel 4.1.3. Professioneel statuut
                     </text:h>
              <text:p text:style-name="artikel">Met het oog op de voortdurende verbetering van de
                        					 professionaliteit van het personeel, wordt door of namens de bevoegde
                        					 gezagsorganen in overeenstemming met vakorganisaties van overheids- en
                        					 onderwijspersoneel een professioneel statuut vastgesteld.
                     </text:p>
            </text:section>
          </text:section>
        </text:section>
        <text:section text:name="wijzig-lid.d15319e389" text:style-name="wijzig-lid">
          <text:p text:style-name="lid">
                  <text:span text:style-name="lidnr">C1<text:tab/>
                  </text:span>
               </text:p>
          <text:p text:style-name="wat">In artikel 8.1.3 vervalt het vijfde lid, onder vernummering van
                  				het zesde en zevende lid tot vijfde en zesde lid.
               </text:p>
        </text:section>
        <text:section text:name="wijzig-lid.d15319e399" text:style-name="wijzig-lid">
          <text:p text:style-name="lid">
                  <text:span text:style-name="lidnr">D<text:tab/>
                  </text:span>
               </text:p>
          <text:p text:style-name="wat">Na hoofdstuk 8 wordt een hoofdstuk ingevoegd, luidende:</text:p>
          <text:section text:name="wijziging.d15319e408" text:style-name="wijziging">
            <text:section text:name="wijzig-divisie.d15319e410" text:style-name="wijzig-divisie">
              <text:h text:outline-level="4" text:style-name="wijzig-divisie_kop">HOOFDSTUK 8A. MEDEZEGGENSCHAP VAN DEELNEMERS EN OUDERS; LANDELIJKE
                        						GESCHILLENCOMMISSIE MEDEZEGGENSCHAP
                     </text:h>
              <text:section text:name="wijzig-divisie.d15319e416" text:style-name="wijzig-divisie">
                <text:h text:outline-level="5" text:style-name="wijzig-divisie_kop.kopopmaak_vet">TITEL 1. ALGEMENE BEPALINGEN
                        </text:h>
                <text:section text:name="artikel.d15319e422" text:style-name="artikel">
                  <text:h text:outline-level="6" text:style-name="artikel_kop">Artikel 8a.1.1. Begripsbepalingen
                           </text:h>
                  <text:p text:style-name="artikel">In dit hoofdstuk wordt verstaan onder:</text:p>
                  <text:list text:style-name="list-style-3">
                    <text:list-item text:start-value="1">
                      <text:p text:style-name="list.start">deelnemersraad: de deelnemersraad, bedoeld in artikel
                                    								8a.1.2, eerste lid;
                                 </text:p>
                    </text:list-item>
                    <text:list-item text:start-value="2">
                      <text:p text:style-name="list.cont">reglement: het reglement voor de raad, bedoeld in
                                    								artikel 8a.3.1, eerste lid;
                                 </text:p>
                    </text:list-item>
                    <text:list-item text:start-value="3">
                      <text:p text:style-name="list.end">commissie: de landelijke geschillencommissie
                                    								medezeggenschap, bedoeld in artikel 8a.4.1, eerste lid.
                                 </text:p>
                    </text:list-item>
                  </text:list>
                </text:section>
                <text:section text:name="artikel.d15319e459" text:style-name="artikel">
                  <text:h text:outline-level="6" text:style-name="artikel_kop">Artikel 8a.1.2. Deelnemersraad
                           </text:h>
                  <text:list text:style-name="list-style-4">
                    <text:list-item text:start-value="1">
                      <text:p text:style-name="list.start"> Aan elke instelling is een deelnemersraad verbonden. De
                                    							 deelnemersraad behartigt de belangen van de deelnemers in de
                                    							 instelling.
                                 </text:p>
                    </text:list-item>
                    <text:list-item text:start-value="2">
                      <text:p text:style-name="list.cont"> De deelnemersraad bestaat uit een oneven aantal leden
                                    							 die uit en door de deelnemers worden gekozen.
                                 </text:p>
                    </text:list-item>
                    <text:list-item text:start-value="3">
                      <text:p text:style-name="list.cont"> De verkiezing van de leden van de deelnemersraad
                                    							 geschiedt bij geheime schriftelijke stemming.
                                 </text:p>
                    </text:list-item>
                    <text:list-item text:start-value="4">
                      <text:p text:style-name="list.cont"> Alle deelnemers die bij de instelling zijn
                                    							 ingeschreven, zijn kiesgerechtigd voor de deelnemersraad en kunnen zich
                                    							 daarvoor verkiesbaar stellen.
                                 </text:p>
                    </text:list-item>
                    <text:list-item text:start-value="5">
                      <text:p text:style-name="list.cont"> Het bevoegd gezag draagt er zorg voor dat de leden,
                                    							 voormalige leden en kandidaat-leden van de deelnemersraad niet uit hoofde van
                                    							 hun lidmaatschap of vroegere lidmaatschap daarvan, dan wel hun kandidatuur voor
                                    							 dat lidmaatschap, worden benadeeld in hun positie met betrekking tot de
                                    							 instelling.
                                 </text:p>
                    </text:list-item>
                    <text:list-item text:start-value="6">
                      <text:p text:style-name="list.end"> De deelnemersraad kiest uit zijn midden een voorzitter
                                    							 en een of meer plaatsvervangende voorzitters. De voorzitter, of bij diens
                                    							 verhindering een plaatsvervangende voorzitter, vertegenwoordigt de
                                    							 deelnemersraad in rechte.
                                 </text:p>
                    </text:list-item>
                  </text:list>
                </text:section>
                <text:section text:name="artikel.d15319e520" text:style-name="artikel">
                  <text:h text:outline-level="6" text:style-name="artikel_kop">Artikel 8a.1.3. Ouderraad
                           </text:h>
                  <text:list text:style-name="list-style-5">
                    <text:list-item text:start-value="1">
                      <text:p text:style-name="list.start"> Indien ten minste 25 ouders van deelnemers van een
                                    							 regionaal opleidingencentrum daarom verzoeken, stelt het bevoegd gezag een
                                    							 ouderraad in. Indien van de eerste volzin gebruik wordt gemaakt, legt het
                                    							 bevoegd gezag de bevoegdheden van de ouderraad vast in het
                                    							 medezeggenschapsstatuut, na overleg met de ouders die het verzoek hebben
                                    							 ingediend. Op een ouderraad als bedoeld in de eerste volzin, is artikel 8a.1.2,
                                    							 met uitzondering van het eerste lid, van overeenkomstige toepassing.
                                 </text:p>
                    </text:list-item>
                    <text:list-item text:start-value="2">
                      <text:p text:style-name="list.cont"> Aan een agrarisch opleidingscentrum en aan een
                                    							 scholengemeenschap als bedoeld in artikel 2.6, eerste lid, is een ouderraad
                                    							 verbonden. Een ouderraad als bedoeld in de eerste volzin, behartigt in het
                                    							 bijzonder de belangen van de deelnemers in de leeftijd tot 18 jaar.
                                 </text:p>
                    </text:list-item>
                    <text:list-item text:start-value="3">
                      <text:p text:style-name="list.cont"> Indien een school voor voortgezet onderwijs als bedoeld
                                    							 in de Wet op het voortgezet onderwijs zich met een regionaal opleidingencentrum
                                    							 verenigt tot een scholengemeenschap als bedoeld in artikel 2.6, eerste lid,
                                    							 vormt het in de Wet medezeggenschap op scholen bedoelde, uit en door de ouders
                                    							 gekozen deel van de medezeggenschapsraad van die school voor voortgezet
                                    							 onderwijs de eerste ouderraad van de scholengemeenschap. Indien een school voor
                                    							 middelbaar algemeen voortgezet onderwijs als bedoeld in artikel 9 van de Wet op
                                    							 het voortgezet onderwijs zich met een agrarisch opleidingscentrum verenigt tot
                                    							 een scholengemeenschap als bedoeld in artikel 2.6, eerste lid, vormen de
                                    							 ouderraad van het agrarisch opleidingscentrum, bedoeld in het tweede lid, en
                                    							 het in de Wet medezeggenschap op scholen bedoelde, uit en door de ouders
                                    							 gekozen deel van de medezeggenschapsraad van die school voor middelbaar
                                    							 algemeen voortgezet onderwijs gezamenlijk de eerste ouderraad van de
                                    							 scholengemeenschap.
                                 </text:p>
                    </text:list-item>
                    <text:list-item text:start-value="4">
                      <text:p text:style-name="list.end"> Het bevoegd gezag legt de bevoegdheden van een
                                    							 ouderraad vast in het medezeggenschapsstatuut. Voor de vaststelling is artikel
                                    							 8a.2.2, derde lid, aanhef en onderdeel a, van overeenkomstige toepassing op een
                                    							 ouderraad. Op een ouderraad zijn artikel 8a.2.1, vierde lid, en titel 4 van dit
                                    							 hoofdstuk van overeenkomstige toepassing.
                                 </text:p>
                    </text:list-item>
                  </text:list>
                </text:section>
                <text:section text:name="artikel.d15319e562" text:style-name="artikel">
                  <text:h text:outline-level="6" text:style-name="artikel_kop">Artikel 8a.1.4. Zorgplicht medezeggenschap;
                              							 medezeggenschapsstatuut
                           </text:h>
                  <text:list text:style-name="list-style-6">
                    <text:list-item text:start-value="1">
                      <text:p text:style-name="list.start"> Het bevoegd gezag zorgt ervoor dat binnen de instelling
                                    							 een volwaardige, goed functionerende en effectieve medezeggenschap van
                                    							 deelnemers en, in voorkomende gevallen, ouders plaats kan vinden waarbij ten
                                    							 minste wordt voldaan aan de volgende eisen:
                                 </text:p>
                      <text:list>
                        <text:list-item text:start-value="1">
                          <text:p text:style-name="list.start">de verkiezingen zijn zodanig geregeld dat deze
                                          								  kunnen leiden tot een deelnemersraad of, in voorkomende gevallen, een ouderraad
                                          								  die een representatieve vertegenwoordiging van deelnemers of ouders vormt;
                                       </text:p>
                        </text:list-item>
                        <text:list-item text:start-value="2">
                          <text:p text:style-name="list.cont">de medezeggenschapsstructuren sluiten zo veel
                                          								  mogelijk aan bij de organisatiestructuur, besluitvormingsprocedures en
                                          								  verantwoordelijkheidsverdelingen binnen de instelling.
                                       </text:p>
                        </text:list-item>
                      </text:list>
                    </text:list-item>
                    <text:list-item text:start-value="2">
                      <text:p text:style-name="list.end"> Het bevoegd gezag legt de inrichting van de
                                    							 medezeggenschap telkens voor een periode van ten hoogste vier jaren vast in een
                                    							 medezeggenschapsstatuut. Voor de vaststelling is artikel 8a.2.2, derde lid,
                                    							 aanhef en onderdeel a, van overeenkomstige toepassing op de
                                    							 ondernemingsraad.
                                 </text:p>
                    </text:list-item>
                  </text:list>
                </text:section>
                <text:section text:name="artikel.d15319e608" text:style-name="artikel">
                  <text:h text:outline-level="6" text:style-name="artikel_kop">Artikel 8a.1.5. Bijeenkomst deelnemersraad, ondernemingsraad en
                              							 ouderraad
                           </text:h>
                  <text:list text:style-name="list-style-7">
                    <text:list-item text:start-value="1">
                      <text:p text:style-name="list.start"> Het bevoegd gezag stelt de deelnemersraad, de
                                    							 ondernemingsraad en, in voorkomende gevallen, de ouderraad ten minste eenmaal
                                    							 per jaar in de gelegenheid gezamenlijk de algemene gang van zaken in de
                                    							 instelling met hem te bespreken.
                                 </text:p>
                    </text:list-item>
                    <text:list-item text:start-value="2">
                      <text:p text:style-name="list.end"> Het bevoegd gezag, de deelnemersraad, de
                                    							 ondernemingsraad en, in voorkomende gevallen, de ouderraad komen voorts met
                                    							 elkaar bijeen indien daarom onder opgave van redenen door één of meer der raden
                                    							 wordt verzocht.
                                 </text:p>
                    </text:list-item>
                  </text:list>
                </text:section>
              </text:section>
              <text:section text:name="wijzig-divisie.d15319e635" text:style-name="wijzig-divisie">
                <text:h text:outline-level="5" text:style-name="wijzig-divisie_kop.kopopmaak_vet">TITEL 2. BEVOEGDHEDEN VAN DE DEELNEMERSRAAD
                        </text:h>
                <text:section text:name="artikel.d15319e641" text:style-name="artikel">
                  <text:h text:outline-level="6" text:style-name="artikel_kop">Artikel 8a.2.1. Algemene bevoegdheden
                           </text:h>
                  <text:list text:style-name="list-style-8">
                    <text:list-item text:start-value="1">
                      <text:p text:style-name="list.start"> Het bevoegd gezag stelt de deelnemersraad ten minste
                                    							 twee maal per jaar in de gelegenheid de algemene gang van zaken in de
                                    							 instelling met hem te bespreken. Het bevoegd gezag en de deelnemersraad komen
                                    							 met elkaar bijeen, indien daarom onder opgave van redenen wordt verzocht door
                                    							 het bevoegd gezag of de deelnemersraad. De besprekingen worden namens het
                                    							 bevoegd gezag gevoerd door een lid van de centrale directie of het college van
                                    							 bestuur.
                                 </text:p>
                    </text:list-item>
                    <text:list-item text:start-value="2">
                      <text:p text:style-name="list.cont"> De deelnemersraad is bevoegd tot bespreking van alle
                                    							 aangelegenheden, de instelling betreffende. Hij is bevoegd over deze
                                    							 aangelegenheden aan het bevoegd gezag voorstellen te doen en standpunten
                                    							 kenbaar te maken, alsmede het bevoegd gezag te verplichten daarover een
                                    							 standpunt in te nemen en bekend te maken.
                                 </text:p>
                    </text:list-item>
                    <text:list-item text:start-value="3">
                      <text:p text:style-name="list.cont"> Het bevoegd gezag verstrekt de deelnemersraad
                                    							 desgevraagd tijdig alle inlichtingen die deze voor de vervulling van zijn taak
                                    							 redelijkerwijs nodig heeft.
                                 </text:p>
                    </text:list-item>
                    <text:list-item text:start-value="4">
                      <text:p text:style-name="list.cont"> Het bevoegd gezag draagt zorg voor de voorzieningen die
                                    							 de deelnemersraad voor de vervulling van zijn taak redelijkerwijs nodig
                                    							 heeft.
                                 </text:p>
                    </text:list-item>
                    <text:list-item text:start-value="5">
                      <text:p text:style-name="list.end"> De deelnemersraad doet jaarlijks schriftelijk verslag
                                    							 van zijn werkzaamheden en draagt er zorg voor dat alle bij de instelling
                                    							 betrokkenen van het verslag kennis kunnen nemen.
                                 </text:p>
                    </text:list-item>
                  </text:list>
                </text:section>
                <text:section text:name="artikel.d15319e691" text:style-name="artikel">
                  <text:h text:outline-level="6" text:style-name="artikel_kop">Artikel 8a.2.2. Bijzondere bevoegdheden: instemming en
                              							 advies
                           </text:h>
                  <text:list text:style-name="list-style-9">
                    <text:list-item text:start-value="1">
                      <text:p text:style-name="list.start"> De deelnemersraad heeft de volgende bijzondere
                                    							 bevoegdheden:
                                 </text:p>
                      <text:list>
                        <text:list-item text:start-value="1">
                          <text:p text:style-name="list.start">het verlenen van instemming aan een door het
                                          								  bevoegd gezag voorgenomen besluit als bedoeld in het derde lid;
                                       </text:p>
                        </text:list-item>
                        <text:list-item text:start-value="2">
                          <text:p text:style-name="list.cont">het uitbrengen van advies over een door het bevoegd
                                          								  gezag voorgenomen besluit als bedoeld in het vierde lid.
                                       </text:p>
                        </text:list-item>
                      </text:list>
                    </text:list-item>
                    <text:list-item text:start-value="2">
                      <text:p text:style-name="list.cont"> De bijzondere bevoegdheden zijn niet van toepassing,
                                    							 voor zover de desbetreffende aangelegenheid voor de instelling reeds
                                    							 inhoudelijk is geregeld in een bij of krachtens wet gegeven voorschrift.
                                 </text:p>
                    </text:list-item>
                    <text:list-item text:start-value="3">
                      <text:p text:style-name="list.cont"> De deelnemersraad heeft instemmingsbevoegdheid met
                                    							 betrekking tot voorgenomen besluiten van het bevoegd gezag ten aanzien
                                    							 van:
                                 </text:p>
                      <text:list>
                        <text:list-item text:start-value="1">
                          <text:p text:style-name="list.cont">het medezeggenschapsstatuut;
                                       </text:p>
                        </text:list-item>
                        <text:list-item text:start-value="2">
                          <text:p text:style-name="list.cont">het deelnemersstatuut en de huisregels voor
                                          								  deelnemers;
                                       </text:p>
                        </text:list-item>
                        <text:list-item text:start-value="3">
                          <text:p text:style-name="list.cont">de beroeps- en klachtenregelingen voor
                                          								  deelnemers;
                                       </text:p>
                        </text:list-item>
                        <text:list-item text:start-value="4">
                          <text:p text:style-name="list.cont">de hoogte en de besteding van de vrijwillige ouder-
                                          								  of deelnemerbijdrage, alsmede de wijze waarop deze bijdrage tussen deelnemer en
                                          								  bevoegd gezag wordt overeengekomen;
                                       </text:p>
                        </text:list-item>
                        <text:list-item text:start-value="5">
                          <text:p text:style-name="list.cont">de wijze waarop informatie wordt gegeven over de
                                          								  inhoud, planning en organisatie van het onderwijs en de examens;
                                       </text:p>
                        </text:list-item>
                        <text:list-item text:start-value="6">
                          <text:p text:style-name="list.cont">de besteding van stagefondsen;
                                       </text:p>
                        </text:list-item>
                        <text:list-item text:start-value="7">
                          <text:p text:style-name="list.cont">de model-onderwijsovereenkomst;
                                       </text:p>
                        </text:list-item>
                        <text:list-item text:start-value="8">
                          <text:p text:style-name="list.cont">de model-praktijkovereenkomst;
                                       </text:p>
                        </text:list-item>
                        <text:list-item text:start-value="9">
                          <text:p text:style-name="list.cont">het beleid met betrekking tot toelating, schorsing
                                          								  en verwijdering van deelnemers;
                                       </text:p>
                        </text:list-item>
                        <text:list-item text:start-value="10">
                          <text:p text:style-name="list.cont">de wijze van vastleggen van studievorderingen van
                                          								  deelnemers en in dat verband het beleid met betrekking tot bescherming van de
                                          								  privacy van deelnemers;
                                       </text:p>
                        </text:list-item>
                        <text:list-item text:start-value="11">
                          <text:p text:style-name="list.cont">de regels op het gebied van veiligheid, gezondheid
                                          								  en welzijn voor zover deze de deelnemers betreffen;
                                       </text:p>
                        </text:list-item>
                        <text:list-item text:start-value="12">
                          <text:p text:style-name="list.cont">het reglement voor de deelnemersraad, met
                                          								  inachtneming van artikel 8a.3.1, derde lid.
                                       </text:p>
                        </text:list-item>
                      </text:list>
                    </text:list-item>
                    <text:list-item text:start-value="4">
                      <text:p text:style-name="list.cont"> De deelnemersraad heeft adviesbevoegdheid met
                                    							 betrekking tot voorgenomen besluiten van het bevoegd gezag ten aanzien
                                    							 van:
                                 </text:p>
                      <text:list>
                        <text:list-item text:start-value="1">
                          <text:p text:style-name="list.cont">besluiten van het bevoegd gezag over inkrimping,
                                          								  uitbreiding, fusie en overdracht van de instelling, beëindiging van opleidingen
                                          								  en samenwerking met andere instellingen bij de uitvoering van opleidingen;
                                       </text:p>
                        </text:list-item>
                        <text:list-item text:start-value="2">
                          <text:p text:style-name="list.cont">verandering van de grondslag van de
                                          								  instelling;
                                       </text:p>
                        </text:list-item>
                        <text:list-item text:start-value="3">
                          <text:p text:style-name="list.cont">werkomstandigheden en voorzieningen voor deelnemers
                                          								  binnen de instelling;
                                       </text:p>
                        </text:list-item>
                        <text:list-item text:start-value="4">
                          <text:p text:style-name="list.cont">het beleid met betrekking tot intake- en
                                          								  assessmentprocedures;
                                       </text:p>
                        </text:list-item>
                        <text:list-item text:start-value="5">
                          <text:p text:style-name="list.cont">de rol van deelnemers bij de interne kwaliteitszorg
                                          								  en zelfevaluatie.
                                       </text:p>
                        </text:list-item>
                      </text:list>
                    </text:list-item>
                    <text:list-item text:start-value="5">
                      <text:p text:style-name="list.end"> In het reglement kunnen andere, nader te omschrijven
                                    							 onderwerpen worden opgenomen ten aanzien waarvan een van de bijzondere
                                    							 bevoegdheden aan de deelnemersraad wordt toegekend.
                                 </text:p>
                    </text:list-item>
                  </text:list>
                </text:section>
              </text:section>
              <text:section text:name="wijzig-divisie.d15319e905" text:style-name="wijzig-divisie">
                <text:h text:outline-level="5" text:style-name="wijzig-divisie_kop.kopopmaak_vet">TITEL 3. REGLEMENT DEELNEMERSRAAD
                        </text:h>
                <text:section text:name="artikel.d15319e911" text:style-name="artikel">
                  <text:h text:outline-level="6" text:style-name="artikel_kop">Artikel 8a.3.1. Reglement deelnemersraad
                           </text:h>
                  <text:list text:style-name="list-style-10">
                    <text:list-item text:start-value="1">
                      <text:p text:style-name="list.start"> Het bevoegd gezag stelt, met inachtneming van de
                                    							 voorschriften in dit hoofdstuk, voor een periode van telkens vijf jaar een
                                    							 reglement voor de deelnemersraad vast. Het reglement kan tussentijds worden
                                    							 gewijzigd.
                                 </text:p>
                    </text:list-item>
                    <text:list-item text:start-value="2">
                      <text:p text:style-name="list.cont"> In het reglement worden in ieder geval regels gesteld
                                    							 omtrent:
                                 </text:p>
                      <text:list>
                        <text:list-item text:start-value="1">
                          <text:p text:style-name="list.cont">het aantal leden van de deelnemersraad;
                                       </text:p>
                        </text:list-item>
                        <text:list-item text:start-value="2">
                          <text:p text:style-name="list.cont">de wijze en organisatie van de verkiezingen van de
                                          								  leden van de deelnemersraad;
                                       </text:p>
                        </text:list-item>
                        <text:list-item text:start-value="3">
                          <text:p text:style-name="list.cont">de zittingsduur van de leden van de
                                          								  deelnemersraad;
                                       </text:p>
                        </text:list-item>
                        <text:list-item text:start-value="4">
                          <text:p text:style-name="list.cont">de wijze waarop wordt gewaarborgd dat de leden van
                                          								  de deelnemersraad hun uit het lidmaatschap van de deelnemersraad
                                          								  voortvloeiende verplichtingen nakomen;
                                       </text:p>
                        </text:list-item>
                        <text:list-item text:start-value="5">
                          <text:p text:style-name="list.cont">de voorstellen van de deelnemersraad, bedoeld in
                                          								  artikel 8a.2.1, tweede lid, waarover het bevoegd gezag een standpunt inneemt,
                                          								  en de termijnen daarvoor;
                                       </text:p>
                        </text:list-item>
                        <text:list-item text:start-value="6">
                          <text:p text:style-name="list.cont">het verschaffen van informatie door het bevoegd
                                          								  gezag aan de deelnemersraad;
                                       </text:p>
                        </text:list-item>
                        <text:list-item text:start-value="7">
                          <text:p text:style-name="list.cont">de termijnen binnen welke tot instemming of
                                          								  onthouding van instemming moet worden besloten, en de termijnen binnen welke
                                          								  advies moet worden uitgebracht;
                                       </text:p>
                        </text:list-item>
                        <text:list-item text:start-value="8">
                          <text:p text:style-name="list.cont">het toekennen van eventuele andere bevoegdheden aan
                                          								  de deelnemersraad.
                                       </text:p>
                        </text:list-item>
                      </text:list>
                    </text:list-item>
                    <text:list-item text:start-value="3">
                      <text:p text:style-name="list.end"> Het bevoegd gezag legt het reglement, alsmede elke
                                    							 wijziging ervan, als voorstel aan de deelnemersraad voor en stelt het slechts
                                    							 vast voor zover het voorstel de instemming van twee derden van het
                                    							 aantal leden van de deelnemersraad heeft verworven.
                                 </text:p>
                    </text:list-item>
                  </text:list>
                </text:section>
              </text:section>
              <text:section text:name="wijzig-divisie.d15319e1020" text:style-name="wijzig-divisie">
                <text:h text:outline-level="5" text:style-name="wijzig-divisie_kop.kopopmaak_vet">TITEL 4. GESCHILLENREGELING EN PROCESBEVOEGDHEID
                        </text:h>
                <text:section text:name="artikel.d15319e1026" text:style-name="artikel">
                  <text:h text:outline-level="6" text:style-name="artikel_kop">Artikel 8a.4.1. Landelijke geschillencommissie
                              							 medezeggenschap
                           </text:h>
                  <text:list text:style-name="list-style-11">
                    <text:list-item text:start-value="1">
                      <text:p text:style-name="list.start"> Er is een landelijke geschillencommissie
                                    							 medezeggenschap, waarbij elke instelling is aangesloten. De commissie bestaat
                                    							 uit drie leden, waaronder de voorzitter, en drie plaatsvervangende leden.
                                 </text:p>
                    </text:list-item>
                    <text:list-item text:start-value="2">
                      <text:p text:style-name="list.cont"> Onze Minister van Onderwijs, Cultuur en Wetenschap, in
                                    							 overeenstemming met Onze Minister van Landbouw, Natuur en Voedselkwaliteit,
                                    							 benoemt de leden en plaatsvervangende leden voor vier jaar. Zij zijn een keer
                                    							 herbenoembaar.
                                 </text:p>
                    </text:list-item>
                    <text:list-item text:start-value="3">
                      <text:p text:style-name="list.cont"> Een lid en een plaatsvervangend lid worden benoemd op
                                    							 bindende voordracht van vertegenwoordigers van de gezamenlijke bevoegde
                                    							 gezagsorganen van de instellingen en een lid en een plaatsvervangend lid op
                                    							 bindende voordracht van vertegenwoordigers van de deelnemersraden van de
                                    							 instellingen. Deze twee leden doen een bindende voordracht voor het derde lid,
                                    							 tevens voorzitter, en diens plaatsvervanger.
                                 </text:p>
                    </text:list-item>
                    <text:list-item text:start-value="4">
                      <text:p text:style-name="list.cont"> Indien sprake is van een geschil als bedoeld in artikel
                                    							 8a.4.2, onderdeel a, voor zover het betreft het ontbreken van de vereiste
                                    							 instemming van de ondernemingsraad met het medezeggenschapsstatuut, wordt voor
                                    							 de duur van behandeling van dat geschil een lid benoemd op bindende voordracht
                                    							 van vertegenwoordigers van de ondernemingsraden van de instellingen.
                                 </text:p>
                    </text:list-item>
                    <text:list-item text:start-value="5">
                      <text:p text:style-name="list.end"> De leden en de plaatsvervangende leden mogen geen deel
                                    							 uitmaken van het bevoegd gezag of van de deelnemersraad van een
                                    							 instelling.
                                 </text:p>
                    </text:list-item>
                  </text:list>
                </text:section>
                <text:section text:name="artikel.d15319e1076" text:style-name="artikel">
                  <text:h text:outline-level="6" text:style-name="artikel_kop">Artikel 8a.4.2. Competentie commissie
                           </text:h>
                  <text:p text:style-name="artikel">De commissie neemt kennis van de volgende
                              						  geschillen:
                           </text:p>
                  <text:list text:style-name="list-style-12">
                    <text:list-item text:start-value="1">
                      <text:p text:style-name="list.start">op verzoek van het bevoegd gezag of van de
                                    								deelnemersraad, indien het bevoegd gezag ten aanzien van een voorgenomen
                                    								besluit als bedoeld in artikel 8a.2.2, derde lid, niet de vereiste instemming
                                    								heeft verworven;
                                 </text:p>
                    </text:list-item>
                    <text:list-item text:start-value="2">
                      <text:p text:style-name="list.cont">op verzoek van het bevoegd gezag of van de
                                    								deelnemersraad, indien het bevoegd gezag en de raad van mening verschillen over
                                    								de interpretatie van hoofdstuk 8a dan wel het reglement;
                                 </text:p>
                    </text:list-item>
                    <text:list-item text:start-value="3">
                      <text:p text:style-name="list.end">op verzoek van de deelnemersraad, indien het bevoegd
                                    								gezag een besluit heeft genomen waarover ingevolge artikel 8a.2.2, vierde lid,
                                    								of artikel 8a.5.1 juncto artikel 8a.2.2 advies door de deelnemersraad is
                                    								uitgebracht, het bevoegd gezag daarbij het uitgebrachte advies niet of niet
                                    								geheel heeft gevolgd en de deelnemersraad van oordeel is dat daardoor de
                                    								belangen van de deelnemers, van de deelnemersraad of van de instelling ernstig
                                    								worden geschaad.
                                 </text:p>
                    </text:list-item>
                  </text:list>
                </text:section>
                <text:section text:name="artikel.d15319e1113" text:style-name="artikel">
                  <text:h text:outline-level="6" text:style-name="artikel_kop">Artikel 8a.4.3. Bevoegdheden en procedure commissie
                           </text:h>
                  <text:list text:style-name="list-style-13">
                    <text:list-item text:start-value="1">
                      <text:p text:style-name="list.start"> Voor zover aan een voorgenomen besluit van het bevoegd
                                    							 gezag als bedoeld in artikel 8a.2.2, derde lid, de vereiste instemming is
                                    							 onthouden, deelt het bevoegd gezag aan de deelnemersraad dan wel de deelnemersraad
                                    							 aan het bevoegd gezag binnen drie maanden mede of het voorstel wordt voorgelegd
                                    							 aan de commissie. Indien een dergelijke mededeling niet binnen drie maanden
                                    							 wordt gedaan, vervalt het voorstel. Het voorstel vervalt eveneens, indien door
                                    							 het bevoegd gezag aan de deelnemersraad dan wel door de deelnemersraad aan het
                                    							 bevoegd gezag is meegedeeld dat het voorstel wordt voorgelegd aan de commissie
                                    							 en het voorstel niet binnen zes weken na het doen van deze mededeling
                                    							 daadwerkelijk wordt voorgelegd aan de commissie.
                                 </text:p>
                    </text:list-item>
                    <text:list-item text:start-value="2">
                      <text:p text:style-name="list.cont"> Indien het bevoegd gezag een verzoek doet als bedoeld
                                    							 in artikel 8a.4.2, onderdeel a, geschiedt dit onder overlegging van de door het
                                    							 bevoegd gezag gemaakte afweging van de belangen die daarbij voor het bevoegd
                                    							 gezag aan de orde zijn, en stelt de commissie de deelnemersraad in de
                                    							 gelegenheid om zijn argumenten voor het onthouden van zijn instemming bij de
                                    							 commissie naar voren te brengen. Indien de deelnemersraad een
                                    							 verzoek doet als bedoeld in artikel 8a.4.2, onderdeel a, wordt het verzoek met
                                    							 redenen omkleed en stelt de commissie het bevoegd gezag in de gelegenheid om
                                    							 zijn argumenten voor handhaving van het voorstel bij de commissie naar voren te
                                    							 brengen.
                                 </text:p>
                    </text:list-item>
                    <text:list-item text:start-value="3">
                      <text:p text:style-name="list.cont"> De commissie is bevoegd een bemiddelingsvoorstel aan
                                    							 het bevoegd gezag en de deelnemersraad voor te leggen, tenzij het bevoegd gezag
                                    							 of de deelnemersraad te kennen geeft daarop geen prijs te stellen. Indien de
                                    							 commissie van deze bevoegdheid geen gebruik maakt of indien haar voorstel niet
                                    							 de instemming verwerft van zowel het bevoegd gezag als de deelnemersraad, stelt
                                    							 zij vast, indien het betreft een geschil als bedoeld in:
                                 </text:p>
                      <text:list>
                        <text:list-item text:start-value="1">
                          <text:p text:style-name="list.cont">artikel 8a.4.2, onderdeel a: of de deelnemersraad
                                          								  in redelijkheid tot het onthouden van instemming heeft kunnen komen of dat
                                          								  sprake is van bepaalde zwaarwegende omstandigheden die het voorstel van het
                                          								  bevoegd gezag rechtvaardigen;
                                       </text:p>
                        </text:list-item>
                        <text:list-item text:start-value="2">
                          <text:p text:style-name="list.cont">artikel 8a.4.2, onderdeel b: welke interpretatie
                                          								  aan dit hoofdstuk of het reglement moet worden gegeven;
                                       </text:p>
                        </text:list-item>
                        <text:list-item text:start-value="3">
                          <text:p text:style-name="list.cont">artikel 8a.4.2, onderdeel c: of het bevoegd gezag
                                          								  bij afweging van betrokken belangen in redelijkheid tot het besluit heeft
                                          								  kunnen komen en of het besluit al dan niet in stand kan blijven.
                                       </text:p>
                        </text:list-item>
                      </text:list>
                    </text:list-item>
                    <text:list-item text:start-value="4">
                      <text:p text:style-name="list.cont"> Voor zover de commissie van oordeel is dat het voorstel
                                    							 van het bevoegd gezag niet in redelijkheid tot stand is gekomen, geeft zij aan
                                    							 hoe het voorstel moet worden gewijzigd.
                                 </text:p>
                    </text:list-item>
                    <text:list-item text:start-value="5">
                      <text:p text:style-name="list.cont"> Onverminderd artikel 8a.4.4 is een vaststelling van de
                                    							 commissie als bedoeld in het derde lid, voor het bevoegd gezag en de
                                    							 deelnemersraad bindend. Zo nodig neemt het bevoegd gezag met inachtneming van
                                    							 de vaststelling van de commissie een nieuw besluit.
                                 </text:p>
                    </text:list-item>
                    <text:list-item text:start-value="6">
                      <text:p text:style-name="list.end"> Indien de ondernemingsraad ten aanzien van een voorstel
                                    							 tot vaststelling of wijziging van het medezeggenschapsstatuut zijn instemming
                                    							 heeft onthouden, zijn de artikelen 27, vierde tot en met zesde lid, en 36 van
                                    							 de Wet op de ondernemingsraden van overeenkomstige toepassing, met dien
                                    							 verstande dat de bevoegdheden van de bedrijfscommissie, bedoeld in het genoemde
                                    							 artikel 36, worden uitgeoefend door de commissie.
                                 </text:p>
                    </text:list-item>
                  </text:list>
                </text:section>
                <text:section text:name="artikel.d15319e1203" text:style-name="artikel">
                  <text:h text:outline-level="6" text:style-name="artikel_kop">Artikel 8a.4.4. Procesbevoegdheid deelnemersraad
                           </text:h>
                  <text:list text:style-name="list-style-14">
                    <text:list-item text:start-value="1">
                      <text:p text:style-name="list.start"> De deelnemersraad kan in rechte optreden indien de
                                    							 vordering strekt tot naleving door het bevoegd gezag van de verplichtingen
                                    							 jegens de deelnemersraad, voortvloeiend uit hoofdstuk 8a. Tegen een uitspraak
                                    							 van de commissie op grond van artikel 8a.4.3 staat beroep open.
                                 </text:p>
                    </text:list-item>
                    <text:list-item text:start-value="2">
                      <text:p text:style-name="list.cont"> Een vordering of beroep als bedoeld in het eerste lid,
                                    							 wordt ingediend bij de ondernemingskamer van het gerechtshof te Amsterdam.
                                 </text:p>
                    </text:list-item>
                    <text:list-item text:start-value="3">
                      <text:p text:style-name="list.cont"> Het beroep wordt ingediend bij beroepschrift binnen een
                                    							 maand nadat het bevoegd gezag of de deelnemersraad van de uitspraak op de
                                    							 hoogte is gesteld. De wederpartij wordt van het beroep in kennis gesteld.
                                 </text:p>
                    </text:list-item>
                    <text:list-item text:start-value="4">
                      <text:p text:style-name="list.cont"> Het beroep kan uitsluitend worden ingesteld op de grond
                                    							 dat de commissie een onjuiste toepassing heeft gegeven aan de wet.
                                 </text:p>
                    </text:list-item>
                    <text:list-item text:start-value="5">
                      <text:p text:style-name="list.cont"> Tegen een uitspraak van de ondernemingskamer kan geen
                                    							 beroep in cassatie worden ingesteld.
                                 </text:p>
                    </text:list-item>
                    <text:list-item text:start-value="6">
                      <text:p text:style-name="list.cont"> In afwijking van artikel 237 van het Wetboek van
                                    							 Burgerlijke Rechtsvordering en artikel 8:75 van de Algemene wet bestuursrecht
                                    							 kan de deelnemersraad niet in de proceskosten worden veroordeeld.
                                 </text:p>
                    </text:list-item>
                    <text:list-item text:start-value="7">
                      <text:p text:style-name="list.end"> In dit artikel wordt onder «uitspraak» verstaan: een
                                    							 vaststelling of oordeel van de commissie als bedoeld in artikel 8a.4.3.
                                 </text:p>
                    </text:list-item>
                  </text:list>
                </text:section>
              </text:section>
              <text:section text:name="wijzig-divisie.d15319e1272" text:style-name="wijzig-divisie">
                <text:h text:outline-level="5" text:style-name="wijzig-divisie_kop.kopopmaak_vet">TITEL 5. AFWIJKINGEN
                        </text:h>
                <text:section text:name="artikel.d15319e1278" text:style-name="artikel">
                  <text:h text:outline-level="6" text:style-name="artikel_kop">Artikel 8a.5.1. Afwijkingen in verband met eigen aard
                           </text:h>
                  <text:list text:style-name="list-style-15">
                    <text:list-item text:start-value="1">
                      <text:p text:style-name="list.start"> Op gronden die verband houden met de godsdienstige of
                                    							 levensbeschouwelijke overtuiging die aan de instelling ten grondslag ligt, kan
                                    							 het bevoegd gezag in het reglement een aan de deelnemersraad toekomend
                                    							 instemmingsrecht omzetten in een adviesrecht. In afwijking van artikel 8a.2.2,
                                    							 derde lid, onderdeel l, juncto artikel 8a.3.1 stelt het bevoegd gezag het
                                    							 reglement, daaronder elke wijziging ervan mede begrepen, slechts vast nadat het
                                    							 hierover advies heeft ontvangen van de deelnemersraad. Het bevoegd gezag kan
                                    							 slechts toepassing geven aan de eerste volzin indien een meerderheid van twee
                                    							 derden van de deelnemers dat ondersteunt.
                                 </text:p>
                    </text:list-item>
                    <text:list-item text:start-value="2">
                      <text:p text:style-name="list.cont"> De mogelijkheid tot afwijking, bedoeld in het eerste
                                    							 lid, komt te vervallen indien de gronden waarop zij berustte niet langer
                                    							 aanwezig zijn dan wel indien zij niet langer worden ondersteund door een
                                    							 meerderheid van twee derden van de deelnemers.
                                 </text:p>
                    </text:list-item>
                    <text:list-item text:start-value="3">
                      <text:p text:style-name="list.end"> Het bevoegd gezag toetst elke vijf jaar de stand van
                                    							 zaken met betrekking tot de gronden van de afwijking en de ondersteuning
                                    							 ervan.
                                 </text:p>
                    </text:list-item>
                  </text:list>
                </text:section>
              </text:section>
            </text:section>
          </text:section>
        </text:section>
        <text:h text:outline-level="3" text:style-name="wijzig-artikel_kop">ARTIKEL II
            </text:h>
        <text:p text:style-name="wat">Aan artikel 53 van de Wet op de ondernemingsraden
               			 wordt onder vernummering van het derde lid tot vierde lid een nieuw derde lid
               			 ingevoegd, luidende:
            </text:p>
        <text:section text:name="wijziging.d15319e1324" text:style-name="wijziging">
          <text:section text:name="artikeltekst.d15319e1326" text:style-name="wijziging.block">
            <text:list text:style-name="list-style-16">
              <text:list-item text:start-value="3">
                <text:p text:style-name="list.single"> Hoofdstuk VII B is niet van toepassing op openbare
                           					 instellingen als bedoeld in de Wet educatie en beroepsonderwijs.
                        </text:p>
              </text:list-item>
            </text:list>
          </text:section>
        </text:section>
        <text:h text:outline-level="3" text:style-name="wijzig-artikel_kop">ARTIKEL III
            </text:h>
        <text:p text:style-name="wat">De Wet medezeggenschap onderwijs 1992 wordt
               			 ingetrokken.
            </text:p>
        <text:h text:outline-level="3" text:style-name="wijzig-artikel_kop">ARTIKEL IV
            </text:h>
        <text:p text:style-name="wat">Indien het bij koninklijke boodschap van 19 juni
               			 2006 ingediende voorstel van wet tot wijziging van de Wet educatie en
               			 beroepsonderwijs inzake colleges van bestuur en raden van toezicht
               			 (Kamerstukken I 2007/08, 30 599) tot wet is verheven en in werking is getreden,
               			 wordt deze wet als volgt gewijzigd:
            </text:p>
        <text:section text:name="wijzig-lid.d15319e1355" text:style-name="wijzig-lid">
          <text:p text:style-name="lid">
                  <text:span text:style-name="lidnr">A<text:tab/>
                  </text:span>
               </text:p>
          <text:p text:style-name="wat">Artikel I, onderdeel A1, komt te luiden:</text:p>
        </text:section>
        <text:section text:name="wijzig-lid.d15319e1366" text:style-name="wijzig-lid">
          <text:p text:style-name="lid">
                  <text:span text:style-name="lidnr">A1<text:tab/>
                  </text:span>
               </text:p>
          <text:p text:style-name="wat">Artikel 1.1.3 wordt als volgt gewijzigd:</text:p>
          <text:section text:name="wijziging.d15319e1375" text:style-name="wijziging">
            <text:p text:style-name="wat-labeled">1. In het eerste lid wordt na «en 9.1.2» ingevoegd: , alsmede de
                     				  bepalingen vastgesteld in hoofdstuk 8a voor zover zij de instellingen
                     				  betreffen,.
                  </text:p>
          </text:section>
          <text:section text:name="wijziging.d15319e1383" text:style-name="wijziging">
            <text:p text:style-name="wat-labeled">2. In het tweede lid wordt na «en 9.1.8» ingevoegd: , alsmede de
                     				  bepalingen vastgesteld in hoofdstuk 8a voor zover zij de instellingen
                     				  betreffen,.
                  </text:p>
          </text:section>
        </text:section>
        <text:section text:name="wijzig-lid.d15319e1392" text:style-name="wijzig-lid">
          <text:p text:style-name="lid">
                  <text:span text:style-name="lidnr">B<text:tab/>
                  </text:span>
               </text:p>
          <text:p text:style-name="wat">Artikel I, onderdeel D, wordt als volgt gewijzigd:</text:p>
          <text:section text:name="wijziging.d15319e1401" text:style-name="wijziging">
            <text:p text:style-name="wat-labeled">1. In artikel 8a.2.1, eerste lid, vervalt de zinsnede «de
                     				  centrale directie of».
                  </text:p>
          </text:section>
          <text:section text:name="wijziging.d15319e1409" text:style-name="wijziging">
            <text:p text:style-name="wat-labeled">2. Artikel 8a.2.2 wordt gewijzigd als volgt:
                  </text:p>
          </text:section>
          <text:section text:name="wijziging.d15319e1417" text:style-name="wijziging">
            <text:p text:style-name="wat-labeled">a. In het opschrift wordt «instemming en advies» vervangen door:
                     				  instemming, advies en hoorplicht.
                  </text:p>
          </text:section>
          <text:section text:name="wijziging.d15319e1426" text:style-name="wijziging">
            <text:p text:style-name="wat-labeled">b. Toegevoegd worden twee leden, luidend:
                  </text:p>
            <text:section text:name="artikeltekst.d15319e1433" text:style-name="wijziging.block">
              <text:list text:style-name="list-style-17">
                <text:list-item text:start-value="6">
                  <text:p text:style-name="list.start"> De deelnemersraad heeft adviesbevoegdheid met betrekking
                              						tot een voorgenomen besluit van de raad van toezicht ten aanzien van de
                              						profielen, bedoeld in artikel 9.1.4, vijfde lid.
                           </text:p>
                </text:list-item>
                <text:list-item text:start-value="7">
                  <text:p text:style-name="list.end"> Alvorens de raad van toezicht tot benoeming of ontslag van
                              						een lid van het college van bestuur overgaat, wordt de deelnemersraad
                              						vertrouwelijk gehoord over het voorgenomen besluit tot benoeming of ontslag.
                              						Het horen geschiedt op een zodanig tijdstip dat het van wezenlijke invloed kan
                              						zijn op de besluitvorming.
                           </text:p>
                </text:list-item>
              </text:list>
            </text:section>
          </text:section>
          <text:section text:name="wijziging.d15319e1456" text:style-name="wijziging">
            <text:p text:style-name="wat-labeled">3. Na artikel 8a.4.4 wordt een nieuw artikel ingevoegd,
                     				  luidend:
                  </text:p>
            <text:section text:name="artikel.d15319e1463" text:style-name="wijziging.block">
              <text:h text:outline-level="4" text:style-name="artikel_kop">Artikel 8a.4.5. Geschillenregeling adviesbevoegdheid profielen raad van
                        						toezicht
                     </text:h>
              <text:p text:style-name="artikel">Deze titel is van overeenkomstige toepassing op het advies,
                        					 bedoeld in artikel 8a.2.2, zesde lid.
                     </text:p>
            </text:section>
          </text:section>
        </text:section>
        <text:section text:name="wijzig-lid.d15319e1475" text:style-name="wijzig-lid">
          <text:p text:style-name="lid">
                  <text:span text:style-name="lidnr">C<text:tab/>
                  </text:span>
               </text:p>
          <text:p text:style-name="wat">In artikel I wordt na onderdeel D een nieuw onderdeel ingevoegd,
                  				luidend:
               </text:p>
        </text:section>
        <text:section text:name="wijzig-lid.d15319e1485" text:style-name="wijzig-lid">
          <text:p text:style-name="lid">
                  <text:span text:style-name="lidnr">E<text:tab/>
                  </text:span>
               </text:p>
          <text:p text:style-name="wat">Artikel 9.1.4 wordt als volgt gewijzigd:</text:p>
          <text:section text:name="wijziging.d15319e1494" text:style-name="wijziging">
            <text:p text:style-name="wat-labeled">1. In het vijfde lid wordt na de eerste volzin een nieuwe volzin
                     				  ingevoegd, luidend: De leden van de raad van toezicht hebben daarin zitting op
                     				  persoonlijke titel en oefenen hun functie uit zonder last of ruggespraak.
                  </text:p>
          </text:section>
          <text:section text:name="wijziging.d15319e1502" text:style-name="wijziging">
            <text:p text:style-name="wat-labeled">2. Twee leden worden toegevoegd, luidend:
                  </text:p>
            <text:section text:name="artikeltekst.d15319e1509" text:style-name="wijziging.block">
              <text:list text:style-name="list-style-18">
                <text:list-item text:start-value="6">
                  <text:p text:style-name="list.start"> De statuten van de rechtspersoon die een bijzondere
                              						instelling in stand houdt, voorzien in een regeling die waarborgt dat de
                              						ondernemingsraad invloed kan uitoefenen op de samenstelling van de raad van
                              						toezicht van de desbetreffende instelling. De bedoelde regeling houdt ten
                              						minste in dat de ondernemingsraad in de gelegenheid wordt gesteld om
                           </text:p>
                  <text:list>
                    <text:list-item text:start-value="1">
                      <text:p text:style-name="list.start">aan de raad van toezicht advies uit te brengen over de
                                    							 profielen, bedoeld in het vijfde lid, en
                                 </text:p>
                    </text:list-item>
                    <text:list-item text:start-value="2">
                      <text:p text:style-name="list.cont">een bindende voordracht te doen voor één lid van de
                                    							 raad van toezicht.
                                 </text:p>
                    </text:list-item>
                  </text:list>
                  <text:p text:style-name="list.cont">Artikel 8a.4.3, zesde lid, is van overeenkomstige
                              						toepassing. De tweede en derde volzin zijn niet van toepassing voor zover de
                              						ondernemingsraad schriftelijk aan de raad van toezicht te kennen heeft gegeven
                              						van de mogelijkheid een voordracht te doen geen gebruik te willen maken.
                           </text:p>
                </text:list-item>
                <text:list-item text:start-value="7">
                  <text:p text:style-name="list.end"> De statuten van de rechtspersoon die een bijzondere
                              						instelling in stand houdt, voorzien in een regeling die waarborgt dat de raad
                              						van toezicht de ondernemingsraad vertrouwelijk hoort over een voorgenomen
                              						besluit tot benoeming of ontslag van een lid van het college van bestuur, niet
                              						zijnde bestuurder in de zin van de Wet op de ondernemingsraden. Het horen
                              						geschiedt op een zodanig tijdstip dat het van wezenlijke invloed kan zijn op de
                              						besluitvorming.
                           </text:p>
                </text:list-item>
              </text:list>
            </text:section>
          </text:section>
        </text:section>
        <text:section text:name="artikel.d15319e1555" text:style-name="artikel">
          <text:h text:outline-level="3" text:style-name="artikel_kop">ARTIKEL V
               </text:h>
          <text:list text:style-name="list-style-19">
            <text:list-item text:start-value="1">
              <text:p text:style-name="list.start"> De aan een instelling als bedoeld in de Wet educatie en
                        				beroepsonderwijs bestaande medezeggenschapsraad houdt op te bestaan op de datum
                        				waarop het bevoegd gezag voor de instelling waaraan de medezeggenschapsraad is
                        				verbonden, of mede voor die instelling, een ondernemingsraad of
                        				personeelsvertegenwoordiging als bedoeld in de Wet op de ondernemingsraden
                        				heeft ingesteld, doch uiterlijk één jaar na inwerkingtreding van deze wet. Tot
                        				de datum waarop de bestaande medezeggenschapsraad voor een instelling ophoudt
                        				te bestaan, blijft op die instelling van toepassing de Wet medezeggenschap
                        				onderwijs 1992, zoals die wet luidde op de dag voorafgaande aan de
                        				inwerkingtreding van deze wet.
                     </text:p>
            </text:list-item>
            <text:list-item text:start-value="2">
              <text:p text:style-name="list.cont"> Met ingang van de datum waarop de bestaande medezeggenschapsraad
                        				voor een instelling ophoudt te bestaan, houden eveneens op te bestaan de voor
                        				die instelling ingestelde geledingenraden en deelraden en de mede voor die
                        				instelling ingestelde gemeenschappelijke medezeggenschapsraad en
                        				gemeenschappelijke geledingenraden.
                     </text:p>
            </text:list-item>
            <text:list-item text:start-value="3">
              <text:p text:style-name="list.end"> Met ingang van de in het eerste en tweede lid bedoelde datum, is
                        				de Wet educatie en beroepsonderwijs zoals luidend na inwerkingtreding van deze
                        				wet, van toepassing.
                     </text:p>
            </text:list-item>
          </text:list>
        </text:section>
        <text:section text:name="artikel.d15319e1589" text:style-name="artikel">
          <text:h text:outline-level="3" text:style-name="artikel_kop">ARTIKEL VI
               </text:h>
          <text:list text:style-name="list-style-20">
            <text:list-item text:start-value="1">
              <text:p text:style-name="list.start"> Met ingang van de datum waarop het bevoegd gezag van een
                        				instelling toepassing heeft gegeven aan artikel V, eerste lid, eerste volzin,
                        				wordt het deel van de voordien bestaande medezeggenschapsraad dat uit en door
                        				de deelnemers is gekozen dan wel de desbetreffende geledingenraad
                        				aangemerkt als deelnemersraad, bedoeld in artikel 8a.1.2 van de Wet educatie en
                        				beroepsonderwijs.
                     </text:p>
            </text:list-item>
            <text:list-item text:start-value="2">
              <text:p text:style-name="list.cont"> Binnen drie maanden na de datum, bedoeld in het eerste lid, legt
                        				het bevoegd gezag een reglement voor de raad als voorstel voor aan de
                        				deelnemersraad. Deze termijn kan met instemming van de deelnemersraad
                        				worden verlengd. Artikel 8a.3.1 van de Wet educatie en beroepsonderwijs is van
                        				toepassing.
                     </text:p>
            </text:list-item>
            <text:list-item text:start-value="3">
              <text:p text:style-name="list.end"> Binnen drie maanden na de datum, bedoeld in het eerste lid, legt
                        				het bevoegd gezag een medezeggenschapsstatuut als voorstel voor aan de
                        				deelnemersraad en de ondernemingsraad. Deze termijn kan met instemming
                        				van de deelnemersraad en de ondernemingsraad worden verlengd.
                     </text:p>
            </text:list-item>
          </text:list>
        </text:section>
        <text:section text:name="artikel.d15319e1630" text:style-name="artikel">
          <text:h text:outline-level="3" text:style-name="artikel_kop">ARTIKEL VII
               </text:h>
          <text:list text:style-name="list-style-21">
            <text:list-item text:start-value="1">
              <text:p text:style-name="list.start"> Indien de medezeggenschapsraad van een instelling als bedoeld in
                        				de Wet educatie en beroepsonderwijs een voorstel inzake een aangelegenheid, de
                        				instelling betreffende, aan het bevoegd gezag heeft gedaan, blijft op dit
                        				voorstel en op de reactie van het bevoegd gezag dienaangaande van toepassing de
                        				Wet medezeggenschap onderwijs 1992 zoals die luidde op de dag, voorafgaande aan
                        				de inwerkingtreding van deze wet.
                     </text:p>
            </text:list-item>
            <text:list-item text:start-value="2">
              <text:p text:style-name="list.cont"> Indien het bevoegd gezag van een instelling als bedoeld in het
                        				eerste lid, de medezeggenschapsraad of het betrokken deel van de
                        				medezeggenschapsraad heeft verzocht om advies of instemming inzake een door het
                        				bevoegd gezag te nemen besluit, blijft op dit verzoek om advies of instemming
                        				en op het te nemen besluit en de daarop betrekking hebbende rechtsmiddelen van
                        				toepassing de Wet medezeggenschap onderwijs 1992 zoals die luidde op de dag,
                        				voorafgaande aan de inwerkingtreding van deze wet.
                     </text:p>
            </text:list-item>
            <text:list-item text:start-value="3">
              <text:p text:style-name="list.cont"> Op geschillen of procedures inzake de toepassing van de Wet
                        				medezeggenschap onderwijs 1992 die aanhangig zijn gemaakt voor de datum waarop
                        				de medezeggenschapsraad van een instelling als bedoeld in het eerste lid
                        				krachtens artikel V, tweede lid, ophoudt te bestaan, blijft van toepassing de
                        				Wet medezeggenschap onderwijs 1992 zoals die luidde op de dag, voorafgaande aan
                        				de inwerkingtreding van deze wet.
                     </text:p>
            </text:list-item>
            <text:list-item text:start-value="4">
              <text:p text:style-name="list.cont"> Met ingang van de datum waarop de bestaande medezeggenschapsraad
                        				voor een instelling als bedoeld in het eerste lid krachtens artikel V, tweede
                        				lid, ophoudt te bestaan, worden de onderscheiden belangen als volgt
                        				behartigd:
                     </text:p>
              <text:list>
                <text:list-item text:start-value="1">
                  <text:p text:style-name="list.cont">de belangen van de medezeggenschapsraad worden behartigd door
                              					 de ondernemingsraad of personeelsvertegenwoordiging die voor die instelling of
                              					 mede voor die instelling is ingesteld, en de aan die instelling verbonden
                              					 deelnemersraad gezamenlijk;
                           </text:p>
                </text:list-item>
                <text:list-item text:start-value="2">
                  <text:p text:style-name="list.cont">de belangen van het deel van de medezeggenschapsraad dat uit
                              					 en door het personeel is gekozen dan wel de desbetreffende geledingenraad,
                              					 worden behartigd door de ondernemingsraad of personeelsvertegenwoordiging
                              					 die voor die instelling of mede voor die instelling is ingesteld;
                           </text:p>
                </text:list-item>
                <text:list-item text:start-value="3">
                  <text:p text:style-name="list.end">de belangen van het deel van de medezeggenschapsraad dat uit
                              					 en door de deelnemers is gekozen dan wel de desbetreffende geledingenraad,
                              					 worden behartigd door de aan die instelling verbonden deelnemersraad.
                           </text:p>
                </text:list-item>
              </text:list>
            </text:list-item>
          </text:list>
        </text:section>
        <text:section text:name="artikel.d15319e1705" text:style-name="artikel">
          <text:h text:outline-level="3" text:style-name="artikel_kop">ARTIKEL VIII
               </text:h>
          <text:p text:style-name="artikel">Onze Minister van Onderwijs, Cultuur en Wetenschap zendt in
                  			 overeenstemming met Onze Minister van Landbouw, Natuur en Voedselkwaliteit
                  			 binnen vier jaar na de inwerkingtreding van deze wet aan de Staten-Generaal een
                  			 verslag over de doeltreffendheid en de effecten in de praktijk van de artikelen
                  			 8a.2.2, zesde lid, en 9.1.4, zesde lid, van de Wet educatie en
                  			 beroepsonderwijs.
               </text:p>
        </text:section>
        <text:section text:name="artikel.d15319e1715" text:style-name="artikel">
          <text:h text:outline-level="3" text:style-name="artikel_kop">ARTIKEL IX
               </text:h>
          <text:p text:style-name="artikel">Deze wet treedt in werking op een bij koninklijk besluit te bepalen
                  			 tijdstip, dat voor de verschillende artikelen of onderdelen daarvan
                  			 verschillend kan worden vastgesteld.
               </text:p>
        </text:section>
      </text:section>
      <text:section text:name="wetsluiting.d15319e1726" text:style-name="wetsluiting">
        <text:section text:name="slotformulering.d15319e1728" text:style-name="slotformulering">
          <text:p text:style-name="slotformulering">Lasten en bevelen dat deze in het Staatsblad zal worden geplaatst
                  			 en dat alle ministeries, autoriteiten, colleges en ambtenaren wie zulks
                  			 aangaat, aan de nauwkeurige uitvoering de hand zullen houden.<text:note text:id="d15238e1837" text:note-class="endnote">
                     <text:note-citation text:label="histnoot">histnoot</text:note-citation>
                     <text:note-body>
                        <text:p>
                           <text:s/>Kamerstuk 31 266</text:p>
                     </text:note-body>
                  </text:note>
               </text:p>
        </text:section>
        <text:section text:name="gegeven.d15319e1737" text:style-name="gegeven">
          <text:p text:style-name="dagtekening">Gegeven te ’s-Gravenhage, 17 december 2009</text:p>
          <text:p text:style-name="koning">Beatrix</text:p>
        </text:section>
        <text:section text:name="ondertekening.d15319e1746" text:style-name="ondertekening">
          <text:p text:style-name="ondertekening">De Staatssecretaris van
                  		  Onderwijs, Cultuur en Wetenschap,
               </text:p>
          <text:p text:style-name="ondertekening.end">J. M. van Bijsterveldt-Vliegenthart </text:p>
        </text:section>
        <text:section text:name="ondertekening.d15319e1755" text:style-name="ondertekening">
          <text:p text:style-name="ondertekening">De Minister van
                  		  Landbouw, Natuur en
                  		  Voedselkwaliteit,
               </text:p>
          <text:p text:style-name="ondertekening.end">G. Verburg </text:p>
        </text:section>
        <text:section text:name="ondertekening.d15319e1764" text:style-name="ondertekening">
          <text:p text:style-name="ondertekening">De Minister van
                  		  Sociale Zaken en Werkgelegenheid,
               </text:p>
          <text:p text:style-name="ondertekening.end">J. P. H. Donner </text:p>
        </text:section>
        <text:section text:name="uitgifte.d15319e1774" text:style-name="uitgifte">
          <text:p text:style-name="uitgifte.end">Uitgegeven de <text:span text:style-name="cur">twaalfde</text:span> januari 2010
               </text:p>
          <text:section text:name="ondertekening.d15319e178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