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56</text:p>
      <text:p text:style-name="publicatie-titel.end">16 november 2010</text:p>
      <text:h text:outline-level="1" text:style-name="staatsblad_kop">Rijkswet van 28 oktober 2010 tot 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e tariev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aspoortwet te wijzigen in verband met de mogelijkheid om in
               bepaalde gevallen de verstrekking van een reisdocument te kunnen weigeren indien het gegronde vermoeden bestaat dat de betrokkene
               zich tracht te onttrekken aan strafvervolging of tenuitvoerlegging van een straf in het buitenland en in verband met een wijziging
               in de differentiatiemogelijkheden van de gemeentelijke tariev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wijzig-artikel_kop">ARTIKEL I
            </text:h>
      <text:p text:style-name="wat">De Paspoortwet wordt als volgt gewijzigd:</text:p>
      <text:p text:style-name="lid"><text:span text:style-name="lidnr">A<text:tab/></text:span></text:p>
      <text:p text:style-name="wat">In artikel 7, tweede lid, wordt «al naar gelang de leeftijd van de persoon op wiens naam het reisdocument wordt gesteld» vervangen
                  door: al naar gelang de leeftijd van de aanvrager, het feit of de aanvrager in de gemeentelijke basisadministratie persoonsgegevens
                  als ingezetene is ingeschreven.
               </text:p>
      <text:p text:style-name="lid"><text:span text:style-name="lidnr">B<text:tab/></text:span></text:p>
      <text:p text:style-name="wat">Na artikel 23 wordt een artikel ingevoegd, dat luidt:</text:p>
      <text:section text:name="artikel.d564e180" text:style-name="wijziging.block">
        <text:h text:outline-level="4" text:style-name="artikel_kop">Artikel 23a
                     </text:h>
        <text:p text:style-name="artikel">Weigering of vervallenverklaring kan geschieden op verzoek van Onze Minister die het aangaat, indien naar aanleiding van een
                        daarop betrekking hebbende kennisgeving door een bevoegde autoriteit van een met het Koninkrijk bevriende mogendheid het gegronde vermoeden
                        bestaat dat de betrokken persoon zich in dat land zal onttrekken aan een tegen hem ingestelde strafvervolging of tenuitvoerlegging
                        van een hem opgelegde straf of maatregel in verband met gedragingen die naar het recht van een van de landen binnen het Koninkrijk
                        een misdrijf opleveren waarvoor een vrijheidsstraf van een jaar of van langere duur kan worden opgelegd.
                     </text:p>
      </text:section>
      <text:p text:style-name="lid"><text:span text:style-name="lidnr">C<text:tab/></text:span></text:p>
      <text:p text:style-name="wat">Artikel 59 komt te luiden:</text:p>
      <text:section text:name="artikel.d564e205" text:style-name="wijziging.block">
        <text:h text:outline-level="4" text:style-name="artikel_kop">Artikel 59
                     </text:h>
        <text:p text:style-name="artikel">Bij of krachtens algemene maatregel van rijksbestuur worden nadere regels gesteld met betrekking tot de uitvoering van deze
                        wet, de door de betrokkene in het kader van het aanvraag- en uitgifteproces van reisdocumenten over te leggen gegevens en
                        de beoordeling daarvan, alsmede de beveiliging van dit proces.
                     </text:p>
      </text:section>
      <text:p text:style-name="lid"><text:span text:style-name="lidnr">D<text:tab/></text:span></text:p>
      <text:p text:style-name="wat">In artikel 65, zesde lid, wordt na «in de in artikel 3, derde lid, tweede volzin, bedoelde bij algemene maatregel van rijksbestuur
                  te stellen regels» ingevoegd: en in de in artikel 59 bedoelde bij of krachtens algemene maatregel van rijksbestuur te stellen
                  regels.
               </text:p>
      <text:h text:outline-level="3" text:style-name="wijzig-artikel_kop">ARTIKEL II
            </text:h>
      <text:p text:style-name="wat">Artikel I, onderdeel R, van de Rijkswet van 11 juni 2009 tot wijziging van de Paspoortwet in verband met het herinrichten
               van de reisdocumentenadministratie (Stb. 252) vervalt.
            </text:p>
      <text:h text:outline-level="3" text:style-name="artikel_kop">ARTIKEL III
               </text:h>
      <text:p text:style-name="artikel">Deze wet treedt in werking met ingang van de eerste dag van de tweede kalendermaand na de datum van uitgifte van het Staatsblad
                  waarin zij wordt geplaatst.
               </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09 (R 1907)</text:p></draw:text-box></draw:frame></text:p>
      <text:p text:style-name="dagtekening">Gegeven te ’s-Gravenhage, 28 oktober 2010</text:p>
      <text:p text:style-name="koning">Beatrix</text:p>
      <text:p text:style-name="ondertekening">De Minister van Binnenlandse Zaken en Koninkrijksrelaties,</text:p>
      <text:p text:style-name="ondertekening.end">J. P. H. Donner </text:p>
      <text:p text:style-name="ondertekening">De Minister van Buitenlandse Zaken,</text:p>
      <text:p text:style-name="ondertekening.end">U. Rosenthal </text:p>
      <text:p text:style-name="uitgifte.end">Uitgegeven de <text:span text:style-name="cur">zestiende</text:span> nov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