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30</text:p>
      <text:p text:style-name="publicatie-titel.end">3 februari 2010</text:p>
      <text:h text:outline-level="1" text:style-name="staatsblad_kop">Besluit van 23 december 2009 tot wijziging van het Besluit
            	 personenvervoer 2000 in verband met de invoering van concessies voor het
            	 personenvervoer van en naar de Waddeneilanden Vlieland, Terschelling, Ameland
            	 en Schiermonnikoog
         </text:h>
      <text:section text:name="aanhef.d1211e308" text:style-name="aanhef">
        <text:p text:style-name="wij">Wij Beatrix, bij de gratie Gods, Koningin der Nederlanden, Prinses
               		  van Oranje-Nassau, enz. enz. enz.
            </text:p>
        <text:p text:style-name="considerans.al">Op de voordracht van de
               			 Staatssecretaris van Verkeer en Waterstaat van 1 juli 2009,
               			 nr. CEND/HDJZ-2009/772, Hoofddirectie Juridische Zaken;
            </text:p>
        <text:p text:style-name="considerans.al">Gelet op artikel 2, tweede lid, van
               			 de Wet personenvervoer 2000;
            </text:p>
        <text:p text:style-name="considerans.al">De Raad van State gehoord (advies van
               			 23 juli 2009, nr. W09.09.0229/IV);
            </text:p>
        <text:p text:style-name="considerans.al">Gezien het nader rapport van de
               			 Staatssecretaris van Verkeer en Waterstaat van 21 december 2009,
               			 nr. CEND/HDJZ-2009/1482, Hoofddirectie Juridische Zaken;
            </text:p>
        <text:p text:style-name="afkondiging">Hebben goedgevonden en verstaan:</text:p>
      </text:section>
      <text:section text:name="wettekst.d1211e330" text:style-name="wettekst">
        <text:h text:outline-level="3" text:style-name="wijzig-artikel_kop">ARTIKEL I
            </text:h>
        <text:p text:style-name="wat">Het Besluit personenvervoer 2000 wordt als volgt
               			 gewijzigd:
            </text:p>
        <text:section text:name="wijzig-lid.d1211e339" text:style-name="wijzig-lid">
          <text:p text:style-name="lid">
                  <text:span text:style-name="lidnr">A<text:tab/>
                  </text:span>
               </text:p>
          <text:p text:style-name="wat">Artikel 1 wordt als volgt gewijzigd:</text:p>
          <text:section text:name="wijziging.d1211e348" text:style-name="wijziging">
            <text:p text:style-name="wat-labeled">1. In onderdeel f wordt het woord «schip» vervangen door:
                     				  passagiersschip.
                  </text:p>
          </text:section>
          <text:section text:name="wijziging.d1211e356" text:style-name="wijziging">
            <text:p text:style-name="wat-labeled">2. Onder vervanging van een punt aan het slot van onderdeel k
                     				  door een puntkomma, worden twee onderdelen toegevoegd luidende:
                  </text:p>
            <text:section text:name="artikeltekst.d1211e363" text:style-name="wijziging.block">
              <text:p text:style-name="definition.term">l. veerboot:
                        </text:p>
              <text:p text:style-name="definition.description">veerboot als bedoeld in artikel 1, eerste lid, van het
                              							 Binnenvaartbesluit;
                           </text:p>
              <text:p text:style-name="definition.term">m. Verordening (EG) 1370/2007:
                        </text:p>
              <text:p text:style-name="definition.description">Verordening (EG) nr. 1370/2007 van het Europees
                              							 Parlement en de Raad van 23 oktober 2007 betreffende het openbaar
                              							 personenvervoer per spoor en over de weg en tot intrekking van Verordening
                              							 (EEG) nr 1191/69 van de Raad en Verordening (EEG) nr. 1107/70 van de Raad (PbEU
                              							 L 315).
                           </text:p>
            </text:section>
          </text:section>
        </text:section>
        <text:section text:name="wijzig-lid.d1211e393" text:style-name="wijzig-lid">
          <text:p text:style-name="lid">
                  <text:span text:style-name="lidnr">B<text:tab/>
                  </text:span>
               </text:p>
          <text:p text:style-name="wat">Na artikel 7 wordt een artikel ingevoegd luidende:</text:p>
          <text:section text:name="wijziging.d1211e402" text:style-name="wijziging">
            <text:section text:name="artikel.d1211e404" text:style-name="wijziging.block">
              <text:h text:outline-level="4" text:style-name="artikel_kop">Artikel 7a
                     </text:h>
              <text:list text:style-name="list-style-1">
                <text:list-item text:start-value="1">
                  <text:p text:style-name="list.start"> De artikelen 1, 12 tot en met 14, 19, eerste en tweede lid,
                              						23, eerste en tweede lid, 25 eerste, tweede en derde lid, 26, eerste lid met
                              						uitzondering van de zinsnede «bedoeld in artikel 20, tweede en derde lid», 27,
                              						28 tot en met 29a, 31 tot en met 32a, 33 tot en met 37, 38 met uitzondering van
                              						het tweede en derde lid, 39, 40, 41, 43, 43a tot en met 43c, 44, 45, 46, 49,
                              						70, 71, 72, 73, 74, 87 met uitzondering van het vierde lid, 88, eerste lid, 89,
                              						90 tot en met 93, 97, 98, 100, 101, 102, 105 en 106 van de wet en de artikelen
                              						1, 2, 10, eerste lid, 11, 31, 33, 34, 39, 44 tot en met 46, 48, 49, 51, 52 en
                              						53 van dit besluit zijn van overeenkomstige toepassing op voor een ieder
                              						openstaand personenvervoer met of zonder een dienstregeling per veerboot of
                              						passagiersschip dat wordt verricht tussen twee of meer aanlegplaatsen gelegen
                              						aan de Waddenzee, met inbegrip van de verbindingen met de Noordzee en met
                              						havens die in open verbinding staan met de Waddenzee, waarbij Vlieland,
                              						Terschelling, Ameland of Schiermonnikoog met het vasteland wordt
                              						verbonden.
                           </text:p>
                </text:list-item>
                <text:list-item text:start-value="2">
                  <text:p text:style-name="list.cont"> Met het in het eerste lid genoemde personenvervoer wordt
                              						tevens bedoeld vervoer van personen die zich verplaatsen per motorrijtuig,
                              						bedoeld in artikel 1, eerste lid, onderdeel c, van de Wegenverkeerswet 1994, met
                              						uitzondering van vrachtauto’s als bedoeld in artikel 1.1 van de Wet
                              						wegvervoer goederen. De bedoelde motorrijtuigen kunnen voorzien zijn van een
                              						aanhangwagen.
                           </text:p>
                </text:list-item>
                <text:list-item text:start-value="3">
                  <text:p text:style-name="list.cont"> Onze Minister verleent concessies voor het personenvervoer,
                              						bedoeld in het eerste lid, voor de duur van ten hoogste 15 jaar nadat daartoe
                              						een aanbesteding is gehouden. Artikel 5, derde lid, van Verordening (EG)
                              						1370/2007 is daarbij van toepassing.
                           </text:p>
                </text:list-item>
                <text:list-item text:start-value="4">
                  <text:p text:style-name="list.cont"> Onze Minister kan in afwijking van het derde lid, de in dat
                              						lid genoemde concessie voor de eerste maal verlenen zonder dat daartoe een
                              						aanbesteding is gehouden, indien die concessie voldoet aan een van de kenmerken
                              						bedoeld in artikel 5, vierde lid, van Verordening (EG) 1370/2007.
                           </text:p>
                  <text:p text:style-name="list.cont">Indien Onze Minister een concessie als bedoeld in de
                              						eerste volzin verleent, wordt het programma van eisen, bedoeld in artikel 44
                              						van de wet, voorafgaand aan de concessieverlening gepubliceerd.
                           </text:p>
                </text:list-item>
                <text:list-item text:start-value="5">
                  <text:p text:style-name="list.cont"> Voor de toepassing van de artikelen van de wet en het
                              						besluit op het vervoer, bedoeld in het eerste lid, wordt gelezen voor:
                           </text:p>
                  <text:list>
                    <text:list-item text:start-value="1">
                      <text:p text:style-name="list.cont">trein: het in het eerste lid bedoelde vervoer;
                                 </text:p>
                    </text:list-item>
                    <text:list-item text:start-value="2">
                      <text:p text:style-name="list.cont">station, stations, halteplaats of perron: de in het
                                    							 eerste lid bedoelde aanlegplaatsen;
                                 </text:p>
                    </text:list-item>
                    <text:list-item text:start-value="3">
                      <text:p text:style-name="list.cont">aanbesteding van een concessie of concessies: verlening
                                    							 van een concessie of concessies;
                                 </text:p>
                    </text:list-item>
                    <text:list-item text:start-value="4">
                      <text:p text:style-name="list.cont">aanbestedingsreglement: reglement;
                                 </text:p>
                    </text:list-item>
                    <text:list-item text:start-value="5">
                      <text:p text:style-name="list.cont">auto, bus, trein, metro, tram of via geleidesysteem
                                    							 voortbewogen voertuig: het in het eerste lid bedoelde vervoer;
                                 </text:p>
                    </text:list-item>
                    <text:list-item text:start-value="6">
                      <text:p text:style-name="list.cont">openbaar vervoer: het in het eerste lid bedoelde
                                    							 vervoer.
                                 </text:p>
                    </text:list-item>
                  </text:list>
                </text:list-item>
                <text:list-item text:start-value="6">
                  <text:p text:style-name="list.cont"> De plicht te gedogen, bedoeld in artikel 35 van de wet,
                              						geldt voor het in het eerste lid bedoelde vervoer ten aanzien van het gebruik
                              						door de concessiehouder van de haveninfrastructuur waaronder wordt
                              						verstaan:
                           </text:p>
                  <text:list>
                    <text:list-item text:start-value="1">
                      <text:p text:style-name="list.cont">haventerreinen;
                                 </text:p>
                    </text:list-item>
                    <text:list-item text:start-value="2">
                      <text:p text:style-name="list.end">aanleginrichtingen.
                                 </text:p>
                    </text:list-item>
                  </text:list>
                </text:list-item>
              </text:list>
            </text:section>
          </text:section>
        </text:section>
        <text:section text:name="artikel.d1211e539" text:style-name="artikel">
          <text:h text:outline-level="3" text:style-name="artikel_kop">ARTIKEL II
               </text:h>
          <text:list text:style-name="list-style-2">
            <text:list-item text:start-value="1">
              <text:p text:style-name="list.start"> Het openbare-dienstcontract inzake het vervoer tussen het vaste
                        				land en het betreffende Waddeneiland dat bestaat tussen Onze Minister, gemeente
                        				Vlieland, gemeente Terschelling, gemeente Ameland of gemeente Schiermonnikoog
                        				en de betreffende reder vervalt op het moment dat op grond van artikel 7a van
                        				het Besluit personenvervoer 2000 onherroepelijk een concessie is verleend voor
                        				het personenvervoer tussen het vaste land en dat betreffende Waddeneiland.
                     </text:p>
            </text:list-item>
            <text:list-item text:start-value="2">
              <text:p text:style-name="list.cont"> In afwijking van artikel 7a Besluit personenvervoer 2000 geldt
                        				het in artikel 19, eerste lid, van de Wet personenvervoer 2000 bedoelde verbod
                        				niet voor het in artikel 7a, eerste lid, Besluit personenvervoer 2000 bedoelde
                        				personenvervoer tot het moment dat op grond van artikel 7a van dat besluit
                        				onherroepelijk een concessie is verleend voor het personenvervoer tussen het
                        				vaste land en dat betreffende Waddeneiland.
                     </text:p>
            </text:list-item>
            <text:list-item text:start-value="3">
              <text:p text:style-name="list.end"> Van het moment dat op grond van artikel 7a Besluit
                        				personenvervoer 2000 onherroepelijk een concessie is verleend voor het
                        				personenvervoer tussen het vaste land en dat betreffende Waddeneiland wordt
                        				mededeling gedaan in de Staatscourant.
                     </text:p>
            </text:list-item>
          </text:list>
        </text:section>
        <text:section text:name="artikel.d1211e574" text:style-name="artikel">
          <text:h text:outline-level="3" text:style-name="artikel_kop">ARTIKEL III
               </text:h>
          <text:p text:style-name="artikel">Dit besluit treedt in werking met ingang van de dag na de datum van
                  			 uitgifte van het Staatsblad waarin het wordt geplaatst.
               </text:p>
        </text:section>
      </text:section>
      <text:section text:name="wetsluiting.d1211e585" text:style-name="wetsluiting">
        <text:section text:name="slotformulering.d1211e587" text:style-name="slotformulering">
          <text:p text:style-name="slotformulering">Lasten en bevelen dat dit besluit met de bijbehorende nota van
                  			 toelichting in het Staatsblad zal worden geplaatst.<text:note text:id="d1138e402" text:note-class="endnote">
                     <text:note-citation text:label="histnoot">histnoot</text:note-citation>
                     <text:note-body>
                        <text:p>
                           <text:s/>Het advies van de Raad van State is openbaar gemaakt door terinzagelegging bij het Ministerie van Verkeer en Waterstaat.</text:p>
                        <text:p>
                           <text:s/>Tevens zal het advies met de daarbij ter inzage gelegde stukken worden opgenomen in de Staatscourant.</text:p>
                     </text:note-body>
                  </text:note>
               </text:p>
        </text:section>
        <text:section text:name="gegeven.d1211e596" text:style-name="gegeven">
          <text:p text:style-name="dagtekening">’s-Gravenhage, 23 december 2009</text:p>
          <text:p text:style-name="koning">Beatrix</text:p>
        </text:section>
        <text:section text:name="ondertekening.d1211e605" text:style-name="ondertekening">
          <text:p text:style-name="ondertekening">De Staatssecretaris van
                  		  Verkeer en Waterstaat,
               </text:p>
          <text:p text:style-name="ondertekening.end">J. C. Huizinga-Heringa </text:p>
        </text:section>
        <text:section text:name="uitgifte.d1211e614" text:style-name="uitgifte">
          <text:p text:style-name="uitgifte.end">Uitgegeven de <text:span text:style-name="cur">derde</text:span> februari 2010
               </text:p>
          <text:section text:name="ondertekening.d1211e622" text:style-name="ondertekening">
            <text:p text:style-name="uitgifte">De Minister van
                     			 Justitie,
                  </text:p>
            <text:p text:style-name="uitgifte.end">E. M. H. Hirsch
                     				  Ballin 
                  </text:p>
          </text:section>
        </text:section>
      </text:section>
      <text:section text:name="nota-toelichting.d1211e633" text:style-name="nota-toelichting">
        <text:h text:outline-level="2" text:style-name="nota-toelichting_kop">NOTA VAN TOELICHTING
            </text:h>
        <text:h text:outline-level="3" text:style-name="divisiekop1">1. Algemeen
            </text:h>
        <text:section text:name="alineagroep.d1211e643" text:style-name="alineagroep">
          <text:p text:style-name="alineagroep">Het onderhavige besluit bevat een wijziging van het Besluit
                  				personenvervoer 2000 (hierna: Bp2000). De wijziging betreft het van toepassing
                  				verklaren van bepaalde artikelen van de Wet personenvervoer 2000 (hierna:
                  				Wp2000) en het Bp2000 op de in artikel 7a Bp2000 aangewezen verbindingen van
                  				personenvervoer naar de eilanden Vlieland, Terschelling, Ameland en
                  				Schiermonnikoog.
               </text:p>
          <text:p text:style-name="alineagroep">Hierdoor kan een concessie met exclusieve werking worden verleend
                  				voor het personenvervoer tussen het vasteland en betreffende Waddeneiland.
                  				Personenvervoer over water op de Waddenzee is door artikel 7 van het Bp2000
                  				uitgezonderd geweest van de werkingssfeer van het Bp2000.
               </text:p>
          <text:p text:style-name="alineagroep.end">De opname van deze verbindingen in het Bp2000 vloeit voort uit de
                  				wens van alle betrokken partijen om tot een structurele regeling te komen voor
                  				de bootdiensten van en naar de Waddeneilanden.
               </text:p>
        </text:section>
        <text:h text:outline-level="3" text:style-name="divisiekop1">2. Totstandkoming wettelijk kader
            </text:h>
        <text:h text:outline-level="4" text:style-name="divisiekop2">§ 2.1 Historie
            </text:h>
        <text:section text:name="alineagroep.d1211e664" text:style-name="alineagroep">
          <text:p text:style-name="alineagroep">De Waddeneilanden zijn voor hun verbinding met het vasteland in
                  				  belangrijke mate aangewezen op de bootdiensten. Het kabinet heeft in 1985 de
                  				  bootdiensten tussen het vasteland en de Waddeneilanden aangemerkt als schakels
                  				  in wegverbindingen met zowel een vervoersfunctie als een brugfunctie (Nota
                  				  zoute veren, Kamerstukken II 1984/85,
                  				  16 318, nr. 13,
                  				  pag. 5 e.v.).
               </text:p>
          <text:p text:style-name="alineagroep">In 1985 is door het kabinet na overleg met de Kamer over de
                  				  Nota zoute veren besloten dat een wettelijke regeling van de waddenveren op dat
                  				  moment uit dereguleringsoogpunt niet wenselijk was en dat door middel van
                  				  convenanten de overlegstructuur tussen betrokken partijen zou worden verbeterd.
                  				  Dit heeft geresulteerd in het sluiten van de overeenkomst tot structurering van
                  				  het overleg inzake de bootdiensten naar Ameland en Schiermonnikoog d.d. 4
                  				  december 1985 en de overeenkomst tot structurering van het overleg inzake de
                  				  bootdiensten naar Terschelling en Vlieland d.d. 17 september 1987.
               </text:p>
          <text:p text:style-name="alineagroep">In 1998 heeft de Minister van Verkeer en Waterstaat in het
                  				  kader van de behandeling van de Wet vervoer binnenvaart (Kamerstukken II
                  				  1997/98, 25 412, nr.
                     				  5) aangegeven dat een adequate vervoersvoorziening gehandhaafd zou
                  				  blijven tegen redelijke tarieven. Door de Europese liberaliseringrichtlijn
                  				  binnenvaart moest de exclusieve positie van de veerdienst, voor wat betreft het
                  				  goederenvervoer in de Wet vervoer binnenvaart worden geschrapt. De minister
                  				  heeft toen, na zorgen vanuit de Tweede Kamer over de personenvervoerverbinding,
                  				  aangegeven dat de personenvervoerverbinding door de toenmalige overeenkomsten
                  				  voldoende gewaarborgd was. Daarnaast is wel aangegeven dat gelet op de
                  				  ontwikkelingen in het personenvervoer en de Europese regelgeving in goed
                  				  overleg met de betrokken partijen moest worden bezien of moest worden
                  				  overgegaan op een andere methode dan de toenmalige overeenkomsten.
               </text:p>
          <text:p text:style-name="alineagroep">Vanuit dit vertrekpunt zijn gelijkluidende
                  				  openbare-dienstcontracten (OD-contracten) opgesteld. Deze OD-contracten zijn
                  				  onder meer opgesteld ter overbrugging van een periode waarin wordt toegewerkt
                  				  naar concessiewetgeving voor deze verbindingen om de verbinding te waarborgen
                  				  zoals in die toenmalige overeenkomsten (overwegingen J, K en L en artikel 7 van
                  				  de betreffende OD-contracten).
               </text:p>
          <text:p text:style-name="alineagroep">Deze gelijkluidende OD-contracten zijn getekend tussen:</text:p>
          <text:list text:style-name="list-style-3">
            <text:list-item text:start-value="1">
              <text:p text:style-name="list.start">de Minister van Verkeer en Waterstaat, de gemeente Vlieland
                        						en B.V. Terschellinger Stoomboot Maatschappij (TSM), op 20 juni 2006;
                     </text:p>
            </text:list-item>
            <text:list-item text:start-value="2">
              <text:p text:style-name="list.cont">de Minister van Verkeer en Waterstaat, de gemeente
                        						Schiermonnikoog en Wagenborg Passagiersdiensten B.V., op 20 juni 2006;
                     </text:p>
            </text:list-item>
            <text:list-item text:start-value="3">
              <text:p text:style-name="list.cont">de Minister van Verkeer en Waterstaat, de gemeente Ameland
                        						en Wagenborg Passagiersdiensten B.V., op 20 juni 2006;
                     </text:p>
            </text:list-item>
            <text:list-item text:start-value="4">
              <text:p text:style-name="list.end">de staatssecretaris van Verkeer en Waterstaat, de gemeente
                        						Terschelling en B.V. Terschellinger Stoomboot Maatschappij (TSM), op
                        						19 december 2007.
                     </text:p>
            </text:list-item>
          </text:list>
          <text:p text:style-name="alineagroep.end">Deze openbare-dienstcontracten omvatten bepalingen over de
                  				  inhoud van de bootdienst en stelt eisen aan de bootdienst, zoals de
                  				  dienstregeling, kwaliteitseisen aan schepen en bemanning, tarieven, het gebruik
                  				  van infrastructuur, medegebruik van de aanleginrichtingen door derden,
                  				  klantenpanel en klachtenloket. Er is geen openbare-dienstcontract tot stand
                  				  gekomen met betrekking tot de veerverbinding tussen het vasteland en
                  				  Texel.
               </text:p>
        </text:section>
        <text:h text:outline-level="4" text:style-name="divisiekop2">§ 2.2 Noodzaak totstandkoming concessies
            </text:h>
        <text:h text:outline-level="5" text:style-name="divisiekop3">Uitgangspunt
            </text:h>
        <text:p text:style-name="nota-toelichting">Het kabinet acht het van belang dat de vervoersverbindingen
               				  tussen het vasteland en de Waddeneilanden in stand blijven op een zodanige
               				  wijze dat deze verbindingen voor het publiek en de eilandbevolking toereikend
               				  zijn. De toereikendheid van de verbinding is met name gelegen in reguliere,
               				  structurele, betaalbare, betrouwbare en financieel gezonde bootdiensten
               				  gedurende het hele jaar, ook in de perioden waarin het vervoersaanbod (vraag
               				  van de reiziger naar vervoer) gering en de exploitatie niet of nauwelijks
               				  rendabel is. Om dit te kunnen garanderen is in de OD-contracten een
               				  inspanningsverplichting voor de Minister van Verkeer en Waterstaat opgenomen om
               				  tot een concessiesystematiek voor de waddenveren te komen, waarbij is bepaald
               				  dat nog zou worden onderzocht of de concessiesystematiek naast personenvervoer
               				  ook goederenvervoer zou betreffen.
            </text:p>
        <text:h text:outline-level="5" text:style-name="divisiekop3">De verbindingen naar de Friese eilanden
            </text:h>
        <text:section text:name="alineagroep.d1211e742" text:style-name="alineagroep">
          <text:p text:style-name="alineagroep">Voor deze verbindingen gelden al sinds de tachtiger jaren
                  					 OD-contracten waarbij de staat partij is en zich verantwoordelijk heeft gevoeld
                  					 voor de waarborg van een continue en betrouwbare verbinding. De huidige
                  					 veervoorzieningen tussen het vaste land, Vlieland, Terschelling, Ameland of
                  					 Schiermonnikoog zijn zelfvoorzienend en niet afhankelijk van enige
                  					 overheidssubsidie. Om te kunnen zorgen voor een toekomstvaste
                  					 zelfvoorzienendheid van deze bootdiensten, uit het oogpunt van doelmatigheid en
                  					 doeltreffendheid en gelet op de instandhouding van voor het publiek toereikende
                  					 diensten, wordt het noodzakelijk geacht een concessiestelsel in te voeren. Deze
                  					 noodzaak wordt mede bevestigd door een in opdracht van het Ministerie van
                  					 Verkeer en Waterstaat uitgevoerd onderzoek. Belangrijkste conclusies van dat
                  					 onderzoek zijn:
               </text:p>
          <text:list text:style-name="list-style-4">
            <text:list-item>
              <text:p text:style-name="list.start">In een situatie van een openbaar dienstcontract zonder
                        						  exclusief recht voor de huidige reder, ligt toetreding van concurrenten op de
                        						  verbindingen naar Terschelling en Ameland in de rede. Als de nieuwe reders er
                        						  in slagen voldoende marktaandeel te veroveren, zal het maatschappelijk gewenste
                        						  kwantiteits-, kwaliteits- en prijsniveau van de dienstverlening mogelijk alleen
                        						  geleverd kunnen worden als de overheid daarvoor een subsidie aan de reder die
                        						  het contract uitvoert betaalt.
                     </text:p>
            </text:list-item>
            <text:list-item>
              <text:p text:style-name="list.end">In een volledig vrije markt situatie schat het
                        						  onderzoeksbureau de kans hoog in dat het maatschappelijk gewenste kwantiteits-,
                        						  kwaliteits- en prijsniveau van de dienstverlening op termijn niet gehandhaafd
                        						  blijft.
                     </text:p>
            </text:list-item>
          </text:list>
          <text:p text:style-name="alineagroep">Gesteld kan worden dat zonder het exclusieve recht dat de
                  					 concessie geeft, concurrenten in drukke tijden «de krenten uit de pap kunnen
                  					 halen». De duur van de overtocht is lang waardoor de interactie met de vaste
                  					 wal beperkt is en er daardoor meer ruimte ontstaat voor derden deze diensten
                  					 ook aan te bieden. Hierdoor kunnen de dienstregeling (de frequentie) en de
                  					 tarieven op minder rendabele tijden onder druk kunnen komen te staan, waardoor
                  					 niet aan het gestelde uitgangspunt kan worden voldaan. Het verschil in aantal
                  					 passagiers tussen de minst drukke maand januari en de drukste maand juli of
                  					 augustus is aanzienlijk. Op de lijn naar Vlieland en op de lijn naar
                  					 Schiermonnikoog is het aantal passagiers tot ongeveer één vijfde beperkt in de
                  					 minst drukke maand ten opzichte van de meest drukke maand, op de lijn naar
                  					 Terschelling en Ameland komt dat neer op ongeveer één zesde van de passagiers. 
                  					 <text:note text:id="n1" text:note-class="endnote">
                     <text:note-citation text:label="1">1</text:note-citation>
                     <text:note-body>
                        <text:p>Voor deze berekening zijn de aantallen opgegeven
                  						  passagiers door de rederijen uit 2007 gebruikt. 
               </text:p>
                     </text:note-body>
                  </text:note> De afvaarten dalen, dankzij de
                  					 openbare-dienstcontracten, niet evenredig ten opzichte van de aantallen
                  					 passagiers.
               </text:p>
          <text:p text:style-name="alineagroep">In een volledig vrije marktsituatie zijn vervoerders niet
                  					 gehouden aan een met de overheid afgesproken kwantiteits-, kwaliteits- en
                  					 prijsniveau. De vervoerder zal in een verlieslatend seizoen tarieven kunnen
                  					 verhogen of zelfs afvaarten kunnen schrappen. De opbrengsten in relatie tot de
                  					 kosten in het laagseizoen maken aannemelijk dat er schade ontstaat aan het te
                  					 borgen publiek belang van een reguliere, betrouwbare en betaalbare
                  					 dienstverlening.
               </text:p>
          <text:p text:style-name="alineagroep">Concessieverlening en het daaruit vloeiende exclusieve recht
                  					 zorgen ervoor dat de veren zichzelf kunnen redden en het gehele jaar een
                  					 bepaalde frequentie in de bootdienst kunnen onderhouden, omdat zij op deze
                  					 manier de niet-rendabele seizoenen kunnen compenseren met de rendabele
                  					 seizoenen. Dit stelsel van concessies stelt de rederijen aan wie een concessie
                  					 is verleend in staat om ook gedurende de wintermaanden de beoogde continuïteit
                  					 en het beoogde kwaliteitsniveau in stand te houden.
               </text:p>
          <text:p text:style-name="alineagroep.end">Een concessiestelsel zorgt er tot slot tevens voor dat
                  					 doelmatigheidswinsten ook ten gunste van de maatschappij vallen. In
                  					 tegenstelling tot een openbaar dienstcontract wordt de vervoerder namelijk niet
                  					 alleen gestimuleerd om een efficiënte bedrijfsvoering te voeren, maar ook om
                  					 een goede service te leveren en een betaalbaar prijsniveau te hanteren, wil hij
                  					 na afloop van een concessieperiode weer een goede kans maken om als beste uit
                  					 de bus te komen.
               </text:p>
        </text:section>
        <text:h text:outline-level="5" text:style-name="divisiekop3">De verbinding naar Texel
            </text:h>
        <text:section text:name="alineagroep.d1211e788" text:style-name="alineagroep">
          <text:p text:style-name="alineagroep">De verbinding naar Texel is buiten deze wijziging van het
                  					 Bp2000 gehouden. De verbinding naar Texel wordt door rederij TESO (Texels Eigen
                  					 Stoomboot Onderneming) onderhouden. De constructie van deze veerverbinding is
                  					 uniek in Nederland en bestaat al ruim 100 jaar. De waarborg van een continue en
                  					 betrouwbare verbinding van Texel met het vaste land ligt vast via twee sporen.
                  					 Allereerst via de bedrijfsstructuur van de rederij; een groot deel van de
                  					 aandeelhouders is bewoner van het eiland of heeft een tweede huis op het
                  					 eiland. De eilandbewoners hebben op deze manier voldoende inspraak in de
                  					 kwaliteit van de dienstverlening van rederij TESO. Bewoners en tweede
                  					 huiseigenaren hebben een direct belang bij een kwalitatief goede
                  					 vervoersverbinding, die voor een ieder open staat tegen een redelijke prijs,
                  					 het gehele jaar door. Niet alleen voor henzelf maar ook voor forensen en
                  					 toeristen, die naar het eiland komen en van wie veel eilandbewoners voor hun
                  					 inkomsten afhankelijk zijn. Het tweede spoor is een verankering van deze
                  					 uitgangspunten in de statuten, waarbij gemaakte winst moet worden aangewend
                  					 voor de verlaging van de tarieven, verbetering van het vervoer dat voor een
                  					 ieder open staat of aanverwante doeleinden, waardoor de continuïteit van de
                  					 onderneming wordt gewaarborgd.
               </text:p>
          <text:p text:style-name="alineagroep">De afstand is relatief kort waardoor er een hoogfrequente
                  					 verbinding kan worden gevaren. Er is geen financiering van de overheid nodig en
                  					 er vindt ook geen financiering plaats. Door deze situatie is er geen
                  					 economische en publieke noodzaak om voor deze verbinding een exclusief recht op
                  					 te nemen in het Besluit personenvervoer 2000.
               </text:p>
          <text:p text:style-name="alineagroep.end">Blijkens de brieven van de Staatssecretaris van Verkeer en
                  					 Waterstaat aan de Tweede Kamer van 26 mei 2008 (Kamerstukken II 2007/08,
                  					 23 645, nr. 205)
                  					 hebben de gemeente Texel en rederij TESO aangegeven invoering van
                  					 concessiewetgeving voor de verbinding naar Texel niet nodig te achten en wensen
                  					 daarom niet onder een regeling, zoals is neergelegd in artikel 7a voor de
                  					 andere eilanden te vallen, daar de situatie anders is dan bij de Friese
                  					 eilanden. De overige Waddeneilanden hebben aangegeven geen bezwaar te hebben
                  					 tegen een afwijkende situatie voor de verbinding naar Texel. Dit standpunt is
                  					 door de Staatssecretaris van Verkeer en Waterstaat overgenomen, gelet op de
                  					 waarborg van het beleidsuitgangspunt (Kamerstukken II 2007/08,
                  					 23 645, nrs.
                     					 205, 224 en
                  					 230). De
                  					 waarborg van een continue en betrouwbare verbinding van Texel met het vaste
                  					 land wordt in dit geval ook zonder een exclusief recht bereikt.
               </text:p>
        </text:section>
        <text:h text:outline-level="3" text:style-name="divisiekop1">3. Inhoud van de wijziging
            </text:h>
        <text:h text:outline-level="4" text:style-name="divisiekop2">§ 3.1 Wettelijke grondslag
            </text:h>
        <text:section text:name="alineagroep.d1211e820" text:style-name="alineagroep">
          <text:p text:style-name="alineagroep">Voor de invoering van een concessiestelsel is een wettelijke
                  				  grondslag noodzakelijk. De Wp2000 biedt die grondslag. Artikel 2, tweede lid,
                  				  geeft de mogelijkheid om bij algemene maatregel van bestuur vormen van vervoer,
                  				  die overeenkomst vertonen met een van de vormen van vervoer in het eerste lid
                  				  van dat artikel, geheel of gedeeltelijk onder de werkingssfeer van de Wp2000 te
                  				  brengen.
               </text:p>
          <text:p text:style-name="alineagroep.end">Artikel 7a van het Bp2000 geeft uitwerking aan artikel 2,
                  				  tweede lid, van de Wp2000 ten behoeve van de verruiming van de werkingssfeer
                  				  van de wet voor vormen van personenvervoer van en naar in het artikel genoemde
                  				  Waddeneilanden. De in artikel 7a genoemde artikelen van de wet en dit besluit
                  				  zijn uitsluitend van toepassing op vervoer, bedoeld in het eerste lid van dit
                  				  artikel.
               </text:p>
        </text:section>
        <text:h text:outline-level="4" text:style-name="divisiekop2">§ 3.2 Concessieverlening
            </text:h>
        <text:p text:style-name="nota-toelichting">De Minister respectievelijk de Staatssecretaris van Verkeer en
               				Waterstaat heeft een inspanningsverplichting op basis van de
               				openbare-dienstcontracten de eerste concessies voor het personenvervoer tussen
               				het vasteland en de Waddeneilanden Vlieland, Terschelling, Ameland en
               				Schiermonnikoog te verlenen na een onderhandse gunning aan de rederijen die
               				momenteel de verbindingen onderhouden (OD contracten van 20 juni 2006, en 19
               				december 2006 en Kamerstukken 2007/08,
               				23 645, nrs
                  				205, 224 en
               				230). Deze
               				inspanning vloeit voort uit het feit dat die rederijen de afgelopen jaren grote
               				investeringen hebben gedaan om hun vloot veilig, comfortabel en toegankelijk te
               				maken of te houden, met de verwachting hier enige tijd mee te kunnen varen.
               				Aanpassing van het Besluit personenvervoer 2000 in combinatie met het
               				toekomstige programma van eisen bij het proces tot de concessieverlening schept
               				duidelijkheid richting zowel de huidige en als de potentiële toekomstige
               				vervoerders. De toekomstige concessieverlener streeft na de onderhandse gunning
               				naar het creëren van een gelijk speelveld voor alle geïnteresseerden, zodat
               				zowel huidige als toekomstige vervoerders een eigen bedrijfseconomische
               				afweging kunnen maken.
            </text:p>
        <text:section text:name="alineagroep.d1211e846" text:style-name="alineagroep">
          <text:p text:style-name="alineagroep">Voor wat betreft de verbinding van Harlingen naar Terschelling
                  				  is er een aanbieder naast de openbare dienst. Een afweging heeft plaatsgevonden
                  				  tussen het algemene belang dat met de introductie van de concessiesystematiek
                  				  is gediend en de gevolgen die die systematiek voor individuele belangen kan
                  				  hebben.
               </text:p>
          <text:p text:style-name="alineagroep.end">Ook op deze verbinding is het voornemen aan de reder, met wie
                  				  een openbare-dienstcontract is gesloten, onderhands te gunnen, omdat deze
                  				  aanbieder op dit moment de concessie het best kan uitvoeren. Uitgangspunt
                  				  daarbij is het handhaven of zelfs verbeteren van het huidige
                  				  voorzieningenniveau. Het gaat om een betrouwbare dienstregeling, met meerdere
                  				  afvaarten per dag gedurende het hele jaar voor een acceptabele prijs. Naast een
                  				  snelbootdienst dient ook een reguliere veerdienst geschikt voor het vervoer van
                  				  motorrijtuigen te varen. Aan de schepen worden bepaalde eisen van veiligheid en
                  				  betrouwbaarheid gesteld. De reder waarmee een openbare-dienstcontract is
                  				  gesloten voldoet nu al aan het minimale voorzieningenniveau.
               </text:p>
        </text:section>
        <text:section text:name="alineagroep.d1211e855" text:style-name="alineagroep">
          <text:p text:style-name="alineagroep">De eerste concessies vormen een overgangssituatie naar de
                  				  aanbesteding van deze diensten, zodat de rederijen die momenteel de
                  				  verbindingen onderhouden hun materieel kunnen afschrijven en zich op een
                  				  aanbesteding kunnen voorbereiden.
               </text:p>
          <text:p text:style-name="alineagroep">Deze (zittende) rederijen zijn:</text:p>
          <text:list text:style-name="list-style-5">
            <text:list-item text:start-value="1">
              <text:p text:style-name="list.start">TSM voor de verbindingen tussen het vasteland en
                        						Terschelling en tussen het vasteland en Vlieland en
                     </text:p>
            </text:list-item>
            <text:list-item text:start-value="2">
              <text:p text:style-name="list.end">Wagenborg Passagiersdiensten B.V. voor de verbindingen
                        						tussen het vasteland en Ameland en tussen het vasteland en
                        						Schiermonnikoog.
                     </text:p>
            </text:list-item>
          </text:list>
          <text:p text:style-name="alineagroep">Voor iedere verbinding naar een Waddeneiland zal één concessie
                  				  worden verleend of er zal gezocht worden naar een bundeling van verbindingen
                  				  per concessie (bijvoorbeeld twee concessies met per concessie twee
                  				  verbindingen). Achterliggende gedachte hierbij is dat uit het in opdracht van
                  				  het Ministerie van Verkeer en Waterstaat uitgevoerde onderzoek is gebleken dat
                  				  bepaalde verbindingen verlieslatend en andere winstgevend zijn. Om het
                  				  toekennen van subsidie te voorkomen, dient de verbindingen zo via concessies
                  				  toe te delen, dat kruissubsidiëring tussen verbindingen mogelijk is en elke
                  				  concessie voldoende rendabel is. Voorts kan een bundeling van verbindingen per
                  				  concessie kostenefficiency bevorderen, bijvoorbeeld door één reserveschip voor
                  				  twee verbindingen aan te houden.
               </text:p>
          <text:p text:style-name="alineagroep.end">De concessie zal worden verleend voor de exploitatie van voor
                  				  een ieder openstaand personenvervoer tussen het vasteland en één of meer
                  				  Waddeneilanden. De concessie kan een maximale duur van 15 jaar hebben. Beheer
                  				  en onderhoud van de aanleginrichtingen en haventerreinen, voor zover eigendom
                  				  van de Staat, blijft de verantwoordelijkheid van de Staat.
               </text:p>
        </text:section>
        <text:h text:outline-level="4" text:style-name="divisiekop2">§ 3.3 Reikwijdte van de concessieverplichting
            </text:h>
        <text:p text:style-name="nota-toelichting">Omdat er naast deze bootdiensten ook ander vervoer op de
               				Waddenzee plaatsvindt, moeten er kaders worden gesteld voor het vervoer dat
               				onder de exclusieve werking van de concessieverplichting valt. Na verlening van
               				de concessie mag het in de concessie geregelde vervoer niet (meer) door derden
               				worden verricht.
            </text:p>
        <text:h text:outline-level="5" text:style-name="divisiekop3">Voor een ieder openstaand
            </text:h>
        <text:p text:style-name="nota-toelichting">De concessieverplichting heeft betrekking op voor «een ieder
               				  openstaand» vervoer. Dergelijk vervoer valt hiermee onder de
               				  concessieverplichting. Het voor «een ieder openstaan» houdt in dat de
               				  vervoerder een openbaar aanbod doet. De aanvaarding van dat aanbod door
               				  bijvoorbeeld het tarief te voldoen, verplicht de vervoerder de reizigers te
               				  vervoeren op de wijze, zoals dat in de concessie is aangegeven. Een ieder die
               				  dat wenst kan gebruik maken van het vervoer.
            </text:p>
        <text:section text:name="alineagroep.d1211e904" text:style-name="alineagroep">
          <text:p text:style-name="alineagroep">Voor «een ieder openstaand» betekent niet dat de middelen van
                  					 het vervoer onder alle omstandigheden voor een ieder toegankelijk moeten zijn.
                  					 Het betekent wél dat een openbaar aanbod van vervoer is gedaan dat door de
                  					 enkele aanvaarding van de reiziger leidt tot een vervoerovereenkomst en daarom
                  					 tot een vervoerplicht voor de vervoerder en tot tariefbetaling door de reiziger
                  					 (Kamerstukken II 1984/85, 18 985, nrs. 1–3).
               </text:p>
          <text:p text:style-name="alineagroep">Doorslaggevend bij het vervoer van en naar het Waddeneiland
                  					 is niet of er daadwerkelijk een kaartje wordt verkocht. Zo moet bijvoorbeeld
                  					 een combinatiearrangement dat aangeboden wordt door een accommodatieverschaffer
                  					 op het eiland, door een vervoerder dan wel aangeboden door een reisbureau of
                  					 reisagentschap als vallend onder het begrip «voor een ieder openstaand» worden
                  					 aangemerkt. Daarom valt het vervoer van en naar het eiland dat deel uitmaakt
                  					 van het combinatiearrangement onder de concessieverplichting. Dit vervoer mag
                  					 derhalve alleen worden aangeboden door de concessiehouder.
               </text:p>
          <text:p text:style-name="alineagroep.end">Een illustrerend voorbeeld uit de eerder aangehaalde
                  					 toelichting is dat dit «voor een ieder openstaand» vervoer bijvoorbeeld ook een
                  					 door een club georganiseerde pendeldienst tussen twee of meer gemeenten tijdens
                  					 de spitsuren omvat wanneer in feite iedereen daar gebruik van kan maken. Ook
                  					 geven de Kamerstukken aan dat «voor een ieder openstaand» vervoer met zich
                  					 brengt dat ook als een verbinding vanaf een vast vertrekpunt regelmatig slechts
                  					 een rechtstreekse vervoersvoorziening biedt naar een attractiepunt, dus geen
                  					 haltes tussentijds aandoet, dit ook onder deze definitie valt. Gelet op het
                  					 voorafgaande wordt aan «een ieder openstaand» vervoer een ruime uitleg
                  					 gegeven.
               </text:p>
        </text:section>
        <text:h text:outline-level="5" text:style-name="divisiekop3">Verschil tussen voor een ieder openstaand vervoer en
               					 besloten vervoer
            </text:h>
        <text:section text:name="alineagroep.d1211e920" text:style-name="alineagroep">
          <text:p text:style-name="alineagroep">Het onderscheid tussen voor een ieder openstaand vervoer en
                  					 ander vervoer is vooral gelegen in het hoofdmotief van het vervoer.
               </text:p>
          <text:p text:style-name="alineagroep.end">Deze redeneerlijn wordt doorgetrokken naar het vervoer van en
                  					 naar de Waddeneilanden. Uit het bovenstaande is af te leiden dat het volgende
                  					 vervoer in ieder geval niet onder de reikwijdte van de concessieverplichting
                  					 valt:
               </text:p>
          <text:list text:style-name="list-style-6">
            <text:list-item text:start-value="1">
              <text:p text:style-name="list.start">Vervoer waarbij het hoofdmotief van het vervoer op
                        						  recreatie is gericht: het vervoer heeft niet tot doel om personen te vervoeren
                        						  via een min of meer directe lijn tussen het Waddeneiland en het vasteland. De
                        						  vaartijd is hierbij een belangrijke indicatie. Indien de vaartijd ruimschoots
                        						  de vaartijd van de concessiehouder overschrijdt (inclusief de vaartijd van de
                        						  langzame boot), is het hoofdmotief op recreatie gericht.
                     </text:p>
            </text:list-item>
            <text:list-item text:start-value="2">
              <text:p text:style-name="list.cont">Vervoer van een beperkte groep bij elkaar horende
                        						  personen. Dit is bijvoorbeeld het geval als een passagierschip voor een
                        						  bedrijfsuitje of bruiloft wordt afgehuurd. Daarmee is het vervoer zelf gericht
                        						  op «het dagje uit». Hieruit valt af te leiden dat vervoer van personen van en
                        						  naar de Waddeneilanden, uitgevoerd door of in opdracht van bijvoorbeeld een
                        						  vereniging, dat op zich zelf een beperkte groep bij elkaar horende mensen kan
                        						  inhouden, wél concessieplichtig is als het lidmaatschap voor een ieder
                        						  openstaat en daarmee tot gevolg heeft dat ook het vervoer voor een ieder
                        						  openstaat.
                     </text:p>
            </text:list-item>
            <text:list-item text:start-value="3">
              <text:p text:style-name="list.end">Project transporten, zoals transporten voor bijvoorbeeld
                        						  onderhoudswerkzaamheden waarbij asfaltmachines gezamenlijk met personeelsbusjes
                        						  van uitvoerders worden getransporteerd.
                     </text:p>
            </text:list-item>
          </text:list>
        </text:section>
        <text:h text:outline-level="5" text:style-name="divisiekop3">Per veerboot of passagiersschip
            </text:h>
        <text:p text:style-name="nota-toelichting">Verder wordt de reikwijdte van de concessie bepaald door de
               				  afbakening van de concessieverplichting tot passagiersschepen en
               				  veerboten. Deze definities sluiten aan bij de definities van passagiersschip en
               				  veerboot in het Binnenvaartbesluit. Daarmee kunnen verbindingen met kleinere
               				  schepen die 12 of minder personen vervoeren, zonder concessie worden verricht
               				  of onderhouden.
            </text:p>
        <text:h text:outline-level="5" text:style-name="divisiekop3">Vervoer tussen de eilanden
            </text:h>
        <text:p text:style-name="nota-toelichting">Op zichzelf staand vervoer tussen eilanden valt niet onder de
               				  reikwijdte van de concessie, immers een dergelijke verbinding verbindt niet de
               				  vaste wal met een eiland. Wanneer een verbinding naar een Waddeneiland via een
               				  ander eiland wordt onderhouden, valt deze echter weer wel onder de
               				  concessieverplichting.
            </text:p>
        <text:h text:outline-level="4" text:style-name="divisiekop2">§ 3.4 Ontheffingen
            </text:h>
        <text:section text:name="alineagroep.d1211e977" text:style-name="alineagroep">
          <text:p text:style-name="alineagroep">Het van overeenkomstige toepassing bepaalde artikel 29 van de
                  				  Wp2000 geeft door middel van een ontheffing de mogelijkheid om een uitzondering
                  				  op het exclusieve recht op exploitatie binnen het domein van een
                  				  concessieverplichting te maken. Met de ontheffing is beoogd naast het
                  				  geconcessioneerde vervoer andere vormen van dat vervoer mogelijk te maken.
               </text:p>
          <text:p text:style-name="alineagroep">Een situatie waaraan gedacht kan worden, is dat een
                  				  vervoerbehoefte ontstaat waaraan de vervoerder aan wie een concessie is
                  				  verleend, niet kan voldoen.
               </text:p>
          <text:p text:style-name="alineagroep.end">Bij de beslissing op een ontheffingaanvraag wordt door de
                  				  Minister van Verkeer en Waterstaat afgewogen of de vervoersvoorziening waarvoor
                  				  ontheffing wordt gevraagd een zodanige gelijkenis vertoont met het vervoer
                  				  waarvoor een concessie is verleend dat daarmee een onevenredig afbreuk wordt
                  				  gedaan aan de exploitatie van de concessie. Indien dit laatste het geval is,
                  				  kan de ontheffing geweigerd worden (artikel 29, vierde lid). Voor de wijze
                  				  waarop een ontheffingsaanvraag wordt beoordeeld kan nader beleid worden
                  				  vastgesteld.
               </text:p>
        </text:section>
        <text:h text:outline-level="4" text:style-name="divisiekop2">§ 3.5 Positie van het vrachtvervoer
            </text:h>
        <text:section text:name="alineagroep.d1211e993" text:style-name="alineagroep">
          <text:p text:style-name="alineagroep">Voor de concessieverlening van de veerverbindingen van en naar
                  				  de Waddeneilanden wordt aansluiting gezocht bij de Wp2000. Deze wet vormt een
                  				  kader voor personenvervoer, daardoor kan de concessie voor de veerverbindingen
                  				  van en naar het betreffende Waddeneiland alleen personenvervoer omvatten. Dit
                  				  is in lijn met de genoemde OD-contracten waarin is aangegeven dat de
                  				  concessiesystematiek in ieder geval het personenvervoer gaat omvatten. De
                  				  infrastructurele component van het vervoer alsmede het goederen- dan wel
                  				  vrachtwagenvervoer valt als zodanig buiten de wetgeving.
               </text:p>
          <text:p text:style-name="alineagroep">Het vervoer van personen direct gerelateerd aan het vervoer van
                  				  de vracht, zoals een vrachtwagenchauffeur valt als zodanig niet onder de
                  				  concessie.
               </text:p>
          <text:p text:style-name="alineagroep.end">Een minimale borging van het goederenvervoer, zoals opgenomen
                  				  in de eerder genoemde OD-contracten, is voldoende voor de continuïteit
                  				  daarvan.
               </text:p>
        </text:section>
        <text:p text:style-name="nota-toelichting">Een minimale borging van het goederenvervoer kan blijvend
               				aanvullend geregeld worden in een aanvullend OD-contract voor wat betreft het
               				goederenvervoer. Met degene aan wie een concessie voor het personenvervoer
               				verleend wordt, kan tevens een aanvullend OD-contract gesloten worden waarin
               				acceptatie van goederenvervoer geregeld wordt. Zo wordt voor het
               				goederenvervoer een adequate oplossing gevonden zonder dat er exclusiviteit op
               				grond van een wettelijk kader nodig is.
            </text:p>
        <text:h text:outline-level="3" text:style-name="divisiekop1">4. Verhouding met het Europees recht
            </text:h>
        <text:h text:outline-level="4" text:style-name="divisiekop2">§ 4.1 De concessie
            </text:h>
        <text:p text:style-name="nota-toelichting">De toekenning van een recht aan rederijen om met uitsluiting van
               				anderen gedurende ten hoogste 15 jaar voor een ieder openstaand personenvervoer
               				te verrichten tussen het vaste land en het betreffende Waddeneiland is een
               				OD-contract in de vorm van een concessie. Dit is een concessie zowel op grond
               				van nationale wetgeving als op grond van Europees recht. In Europees
               				rechtelijke zin geldt dat het exploitatierisico voor het onderhouden van de
               				veerverbinding bij de rederijen ligt. De rederijen ontvangen geen subsidie en
               				komen ook niet voor subsidie in aanmerking. Zij ontvangen slechts een
               				vergoeding van de gebruiker voor de door hen verrichte dienst. Daarmee zijn de
               				concessies te kwalificeren als een concessie in Europeesrechtelijke zin
               				(artikel 1, vierde lid, van Richtlijn nr. 2004/18/EG van het Europees Parlement
               				en de Raad van 31 maart 2004, betreffende de coördinatie van de procedures voor
               				het plaatsen van overheidsopdrachten voor werken, leveringen en diensten 
               				<text:note text:id="n2" text:note-class="endnote">
                  <text:note-citation text:label="2">2</text:note-citation>
                  <text:note-body>
                     <text:p>PbEU 2004, L 134, p. 114.</text:p>
                  </text:note-body>
               </text:note>; hierna: Richtlijn 2004/18/EG).
            </text:p>
        <text:h text:outline-level="4" text:style-name="divisiekop2">§ 4.2 Concessieverlening
            </text:h>
        <text:p text:style-name="nota-toelichting">Op concessies naar Europees recht zijn de bepalingen van de
               				aanbestedingsrichtlijn (Richtlijn 2004/18/EG) niet van toepassing. Er is
               				daarmee een vrije keus in toepasselijke procedures. De concessies voor de
               				veerverbindingen hoeven derhalve niet overeenkomstig de in de richtlijn
               				voorgeschreven procedures te worden aanbesteed.
            </text:p>
        <text:h text:outline-level="5" text:style-name="divisiekop3">Aanbesteding van de concessie
            </text:h>
        <text:p text:style-name="nota-toelichting">Verordening (EG) nr. 1370/2007 van het Europees Parlement en de
               				  Raad van 23 oktober 2007, betreffende het openbaar personenvervoer per spoor en
               				  over de weg en tot intrekking van de Verordening (EEG) nr. 1191/69 van de Raad
               				  en Verordening (EEG) nr. 1107/70 van de Raad (hierna: Verordening (EG)
               				  1370/2007) 
               				  <text:note text:id="n3" text:note-class="endnote">
                  <text:note-citation text:label="3">3</text:note-citation>
                  <text:note-body>
                     <text:p>PbEU 2007, L 315; deze verordening treedt in werking
                  						op 3 december 2009.
               </text:p>
                  </text:note-body>
               </text:note> geeft voor concessies naar Europees recht voor openbaar
               				  personenvervoer per spoor en over de weg regels omtrent de gunning. Deze
               				  verordening is niet van toepassing op personenvervoer over binnenwater. Wel
               				  biedt deze verordening ruimte voor de lidstaten om bepalingen uit de
               				  verordening van toepassing te verklaren op het openbaar personenvervoer over
               				  binnenwateren. De Waddenzee wordt op grond van bijlage I bij Richtlijn
               				  2006/87/EG 
               				  <text:note text:id="n4" text:note-class="endnote">
                  <text:note-citation text:label="4">4</text:note-citation>
                  <text:note-body>
                     <text:p>Richtlijn nr. 2006/87/EG van 18 december 2006 van
                  						Europees Parlement en de Raad tot vaststelling van de technische voorschriften
                  						voor binnenschepen en tot intrekking van Richtlijn 82/714/EEG van de Raad (PbEU
                  						L 389).
               </text:p>
                  </text:note-body>
               </text:note> aangewezen als binnenwater. Dit blijkt op nationaal
               				  niveau uit artikel 1 van Binnenvaartwet (definitie binnenwateren) in combinatie
               				  met artikel 1.2 van de Binnenvaartregeling. Daarom is voor de verlening van de
               				  concessies voor de Waddeneilanden aansluiting gezocht bij Verordening (EG)
               				  1370/2007 en is een aanbesteding analoog aan artikel 5, derde lid, van die
               				  verordening, beoogd. Deze openbare aanbestedingsprocedure staat open voor alle
               				  exploitanten en dient open en eerlijk te verlopen, met inachtneming van de
               				  beginselen van transparantie en niet-discriminatie. Dit artikel geeft verder
               				  aan dat er na de indiening van inschrijvingen en nadat er een eventuele
               				  selectie is gemaakt onderhandeld kan worden over de meest geschikte manier om
               				  te voldoen aan specifieke of complexe behoeften.
            </text:p>
        <text:h text:outline-level="5" text:style-name="divisiekop3">Onderhandse gunning van de concessie
            </text:h>
        <text:section text:name="alineagroep.d1211e1048" text:style-name="alineagroep">
          <text:p text:style-name="alineagroep">Het vierde lid van het artikel 7a van het Besluit
                  					 personenvervoer 2000 creëert een uitzondering op het derde lid. In het vierde
                  					 lid wordt aan de minster de mogelijkheid geboden om de eerste concessie
                  					 onderhands te verlenen. Deze mogelijkheid wordt om onderstaande redenen
                  					 geboden.
               </text:p>
          <text:p text:style-name="alineagroep">Het in artikel 7a geregelde vervoer is vervoer dat valt onder
                  					 artikel 51, eerste lid, van het EG-verdrag. In het laatst genoemde artikel is
                  					 bepaald dat dit vervoer geregeld wordt door de bepalingen daaromtrent in het
                  					 EG-verdrag. De Raad is op grond van artikel 71, eerste lid, bevoegd tot het tot
                  					 stand brengen van secundaire gemeenschapswetgeving. Secundaire
                  					 gemeenschapswetgeving met betrekking tot de wijze waarop concessies voor het
                  					 personenvervoer over binnenwateren moeten worden gegund ontbreekt vooralsnog.
                  					 Dit laat daarmee de mogelijkheid van onderhandse gunning open. De Europese
                  					 wetgever biedt zoals hiervoor reeds is aangegeven wel de mogelijkheid om
                  					 Verordening (EG) 1370/2007 van toepassing te verklaren op dergelijk
                  					 vervoer.
               </text:p>
          <text:p text:style-name="alineagroep">Daarnaast aanvaardt het Hof van Justitie van de Europese
                  					 Gemeenschappen in zijn jurisprudentie dat er geen aanbestedingplicht bestaat
                  					 voor concessies van zeer geringe economische betekenis. Leidend hierbij is dat
                  					 deze geringe betekenis tot gevolg heeft dat geen enkele buitenlandse
                  					 onderneming in de concessie is geïnteresseerd. 
                  					 <text:note text:id="n5" text:note-class="endnote">
                     <text:note-citation text:label="5">5</text:note-citation>
                     <text:note-body>
                        <text:p>HvJEG, 21 juli 2005, Zaak C231/03 Coname.</text:p>
                     </text:note-body>
                  </text:note> Dan wordt het handelsverkeer tussen de lidstaten geacht
                  					 niet te worden belemmerd, en zal er geen sprake zijn van schending van het
                  					 Europees recht. 
                  					 <text:note text:id="n6" text:note-class="endnote">
                     <text:note-citation text:label="6">6</text:note-citation>
                     <text:note-body>
                        <text:p>HvJEG, 21 september 1999, Zaak C-44/98.</text:p>
                     </text:note-body>
                  </text:note> Deze lijn ligt ook ten grondslag aan een onderhandse
                  					 gunningsmogelijkheid voor concessies voor personenvervoer met een geringe
                  					 waarde of bescheiden afstand, aldus overweging 23 van Verordening (EG)
                  					 1370/2007. Verordening (EG) 1370/2007 biedt een mogelijkheid voor het
                  					 onderhands gunnen van kleine openbare-dienstcontracten, die de vorm aan kunnen
                  					 nemen van een concessie voor openbaar personenvervoer.
               </text:p>
          <text:p text:style-name="alineagroep">Tegen deze achtergrond en met het oog op de
                  					 inspanningsverlichting daartoe in het OD-contract is in het vierde lid van
                  					 artikel 7a van het Besluit personenvervoer 2000 expliciet de gunning van de
                  					 eerste concessie voor de veerverbindingen van en naar de Waddeneilanden
                  					 onderhands mogelijk gemaakt, mits daarbij binnen de randvoorwaarden van artikel
                  					 5, vierde lid, van Verordening 1370/2007 wordt gebleven. Artikel 5, vierde lid,
                  					 van de verordening geeft aan dat bevoegde instanties kunnen opteren voor
                  					 onderhandse gunning van openbare dienstencontracten, dat de vorm aan kan nemen
                  					 van een concessie, met hetzij een geschatte gemiddelde waarde van minder dan
                  					 een miljoen euro, hetzij een jaarlijks aantal kilometers dat lager ligt dan
                  					 300.000. Wanneer een OD-contract onderhands wordt gegund aan een kleine of
                  					 middelgrote onderneming kan deze drempel worden verhoogd naar minder dan
                  					 600.000 kilometers.
               </text:p>
          <text:p text:style-name="alineagroep.end">Zowel rederij TSM, die de vaarverbindingen onderhoudt naar
                  					 Vlieland en Terschelling als rederij Wagenborg, die de vaarverbindingen
                  					 onderhoudt naar Ameland en Schiermonnikoog, komen niet boven deze km-drempels
                  					 uit.
               </text:p>
        </text:section>
        <text:h text:outline-level="5" text:style-name="divisiekop3">Concessieduur
            </text:h>
        <text:p text:style-name="nota-toelichting">Ook voor wat betreft de maximale concessieduur wordt
               				  aansluiting gezocht bij Verordening (EG) 1370/2007. Deze verordening geeft aan
               				  dat concessies voor openbaar personenvervoer altijd eindig moeten zijn. In
               				  artikel 4, derde lid, van de verordening wordt voorzien in maximale termijnen
               				  voor openbaar personenvervoer onder andere per bus of per trein. Voor dergelijk
               				  vervoer per trein wordt een maximale termijn voor de concessie aangegeven van
               				  15 jaar. Indien er aanzienlijke investeringen zijn gepleegd in materieel kan
               				  men, rekening houdend met de afschrijvingstermijn en het feit dat de exploitant
               				  dit materieel zelf ter beschikking stelt en dat dit materieel noodzakelijk is
               				  voor de uitvoering van de dienst, een concessie nog eens met de helft van de
               				  totale concessieduur verlengen. Er is een parallel te trekken tussen
               				  investeringen in treinmaterieel en investeringen in boten, zoals deze worden
               				  ingezet voor de verbindingen van en naar de Waddeneilanden. De huidige reders
               				  hebben in het nabije verleden aanzienlijke investeringen gepleegd om hun vloot
               				  toegankelijk te maken en te laten voldoen aan de eisen van deze tijd. Daarom
               				  ligteen analogie met de termijn voor treinconcessies in de rede en is gekozen
               				  voor een maximale termijn van 15 jaar. Voor de verbindingen naar de Waddenveren
               				  wordt daarmee niet aangesloten bij de mogelijkheid in Verordening (EG)
               				  1370/2007 om de concessieduur met nog eens de helft te verlengen tot 22,5
               				  jaar.
            </text:p>
        <text:h text:outline-level="4" text:style-name="divisiekop2">§ 4.3 Transparantie
            </text:h>
        <text:p text:style-name="nota-toelichting">Omdat openheid over de dienstverlening in het belang is van de
               				betrokkenen zal de onderhandse gunning open en transparant worden vormgeven. Er
               				is daarom gekozen voor het opstellen van een programma van eisen en publicatie
               				daarvan. Voor het opstellen van dit programma van eisen worden in ieder geval
               				consumenten en betrokken overheden geconsulteerd. Hierdoor wordt inzichtelijk
               				wat er van de reders verwacht wordt en waar de (zittende) rederijen hun aanbod
               				op moeten baseren.
            </text:p>
        <text:h text:outline-level="3" text:style-name="divisiekop1">5. Overgangsrecht en inwerkingtredingsbepaling
            </text:h>
        <text:p text:style-name="nota-toelichting">Artikel II van het besluit regelt overgangsrecht. Dit houdt in dat
               			 zo lang er geen concessie is verleend de bestaande OD-contracten blijven
               			 gelden. Pas op het moment dat een concessie onherroepelijk is verleend, komt
               			 het betreffende OD-contract te vervallen.
            </text:p>
        <text:p text:style-name="nota-toelichting">Het tweede lid, van artikel II van het besluit betreft het in stand
               			 houden van de huidige situatie tot op het moment dat er daadwerkelijk
               			 onherroepelijk een concessie is verleend. Zonder deze bepaling zou er
               			 uitsluitend vervoer mogen worden verricht met een concessie. De huidige
               			 verbindingen zouden in gevaar komen zolang geen concessie onherroepelijk is
               			 verleend.
            </text:p>
        <text:p text:style-name="nota-toelichting">Om geen onzekerheid te laten bestaan over het moment waarop een
               			 concessie onherroepelijk is verleend voor het betreffende Waddeneiland, wordt
               			 hiervan mededeling gedaan in de Staatscourant.
            </text:p>
        <text:h text:outline-level="3" text:style-name="divisiekop1">6. Administratieve lasten, bedrijfs- en markteffecten
            </text:h>
        <text:h text:outline-level="4" text:style-name="divisiekop2">§ 6.1 Berekening administratieve lasten
            </text:h>
        <text:section text:name="alineagroep.d1211e1109" text:style-name="alineagroep">
          <text:p text:style-name="alineagroep">In totaal gaat het om de introductie van een viertal concessies
                  				  die geïntroduceerd worden met deze wijziging van het Bp2000. Voor de berekening
                  				  van de administratieve lasten is de nulmeting voor de Wet personenvervoer 2000
                  				  van maart 2007 als grondslag gebruikt.
               </text:p>
          <text:p text:style-name="alineagroep.end">Omdat er bepalingen uit de Wp2000 nieuw van toepassing worden
                  				  op dit vervoer, vindt er een kleine verhoging van de administratieve lasten
                  				  plaats welke op jaarbasis op € 2044,68 wordt geschat.
               </text:p>
        </text:section>
        <text:h text:outline-level="5" text:style-name="divisiekop3">Situatie vóór inwerkingtreding besluit
            </text:h>
        <text:p text:style-name="nota-toelichting">Voorheen was er geen wet- of regelgeving van toepassing op het
               				  aanbieden van veerverbindingen tussen vaste land en Waddeneilanden. Vervoer
               				  gebeurde op basis van contracten, waarmee partijen vrijwillig instemden. Er was
               				  dan ook geen sprake van administratieve lasten.
            </text:p>
        <text:h text:outline-level="5" text:style-name="divisiekop3">Situatie na inwerkingtreding besluit
            </text:h>
        <text:p text:style-name="nota-toelichting">De invoering van concessiesystematiek voor de waddenveren heeft
               				  gevolgen voor de administratieve lasten ten aanzien van de hierna volgende
               				  informatieverplichtingen aan de overheid.
            </text:p>
        <text:h text:outline-level="6" text:style-name="divisiekop4">a. Inschrijven concessie
            </text:h>
        <text:p text:style-name="nota-toelichting">Om een concessie gegund te krijgen zal er door de vervoerder
               					 een offerte moeten worden opgesteld. Voor de waddenveren wordt uitgegaan van
               					 maximaal 4 concessies. Het voornemen is de eerste concessie onderhands te
               					 gunnen. Er wordt daarmee slechts 1 offerte per concessie ingediend. Na
               					 onderhandse gunning van de eerste concessie wordt voor opvolgende concessies
               					 een aanbestedingsprocedure gevolgd. Er wordt voor de berekening van de lasten
               					 in geval van een aanbesteding uitgegaan van een gemiddelde van 2 bieders per
               					 concessie. In de nulmeting van de Wet personenvervoer 2000 staat een
               					 handelingstijd van 4200 minuten tegen een tarief van € 45,00 per uur voor het
               					 aanvragen van een concessie. De verwachting is dat opstellen van een offerte
               					 voor een waddenveren-concessie eenvoudiger is dan voor een openbaar
               					 vervoerconcessie. Dienstregelingen en vervoerplannen zijn eenvoudiger te maken
               					 voor een verbinding met twee vaste vertrek- en aankomstpunten. Daarvan afgeleid
               					 neemt de aanvraag van een concessie ongeveer 2400 minuten in beslag. Dit
               					 betekent per inschrijver een bedrag van € 1800,–. Voor 4 concessies met in
               					 totaal 8 biedingen, € 14.400,– per concessieverleningsmoment. De duur van een
               					 dergelijke concessie is langer dan die van overig openbaar vervoer: maximaal 15
               					 jaar tegenover maximaal 8 jaar, waardoor deze kosten minder frequent zullen
               					 worden gemaakt. Het totaal bedrag kan dan ook over deze tijd, gemiddeld 10
               					 jaar, worden verdeeld: € 180,–. Tevens speelt mee dat er minder concessies te
               					 vergeven zijn, waardoor frequentie van het opstellen van offertes ook lager
               					 ligt dan regionaal OV. Deze lasten zijn structureel.
            </text:p>
        <text:h text:outline-level="6" text:style-name="divisiekop4">b. Informatie ten behoeve van controle op de uitvoering van
               						de concessie
            </text:h>
        <text:p text:style-name="nota-toelichting">Gedurende de looptijd van de concessie zal de concessiehouder
               					 periodiek informatie moeten verstrekken aan de concessieverlenende overheid,
               					 zodat deze de uitvoering van de concessie kan monitoren. In de oude situatie
               					 moeten de rederijen, die partij zijn bij het openbare-dienstcontract ook
               					 bepaalde informatie verstrekken aangaande uitvoering van het contract. Het is
               					 de verwachting dat de aard en de hoeveelheid van de informatie met de concessie
               					 wel zullen veranderen en mogelijk toenemen. De lasten worden geschat op
               					 € 597,28 per jaar uitgaande van maximaal 4 concessies en informatieverstrekking
               					 per kwartaal (kosten € 37,33 voor informatieverstrekking gebaseerd op nulmeting
               					 Wp2000.) Deze lasten zijn structureel.
            </text:p>
        <text:h text:outline-level="6" text:style-name="divisiekop4">c. Overdracht personeel
            </text:h>
        <text:p text:style-name="nota-toelichting">Bij overgang van de concessie zal het personeel van de oude
               					 concessiehouder worden overgenomen door de nieuwe concessiehouder. Om één en
               					 ander soepel te laten verlopen, zal de zittende concessiehouder voor het
               					 aflopen van de concessie een personeelsopgave moeten aanleveren. Dit is een
               					 administratieve handeling, die met behulp van het personeelsbestand redelijk
               					 eenvoudig kan worden gedaan. De lasten worden hiervoor geschat op 60 minuten
               					 per keer tegen een tarief van € 18,60. De lasten voor maximaal 4 concessies
               					 worden geschat op € 74,40. Omdat de concessies gemiddeld voor 10 jaar worden
               					 uitgegeven zullen deze kosten één keer in de tien jaar voorkomen. Deze lasten
               					 zijn structureel.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Administratieve lasten na inwerkingtreding
                           								  besluit
                        </text:p>
              </table:table-cell>
              <table:table-cell office:value-type="string">
                <text:p text:style-name="Table_20_Heading">Kosten concessiehouder</text:p>
                <text:p text:style-name="Table_20_Heading">op jaarbasis per concessie</text:p>
              </table:table-cell>
              <table:table-cell office:value-type="string">
                <text:p text:style-name="Table_20_Heading">kosten voor de sector op jaarbasis (uitgaande van
                           								  2 biedingen per concessie en te verlenen 4 concessies)
                        </text:p>
              </table:table-cell>
            </table:table-row>
          </table:table-header-rows>
          <table:table-row>
            <table:table-cell office:value-type="string">
              <text:p text:style-name="Table_20_Contents">Inschrijven concessie </text:p>
            </table:table-cell>
            <table:table-cell office:value-type="string">
              <text:p text:style-name="Table_20_Contents">€ 180,– </text:p>
            </table:table-cell>
            <table:table-cell office:value-type="string">
              <text:p text:style-name="Table_20_Contents">€ 1.440,–</text:p>
            </table:table-cell>
          </table:table-row>
          <table:table-row>
            <table:table-cell office:value-type="string">
              <text:p text:style-name="Table_20_Contents">Verstrekken van informatie aan de concessieverlener
                           								  ten behoeve van controle op de uitvoering van de concessie
                        </text:p>
            </table:table-cell>
            <table:table-cell office:value-type="string">
              <text:p text:style-name="Table_20_Contents">€ 149,32</text:p>
            </table:table-cell>
            <table:table-cell office:value-type="string">
              <text:p text:style-name="Table_20_Contents">€   597,28</text:p>
            </table:table-cell>
          </table:table-row>
          <table:table-row>
            <table:table-cell office:value-type="string">
              <text:p text:style-name="Table_20_Contents">Overdracht personeel</text:p>
            </table:table-cell>
            <table:table-cell office:value-type="string">
              <text:p text:style-name="Table_20_Contents">€   1,86</text:p>
            </table:table-cell>
            <table:table-cell office:value-type="string">
              <text:p text:style-name="Table_20_Contents">€     7,44</text:p>
            </table:table-cell>
          </table:table-row>
          <table:table-row>
            <table:table-cell office:value-type="string">
              <text:p text:style-name="Table_20_Contents">Totaal </text:p>
            </table:table-cell>
            <table:table-cell office:value-type="string">
              <text:p text:style-name="Table_20_Contents">€ 331,18</text:p>
            </table:table-cell>
            <table:table-cell office:value-type="string">
              <text:p text:style-name="Table_20_Contents"> € 2.044,72</text:p>
            </table:table-cell>
          </table:table-row>
        </table:table>
        <text:p/>
        <text:p text:style-name="nota-toelichting">Behalve de administratieve lasten zijn er weinig aanvullende
               					 bedrijfseffecten. Rederijen die nu openbaar personenvervoer aanbieden op de
               					 verbindingen, zullen na concessieverlening dit niet meer kunnen doen zonder
               					 concessie. Een toets van het Adviescollege administratieve lasten is achterwege
               					 gelaten daar de administratieve lasten onder de € 10.000,– blijven.
            </text:p>
        <text:h text:outline-level="4" text:style-name="divisiekop2">§ 6.2 Markteffecten
            </text:h>
        <text:section text:name="alineagroep.d1211e1285" text:style-name="alineagroep">
          <text:p text:style-name="alineagroep">De voorgestelde wetgeving voorziet in een concessiesystematiek
                  				  voor de waddenveren, waardoor de concessie voor het onderhouden van een
                  				  veerverbinding tussen vaste land en een waddeneiland periodiek via aanbesteding
                  				  op de markt zal komen. Voor de eerste concessie is een onderhandse
                  				  gunningsmogelijkheid gecreëerd. De concessietermijn is maximaal 15 jaar. Een
                  				  systeem van concessieverlening wordt vormgegeven omdat een situatie van
                  				  concurrentie óp het water voor de vier Friese eilanden onwenselijk wordt
                  				  geacht. Door concessies te verlenen nadat een aanbesteding heeft plaatsgevonden
                  				  ontstaat een situatie van concurrentie óm het water. Door concessies wordt het
                  				  maatschappelijke belang van een continue en betrouwbare verbinding ook in de
                  				  winter, wanneer er minder vraag is beter geborgd, dan zonder regulering van de
                  				  veerdiensten. De huidige situatie, waarbij er met één rederij een OD-contract
                  				  is gesloten is niet optimaal. Deze situatie laat ruimte voor cherrypickers en
                  				  andere rederijen, zonder dat zij aan de continuïteits- en kwaliteitseisen
                  				  behoeven te voldoen waaraan de rederij, met wie het contract gesloten is, wel
                  				  moet voldoen. Daardoor kan de continuïteit en betaalbaarheid van de
                  				  veerdiensten onder druk komen te staan.
               </text:p>
          <text:p text:style-name="alineagroep">Door de wetgeving zal er per verbinding één rederij actief zijn
                  				  in het openbaar personenvervoer tussen vaste land en eiland. Dit is reeds het
                  				  geval voor drie verbindingen. Voor de verbinding naar Terschelling is per 18
                  				  augustus 2008 een tweede aanbieder van openbaar personenvervoer. Deze situatie
                  				  zal na het gunnen van de concessie terugkeren naar de situatie van vóór 18
                  				  augustus 2008.
               </text:p>
          <text:p text:style-name="alineagroep">De dienstverlening zal na het gunnen van de concessie niet
                  				  verslechteren. Door middel van concessie zal erop worden toegezien dat de
                  				  kwaliteit van de veerdiensten minstens op hetzelfde peil als nu blijft. In de
                  				  toegankelijkheid zal worden voorzien door een toereikende dienstregeling in de
                  				  winter te waarborgen. Ook kan door middel van de concessie meer invloed op de
                  				  tarieven worden uitgeoefend. In de concessievoorwaarden zal nadruk worden
                  				  gelegd op kwaliteitsborging en efficiency. Zo zullen er duidelijke prikkels
                  				  worden opgenomen om de concessiehouder te stimuleren om gedurende de hele
                  				  looptijd van de concessie kwalitatief en kwantitatief goede prestaties te
                  				  leveren in de dienstverlening. Ook kunnen er eisen worden gesteld aan
                  				  efficiency om gedurende de looptijd een aanvaardbare tariefstelling te borgen.
                  				  De concessieverlener zal tijdens de looptijd van de concessie sturen op deze
                  				  concessievoorwaarden en het concessiebeheer zodat volledig aan het
                  				  uitgangspunt, dat deze verbindingen voor het publiek en de eilandbevolking
                  				  toereikend zijn, kan worden voldaan. Door introductie van de
                  				  concessiesystematiek wordt voorkomen dat de winterdienstregeling en de tarieven
                  				  onder druk komen te staan. Door concessiesystematiek kunnen de veerdiensten
                  				  zelfvoorzienend blijven.
               </text:p>
          <text:p text:style-name="alineagroep.end">Rederijen, die nu openbaar personenvervoer aanbieden en geen
                  				  concessie zullen krijgen zullen andere activiteiten moeten gaan ontplooien. In
                  				  de voorgestelde wetgeving is de personeelsparagraaf van de Wp2000 van
                  				  toepassing verklaard. Dit houdt in dat bij overgang van de concessie personeel
                  				  en CAO’s moeten worden overgenomen door de nieuwe concessiehouder. In de
                  				  OD-contracten is met de gemeenten en de rederijen is een
                  				  inspanningsverplichting opgenomen die inhoudt dat er bepalingen inzake
                  				  personeel in de concessiewetgeving zouden worden opgenomen. Dit brengt de
                  				  rechtsbescherming van het personeel in lijn met de rechtsbescherming van
                  				  personeel in het regionale openbaar vervoer.
               </text:p>
        </text:section>
        <text:h text:outline-level="3" text:style-name="divisiekop1">7. Uitvoering en handhaving
            </text:h>
        <text:section text:name="alineagroep.d1211e1305" text:style-name="alineagroep">
          <text:p text:style-name="alineagroep">De Minister van Verkeer en Waterstaat is concessieverlener voor
                  				een viertal concessies van en naar de Waddeneilanden. Het feitelijk beheer van
                  				deze concessies zal worden verzorgd door Rijkswaterstaat. Rijkswaterstaat ziet
                  				reeds toe op de uitvoering van de OD-contracten, zoals deze zijn afgesloten
                  				vooruitlopend op de wetgeving. Handhaving van de concessie is onderdeel van het
                  				concessiebeheer. Dit betreft niet alleen handhaving van de concessie ten
                  				opzichte van derde partijen maar ook handhaving van de voorschriften die aan
                  				een concessie worden verbonden en waar de concessiehouder zich aan heeft te
                  				houden. Periodiek overleg tussen concessieverlener en concessiehouder zal
                  				onderdeel uitmaken van de voorschriften van de te verlenen concessie.
               </text:p>
          <text:p text:style-name="alineagroep">Op grond van artikel 93 van de Wp2000 is de Minister van Verkeer
                  				en Waterstaat bevoegd bestuursdwang toe te passen om de verplichtingen die bij
                  				of krachtens de Wp2000 zijn gesteld te handhaven. Dit betreft niet alleen
                  				handhaving van de aan de concessie gestelde voorschriften (artikel 32 van de
                  				Wp2000), dit betreft tevens handhaving van het exclusieve recht van de
                  				concessie bij het constateren dat er inbreuk op de concessie wordt gepleegd
                  				(artikel 19 van de Wp2000).
               </text:p>
          <text:p text:style-name="alineagroep">Een overtreding van artikel 19 van de Wp2000 is tevens een
                  				economisch delict, als omschreven in de Wet op de Economische Delicten
                  				(WED).
               </text:p>
          <text:p text:style-name="alineagroep.end">Artikel 32 Wp2000 geeft de concessieverlener de mogelijkheid om
                  				een voorschrift aan de concessie te verbinden waarin de grondslag is te vinden
                  				voor een bonus malus regeling. Deze bepaling betreft de invoering van de
                  				mogelijkheid van een stelsel van financiële prikkels in de concessiesystematiek
                  				ten einde de vervoerder te stimuleren bepaalde prestaties te
                  				leveren.
               </text:p>
        </text:section>
        <text:h text:outline-level="3" text:style-name="divisiekop1">8. Raadpleging Overlegorgaan Personenvervoer
            </text:h>
        <text:section text:name="alineagroep.d1211e1324" text:style-name="alineagroep">
          <text:p text:style-name="alineagroep">Een ontwerp van het onderhavige besluit is tevens voor advies
                  				voorgelegd aan het Overlegorgaan Personenvervoer (OPV). Het OPV heeft op 19
                  				december 2008 een rapport van bevindingen uitgebracht (kenmerk:
                  				OVW-OPV/2008-760)
               </text:p>
          <text:p text:style-name="alineagroep">Op verzoek van de Staatssecretaris van Verkeer en Waterstaat
                  				heeft het OPV een uitgebreide consultatie gehouden, bestaande uit de leden van
                  				het OPV en andere belanghebbenden: verschillende rederijen en de
                  				Waddeneilandgemeenten. Hiervoor is gekozen omdat het wijzigingsbesluit invloed
                  				heeft op die specifieke partijen die niet of nauwelijks in de leden van het OPV
                  				zijn vertegenwoordigd. Het uitgangspunt van instandhouding van toereikende,
                  				reguliere, structurele betaalbare vervoersverbindingen tussen vaste land en
                  				Waddeneiland wordt door alle partijen onderschreven. De meerderheid van de
                  				deelnemers stemt in met het ontwerp van het wijzigingsbesluit. Eén partij,
                  				Eigen Veerdienst Terschelling, heeft aangegeven te adviseren concessiewetgeving
                  				niet in te voeren.
               </text:p>
          <text:p text:style-name="alineagroep">Het rapport van het OPV heeft geleid tot enkele opmerkingen en
                  				aanpassingen. Deze zijn hieronder weergegeven. Het rapport stipt aan dat door
                  				een partij wordt aangegeven dat concessiewetgeving de belangen van reizigers
                  				schaadt. Belangen van reizigers en eilandbewoners worden door de invoering van
                  				concessiewetgeving juist in acht genomen. Door introductie van
                  				concessiesystematiek worden de belangen van bewoners en reizigers beter
                  				geborgd, waardoor deze belangen adequaat wordt meegenomen in de besluitvorming
                  				omtrent concessieverlening. Reizigersinspraak krijgt een formele positie door
                  				de van overeenkomstige toepassingverklaring van artikelen omtrent
                  				consumenteninspraak.
               </text:p>
          <text:p text:style-name="alineagroep">Naar aanleiding van opmerkingen in het rapport van twee partijen
                  				is het overgangsrecht aangepast en is de toelichting aangepast met betrekking
                  				tot de onderhandse gunning.
               </text:p>
          <text:p text:style-name="alineagroep.end">De opmerking uit het rapport van het OPV omtrent de reikwijdte
                  				van de concessie voor zover dit motorrijtuigen betreft, heeft geleid tot een
                  				toevoeging in de toelichting in paragraaf 3.3 «de reikwijdte van de concessie».
                  				Motorrijtuigen die verbonden zijn aan het personenvervoer zullen onder de
                  				concessie blijven vallen omdat op die manier het huidige voorzieningenniveau
                  				kan worden gehandhaafd. De lijst van het vervoer dat in ieder geval is te
                  				kwalificeren als besloten vervoer is uitgebreid met een voorbeeld van project
                  				vervoer. Tevens is aan de positie van het vracht(wagen)vervoer toegevoegd dat
                  				personen die hier direct aan te relateren zijn, ook door de vrachtvervoerder
                  				mogen worden vervoerd.
               </text:p>
        </text:section>
        <text:h text:outline-level="3" text:style-name="divisiekop1">9. Voorhangprocedure
            </text:h>
        <text:section text:name="alineagroep.d1211e1346" text:style-name="alineagroep">
          <text:p text:style-name="alineagroep">Bij brieven van 13 maart 2009 van de staatssecretaris van Verkeer
                  				en Waterstaat aan de voorzitters van de Eerste Kamer en de Tweede Kamer der
                  				Staten-Generaal (Kamerstukken II,
                  				23 645, nr. 286)
                  				heeft de in artikel 107 van de Wet personenvervoer 2000 voorgeschreven
                  				overlegging aan de Staten-Generaal plaatsgevonden.
               </text:p>
          <text:p text:style-name="alineagroep.end">Er zijn hierop schriftelijke vragen ingediend door de vaste
                  				Kamercommissie Verkeer en Waterstaat bij brief van 9 april 2009. Deze vragen
                  				zijn beantwoord bij brief van 28 april 2009 (Kamerstukken II,
                  				23 645, nr. 290)
                  				en hebben niet geleid tot inhoudelijke aanpassingen van het
                  				besluit.
               </text:p>
        </text:section>
        <text:section text:name="ondertekening.d1211e1361" text:style-name="ondertekening">
          <text:p text:style-name="ondertekening">De Staatssecretaris van
                  			 Verkeer en Waterstaat,
               </text:p>
          <text:p text:style-name="ondertekening.end">J. C. Huizinga-Hering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2700*"/>
    </style:style>
    <style:style style:family="table-column" style:name="table.1.col3">
      <style:table-column-properties style:rel-column-width="33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