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4</text:p>
      <text:p text:style-name="publicatie-titel.end">19 januari 2010</text:p>
      <text:h text:outline-level="1" text:style-name="staatsblad_kop">Besluit van 16 december 2009 tot wijziging van het
            	 Arbeidstijdenbesluit vervoer in verband met richtlijn nr. 2002/15/EG
            	 betreffende de organisatie van de arbeidstijd van personen die mobiele
            	 werkzaamheden in het wegvervoer uitoefenen
         </text:h>
      <text:section text:name="aanhef.d152e171" text:style-name="aanhef">
        <text:p text:style-name="wij">Wij Beatrix, bij de gratie Gods, Koningin der Nederlanden, Prinses
               		  van Oranje-Nassau, enz. enz. enz.
            </text:p>
        <text:p text:style-name="considerans.al">Op de voordracht van Onze Minister
               			 van Verkeer en Waterstaat van 22 september 2009, gedaan mede namens Onze
               			 Minister van Sociale Zaken en Werkgelegenheid, nr. CEND/HDJZ-2009/998, sector
               			 S&amp;W;
            </text:p>
        <text:p text:style-name="considerans.al">Gelet op richtlijn nr.
               			 2002/15/EG van het Europees Parlement en de Raad van de Europese Unie van
               			 11 maart 2002 betreffende de organisatie van de arbeidstijd van personen die
               			 mobiele werkzaamheden in het wegvervoer uitoefenen (PbEG
               			 L 80), alsmede op de artikelen 4:3, tweede lid, en 5:12, tweede
               			 lid, van de Arbeidstijdenwet;
            </text:p>
        <text:p text:style-name="considerans.al">De Raad van State gehoord (advies van
               			 30 september 2009, nr. W09.09.0377/IV);
            </text:p>
        <text:p text:style-name="considerans.al">Gezien het nader rapport van Onze
               			 Minister van Verkeer en Waterstaat van 9 december 2009, uitgebracht mede namens
               			 Onze Minister van Sociale Zaken en Werkgelegenheid nr. CEND/HDJZ-2009/1174
               			 sector S&amp;W;
            </text:p>
        <text:p text:style-name="afkondiging">Hebben goedgevonden en verstaan:</text:p>
      </text:section>
      <text:section text:name="wettekst.d152e195" text:style-name="wettekst">
        <text:h text:outline-level="3" text:style-name="wijzig-artikel_kop">ARTIKEL I
            </text:h>
        <text:p text:style-name="wat">Het Arbeidstijdenbesluit vervoer wordt als volgt
               			 gewijzigd:
            </text:p>
        <text:section text:name="wijzig-lid.d152e204" text:style-name="wijzig-lid">
          <text:p text:style-name="lid">
                  <text:span text:style-name="lidnr">A<text:tab/>
                  </text:span>
               </text:p>
          <text:p text:style-name="wat">Artikel 2.1:1, onderdeel e, komt te luiden:</text:p>
          <text:section text:name="wijziging.d152e213" text:style-name="wijziging">
            <text:section text:name="artikeltekst.d152e215" text:style-name="wijziging.block">
              <text:p text:style-name="definition.term">e. vrachtauto:
                        </text:p>
              <text:p text:style-name="definition.description">vrachtauto als bedoeld in artikel 1.1 van de Wet
                              							 wegvervoer goederen, alsmede een trekker als bedoeld in artikel 1.1 van de
                              							 Regeling voertuigen.
                           </text:p>
            </text:section>
          </text:section>
        </text:section>
        <text:section text:name="wijzig-lid.d152e236" text:style-name="wijzig-lid">
          <text:p text:style-name="lid">
                  <text:span text:style-name="lidnr">B<text:tab/>
                  </text:span>
               </text:p>
          <text:p text:style-name="wat">De artikelen 2.4:15, 2.5:4a, zesde lid, 2.5:6, vierde lid, en
                  				2.5:8, zesde lid, vervallen.
               </text:p>
        </text:section>
        <text:section text:name="wijzig-lid.d152e246" text:style-name="wijzig-lid">
          <text:p text:style-name="lid">
                  <text:span text:style-name="lidnr">C<text:tab/>
                  </text:span>
               </text:p>
          <text:p text:style-name="wat">Artikel 2.5:9 komt te luiden:</text:p>
          <text:section text:name="wijziging.d152e255" text:style-name="wijziging">
            <text:section text:name="artikel.d152e257" text:style-name="wijziging.block">
              <text:h text:outline-level="4" text:style-name="artikel_kop">Artikel 2.5:9 Arbeidstijd
                     </text:h>
              <text:list text:style-name="list-style-1">
                <text:list-item text:start-value="1">
                  <text:p text:style-name="list.start"> Voor de toepassing van de artikelen 2.5:4a, derde en vijfde
                              						lid, 2.5:6, derde lid, en 2.5:8, derde en vijfde lid, wordt niet als
                              						arbeidstijd aangemerkt:
                           </text:p>
                  <text:list>
                    <text:list-item text:start-value="1">
                      <text:p text:style-name="list.start">ten aanzien van de bestuurder de perioden waarin deze
                                    							 een voertuig begeleidt dat wordt vervoerd;
                                 </text:p>
                    </text:list-item>
                    <text:list-item text:start-value="2">
                      <text:p text:style-name="list.cont">wachttijden ten gevolge van rijverboden; en
                                 </text:p>
                    </text:list-item>
                    <text:list-item text:start-value="3">
                      <text:p text:style-name="list.cont">ten aanzien van de bijrijder de perioden die deze
                                    							 gedurende de rit naast de bestuurder of in een slaapcabine doorbrengt.
                                 </text:p>
                    </text:list-item>
                  </text:list>
                </text:list-item>
                <text:list-item text:start-value="2">
                  <text:p text:style-name="list.end"> Voor zover de verwachte duur voor de bestuurder van tevoren
                              						bekend is, dan wel bij regeling van Onze Ministers is vastgelegd, wordt voor de
                              						toepassing van de artikelen 2.5:4a, derde en vijfde lid, 2.5:6, derde lid, en
                              						2.5:8, derde en vijfde lid, voor de bestuurder tevens niet als arbeidstijd
                              						aangemerkt de periode waarin deze voor eventuele oproepen beschikbaar moet zijn
                              						om een rit aan te vatten of te hervatten dan wel andere werkzaamheden moet
                              						uitvoeren.
                           </text:p>
                </text:list-item>
              </text:list>
            </text:section>
          </text:section>
        </text:section>
        <text:section text:name="wijzig-lid.d152e315" text:style-name="wijzig-lid">
          <text:p text:style-name="lid">
                  <text:span text:style-name="lidnr">D<text:tab/>
                  </text:span>
               </text:p>
          <text:p text:style-name="wat">In artikel 8:1, eerste lid, vervallen «2.4:15,» en «2.5:9, derde
                  				lid,».
               </text:p>
        </text:section>
        <text:h text:outline-level="3" text:style-name="wijzig-artikel_kop">ARTIKEL II
            </text:h>
        <text:p text:style-name="wat">Artikel II van het Besluit van 11 december 2006
               			 tot wijziging van het Arbeidstijdenbesluit vervoer in verband met richtlijn nr.
               			 2002/15/EG betreffende de organisatie van de arbeidstijd van personen die
               			 mobiele werkzaamheden in het wegvervoer uitoefenen (Stb. 2007, 10) vervalt.
            </text:p>
        <text:section text:name="artikel.d152e335" text:style-name="artikel">
          <text:h text:outline-level="3" text:style-name="artikel_kop">ARTIKEL III
               </text:h>
          <text:p text:style-name="artikel">Dit besluit treedt in werking met ingang van 23 maart 2010.</text:p>
        </text:section>
      </text:section>
      <text:section text:name="wetsluiting.d152e346" text:style-name="wetsluiting">
        <text:section text:name="slotformulering.d152e348" text:style-name="slotformulering">
          <text:p text:style-name="slotformulering">Lasten en bevelen dat dit besluit met de daarbij behorende nota van
                  			 toelichting in het Staatsblad zal worden geplaatst.<text:note text:id="d115e295"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152e357" text:style-name="gegeven">
          <text:p text:style-name="dagtekening">’s-Gravenhage, 16 december 2009</text:p>
          <text:p text:style-name="koning">Beatrix</text:p>
        </text:section>
        <text:section text:name="ondertekening.d152e366" text:style-name="ondertekening">
          <text:p text:style-name="ondertekening">De Minister van
                  		  Verkeer en Waterstaat,
               </text:p>
          <text:p text:style-name="ondertekening.end">C. M. P. S. Eurlings </text:p>
        </text:section>
        <text:section text:name="ondertekening.d152e375" text:style-name="ondertekening">
          <text:p text:style-name="ondertekening">De Minister van
                  		  Sociale Zaken en Werkgelegenheid,
               </text:p>
          <text:p text:style-name="ondertekening.end">J. P. H. Donner </text:p>
        </text:section>
        <text:section text:name="uitgifte.d152e384" text:style-name="uitgifte">
          <text:p text:style-name="uitgifte.end">Uitgegeven de <text:span text:style-name="cur">negentiende</text:span> januari 2010
               </text:p>
          <text:section text:name="ondertekening.d152e392" text:style-name="ondertekening">
            <text:p text:style-name="uitgifte">De Minister van
                     			 Justitie,
                  </text:p>
            <text:p text:style-name="uitgifte.end">E. M. H. Hirsch
                     				  Ballin 
                  </text:p>
          </text:section>
        </text:section>
      </text:section>
      <text:section text:name="nota-toelichting.d152e403" text:style-name="nota-toelichting">
        <text:h text:outline-level="2" text:style-name="nota-toelichting_kop">NOTA VAN TOELICHTING
            </text:h>
        <text:h text:outline-level="3" text:style-name="divisiekop1">Algemeen
            </text:h>
        <text:section text:name="alineagroep.d152e413" text:style-name="alineagroep">
          <text:p text:style-name="alineagroep">Bij besluit van 11 december 2006,
                  				Stb. 2007, 10,
                  				werd het Arbeidstijdenbesluit vervoer gewijzigd ter implementatie van Richtlijn
                  				2002/15/EG van het Europees Parlement en de Raad van 11 maart 2002 betreffende
                  				de organisatie van de arbeidstijd van personen die mobiele werkzaamheden in het
                  				wegvervoer uitoefenen (PbEG L 80, hierna: arbeidstijdenrichtlijn
                  				wegvervoer).
               </text:p>
          <text:p text:style-name="alineagroep">Deze richtlijn introduceert minimumnormen voor de organisatie van
                  				de arbeid van personen die mobiele werkzaamheden in het wegvervoer uitoefenen.
                  				Een van de elementen van deze richtlijn is de introductie van een gemiddelde
                  				wekelijkse arbeidstijd van 48 uur voor beroepschauffeurs in het goederen- en
                  				personenvervoer, over een periode van maximaal zes maanden. De introductie had
                  				voor zowel werkgevers als werknemers grote gevolgen, omdat een werkweek in
                  				sommige deelsectoren behoorlijk afwijkt van wat in het tachograafplichtige
                  				wegvervoer tot dan toe als gemiddelde werkweek werd gehanteerd. Op gezamenlijk
                  				advies van de werkgeversorganisaties en vervoersbonden in het wegvervoer werd
                  				daarom besloten om gedurende een overgangsperiode van 5 jaar een
                  				maatwerkregeling in te voeren. Op grond hiervan kon worden toegestaan dat op
                  				individuele basis een werknemer gemiddeld meer dan 48 uur werkt, tot een
                  				maximum van gemiddeld 55 uur per week. Voorwaarde hierbij was dat een
                  				collectieve regeling in de zin van de Arbeidstijdenwet (CAO of regeling tussen
                  				werkgever en het medezeggenschapsorgaan in een onderneming) deze mogelijkheid
                  				van individuele afwijking moest bevatten. De sector heeft gedurende de
                  				overgangstermijn een diepgaand onderzoek gedaan naar de voorwaarden waarbinnen
                  				naar een gemiddelde arbeidstijd van 48 uur per week toe gegroeid kan worden op
                  				zodanige wijze dat er sprake is van een competitieve, innovatieve en rendabele
                  				bedrijfstak met veilige, gezonde en sociale arbeidsomstandigheden voor de
                  				werknemers. Dit onderzoek is inmiddels afgerond, waardoor de overgangstermijn
                  				voor de maatwerkregeling met een jaar kan worden ingekort.
               </text:p>
          <text:p text:style-name="alineagroep.end">Een van de voorwaarden betreft een nadere invulling van het
                  				begrip beschikbaarheidstijd. De arbeidstijdenrichtlijn wegvervoer bepaalt dat
                  				beschikbaarheidstijd niet als arbeidstijd wordt gerekend, en definieert als
                  				beschikbaarheidstijd andere perioden dan pauzes of rusttijden, waarin de
                  				mobiele werknemer niet op de werkplek behoeft te blijven, doch beschikbaar moet
                  				zijn om gevolg te kunnen geven aan eventuele oproepen om de rit aan te vatten
                  				of te hervatten, of om andere werkzaamheden uit te voeren. Als
                  				beschikbaarheidstijd worden met name aangemerkt de perioden waarin de mobiele
                  				werknemer een per veerboot of trein vervoerd voertuig begeleidt, alsmede
                  				wachttijden aan grenzen en ten gevolge van rijverboden. Deze perioden gelden
                  				dus niet als arbeidstijd. Voorwaarde is wel dat de perioden en de verwachte
                  				duur de mobiele werknemer van tevoren bekend moeten zijn, en wel vóór het
                  				vertrek of net vóór het daadwerkelijk begin van de beschikbaarheidstijd, dan
                  				wel op grond van algemene bepalingen die de sociale partners hebben
                  				afgesproken, of die in de wetgeving van de lidstaten zijn vastgelegd. Deze
                  				voorwaarde geldt niet voor mobiele werknemers in ploegendienst voor wat betreft
                  				de tijd die zij gedurende de rit naast de bestuurder of in een slaapcabine
                  				doorbrengen. Deze tijd wordt hoe dan ook niet als arbeidstijd gerekend.
                  				Overigens is deze tijd uiteraard wel bekend omdat zij voor de bestuurder als
                  				arbeidstijd geldt en als zodanig geregistreerd wordt.
               </text:p>
        </text:section>
        <text:section text:name="alineagroep.d152e428" text:style-name="alineagroep">
          <text:p text:style-name="alineagroep">Het onderhavige besluit beoogt aan een en ander invulling te
                  				geven.
               </text:p>
          <text:p text:style-name="alineagroep.end">Daarbij wordt een onderscheid gemaakt tussen enerzijds perioden
                  				die objectief vast te stellen zijn en daarmee van tevoren bekend zijn, en
                  				anderzijds perioden die naar omstandigheden kunnen variëren en waarvoor de
                  				normering concreet moet worden ingevuld. Perioden waarin de bestuurder een
                  				vervoerd voertuig begeleidt zijn binnen redelijke grenzen objectief vast te
                  				stellen op grond van de af te leggen afstand en de gemiddelde tijd die het
                  				afleggen van die afstand in beslag neemt. Wachttijden ten gevolge van
                  				rijverboden doen zich in het algemeen voor in landen waarin een rijverbod op
                  				zon- en feestdagen geldt. Ook deze liggen uiteraard vast. Perioden die de
                  				bijrijder gedurende de rit naast de bestuurder of in een slaapcabine doorbrengt
                  				zijn, zoals hierboven reeds gezegd, bekend omdat deze voor de bestuurder als
                  				arbeidstijd geregistreerd worden.
               </text:p>
        </text:section>
        <text:p text:style-name="nota-toelichting">Voor wat betreft de variabele perioden geeft het onderhavige
               			 besluit een rechtsgrondslag voor nadere invulling bij ministeriële regeling.
               			 Met name kan hierbij worden gedacht aan wachttijden bij de door de
               			 arbeidstijdenrichtlijn wegvervoer als voorbeeld genoemde grensovergangen. In
               			 andere lidstaten worden bijvoorbeeld ook wachttijden bij laden en lossen als
               			 beschikbaarheidstijd aangemerkt. Door de normering van deze perioden bij
               			 ministeriële regeling vast te leggen kan flexibel worden ingespeeld op
               			 omstandigheden die tot herijking van deze tijdseenheden zouden kunnen
               			 noodzaken. Vastlegging bij collectieve regeling zou betekenen dat deze
               			 tijdseenheden onderwerp van onderhandeling zouden kunnen zijn. Dit wordt minder
               			 gewenst geacht.
            </text:p>
        <text:p text:style-name="nota-toelichting">De mogelijkheid om de gemiddelde wekelijkse arbeidstijd tot 55 uur
               			 op te trekken, wordt door het onderhavige besluit ingetrokken.
            </text:p>
        <text:p text:style-name="nota-toelichting">De Adviescommissie toetsing administratieve lasten had het besluit
               			 van 11 december 2006 niet geselecteerd voor een toets op de gevolgen voor de
               			 administratieve lasten voor bedrijven. Het onderhavige besluit, dat geen
               			 wijzigingen bevat die gevolgen zouden kunnen hebben voor administratieve
               			 lasten, is dan ook niet aan deze adviescommissie voorgelegd.
            </text:p>
        <text:h text:outline-level="3" text:style-name="divisiekop1">Artikelsgewijs
            </text:h>
        <text:h text:outline-level="4" text:style-name="divisiekop2">Artikel I, A (artikel 2.1:1)
            </text:h>
        <text:p text:style-name="nota-toelichting">Dit artikel corrigeert een verwijzing. Met ingang van 1 mei 2009
               				werden de Wet goederenvoer over de weg en het Voertuigreglement respectievelijk
               				vervangen door de Wet wegvervoer goederen en het Reglement voertuigen.
            </text:p>
        <text:h text:outline-level="4" text:style-name="divisiekop2">Artikel I, B (artikelen 2.4:15, 2.5:4a, 2.5:6 en
               				  2.5:8)
            </text:h>
        <text:section text:name="alineagroep.d152e465" text:style-name="alineagroep">
          <text:p text:style-name="alineagroep">Artikel 2.4:15 bevat een registratieplicht ten aanzien van de
                  				  instemming van werknemers voor een gemiddelde wekelijkse arbeidstijd van 55
                  				  uur. Met het vervallen van de mogelijkheid daartoe kan ook de registratieplicht
                  				  vervallen.
               </text:p>
          <text:p text:style-name="alineagroep.end">De artikelen 2.5:4a, zesde lid, 2.5:6, vierde lid, en 2.5:8,
                  				  zesde lid, bevatten ten aanzien van respectievelijk nachtarbeid, pauze en
                  				  wekelijkse arbeidstijd bepalingen over beschikbaarheidstijd, die verwijzen naar
                  				  de arbeidstijdenrichtlijn wegvervoer. Deze bepalingen kunnen vervallen omdat de
                  				  beschikbaarheidstijd nu conform deze richtlijn nader uitgewerkt
                  				  is.
               </text:p>
        </text:section>
        <text:h text:outline-level="4" text:style-name="divisiekop2">Artikel I, C (artikel 2.5:9)
            </text:h>
        <text:p text:style-name="nota-toelichting">Het oorspronkelijke artikel bevatte de maatwerkregeling, die met
               				dit besluit vervalt. Dit artikel bevat thans de nadere invulling van
               				beschikbaarheidstijd, zoals in het algemeen deel van de nota van toelichting
               				omschreven.
            </text:p>
        <text:h text:outline-level="4" text:style-name="divisiekop2">Artikel I, D (artikel 8:1)
            </text:h>
        <text:p text:style-name="nota-toelichting">In dit artikel vervalt de aanwijzing als overtreding van de
               				bepalingen die met het onderhavige besluit zijn ingetrokken. 
            </text:p>
        <text:h text:outline-level="4" text:style-name="divisiekop2">Artikel II
            </text:h>
        <text:p text:style-name="nota-toelichting">Het ingetrokken artikel voorzag ondermeer in intrekking van
               				artikel 2.5:9 met ingang van 23 maart 2011. Bij het onderhavige besluit is
               				laatstgenoemd artikel vervangen door een geheel nieuwe bepaling, waarvan
               				intrekking met ingang van genoemde datum niet wordt beoogd.
            </text:p>
        <text:section text:name="ondertekening.d152e498" text:style-name="ondertekening">
          <text:p text:style-name="ondertekening">De Minister van
                  			 Verkeer en Waterstaat,
               </text:p>
          <text:p text:style-name="ondertekening.end">C. M. P. S. Eurlings </text:p>
        </text:section>
        <text:section text:name="ondertekening.d152e507" text:style-name="ondertekening">
          <text:p text:style-name="ondertekening">De Minister van
                  			 Sociale Zaken en Werkgelegenheid,
               </text:p>
          <text:p text:style-name="ondertekening.end">J. P. H. Donn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