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text:h>
      <text:section text:name="aanhef.d2628e321"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in verband met flexibilisering, verduidelijking en enkele aanvullingen
               van de rechtspositieregeling van rechterlijke ambtenaren en rechterlijke ambtenaren in opleiding de Wet rechtspositie rechterlijke ambtenaren en enige andere wetten te wijzigen;
            </text:p>
        <text:p text:style-name="afkondiging">Zo is het, dat Wij, de Raad van State gehoord, en met gemeen overleg der Staten-Generaal, hebben goedgevonden en verstaan,
               gelijk Wij goedvinden en verstaan bij deze:
            </text:p>
      </text:section>
      <text:section text:name="wettekst.d2628e338" text:style-name="wettekst">
        <text:h text:outline-level="3" text:style-name="wijzig-artikel_kop">ARTIKEL I
            </text:h>
        <text:p text:style-name="wat">De Wet rechtspositie rechterlijke ambtenaren wordt gewijzigd als volgt:</text:p>
        <text:section text:name="wijzig-lid.d2628e347" text:style-name="wijzig-lid">
          <text:p text:style-name="lid">
                  <text:span text:style-name="lidnr">A<text:tab/>
                  </text:span>
               </text:p>
          <text:p text:style-name="wat">Artikel 1 wordt gewijzigd als volgt:</text:p>
          <text:section text:name="wijziging.d2628e356" text:style-name="wijziging">
            <text:p text:style-name="wat-labeled">a. In het eerste lid komt onderdeel b te luiden:
                  </text:p>
            <text:section text:name="artikeltekst.d2628e363" text:style-name="wijziging.block">
              <text:p text:style-name="definition.term">b. rechterlijke ambtenaren:
                        </text:p>
              <text:p text:style-name="definition.description">de rechterlijke ambtenaren, bedoeld in artikel 1, onderdeel b, van de Wet op de rechterlijke organisatie;</text:p>
            </text:section>
          </text:section>
          <text:section text:name="wijziging.d2628e381" text:style-name="wijziging">
            <text:p text:style-name="wat-labeled">b. In het eerste lid worden de onderdelen c tot en met e geletterd f tot en met h.
                  </text:p>
          </text:section>
          <text:section text:name="wijziging.d2628e389" text:style-name="wijziging">
            <text:p text:style-name="wat-labeled">c. In het eerste lid worden na onderdeel b drie onderdelen ingevoegd, luidende:
                  </text:p>
            <text:section text:name="artikeltekst.d2628e396" text:style-name="wijziging.block">
              <text:p text:style-name="definition.term">c. salaris:
                        </text:p>
              <text:p text:style-name="definition.description">het bedrag waarop de rechterlijk ambtenaar of rechterlijk ambtenaar in opleiding in verband met het vervullen van een ambt,
                              met inachtneming van het bij of krachtens de artikelen 7, 9, eerste en derde lid, en 13 tot en met 16 van deze wet bepaalde,
                              aanspraak heeft;
                           </text:p>
              <text:p text:style-name="definition.term">d. bezoldiging:
                        </text:p>
              <text:p text:style-name="definition.description">het salaris van de rechterlijk ambtenaar of rechterlijk ambtenaar in opleiding, vermeerderd met een periodieke schadeloosstelling
                              of geldelijke tegemoetkoming als bedoeld in artikel 46 van deze wet, en met de toelagen, die in de op deze wet berustende
                              regelgeving zijn aangewezen als tot de bezoldiging behorende toelagen, waarop hij aanspraak heeft;
                           </text:p>
              <text:p text:style-name="definition.term">e. ambt:
                        </text:p>
              <text:p text:style-name="definition.description">de door de rechterlijk ambtenaar of rechterlijk ambtenaar in opleiding te vervullen functie, met inbegrip van de daarbij behorende
                              rang;
                           </text:p>
            </text:section>
          </text:section>
          <text:section text:name="wijziging.d2628e438" text:style-name="wijziging">
            <text:p text:style-name="wat-labeled">d. In het eerste lid komt onderdeel g (nieuw) te luiden:
                  </text:p>
            <text:section text:name="artikeltekst.d2628e445" text:style-name="wijziging.block">
              <text:p text:style-name="definition.term">g. burgerlijke rijksambtenaren:
                        </text:p>
              <text:p text:style-name="definition.description">degenen die door het Rijk zijn aangesteld om in burgerlijke openbare dienst werkzaam te zijn;</text:p>
            </text:section>
          </text:section>
          <text:section text:name="wijziging.d2628e463" text:style-name="wijziging">
            <text:p text:style-name="wat-labeled">e. In het tweede lid, onderdeel c, wordt «en de substituut-griffiers van, alsmede» vervangen door: en substituut-griffier van,
                     en.
                  </text:p>
          </text:section>
          <text:section text:name="wijziging.d2628e471" text:style-name="wijziging">
            <text:p text:style-name="wat-labeled">f. In het tweede lid, onderdeel d, wordt «, de plaatsvervangende en de waarnemende» vervangen door: en de plaatsvervangende.
                  </text:p>
          </text:section>
          <text:section text:name="wijziging.d2628e479" text:style-name="wijziging">
            <text:p text:style-name="wat-labeled">g. In het tweede lid, onderdeel i, wordt «de parketten» vervangen door: de in de onderdelen e tot en met h bedoelde parketten
                     en de rechterlijke ambtenaren die werkzaam zijn bij het parket-generaal.
                  </text:p>
          </text:section>
        </text:section>
        <text:section text:name="wijzig-lid.d2628e488" text:style-name="wijzig-lid">
          <text:p text:style-name="lid">
                  <text:span text:style-name="lidnr">B<text:tab/>
                  </text:span>
               </text:p>
          <text:p text:style-name="wat">Hoofdstuk 1A vervalt.</text:p>
        </text:section>
        <text:section text:name="wijzig-lid.d2628e498" text:style-name="wijzig-lid">
          <text:p text:style-name="lid">
                  <text:span text:style-name="lidnr">C<text:tab/>
                  </text:span>
               </text:p>
          <text:p text:style-name="wat">Hoofdstuk 2 komt te luiden:</text:p>
          <text:section text:name="wijziging.d2628e507" text:style-name="wijziging">
            <text:section text:name="wijzig-divisie.d2628e509" text:style-name="wijzig-divisie">
              <text:h text:outline-level="4" text:style-name="wijzig-divisie_kop">HOOFDSTUK 2. BENOEMING, PLAATSING EN BEËDIGING
                     </text:h>
              <text:section text:name="artikel.d2628e515" text:style-name="artikel">
                <text:h text:outline-level="5" text:style-name="artikel_kop">Artikel 2
                        </text:h>
                <text:list text:style-name="list-style-1">
                  <text:list-item text:start-value="1">
                    <text:p text:style-name="list.start"> De benoeming in de functie van president van, vice-president van, raadsheer in of raadsheer in buitengewone dienst bij de
                                 Hoge Raad, coördinerend vice-president van, vice-president van, raadsheer in of raadsheer-plaatsvervanger in een gerechtshof,
                                 coördinerend vice-president van, vice-president van, rechter in of rechter-plaatsvervanger in een rechtbank, of procureur-generaal, plaatsvervangend
                                 procureur-generaal, advocaat-generaal of advocaat-generaal in buitengewone dienst bij de Hoge Raad, geschiedt bij koninklijk
                                 besluit op voordracht van Onze Minister voor het leven.
                              </text:p>
                  </text:list-item>
                  <text:list-item text:start-value="2">
                    <text:p text:style-name="list.cont"> De benoeming in de functie van procureur-generaal, deel uitmakend van het College van procureurs-generaal, advocaat-generaal
                                 bij een ressortsparket of het parket-generaal, dan wel officier van justitie geschiedt bij koninklijk besluit op voordracht
                                 van Onze Minister.
                              </text:p>
                  </text:list-item>
                  <text:list-item text:start-value="3">
                    <text:p text:style-name="list.cont"> De benoeming in de functie van plaatsvervangend advocaat-generaal bij een ressortsparket of het parket-generaal, plaatsvervangend
                                 officier van justitie, officier enkelvoudige zittingen dan wel plaatsvervangend officier enkelvoudige zittingen geschiedt
                                 bij besluit van Onze Minister.
                              </text:p>
                  </text:list-item>
                  <text:list-item text:start-value="4">
                    <text:p text:style-name="list.cont"> In afwijking van het derde lid kan het College van procureurs-generaal een advocaat-generaal bij een ressortsparket of het parket-generaal onderscheidenlijk een officier van justitie bij
                                 een arrondissementsparket, het landelijk parket, het functioneel parket of het parket-generaal benoemen tot plaatsvervangend officier van
                                 justitie bij een arrondissementsparket, het landelijk parket, het functioneel parket of het parket-generaal onderscheidenlijk
                                 plaatsvervangend advocaat-generaal bij een ressortsparket of het parket-generaal.
                              </text:p>
                  </text:list-item>
                  <text:list-item text:start-value="5">
                    <text:p text:style-name="list.cont"> De benoeming in de functie van gerechtsauditeur geschiedt bij besluit van Onze Minister, indien het een benoeming in tijdelijke
                                 dienst betreft, onderscheidenlijk bij koninklijk besluit op voordracht van Onze Minister, indien het een benoeming in vaste
                                 dienst betreft. Onze Minister benoemt niet onderscheidenlijk doet geen voordracht voor benoeming dan op voorstel van de betrokken
                                 functionele autoriteit.
                              </text:p>
                  </text:list-item>
                  <text:list-item text:start-value="6">
                    <text:p text:style-name="list.cont"> De benoeming in de functie van griffier dan wel substituut-griffier van de Hoge Raad geschiedt bij koninklijk besluit op
                                 voordracht van Onze Minister.
                              </text:p>
                  </text:list-item>
                  <text:list-item text:start-value="7">
                    <text:p text:style-name="list.end"> De benoeming in de functie van rechterlijk ambtenaar in opleiding geschiedt bij besluit van Onze Minister.
                              </text:p>
                  </text:list-item>
                </text:list>
              </text:section>
              <text:section text:name="artikel.d2628e588" text:style-name="artikel">
                <text:h text:outline-level="5" text:style-name="artikel_kop">Artikel 3
                        </text:h>
                <text:list text:style-name="list-style-2">
                  <text:list-item text:start-value="1">
                    <text:p text:style-name="list.start"> Een advocaat-generaal bij een ressortsparket of het parket-generaal wordt benoemd in de rang van hoofdadvocaat-generaal,
                                 plaatsvervangend hoofdadvocaat-generaal of advocaat-generaal.
                              </text:p>
                  </text:list-item>
                  <text:list-item text:start-value="2">
                    <text:p text:style-name="list.cont"> Een officier van justitie bij een arrondissementsparket of het parket-generaal wordt benoemd in de rang van hoofdofficier, fungerend hoofdofficier, plaatsvervangend hoofdofficier, officier eerste klasse, officier of substituut-officier.
                              </text:p>
                  </text:list-item>
                  <text:list-item text:start-value="3">
                    <text:p text:style-name="list.cont"> Een officier van justitie bij het landelijk parket of het functioneel parket wordt benoemd in de rang van hoofdofficier,
                                 plaatsvervangend hoofdofficier, officier eerste klasse, officier of substituut-officier.
                              </text:p>
                  </text:list-item>
                  <text:list-item text:start-value="4">
                    <text:p text:style-name="list.cont"> Een gerechtsauditeur wordt benoemd in de rang van senior-gerechtsauditeur of gerechtsauditeur.
                              </text:p>
                  </text:list-item>
                  <text:list-item text:start-value="5">
                    <text:p text:style-name="list.end"> De eerste of opvolgende benoeming in een rang, bedoeld in het eerste tot en met derde lid, geschiedt telkens bij koninklijk
                                 besluit op voordracht van Onze Minister. De eerste of opvolgende benoeming in een rang, bedoeld in het vierde lid, geschiedt
                                 overeenkomstig artikel 2, vijfde lid.
                              </text:p>
                  </text:list-item>
                </text:list>
              </text:section>
              <text:section text:name="artikel.d2628e646" text:style-name="artikel">
                <text:h text:outline-level="5" text:style-name="artikel_kop">Artikel 4
                        </text:h>
                <text:p text:style-name="artikel">Tot rechterlijk ambtenaar kan alleen een Nederlander worden benoemd.</text:p>
              </text:section>
              <text:section text:name="artikel.d2628e656" text:style-name="artikel">
                <text:h text:outline-level="5" text:style-name="artikel_kop">Artikel 5
                        </text:h>
                <text:list text:style-name="list-style-3">
                  <text:list-item text:start-value="1">
                    <text:p text:style-name="list.start"> Tot rechterlijk ambtenaar of rechterlijk ambtenaar in opleiding kan worden benoemd degene:
                              </text:p>
                    <text:list>
                      <text:list-item text:start-value="1">
                        <text:p text:style-name="list.start">aan wie op grond van het met goed gevolg afleggen van een afsluitend examen van een opleiding in het wetenschappelijk onderwijs
                                       op het gebied van het recht door een universiteit dan wel de Open Universiteit als bedoeld in de Wet op het hoger onderwijs
                                       en wetenschappelijk onderzoek, de graad Bachelor op het gebied van het recht en tevens de graad van Master op het gebied van
                                       het recht is verleend;
                                    </text:p>
                      </text:list-item>
                      <text:list-item text:start-value="2">
                        <text:p text:style-name="list.cont">die op grond van het met goed gevolg afleggen van het afsluitend examen van een opleiding op het gebied van het recht aan
                                       een universiteit dan wel de Open Universiteit als bedoeld in de Wet op het hoger onderwijs en wetenschappelijk onderzoek,
                                       het recht om de titel meester te voeren heeft verkregen.
                                    </text:p>
                      </text:list-item>
                    </text:list>
                  </text:list-item>
                  <text:list-item text:start-value="2">
                    <text:p text:style-name="list.cont"> Bij algemene maatregel van bestuur kunnen graden, verleend door een universiteit, de Open Universiteit of een hogeschool
                                 als bedoeld in de Wet op het hoger onderwijs en wetenschappelijk onderzoek, of daaraan gelijkwaardige getuigschriften worden
                                 aangewezen die voor de toepasselijkheid van het eerste lid, onderdeel a, gelijk worden gesteld aan de in dat lid bedoelde
                                 graad Bachelor op het gebied van het recht.
                              </text:p>
                  </text:list-item>
                  <text:list-item text:start-value="3">
                    <text:p text:style-name="list.cont"> Bij algemene maatregel van bestuur kunnen voorts nadere regels worden gesteld met betrekking tot de beroepsvereisten voor
                                 de rechterlijke ambtenaren, bedoeld in artikel 1, onderdeel b, onder 1° tot en met 7° en 9°, van de Wet op de rechterlijke
                                 organisatie, en de rechterlijke ambtenaren in opleiding.
                              </text:p>
                  </text:list-item>
                  <text:list-item text:start-value="4">
                    <text:p text:style-name="list.end"> Aan de bij of krachtens het eerste tot en met derde lid gestelde beroepsvereisten wordt tevens voldaan indien de betrokkene
                                 beschikt over een ten aanzien van het door hem uit te oefenen beroep verleende erkenning van beroepskwalificaties als bedoeld
                                 in artikel 5 van de Algemene wet erkenning EG-beroepskwalificaties.
                              </text:p>
                  </text:list-item>
                </text:list>
              </text:section>
              <text:section text:name="artikel.d2628e722" text:style-name="artikel">
                <text:h text:outline-level="5" text:style-name="artikel_kop">Artikel 5a
                        </text:h>
                <text:list text:style-name="list-style-4">
                  <text:list-item text:start-value="1">
                    <text:p text:style-name="list.start"> De benoeming in de functie van president van, vice-president van of raadsheer in de Hoge Raad onderscheidenlijk procureur-generaal,
                                 plaatsvervangend procureur-generaal of advocaat-generaal bij de Hoge Raad kan op verzoek van de betrokkene, nadat hij de leeftijd
                                 van eenenzestig jaren heeft bereikt, worden gewijzigd in een benoeming in de functie van raadsheer in buitengewone dienst
                                 onderscheidenlijk advocaat-generaal in buitengewone dienst bij de Hoge Raad.
                              </text:p>
                  </text:list-item>
                  <text:list-item text:start-value="2">
                    <text:p text:style-name="list.end"> Een wijziging van de benoeming als bedoeld in het eerste lid wordt voor de vaststelling van aanspraken en verplichtingen
                                 ten aanzien van pensioenen en uitkeringen wegens vrijwillig vervroegd uittreden gelijkgesteld met ontslag. Artikel 46n is niet van toepassing op de raadsheren in buitengewone dienst bij en advocaten-generaal
                                 in buitengewone dienst bij de Hoge Raad.
                              </text:p>
                  </text:list-item>
                </text:list>
              </text:section>
              <text:section text:name="artikel.d2628e752" text:style-name="artikel">
                <text:h text:outline-level="5" text:style-name="artikel_kop">Artikel 5b
                        </text:h>
                <text:list text:style-name="list-style-5">
                  <text:list-item text:start-value="1">
                    <text:p text:style-name="list.start"> In geval van benoeming van een rechterlijk ambtenaar in een bij een gerechtshof of rechtbank te vervullen ambt als bedoeld
                                 in de artikelen 2, eerste en vijfde lid, en 3, vierde lid, wordt bij besluit van de Raad voor de rechtspraak, overeenkomstig
                                 de aanbeveling van het betrokken gerechtsbestuur, vastgesteld bij welk gerechtshof of welke rechtbank dat ambt door hem wordt
                                 vervuld.
                              </text:p>
                  </text:list-item>
                  <text:list-item text:start-value="2">
                    <text:p text:style-name="list.cont"> In geval van benoeming van een rechterlijk ambtenaar in een bij een tot het openbaar ministerie behorend parket te vervullen
                                 ambt als bedoeld in de artikelen 2, tweede en derde lid, en 3, eerste tot en met derde lid, wordt bij besluit van Onze Minister
                                 vastgesteld bij welk parket dat ambt door hem wordt vervuld.
                              </text:p>
                  </text:list-item>
                  <text:list-item text:start-value="3">
                    <text:p text:style-name="list.cont"> Het tweede lid is niet van toepassing in geval van een benoeming in het ambt van procureur-generaal.
                              </text:p>
                  </text:list-item>
                  <text:list-item text:start-value="4">
                    <text:p text:style-name="list.end"> Wijziging op verzoek van de betrokken rechterlijk ambtenaar van de vaststelling van het gerechtshof of de rechtbank onderscheidenlijk
                                 het parket waarbij een ambt als bedoeld in het eerste onderscheidenlijk tweede lid wordt vervuld, geschiedt eveneens bij besluit
                                 van de Raad voor de rechtspraak onderscheidenlijk Onze Minister.
                              </text:p>
                  </text:list-item>
                </text:list>
              </text:section>
              <text:section text:name="artikel.d2628e794" text:style-name="artikel">
                <text:h text:outline-level="5" text:style-name="artikel_kop">Artikel 5c
                        </text:h>
                <text:list text:style-name="list-style-6">
                  <text:list-item text:start-value="1">
                    <text:p text:style-name="list.start"> Wanneer bij een gerechtshof of een rechtbank een plaats van coördinerend vice-president, vice-president, raadsheer, raadsheer-plaatsvervanger, rechter of rechter-plaatsvervanger openvalt, maakt het bestuur van dat gerechtshof of die rechtbank een lijst
                                 van aanbeveling van zo mogelijk drie kandidaten op.
                              </text:p>
                  </text:list-item>
                  <text:list-item text:start-value="2">
                    <text:p text:style-name="list.cont"> De gerechtsvergadering kan het bestuur adviseren inzake de lijst van aanbeveling, bedoeld in het eerste lid, voor zover het
                                 de kandidaten betreft die nog niet als rechterlijk ambtenaar met rechtspraak belast bij dat gerecht werkzaam zijn.
                              </text:p>
                  </text:list-item>
                  <text:list-item text:start-value="3">
                    <text:p text:style-name="list.cont"> Het bestuur van het gerechtshof of de rechtbank zendt de lijst van aanbeveling, bedoeld in het eerste lid, eventueel vergezeld
                                 van een advies als bedoeld in het tweede lid, aan de Raad voor de rechtspraak.
                              </text:p>
                  </text:list-item>
                  <text:list-item text:start-value="4">
                    <text:p text:style-name="list.cont"> Indien de lijst van aanbeveling alleen kandidaten bevat die het desbetreffende ambt al bij een ander gerecht vervullen, neemt
                                 de Raad voor de rechtspraak een besluit als bedoeld in artikel 5b, vierde lid. Indien de lijst van aanbeveling ook kandidaten
                                 bevat die het desbetreffende ambt nog niet vervullen, zendt de Raad voor de rechtspraak de lijst, onder medezending van een
                                 advies hierover, door aan Onze Minister.
                              </text:p>
                  </text:list-item>
                  <text:list-item text:start-value="5">
                    <text:p text:style-name="list.cont"> Na ontvangst van de lijst van aanbeveling en het advies van de Raad voor de rechtspraak, bedoeld in het vierde lid, tweede
                                 volzin, beslist Onze Minister of hij ten aanzien van een kandidaat voor de vacature een voordracht voor benoeming als bedoeld in artikel 2, eerste lid, doet of de Raad voor de rechtspraak verzoekt een besluit als bedoeld
                                 in artikel 5b, vierde lid, te nemen.
                              </text:p>
                  </text:list-item>
                  <text:list-item text:start-value="6">
                    <text:p text:style-name="list.end"> Wanneer bij de Hoge Raad een plaats van raadsheer openvalt, geeft de Hoge Raad daarvan kennis aan de Tweede Kamer der Staten-Generaal,
                                 onder meezending van een door de Hoge Raad, na overleg met de procureur-generaal bij de Hoge Raad, opgemaakte lijst van aanbeveling
                                 van zes kandidaten, ten behoeve van de door de Tweede Kamer der Staten-Generaal op te maken voordracht van drie personen.
                              </text:p>
                  </text:list-item>
                </text:list>
              </text:section>
              <text:section text:name="artikel.d2628e857" text:style-name="artikel">
                <text:h text:outline-level="5" text:style-name="artikel_kop">Artikel 5d
                        </text:h>
                <text:list text:style-name="list-style-7">
                  <text:list-item text:start-value="1">
                    <text:p text:style-name="list.start"> Bij of krachtens algemene maatregel van bestuur worden regels gesteld met betrekking tot de benoeming in vaste of tijdelijke
                                 dienst in een functie als bedoeld in artikel 2, tweede tot en met zesde lid.
                              </text:p>
                  </text:list-item>
                  <text:list-item text:start-value="2">
                    <text:p text:style-name="list.end"> Bij of krachtens algemene maatregel van bestuur worden nadere regels gesteld met betrekking tot de benoeming in een functie
                                 als bedoeld in artikel 2, zevende lid, waaronder in elk geval regels betreffende de benoeming in tijdelijke of vaste dienst,
                                 en worden regels gesteld met betrekking tot de aanwijzing van het gerecht of het parket waarbij een functie als bedoeld in
                                 artikel 2, zevende lid, wordt vervuld.
                              </text:p>
                  </text:list-item>
                </text:list>
              </text:section>
              <text:section text:name="artikel.d2628e883" text:style-name="artikel">
                <text:h text:outline-level="5" text:style-name="artikel_kop">Artikel 5e
                        </text:h>
                <text:p text:style-name="artikel">Bij of krachtens algemene maatregel van bestuur kunnen regels worden gesteld met betrekking tot:</text:p>
                <text:list text:style-name="list-style-8">
                  <text:list-item text:start-value="1">
                    <text:p text:style-name="list.start">het vaststellen van de geschiktheid om in een ambt te worden benoemd;
                              </text:p>
                  </text:list-item>
                  <text:list-item text:start-value="2">
                    <text:p text:style-name="list.cont">de procedure voor benoeming in een ambt bij het parket bij de Hoge Raad, een ambt bij een tot het openbaar ministerie behorend
                                 parket, het ambt van senior-gerechtsauditeur of gerechtsauditeur of de functie van griffier of substituut-griffier van de
                                 Hoge Raad;
                              </text:p>
                  </text:list-item>
                  <text:list-item text:start-value="3">
                    <text:p text:style-name="list.cont">de procedure voor vaststelling van het gerecht of parket waarbij een ambt wordt vervuld in geval van benoeming in een ambt
                                 als bedoeld in artikel 5b, tweede lid, of in het ambt van senior-gerechtsauditeur of gerechtsauditeur bij een gerechtshof
                                 of rechtbank; en
                              </text:p>
                  </text:list-item>
                  <text:list-item text:start-value="4">
                    <text:p text:style-name="list.end">de in een benoemingsbesluit of een besluit tot vaststelling van het gerecht of parket waarbij een ambt wordt vervuld, te vermelden
                                 gegevens.
                              </text:p>
                  </text:list-item>
                </text:list>
              </text:section>
              <text:section text:name="artikel.d2628e930" text:style-name="artikel">
                <text:h text:outline-level="5" text:style-name="artikel_kop">Artikel 5f
                        </text:h>
                <text:list text:style-name="list-style-9">
                  <text:list-item text:start-value="1">
                    <text:p text:style-name="list.start"> Een rechterlijk ambtenaar of rechterlijk ambtenaar in opleiding vervult het ambt waarin hij wordt benoemd op basis van een
                                 aanstelling voor een gemiddeld aantal uren per week.
                              </text:p>
                  </text:list-item>
                  <text:list-item text:start-value="2">
                    <text:p text:style-name="list.cont"> In afwijking van het eerste lid worden raadsheren in buitengewone dienst, raadsheren-plaatsvervangers, rechters-plaatsvervangers,
                                 advocaten-generaal in buitengewone dienst, plaatsvervangende advocaten-generaal, plaatsvervangende officieren van justitie
                                 en plaatsvervangende officieren enkelvoudige zittingen niet aangesteld, maar kunnen zij voor het verrichten van werkzaamheden
                                 door de functionele autoriteit worden opgeroepen.
                              </text:p>
                  </text:list-item>
                  <text:list-item text:start-value="3">
                    <text:p text:style-name="list.cont"> Met uitzondering van raadsheren in buitengewone dienst van en advocaten-generaal in buitengewone dienst bij de Hoge Raad
                                 kunnen de in het tweede lid bedoelde rechterlijke ambtenaren hun ambt ook vervullen op basis van een aanwijzing voor een gemiddeld aantal uren per week.
                              </text:p>
                  </text:list-item>
                  <text:list-item text:start-value="4">
                    <text:p text:style-name="list.end"> Bij algemene maatregel van bestuur worden nadere regels gesteld met betrekking tot de aanstelling van rechterlijke ambtenaren
                                 en rechterlijke ambtenaren in opleiding en de aanwijzing van rechterlijke ambtenaren.
                              </text:p>
                  </text:list-item>
                </text:list>
              </text:section>
              <text:section text:name="artikel.d2628e975" text:style-name="artikel">
                <text:h text:outline-level="5" text:style-name="artikel_kop">Artikel 5g
                        </text:h>
                <text:list text:style-name="list-style-10">
                  <text:list-item text:start-value="1">
                    <text:p text:style-name="list.start"> Een rechterlijk ambtenaar legt bij een benoeming in een ambt voorafgaand aan de datum van indiensttreding de eed of belofte af volgens het formulier zoals dat is vastgesteld in de eerste
                                 bijlage bij de wet.
                              </text:p>
                  </text:list-item>
                  <text:list-item text:start-value="2">
                    <text:p text:style-name="list.cont"> Bij een opvolgende benoeming in een ambt, dat bij hetzelfde gerecht of parket wordt vervuld, wordt een rechterlijk ambtenaar,
                                 in afwijking van het eerste lid, niet opnieuw beëdigd, tenzij het:
                              </text:p>
                    <text:list>
                      <text:list-item text:start-value="1">
                        <text:p text:style-name="list.cont">de benoeming tot president van of procureur-generaal bij de Hoge Raad betreft; of
                                    </text:p>
                      </text:list-item>
                      <text:list-item text:start-value="2">
                        <text:p text:style-name="list.cont">de benoeming van een gerechtsauditeur, niet tevens zijnde raadsheer-plaatsvervanger of rechter-plaatsvervanger, of de griffier van de Hoge Raad betreft.
                                    </text:p>
                      </text:list-item>
                    </text:list>
                  </text:list-item>
                  <text:list-item text:start-value="3">
                    <text:p text:style-name="list.cont"> Bij algemene maatregel van bestuur worden nadere regels gesteld met betrekking tot de beëdiging van rechterlijke ambtenaren.
                              </text:p>
                  </text:list-item>
                  <text:list-item text:start-value="4">
                    <text:p text:style-name="list.cont"> In afwijking van het eerste lid worden niet als zodanig beëdigd de plaatsvervangers van rechtswege alsmede de door het College
                                 van procureurs-generaal benoemde plaatsvervangers.
                              </text:p>
                  </text:list-item>
                  <text:list-item text:start-value="5">
                    <text:p text:style-name="list.end"> Bij algemene maatregel van bestuur worden regels gesteld met betrekking tot de beëdiging van rechterlijke ambtenaren in opleiding.
                              </text:p>
                  </text:list-item>
                </text:list>
              </text:section>
            </text:section>
          </text:section>
        </text:section>
        <text:section text:name="wijzig-lid.d2628e1052" text:style-name="wijzig-lid">
          <text:p text:style-name="lid">
                  <text:span text:style-name="lidnr">D<text:tab/>
                  </text:span>
               </text:p>
          <text:p text:style-name="wat">In het opschrift van hoofdstuk 3 wordt «Bezoldiging» vervangen door: Salaris.</text:p>
        </text:section>
        <text:section text:name="wijzig-lid.d2628e1062" text:style-name="wijzig-lid">
          <text:p text:style-name="lid">
                  <text:span text:style-name="lidnr">E<text:tab/>
                  </text:span>
               </text:p>
          <text:p text:style-name="wat">Voor artikel 7 wordt een artikel ingevoegd, luidende:</text:p>
          <text:section text:name="wijziging.d2628e1071" text:style-name="wijziging">
            <text:section text:name="artikel.d2628e1073" text:style-name="wijziging.block">
              <text:h text:outline-level="4" text:style-name="artikel_kop">Artikel 6
                     </text:h>
              <text:p text:style-name="artikel">Tenzij anders is bepaald, worden de in dit hoofdstuk genoemde bevoegdheden ten aanzien van een rechterlijk ambtenaar uitgeoefend
                        door Onze Minister onderscheidenlijk, indien het een bij een gerechtshof of rechtbank werkzame rechterlijk ambtenaar betreft,
                        het gerechtsbestuur, en ten aanzien van een rechterlijk ambtenaar in opleiding uitgeoefend door de Raad voor de rechtspraak.
                     </text:p>
            </text:section>
          </text:section>
        </text:section>
        <text:section text:name="wijzig-lid.d2628e1085" text:style-name="wijzig-lid">
          <text:p text:style-name="lid">
                  <text:span text:style-name="lidnr">F<text:tab/>
                  </text:span>
               </text:p>
          <text:p text:style-name="wat">Artikel 7 wordt gewijzigd als volgt:</text:p>
          <text:section text:name="wijziging.d2628e1094" text:style-name="wijziging">
            <text:p text:style-name="wat-labeled">a. Onder vernummering van het eerste en tweede lid tot tweede en derde lid wordt een lid ingevoegd, luidende:
                  </text:p>
            <text:section text:name="artikeltekst.d2628e1101" text:style-name="wijziging.block">
              <text:list text:style-name="list-style-11">
                <text:list-item text:start-value="1">
                  <text:p text:style-name="list.single"> De rechterlijke ambtenaren en rechterlijke ambtenaren in opleiding die hun ambt op basis van een aanstelling vervullen, ontvangen
                              een salaris.
                           </text:p>
                </text:list-item>
              </text:list>
            </text:section>
          </text:section>
          <text:section text:name="wijziging.d2628e1116" text:style-name="wijziging">
            <text:p text:style-name="wat-labeled">b. In de aanhef van het tweede lid (nieuw) wordt «bezoldiging» vervangen door «salaris» en wordt na «opleiding» ingevoegd: , bedoeld in het eerste lid,.
                  </text:p>
          </text:section>
          <text:section text:name="wijziging.d2628e1126" text:style-name="wijziging">
            <text:p text:style-name="wat-labeled">c. In het tweede lid (nieuw) wordt in de beschrijving van categorie 4 «arrondissementsparketten» vervangen door: parketten.
                  </text:p>
          </text:section>
          <text:section text:name="wijziging.d2628e1135" text:style-name="wijziging">
            <text:p text:style-name="wat-labeled">d. In het tweede lid (nieuw) wordt in de beschrijving van categorie 8 «ressorts-advocaat-generaal» vervangen door: advocaat-generaal
                     bij een ressortsparket of het parket-generaal.
                  </text:p>
          </text:section>
          <text:section text:name="wijziging.d2628e1143" text:style-name="wijziging">
            <text:p text:style-name="wat-labeled">e. In het tweede lid (nieuw) wordt in de beschrijving van categorie 11 na «gerechtsauditeur;» ingevoegd: substituut-griffier
                     van de Hoge Raad;.
                  </text:p>
          </text:section>
          <text:section text:name="wijziging.d2628e1151" text:style-name="wijziging">
            <text:p text:style-name="wat-labeled">f. Het derde lid (nieuw) komt te luiden:
                  </text:p>
            <text:section text:name="artikeltekst.d2628e1158" text:style-name="wijziging.block">
              <text:list text:style-name="list-style-12">
                <text:list-item text:start-value="3">
                  <text:p text:style-name="list.single"> Bij of krachtens algemene maatregel van bestuur worden de hoogten van de salarissen van de rechterlijke ambtenaren en de
                              rechterlijke ambtenaren in opleiding, bedoeld in het eerste lid, overeenkomstig de indeling in het tweede lid vastgesteld.
                           </text:p>
                </text:list-item>
              </text:list>
            </text:section>
          </text:section>
        </text:section>
        <text:section text:name="wijzig-lid.d2628e1174" text:style-name="wijzig-lid">
          <text:p text:style-name="lid">
                  <text:span text:style-name="lidnr">G<text:tab/>
                  </text:span>
               </text:p>
          <text:p text:style-name="wat">De artikelen 8, 10 en 12 vervallen.</text:p>
        </text:section>
        <text:section text:name="wijzig-lid.d2628e1184" text:style-name="wijzig-lid">
          <text:p text:style-name="lid">
                  <text:span text:style-name="lidnr">H<text:tab/>
                  </text:span>
               </text:p>
          <text:p text:style-name="wat">Artikel 9 wordt gewijzigd als volgt:</text:p>
          <text:section text:name="wijziging.d2628e1193" text:style-name="wijziging">
            <text:p text:style-name="wat-labeled">a. Het eerste en tweede lid komen te luiden:
                  </text:p>
            <text:section text:name="artikeltekst.d2628e1200" text:style-name="wijziging.block">
              <text:list text:style-name="list-style-13">
                <text:list-item text:start-value="1">
                  <text:p text:style-name="list.start"> De rechterlijke ambtenaren, bedoeld in artikel 5f, tweede en derde lid, die een ambt op basis van een aanwijzing vervullen
                              en niet reeds uit anderen hoofde als rechterlijk ambtenaar of rechterlijk ambtenaar in opleiding salaris genieten, ontvangen
                              over de periode van hun aanwijzing een salaris overeenkomstig het bij en krachtens artikel 7 bepaalde.
                           </text:p>
                </text:list-item>
                <text:list-item text:start-value="2">
                  <text:p text:style-name="list.end"> De rechterlijke ambtenaren, bedoeld in artikel 5f, tweede lid, die werkzaamheden verrichten na daartoe door de functionele
                              autoriteit te zijn opgeroepen en niet reeds uit anderen hoofde als rechterlijk ambtenaar of rechterlijk ambtenaar in opleiding
                              salaris genieten, ontvangen een vergoeding volgens bij algemene maatregel van bestuur te stellen regels.
                           </text:p>
                </text:list-item>
              </text:list>
            </text:section>
          </text:section>
          <text:section text:name="wijziging.d2628e1223" text:style-name="wijziging">
            <text:p text:style-name="wat-labeled">b. In het derde lid, onderdeel c, wordt «ressortsparket» vervangen door: parket.
                  </text:p>
          </text:section>
          <text:section text:name="wijziging.d2628e1231" text:style-name="wijziging">
            <text:p text:style-name="wat-labeled">c. In het derde lid, onderdeel d, wordt «, door Onze Minister van Justitie bij de aanwijzing te bepalen» vervangen door: bij
                     hetzelfde parket.
                  </text:p>
          </text:section>
          <text:section text:name="wijziging.d2628e1240" text:style-name="wijziging">
            <text:p text:style-name="wat-labeled">d. In het derde lid, onderdeel e, wordt «of met een gerechtsauditeur, door Onze Minister van Justitie bij de aanwijzing te bepalen»
                     vervangen door: bij hetzelfde parket.
                  </text:p>
          </text:section>
        </text:section>
        <text:section text:name="wijzig-lid.d2628e1249" text:style-name="wijzig-lid">
          <text:p text:style-name="lid">
                  <text:span text:style-name="lidnr">I<text:tab/>
                  </text:span>
               </text:p>
          <text:p text:style-name="wat">Artikel 13 wordt gewijzigd als volgt: </text:p>
          <text:section text:name="wijziging.d2628e1258" text:style-name="wijziging">
            <text:p text:style-name="wat-labeled">a. In het eerste lid wordt «in de bijlage, bedoeld in artikel 7, tweede lid,» vervangen door «krachtens artikel 7, derde lid,»
                     en wordt «opgenomen» vervangen door: vastgesteld.
                  </text:p>
          </text:section>
          <text:section text:name="wijziging.d2628e1266" text:style-name="wijziging">
            <text:p text:style-name="wat-labeled">b. Het tweede en derde lid komen te luiden:
                  </text:p>
            <text:section text:name="artikeltekst.d2628e1273" text:style-name="wijziging.block">
              <text:list text:style-name="list-style-14">
                <text:list-item text:start-value="2">
                  <text:p text:style-name="list.start"> Ten aanzien van een rechterlijk ambtenaar wiens eerste benoeming een ambt bij een gerechtshof of rechtbank betreft kan door
                              het betrokken gerechtsbestuur van het eerste lid worden afgeweken. Indien het gerechtsbestuur voornemens is in deze zin te
                              besluiten, stelt het de Raad voor de rechtspraak in de gelegenheid hierover advies uit te brengen. Heeft de Raad voor de rechtspraak
                              advies uitgebracht, dan zendt het gerechtsbestuur een afschrift van het vervolgens genomen besluit aan de Raad voor de rechtspraak.
                           </text:p>
                </text:list-item>
                <text:list-item text:start-value="3">
                  <text:p text:style-name="list.end"> Ten aanzien van een rechterlijk ambtenaar, anders dan bedoeld in het tweede lid, onderscheidenlijk een rechterlijk ambtenaar
                              in opleiding kan door Onze Minister onderscheidenlijk de Raad voor de rechtspraak van het eerste lid worden afgeweken, doch
                              niet anders dan op voorstel van of na het inwinnen van advies bij de functionele autoriteit onderscheidenlijk de rector.
                           </text:p>
                </text:list-item>
              </text:list>
            </text:section>
          </text:section>
        </text:section>
        <text:section text:name="wijzig-lid.d2628e1298" text:style-name="wijzig-lid">
          <text:p text:style-name="lid">
                  <text:span text:style-name="lidnr">J<text:tab/>
                  </text:span>
               </text:p>
          <text:p text:style-name="wat">In de artikelen 14 en 15 wordt «in de bijlage een schaal is opgenomen» telkens vervangen door: krachtens artikel 7, derde
                  lid, een schaal is vastgesteld.
               </text:p>
        </text:section>
        <text:section text:name="wijzig-lid.d2628e1308" text:style-name="wijzig-lid">
          <text:p text:style-name="lid">
                  <text:span text:style-name="lidnr">K<text:tab/>
                  </text:span>
               </text:p>
          <text:p text:style-name="wat">Artikel 15 wordt gewijzigd als volgt:</text:p>
          <text:section text:name="wijziging.d2628e1317" text:style-name="wijziging">
            <text:p text:style-name="wat-labeled">a. Voor de tekst wordt de aanduiding «1.» geplaatst.
                  </text:p>
          </text:section>
          <text:section text:name="wijziging.d2628e1325" text:style-name="wijziging">
            <text:p text:style-name="wat-labeled">b. Er wordt een lid toegevoegd, luidende:
                  </text:p>
            <text:section text:name="artikeltekst.d2628e1332" text:style-name="wijziging.block">
              <text:list text:style-name="list-style-15">
                <text:list-item text:start-value="2">
                  <text:p text:style-name="list.single"> In geval van een in artikel 5b, vierde lid, bedoelde wijziging van de vaststelling van het gerecht of het parket waarbij
                              een ambt wordt vervuld, wordt aan het in het eerste lid bepaalde overeenkomstige toepassing gegeven.
                           </text:p>
                </text:list-item>
              </text:list>
            </text:section>
          </text:section>
        </text:section>
        <text:section text:name="wijzig-lid.d2628e1348" text:style-name="wijzig-lid">
          <text:p text:style-name="lid">
                  <text:span text:style-name="lidnr">L<text:tab/>
                  </text:span>
               </text:p>
          <text:p text:style-name="wat">Artikel 16 komt te luiden:</text:p>
          <text:section text:name="wijziging.d2628e1357" text:style-name="wijziging">
            <text:section text:name="artikel.d2628e1359" text:style-name="wijziging.block">
              <text:h text:outline-level="4" text:style-name="artikel_kop">Artikel 16
                     </text:h>
              <text:list text:style-name="list-style-16">
                <text:list-item text:start-value="1">
                  <text:p text:style-name="list.start"> Indien een niet voor het leven benoemde rechterlijk ambtenaar, die nog niet het maximum salaris van de voor hem geldende
                              salarisschaal geniet, naar het oordeel van het in artikel 6 bedoelde gezag zijn ambt uitstekend vervult, kan zijn salaris
                              worden verhoogd tot een in die salarisschaal vermeld hoger bedrag.
                           </text:p>
                </text:list-item>
                <text:list-item text:start-value="2">
                  <text:p text:style-name="list.cont"> Indien een niet voor het leven benoemde rechterlijk ambtenaar, die het maximum salaris van de voor hem geldende salarisschaal
                              geniet, naar het oordeel van het in artikel 6 bedoelde gezag zijn ambt uitstekend vervult, kan zijn salaris worden verhoogd
                              tot een bedrag vermeld in de salarisschaal behorende bij het ambt waarvan het maximum salaris het naast hogere is van dat
                              van het ambt waarin hij is benoemd.
                           </text:p>
                </text:list-item>
                <text:list-item text:start-value="3">
                  <text:p text:style-name="list.cont"> Het oordeel over de wijze waarop een ambt wordt vervuld, bedoeld in het eerste en tweede lid, komt tot stand op basis van
                              het verslag van een met de rechterlijk ambtenaar gehouden functioneringsgesprek of een vastgestelde beoordeling van het functioneren
                              van de rechterlijk ambtenaar.
                           </text:p>
                </text:list-item>
                <text:list-item text:start-value="4">
                  <text:p text:style-name="list.cont"> Verhoging van het salaris als bedoeld in het eerste en tweede lid geschiedt met ingang van een door het in artikel 6 bedoelde
                              gezag te bepalen dag. In geval van verhoging van het salaris als bedoeld in het eerste lid, blijft de jaarlijkse verhoging
                              tot het daarna in de schaal vermelde salaris geschieden op dezelfde dag van het jaar als waarop die overeenkomstig artikel 13 plaatsvond.
                           </text:p>
                </text:list-item>
                <text:list-item text:start-value="5">
                  <text:p text:style-name="list.end"> Een salarisverhoging als bedoeld in het tweede lid kan worden ingetrokken indien de rechterlijk ambtenaar zijn ambt naar
                              het oordeel van het in artikel 6 bedoelde gezag niet meer uitstekend vervult. Het derde lid is van overeenkomstige toepassing.
                           </text:p>
                </text:list-item>
              </text:list>
            </text:section>
          </text:section>
        </text:section>
        <text:section text:name="wijzig-lid.d2628e1415" text:style-name="wijzig-lid">
          <text:p text:style-name="lid">
                  <text:span text:style-name="lidnr">M<text:tab/>
                  </text:span>
               </text:p>
          <text:p text:style-name="wat">Artikel 17 wordt gewijzigd als volgt:</text:p>
          <text:section text:name="wijziging.d2628e1424" text:style-name="wijziging">
            <text:p text:style-name="wat-labeled">a. In het eerste, tweede en vierde lid wordt «de bezoldiging» telkens vervangen door: het salaris.
                  </text:p>
          </text:section>
          <text:section text:name="wijziging.d2628e1432" text:style-name="wijziging">
            <text:p text:style-name="wat-labeled">b. In het tweede lid vervalt telkens «oude», wordt «indien dit ambt» vervangen door «indien deze functie», wordt «aanstelling»
                     vervangen door «benoeming» en wordt «het nieuwe ambt» vervangen door: de nieuwe functie.
                  </text:p>
          </text:section>
          <text:section text:name="wijziging.d2628e1440" text:style-name="wijziging">
            <text:p text:style-name="wat-labeled">c. In het derde lid wordt «De bezoldiging» vervangen door: Het salaris.
                  </text:p>
          </text:section>
          <text:section text:name="wijziging.d2628e1449" text:style-name="wijziging">
            <text:p text:style-name="wat-labeled">d. Het vijfde lid komt te luiden:
                  </text:p>
            <text:section text:name="artikeltekst.d2628e1456" text:style-name="wijziging.block">
              <text:list text:style-name="list-style-17">
                <text:list-item text:start-value="5">
                  <text:p text:style-name="list.single"> Indien het salaris moet worden berekend over een gedeelte van de kalendermaand, wordt het salaris per dag vastgesteld door
                              het maandelijkse salaris te delen door het aantal dagen van de desbetreffende kalendermaand.
                           </text:p>
                </text:list-item>
              </text:list>
            </text:section>
          </text:section>
          <text:section text:name="wijziging.d2628e1471" text:style-name="wijziging">
            <text:p text:style-name="wat-labeled">e. Er wordt een lid toegevoegd, luidende:
                  </text:p>
            <text:section text:name="artikeltekst.d2628e1478" text:style-name="wijziging.block">
              <text:list text:style-name="list-style-18">
                <text:list-item text:start-value="6">
                  <text:p text:style-name="list.single"> Het tweede, derde en vijfde lid zijn van overeenkomstige toepassing ten aanzien van de toelagen die ingevolge het bij of
                              krachtens deze wet bepaalde tot de bezoldiging van de rechterlijk ambtenaar of rechterlijk ambtenaar in opleiding behoren.
                           </text:p>
                </text:list-item>
              </text:list>
            </text:section>
          </text:section>
        </text:section>
        <text:section text:name="wijzig-lid.d2628e1494" text:style-name="wijzig-lid">
          <text:p text:style-name="lid">
                  <text:span text:style-name="lidnr">N<text:tab/>
                  </text:span>
               </text:p>
          <text:p text:style-name="wat">Aan artikel 18 worden twee leden toegevoegd, luidende:</text:p>
          <text:section text:name="wijziging.d2628e1503" text:style-name="wijziging">
            <text:section text:name="artikeltekst.d2628e1505" text:style-name="wijziging.block">
              <text:list text:style-name="list-style-19">
                <text:list-item text:start-value="6">
                  <text:p text:style-name="list.start"> Indien de rechterlijk ambtenaar of rechterlijk ambtenaar in opleiding geen betrekkingen als bedoeld in het tweede tot en
                              met vijfde lid nalaat, kan het in het tweede lid bedoelde bedrag geheel of gedeeltelijk worden uitgekeerd voor de betaling
                              van de kosten die in verband met lijkbezorging en de aan het overlijden voorafgaande ziekte zijn gemaakt, indien de nalatenschap van de rechterlijk ambtenaar of rechterlijk
                              ambtenaar in opleiding voor de betaling van die kosten ontoereikend is.
                           </text:p>
                </text:list-item>
                <text:list-item text:start-value="7">
                  <text:p text:style-name="list.end"> Op het bedrag, bedoeld in het tweede en derde lid, wordt in mindering gebracht een uitkering op grond van artikel 35 van
                              de Ziektewet, een uitkering op grond van artikel 74 van de Wet werk en inkomen naar arbeidsvermogen, een uitkering op grond
                              van artikel 53 van de Wet op de arbeidsongeschiktheidsverzekering of een naar aard en strekking daarmee overeenkomende uitkering,
                              indien deze uitkeringen worden uitgekeerd. Indien een uitkering als bedoeld in de eerste volzin zowel uit een benoeming in
                              een rechterlijk ambt als uit een of meer andere betrekkingen voortvloeit, wordt voor de toepassing van de eerste volzin onder
                              uitkering verstaan het gedeelte van de uitkering dat aan de benoeming in het rechterlijk ambt kan worden toegerekend.
                           </text:p>
                </text:list-item>
              </text:list>
            </text:section>
          </text:section>
        </text:section>
        <text:section text:name="wijzig-lid.d2628e1531" text:style-name="wijzig-lid">
          <text:p text:style-name="lid">
                  <text:span text:style-name="lidnr">O<text:tab/>
                  </text:span>
               </text:p>
          <text:p text:style-name="wat">Na artikel 18 wordt een artikel ingevoegd, luidende:</text:p>
          <text:section text:name="wijziging.d2628e1540" text:style-name="wijziging">
            <text:section text:name="artikel.d2628e1542" text:style-name="wijziging.block">
              <text:h text:outline-level="4" text:style-name="artikel_kop">Artikel 18a
                     </text:h>
              <text:list text:style-name="list-style-20">
                <text:list-item text:start-value="1">
                  <text:p text:style-name="list.start"> Artikel 18 is van overeenkomstige toepassing in geval van vermissing van de rechterlijk ambtenaar of rechterlijk ambtenaar
                              in opleiding, met dien verstande dat:
                           </text:p>
                  <text:list>
                    <text:list-item text:start-value="1">
                      <text:p text:style-name="list.start">de rechterlijk ambtenaar of rechterlijk ambtenaar in opleiding geacht wordt te zijn overleden op een door het in artikel 6
                                    bedoelde gezag te bepalen dag; en
                                 </text:p>
                    </text:list-item>
                    <text:list-item text:start-value="2">
                      <text:p text:style-name="list.cont">het tweede tot en met zevende lid van artikel 18 geen overeenkomstige toepassing vinden, indien gegronde vermoedens bestaan
                                    dat de vermissing het gevolg is van ongeoorloofde afwezigheid.
                                 </text:p>
                    </text:list-item>
                  </text:list>
                </text:list-item>
                <text:list-item text:start-value="2">
                  <text:p text:style-name="list.cont"> Indien blijkt dat de als vermist beschouwde rechterlijk ambtenaar of rechterlijk ambtenaar in opleiding in leven is en geen
                              gegronde vermoedens bestaan dat van ongeoorloofde afwezigheid sprake is geweest, kan de bezoldiging alsnog aan de rechterlijk ambtenaar of
                              rechterlijk ambtenaar in opleiding dan wel aan anderen worden uitbetaald.
                           </text:p>
                </text:list-item>
                <text:list-item text:start-value="3">
                  <text:p text:style-name="list.end"> De in het tweede lid bedoelde bezoldiging wordt verminderd met een bedrag dat gelijk is aan het totaal van pensioen en uitkeringen
                              dat uit hoofde van de vermissing van de rechterlijk ambtenaar of rechterlijk ambtenaar in opleiding, met betrekking tot het
                              tijdvak waarover alsnog aanspraak bestaat op bezoldiging, is toegekend.
                           </text:p>
                </text:list-item>
              </text:list>
            </text:section>
          </text:section>
        </text:section>
        <text:section text:name="wijzig-lid.d2628e1602" text:style-name="wijzig-lid">
          <text:p text:style-name="lid">
                  <text:span text:style-name="lidnr">P<text:tab/>
                  </text:span>
               </text:p>
          <text:p text:style-name="wat">In artikel 19 wordt «bezoldigde rechterlijke ambtenaren» vervangen door: rechterlijke ambtenaren, die hun ambt op basis van
                  een aanstelling of aanwijzing vervullen, en de rechterlijke ambtenaren in opleiding.
               </text:p>
        </text:section>
        <text:section text:name="wijzig-lid.d2628e1612" text:style-name="wijzig-lid">
          <text:p text:style-name="lid">
                  <text:span text:style-name="lidnr">Q<text:tab/>
                  </text:span>
               </text:p>
          <text:p text:style-name="wat">Na artikel 19 worden twee artikelen ingevoegd, luidende:</text:p>
          <text:section text:name="wijziging.d2628e1621" text:style-name="wijziging">
            <text:section text:name="artikel.d2628e1623" text:style-name="wijziging.block">
              <text:h text:outline-level="4" text:style-name="artikel_kop">Artikel 19a
                     </text:h>
              <text:p text:style-name="artikel">Bij algemene maatregel van bestuur worden regels gesteld omtrent de doorbetaling van bezoldiging aan rechterlijke ambtenaren
                        en rechterlijke ambtenaren in opleiding in geval van ongeschiktheid tot het verrichten van arbeid wegens ziekte.
                     </text:p>
            </text:section>
            <text:section text:name="artikel.d2628e1633" text:style-name="wijziging.block">
              <text:h text:outline-level="4" text:style-name="artikel_kop">Artikel 19b
                     </text:h>
              <text:p text:style-name="artikel">Bij of krachtens algemene maatregel van bestuur kunnen, in aanvulling op het in dit hoofdstuk bepaalde, voor rechterlijke
                        ambtenaren en rechterlijke ambtenaren in opleiding nadere arbeidsvoorwaarden worden vastgesteld.
                     </text:p>
            </text:section>
          </text:section>
        </text:section>
        <text:section text:name="wijzig-lid.d2628e1649" text:style-name="wijzig-lid">
          <text:p text:style-name="lid">
                  <text:span text:style-name="lidnr">R<text:tab/>
                  </text:span>
               </text:p>
          <text:p text:style-name="wat">De hoofdstukken 4 en 5 vervallen.</text:p>
        </text:section>
        <text:section text:name="wijzig-lid.d2628e1659" text:style-name="wijzig-lid">
          <text:p text:style-name="lid">
                  <text:span text:style-name="lidnr">S<text:tab/>
                  </text:span>
               </text:p>
          <text:p text:style-name="wat">De artikelen 40 en 41 komen te luiden:</text:p>
          <text:section text:name="wijziging.d2628e1668" text:style-name="wijziging">
            <text:section text:name="artikel.d2628e1670" text:style-name="wijziging.block">
              <text:h text:outline-level="4" text:style-name="artikel_kop">Artikel 40
                     </text:h>
              <text:p text:style-name="artikel">Aan een rechterlijk ambtenaar of rechterlijk ambtenaar in opleiding worden op zondagen en dagen die bij of krachtens de Algemene
                        termijnenwet zijn aangemerkt als algemeen erkende feestdagen geen werkzaamheden opgedragen, tenzij het dienstbelang dit naar
                        het oordeel van de functionele autoriteit onvermijdelijk maakt.
                     </text:p>
            </text:section>
            <text:section text:name="artikel.d2628e1680" text:style-name="wijziging.block">
              <text:h text:outline-level="4" text:style-name="artikel_kop">Artikel 41
                     </text:h>
              <text:list text:style-name="list-style-21">
                <text:list-item text:start-value="1">
                  <text:p text:style-name="list.start"> Het bestuur van de rechtbank onderscheidenlijk het gerechtshof verdeelt de werkzaamheden van de rechterlijke ambtenaren die
                              werkzaam zijn bij dat gerecht.
                           </text:p>
                </text:list-item>
                <text:list-item text:start-value="2">
                  <text:p text:style-name="list.cont"> Het hoofd van het parket verdeelt de werkzaamheden van de rechterlijke ambtenaren die werkzaam zijn bij dat parket.
                           </text:p>
                </text:list-item>
                <text:list-item text:start-value="3">
                  <text:p text:style-name="list.cont"> De president van de Hoge Raad verdeelt de werkzaamheden van de gerechtsauditeurs bij de Hoge Raad.
                           </text:p>
                </text:list-item>
                <text:list-item text:start-value="4">
                  <text:p text:style-name="list.cont"> Het bestuur van de rechtbank onderscheidenlijk het hoofd van het arrondissementsparket verdeelt de werkzaamheden van de rechterlijke
                              ambtenaren die de opleiding bij dat gerecht onderscheidenlijk dat parket doorbrengen.
                           </text:p>
                </text:list-item>
                <text:list-item text:start-value="5">
                  <text:p text:style-name="list.end"> Van de in het eerste tot en met vierde lid bedoelde verdeling van werkzaamheden kan slechts worden afgeweken voor een beperkte
                              duur en indien het dienstbelang dit naar het oordeel van het bestuur van het gerecht, de president van de Hoge Raad onderscheidenlijk
                              het hoofd van het parket onvermijdelijk maakt.
                           </text:p>
                </text:list-item>
              </text:list>
            </text:section>
          </text:section>
        </text:section>
        <text:section text:name="wijzig-lid.d2628e1732" text:style-name="wijzig-lid">
          <text:p text:style-name="lid">
                  <text:span text:style-name="lidnr">T<text:tab/>
                  </text:span>
               </text:p>
          <text:p text:style-name="wat">In artikel 42 wordt «zijn taak» telkens vervangen door: zijn ambt.</text:p>
        </text:section>
        <text:section text:name="wijzig-lid.d2628e1742" text:style-name="wijzig-lid">
          <text:p text:style-name="lid">
                  <text:span text:style-name="lidnr">U<text:tab/>
                  </text:span>
               </text:p>
          <text:p text:style-name="wat">In artikel 43, eerste lid, wordt «de goede vervulling van zijn taak» vervangen door: naar het oordeel van de functionele autoriteit
                  de goede vervulling van het ambt.
               </text:p>
        </text:section>
        <text:section text:name="wijzig-lid.d2628e1753" text:style-name="wijzig-lid">
          <text:p text:style-name="lid">
                  <text:span text:style-name="lidnr">V<text:tab/>
                  </text:span>
               </text:p>
          <text:p text:style-name="wat">Artikel 45 komt te luiden:</text:p>
          <text:section text:name="wijziging.d2628e1762" text:style-name="wijziging">
            <text:section text:name="artikel.d2628e1764" text:style-name="wijziging.block">
              <text:h text:outline-level="4" text:style-name="artikel_kop">Artikel 45
                     </text:h>
              <text:list text:style-name="list-style-22">
                <text:list-item text:start-value="1">
                  <text:p text:style-name="list.start"> Aan een rechterlijk ambtenaar onderscheidenlijk rechterlijk ambtenaar in opleiding die is benoemd of verkozen in een functie in een publiekrechtelijk college, wordt voor het bijwonen van
                              vergaderingen en zittingen van dat college en voor het verrichten van daaruit voortvloeiende werkzaamheden ten behoeve van dat college, buitengewoon verlof met behoud van bezoldiging verleend door Onze Minister dan
                              wel, indien het een rechterlijk ambtenaar betreft die werkzaam is bij een gerechtshof of een rechtbank, het gerechtsbestuur
                              onderscheidenlijk door de Raad voor de rechtspraak, tenzij het belang van de dienst zich daartegen verzet.
                           </text:p>
                </text:list-item>
                <text:list-item text:start-value="2">
                  <text:p text:style-name="list.cont"> Aan een rechterlijk ambtenaar onderscheidenlijk rechterlijk ambtenaar in opleiding wordt voor het verrichten van of het deelnemen aan activiteiten op de terreinen, bedoeld in artikel 48,
                              eerste en derde lid, voor of van een vereniging of centrale van verenigingen als bedoeld in artikel 50, tweede lid, buitengewoon
                              verlof met behoud van bezoldiging verleend door Onze Minister dan wel, indien het een rechterlijk ambtenaar betreft die werkzaam
                              is bij een gerechtshof of een rechtbank, het gerechtsbestuur onderscheidenlijk door de Raad voor de rechtspraak, tenzij het
                              belang van de dienst zich daartegen verzet.
                           </text:p>
                </text:list-item>
                <text:list-item text:start-value="3">
                  <text:p text:style-name="list.end"> Bij of krachtens algemene maatregel van bestuur worden nadere regels gesteld over het buitengewoon verlof als bedoeld in
                              het eerste en tweede lid, waaronder in elk geval regels betreffende de doorbetaling van bezoldiging gedurende perioden waarin
                              buitengewoon verlof als bedoeld in het eerste of tweede lid wordt verleend.
                           </text:p>
                </text:list-item>
              </text:list>
            </text:section>
          </text:section>
        </text:section>
        <text:section text:name="wijzig-lid.d2628e1806" text:style-name="wijzig-lid">
          <text:p text:style-name="lid">
                  <text:span text:style-name="lidnr">W<text:tab/>
                  </text:span>
               </text:p>
          <text:p text:style-name="wat">Artikel 46 wordt gewijzigd als volgt:</text:p>
          <text:section text:name="wijziging.d2628e1815" text:style-name="wijziging">
            <text:p text:style-name="wat-labeled">a. In het eerste lid wordt «of een rechterlijk ambtenaar in opleiding kan door Onze Minister onderscheidenlijk» vervangen door
                     «onderscheidenlijk rechterlijk ambtenaar in opleiding kan door Onze Minister dan wel» en wordt «door de functionele autoriteit»
                     vervangen door: het gerechtsbestuur onderscheidenlijk door de Raad voor de rechtspraak.
                  </text:p>
          </text:section>
          <text:section text:name="wijziging.d2628e1823" text:style-name="wijziging">
            <text:p text:style-name="wat-labeled">b. In het tweede lid wordt na «Onze Minister» ingevoegd: of de Raad voor de rechtspraak.
                  </text:p>
          </text:section>
          <text:section text:name="wijziging.d2628e1831" text:style-name="wijziging">
            <text:p text:style-name="wat-labeled">c. In het derde lid wordt «De functionele autoriteit» vervangen door «Het gerechtsbestuur» en wordt «de functionele autoriteit»
                     vervangen door: het gerechtsbestuur.
                  </text:p>
          </text:section>
        </text:section>
        <text:section text:name="wijzig-lid.d2628e1840" text:style-name="wijzig-lid">
          <text:p text:style-name="lid">
                  <text:span text:style-name="lidnr">X<text:tab/>
                  </text:span>
               </text:p>
          <text:p text:style-name="wat">Artikel 46a vervalt.</text:p>
        </text:section>
        <text:section text:name="wijzig-lid.d2628e1850" text:style-name="wijzig-lid">
          <text:p text:style-name="lid">
                  <text:span text:style-name="lidnr">Y<text:tab/>
                  </text:span>
               </text:p>
          <text:p text:style-name="wat">Artikel 46f wordt gewijzigd als volgt:</text:p>
          <text:section text:name="wijziging.d2628e1859" text:style-name="wijziging">
            <text:p text:style-name="wat-labeled">a. In het eerste lid wordt na «indien» ingevoegd: en voor zolang.
                  </text:p>
          </text:section>
          <text:section text:name="wijziging.d2628e1867" text:style-name="wijziging">
            <text:p text:style-name="wat-labeled">b. In het tweede lid, onderdeel b, wordt «de artikelen 46h en 46i» vervangen door: artikel 46h, 46i of 46k.
                  </text:p>
          </text:section>
          <text:section text:name="wijziging.d2628e1875" text:style-name="wijziging">
            <text:p text:style-name="wat-labeled">c. Er worden twee leden toegevoegd, luidende:
                  </text:p>
            <text:section text:name="artikeltekst.d2628e1882" text:style-name="wijziging.block">
              <text:list text:style-name="list-style-23">
                <text:list-item text:start-value="3">
                  <text:p text:style-name="list.start"> Een schorsing als bedoeld in het tweede lid eindigt na drie maanden, met dien verstande dat de Hoge Raad de schorsing telkens
                              voor ten hoogste drie maanden kan verlengen.
                           </text:p>
                </text:list-item>
                <text:list-item text:start-value="4">
                  <text:p text:style-name="list.end"> De Hoge Raad beëindigt een schorsing als bedoeld in het tweede lid zodra de grond hiervoor is vervallen.
                           </text:p>
                </text:list-item>
              </text:list>
            </text:section>
          </text:section>
        </text:section>
        <text:section text:name="wijzig-lid.d2628e1906" text:style-name="wijzig-lid">
          <text:p text:style-name="lid">
                  <text:span text:style-name="lidnr">Z<text:tab/>
                  </text:span>
               </text:p>
          <text:p text:style-name="wat">Artikel 46g komt te luiden:</text:p>
          <text:section text:name="wijziging.d2628e1915" text:style-name="wijziging">
            <text:section text:name="artikel.d2628e1917" text:style-name="wijziging.block">
              <text:h text:outline-level="4" text:style-name="artikel_kop">Artikel 46g
                     </text:h>
              <text:list text:style-name="list-style-24">
                <text:list-item text:start-value="1">
                  <text:p text:style-name="list.start"> De Hoge Raad kan bij de beslissing, waarbij de rechterlijk ambtenaar wordt geschorst, bepalen dat tijdens de duur van de
                              schorsing de bezoldiging geheel of gedeeltelijk zal worden ingehouden.
                           </text:p>
                </text:list-item>
                <text:list-item text:start-value="2">
                  <text:p text:style-name="list.end"> Indien de schorsing anders dan door ontslag eindigt, kan de Hoge Raad beslissen dat de niet genoten bezoldiging alsnog geheel
                              of gedeeltelijk zal worden uitbetaald. Op de alsnog uit te betalen bezoldiging worden in mindering gebracht de inkomsten, die de rechterlijk
                              ambtenaar heeft genoten uit arbeid die hij tijdens de schorsing heeft verricht, tenzij zulks naar het oordeel van de Hoge
                              Raad onredelijk of onbillijk is.
                           </text:p>
                </text:list-item>
              </text:list>
            </text:section>
          </text:section>
        </text:section>
        <text:section text:name="wijzig-lid.d2628e1949" text:style-name="wijzig-lid">
          <text:p text:style-name="lid">
                  <text:span text:style-name="lidnr">AA<text:tab/>
                  </text:span>
               </text:p>
          <text:p text:style-name="wat">Artikel 46h wordt gewijzigd als volgt:</text:p>
          <text:section text:name="wijziging.d2628e1958" text:style-name="wijziging">
            <text:p text:style-name="wat-labeled">a. In het eerste lid wordt na «koninklijk besluit» ingevoegd: op voordracht van Onze Minister.
                  </text:p>
          </text:section>
          <text:section text:name="wijziging.d2628e1966" text:style-name="wijziging">
            <text:p text:style-name="wat-labeled">b. Onder vernummering van het tweede lid tot derde lid wordt na het eerste lid een lid ingevoegd, luidende:
                  </text:p>
            <text:section text:name="artikeltekst.d2628e1973" text:style-name="wijziging.block">
              <text:list text:style-name="list-style-25">
                <text:list-item text:start-value="2">
                  <text:p text:style-name="list.single"> Ontslag als bedoeld in het eerste lid wordt verleend met ingang van een dag niet vroeger dan een maand of later dan drie
                              maanden na de dag waarop het verzoek om ontslag is ontvangen. Van het bepaalde in de vorige volzin kan worden afgeweken indien
                              de rechterlijk ambtenaar hierom verzoekt. 
                           </text:p>
                </text:list-item>
              </text:list>
            </text:section>
          </text:section>
          <text:section text:name="wijziging.d2628e1988" text:style-name="wijziging">
            <text:p text:style-name="wat-labeled">c. In het derde lid (nieuw) wordt «aan hem bij koninklijk besluit ontslag verleend» vervangen door: hij bij koninklijk besluit
                     op voordracht van Onze Minister ontslagen.
                  </text:p>
          </text:section>
        </text:section>
        <text:section text:name="wijzig-lid.d2628e1998" text:style-name="wijzig-lid">
          <text:p text:style-name="lid">
                  <text:span text:style-name="lidnr">BB<text:tab/>
                  </text:span>
               </text:p>
          <text:p text:style-name="wat">Na artikel 46h wordt een artikel ingevoegd, luidende:</text:p>
          <text:section text:name="wijziging.d2628e2007" text:style-name="wijziging">
            <text:section text:name="artikel.d2628e2009" text:style-name="wijziging.block">
              <text:h text:outline-level="4" text:style-name="artikel_kop">Artikel 46ha
                     </text:h>
              <text:p text:style-name="artikel">Onder passende arbeid wordt in de artikelen 46i, 46k en 46ka verstaan: alle arbeid die voor de krachten en bekwaamheden van
                        de rechterlijk ambtenaar is berekend, tenzij aanvaarding daarvan om redenen van lichamelijke, geestelijke of sociale aard
                        niet van de rechterlijk ambtenaar kan worden gevergd.
                     </text:p>
            </text:section>
          </text:section>
        </text:section>
        <text:section text:name="wijzig-lid.d2628e2021" text:style-name="wijzig-lid">
          <text:p text:style-name="lid">
                  <text:span text:style-name="lidnr">CC<text:tab/>
                  </text:span>
               </text:p>
          <text:p text:style-name="wat">Artikel 46i wordt gewijzigd als volgt:</text:p>
          <text:section text:name="wijziging.d2628e2030" text:style-name="wijziging">
            <text:p text:style-name="wat-labeled">a. In het eerste lid, onderdeel c, vervalt telkens «als bedoeld in artikel 46k, eerste lid,».
                  </text:p>
          </text:section>
          <text:section text:name="wijziging.d2628e2038" text:style-name="wijziging">
            <text:p text:style-name="wat-labeled">b. Het vijfde lid komt te luiden:
                  </text:p>
            <text:section text:name="artikeltekst.d2628e2045" text:style-name="wijziging.block">
              <text:list text:style-name="list-style-26">
                <text:list-item text:start-value="5">
                  <text:p text:style-name="list.single"> In afwijking van het eerste lid kan de rechterlijk ambtenaar, indien de in dat lid bedoelde voorwaarden zijn vervuld en hij
                              hierom verzoekt, worden ontslagen bij koninklijk besluit op voordracht van Onze Minister. Voor de rechtsgevolgen wordt dit
                              ontslag gelijkgesteld met een ontslag door de Hoge Raad overeenkomstig het eerste lid.
                           </text:p>
                </text:list-item>
              </text:list>
            </text:section>
          </text:section>
        </text:section>
        <text:section text:name="wijzig-lid.d2628e2061" text:style-name="wijzig-lid">
          <text:p text:style-name="lid">
                  <text:span text:style-name="lidnr">DD<text:tab/>
                  </text:span>
               </text:p>
          <text:p text:style-name="wat">Artikel 46k wordt gewijzigd als volgt:</text:p>
          <text:section text:name="wijziging.d2628e2070" text:style-name="wijziging">
            <text:p text:style-name="wat-labeled">a. In het eerste lid wordt «een andere taak» vervangen door «, op voorstel van de functionele autoriteit in een verzoek als
                     bedoeld in artikel 46o, tweede lid, een ander ambt of andere functie», vervalt de tweede volzin, en wordt «de hem opgedragen
                     taak» vervangen door: het ambt dat of de functie die hem wordt opgedragen.
                  </text:p>
          </text:section>
          <text:section text:name="wijziging.d2628e2078" text:style-name="wijziging">
            <text:p text:style-name="wat-labeled">b. In het derde lid wordt «de rechterlijk ambtenaar een andere taak wordt opgedragen die wordt vervuld in een ambt waarin hij
                     niet voor het leven wordt benoemd» vervangen door: aan de rechterlijk ambtenaar een ander ambt of andere functie, niet zijnde
                     een functie als bedoeld in artikel 2, eerste lid, wordt opgedragen.
                  </text:p>
          </text:section>
          <text:section text:name="wijziging.d2628e2086" text:style-name="wijziging">
            <text:p text:style-name="wat-labeled">c. In het vierde lid wordt «de rechterlijk ambtenaar een taak wordt opgedragen die wordt vervuld in een ambt waarin hij voor
                     het leven wordt benoemd en die taak minder uren omvat dan zijn oorspronkelijke taak» vervangen door: aan de rechterlijk ambtenaar
                     een ambt als bedoeld in artikel 2, eerste lid, wordt opgedragen voor minder uren dan het aantal uren dat hij zijn oorspronkelijke
                     ambt gemiddeld per week vervulde.
                  </text:p>
          </text:section>
        </text:section>
        <text:section text:name="wijzig-lid.d2628e2095" text:style-name="wijzig-lid">
          <text:p text:style-name="lid">
                  <text:span text:style-name="lidnr">EE<text:tab/>
                  </text:span>
               </text:p>
          <text:p text:style-name="wat">Artikel 46l wordt gewijzigd als volgt:</text:p>
          <text:section text:name="wijziging.d2628e2104" text:style-name="wijziging">
            <text:p text:style-name="wat-labeled">a. In het eerste lid, onderdeel a, wordt «het verrichten van zijn taak» vervangen door: het vervullen van zijn ambt.
                  </text:p>
          </text:section>
          <text:section text:name="wijziging.d2628e2112" text:style-name="wijziging">
            <text:p text:style-name="wat-labeled">b. Het tweede lid komt te luiden:
                  </text:p>
            <text:section text:name="artikeltekst.d2628e2119" text:style-name="wijziging.block">
              <text:list text:style-name="list-style-27">
                <text:list-item text:start-value="2">
                  <text:p text:style-name="list.single"> In afwijking van het eerste lid wordt de rechterlijk ambtenaar in geval van ongeschiktheid voor het vervullen van zijn ambt
                              anders dan wegens ziekte, indien hij hierom verzoekt, ontslagen bij koninklijk besluit op voordracht van Onze Minister. Voor de rechtsgevolgen wordt dit ontslag gelijkgesteld met een ontslag door de Hoge Raad overeenkomstig
                              het eerste lid, onderdeel a.
                           </text:p>
                </text:list-item>
              </text:list>
            </text:section>
          </text:section>
          <text:section text:name="wijziging.d2628e2136" text:style-name="wijziging">
            <text:p text:style-name="wat-labeled">c. In het derde lid wordt «het verrichten van de taak» telkens vervangen door: het vervullen van zijn ambt.
                  </text:p>
          </text:section>
        </text:section>
        <text:section text:name="wijzig-lid.d2628e2145" text:style-name="wijzig-lid">
          <text:p text:style-name="lid">
                  <text:span text:style-name="lidnr">FF<text:tab/>
                  </text:span>
               </text:p>
          <text:p text:style-name="wat">In artikel 46n, tweede tot en met vierde lid, wordt «een krachtens artikel 54, tweede lid, getroffen besluit ter zake van
                  werkloosheid» telkens vervangen door: het krachtens artikel 54 bepaalde ter zake van voorzieningen in geval van werkloosheid.
               </text:p>
        </text:section>
        <text:section text:name="wijzig-lid.d2628e2155" text:style-name="wijzig-lid">
          <text:p text:style-name="lid">
                  <text:span text:style-name="lidnr">GG<text:tab/>
                  </text:span>
               </text:p>
          <text:p text:style-name="wat">Artikel 46o wordt gewijzigd als volgt:</text:p>
          <text:section text:name="wijziging.d2628e2164" text:style-name="wijziging">
            <text:p text:style-name="wat-labeled">a. In het eerste lid vervalt «herziening van een uitkering als bedoeld in artikel 46n, tweede lid, en over».
                  </text:p>
          </text:section>
          <text:section text:name="wijziging.d2628e2172" text:style-name="wijziging">
            <text:p text:style-name="wat-labeled">b. In het derde lid vervalt «het ontslag of de schorsing van een rechterlijk ambtenaar».
                  </text:p>
          </text:section>
        </text:section>
        <text:section text:name="wijzig-lid.d2628e2184" text:style-name="wijzig-lid">
          <text:p text:style-name="lid">
                  <text:span text:style-name="lidnr">HH<text:tab/>
                  </text:span>
               </text:p>
          <text:p text:style-name="wat">Artikel 46p wordt gewijzigd als volgt:</text:p>
          <text:section text:name="wijziging.d2628e2193" text:style-name="wijziging">
            <text:p text:style-name="wat-labeled">a. In het vijfde lid wordt «beslissingen waarbij een rechterlijk ambtenaar wordt ontslagen of geschorst, de schorsing wordt
                     verlengd of beëindigd, dan wel hem bij ongeschiktheid wegens ziekte een andere taak wordt opgedragen» vervangen door: een
                     beslissing als bedoeld in het vierde lid.
                  </text:p>
          </text:section>
          <text:section text:name="wijziging.d2628e2201" text:style-name="wijziging">
            <text:p text:style-name="wat-labeled">b. Het zesde lid vervalt.
                  </text:p>
          </text:section>
        </text:section>
        <text:section text:name="wijzig-lid.d2628e2210" text:style-name="wijzig-lid">
          <text:p text:style-name="lid">
                  <text:span text:style-name="lidnr">II<text:tab/>
                  </text:span>
               </text:p>
          <text:p text:style-name="wat">In artikel 46q wordt «een andere taak» vervangen door: een ander ambt of andere functie.</text:p>
        </text:section>
        <text:section text:name="wijzig-lid.d2628e2220" text:style-name="wijzig-lid">
          <text:p text:style-name="lid">
                  <text:span text:style-name="lidnr">JJ<text:tab/>
                  </text:span>
               </text:p>
          <text:p text:style-name="wat">Artikel 47 wordt gewijzigd als volgt: </text:p>
          <text:section text:name="wijziging.d2628e2229" text:style-name="wijziging">
            <text:p text:style-name="wat-labeled">a. In het eerste lid wordt na «een rechterlijk ambtenaar in opleiding als zodanig» ingevoegd: , een gewezen rechterlijk ambtenaar
                     of rechterlijk ambtenaar in opleiding als zodanig.
                  </text:p>
          </text:section>
          <text:section text:name="wijziging.d2628e2237" text:style-name="wijziging">
            <text:p text:style-name="wat-labeled">b. Het tweede lid komt te luiden:
                  </text:p>
            <text:section text:name="artikeltekst.d2628e2244" text:style-name="wijziging.block">
              <text:list text:style-name="list-style-28">
                <text:list-item text:start-value="2">
                  <text:p text:style-name="list.start"> Geen beroep kan worden ingesteld tegen:
                           </text:p>
                  <text:list>
                    <text:list-item text:start-value="1">
                      <text:p text:style-name="list.start">een besluit tot benoeming, plaatsing of aanwijzing als bedoeld in hoofdstuk 2, tenzij het beroep wordt ingesteld door een
                                    rechterlijk ambtenaar of rechterlijk ambtenaar in opleiding als zodanig, zijn nagelaten betrekkingen of zijn rechtverkrijgenden;
                                 </text:p>
                    </text:list-item>
                    <text:list-item text:start-value="2">
                      <text:p text:style-name="list.cont">een besluit van de Hoge Raad als bedoeld in hoofdstuk 6A; en
                                 </text:p>
                    </text:list-item>
                    <text:list-item text:start-value="3">
                      <text:p text:style-name="list.end">een vordering als bedoeld in artikel 46o.
                                 </text:p>
                    </text:list-item>
                  </text:list>
                </text:list-item>
              </text:list>
            </text:section>
          </text:section>
          <text:section text:name="wijziging.d2628e2288" text:style-name="wijziging">
            <text:p text:style-name="wat-labeled">c. Het derde en vierde lid vervallen.
                  </text:p>
          </text:section>
        </text:section>
        <text:section text:name="wijzig-lid.d2628e2297" text:style-name="wijzig-lid">
          <text:p text:style-name="lid">
                  <text:span text:style-name="lidnr">KK<text:tab/>
                  </text:span>
               </text:p>
          <text:p text:style-name="wat">Artikel 48 wordt gewijzigd als volgt:</text:p>
          <text:section text:name="wijziging.d2628e2306" text:style-name="wijziging">
            <text:p text:style-name="wat-labeled">a. In het tweede lid wordt «de functionarissen, bedoeld in het eerste lid» vervangen door: rechterlijke ambtenaren of rechterlijke
                     ambtenaren in opleiding.
                  </text:p>
          </text:section>
          <text:section text:name="wijziging.d2628e2314" text:style-name="wijziging">
            <text:p text:style-name="wat-labeled">b. In het derde lid wordt «een deelnemer aan het overleg dat verzoekt» vervangen door: hierom door een of meer leden van de
                     Sectorcommissie rechterlijke macht of Onze Minister wordt verzocht. 
                  </text:p>
          </text:section>
          <text:section text:name="wijziging.d2628e2322" text:style-name="wijziging">
            <text:p text:style-name="wat-labeled">c. Het vierde lid vervalt.
                  </text:p>
          </text:section>
        </text:section>
        <text:section text:name="wijzig-lid.d2628e2331" text:style-name="wijzig-lid">
          <text:p text:style-name="lid">
                  <text:span text:style-name="lidnr">LL<text:tab/>
                  </text:span>
               </text:p>
          <text:p text:style-name="wat">Artikel 50 wordt gewijzigd als volgt:</text:p>
          <text:section text:name="wijziging.d2628e2340" text:style-name="wijziging">
            <text:p text:style-name="wat-labeled">a. Het vierde lid komt te luiden:
                  </text:p>
            <text:section text:name="artikeltekst.d2628e2347" text:style-name="wijziging.block">
              <text:list text:style-name="list-style-29">
                <text:list-item text:start-value="4">
                  <text:p text:style-name="list.single"> Bij algemene maatregel van bestuur kunnen nadere regels worden gesteld met betrekking tot het overleg tussen Onze Minister
                              en de Sectorcommissie rechterlijke macht.
                           </text:p>
                </text:list-item>
              </text:list>
            </text:section>
          </text:section>
          <text:section text:name="wijziging.d2628e2362" text:style-name="wijziging">
            <text:p text:style-name="wat-labeled">b. Het vijfde en zesde lid vervallen.
                  </text:p>
          </text:section>
        </text:section>
        <text:section text:name="wijzig-lid.d2628e2371" text:style-name="wijzig-lid">
          <text:p text:style-name="lid">
                  <text:span text:style-name="lidnr">MM<text:tab/>
                  </text:span>
               </text:p>
          <text:p text:style-name="wat">Artikel 51 wordt gewijzigd als volgt:</text:p>
          <text:section text:name="wijziging.d2628e2380" text:style-name="wijziging">
            <text:p text:style-name="wat-labeled">a. In het eerste lid wordt «functionarissen als bedoeld in artikel 48, eerste lid,» vervangen door: rechterlijke ambtenaren
                     en rechterlijke ambtenaren in opleiding.
                  </text:p>
          </text:section>
          <text:section text:name="wijziging.d2628e2388" text:style-name="wijziging">
            <text:p text:style-name="wat-labeled">b. In het tweede lid, onderdelen a, b en c, wordt «functionarissen, bedoeld in artikel 48, eerste lid,» telkens vervangen door:
                     rechterlijke ambtenaren en rechterlijke ambtenaren in opleiding.
                  </text:p>
          </text:section>
          <text:section text:name="wijziging.d2628e2396" text:style-name="wijziging">
            <text:p text:style-name="wat-labeled">c. Het derde lid komt te luiden:
                  </text:p>
            <text:section text:name="artikeltekst.d2628e2403" text:style-name="wijziging.block">
              <text:list text:style-name="list-style-30">
                <text:list-item text:start-value="3">
                  <text:p text:style-name="list.single"> Bij algemene maatregel van bestuur worden regels gesteld over het inwinnen van advies van een commissie over een geschil
                              en het onderwerpen van een geschil aan een arbitrale uitspraak van een commissie door de deelnemers aan het overleg, bedoeld
                              in artikel 50, eerste lid, waaronder in elk geval regels over de procedure voorafgaand aan het voorleggen van een geschil
                              aan de commissie en over de samenstelling en de werkwijze van de commissie.
                           </text:p>
                </text:list-item>
              </text:list>
            </text:section>
          </text:section>
        </text:section>
        <text:section text:name="wijzig-lid.d2628e2420" text:style-name="wijzig-lid">
          <text:p text:style-name="lid">
                  <text:span text:style-name="lidnr">NN<text:tab/>
                  </text:span>
               </text:p>
          <text:p text:style-name="wat">De artikelen 52 en 53 vervallen.</text:p>
        </text:section>
        <text:section text:name="wijzig-lid.d2628e2430" text:style-name="wijzig-lid">
          <text:p text:style-name="lid">
                  <text:span text:style-name="lidnr">OO<text:tab/>
                  </text:span>
               </text:p>
          <text:p text:style-name="wat">Artikel 54 komt te luiden:</text:p>
          <text:section text:name="wijziging.d2628e2439" text:style-name="wijziging">
            <text:section text:name="artikel.d2628e2441" text:style-name="wijziging.block">
              <text:h text:outline-level="4" text:style-name="artikel_kop">Artikel 54
                     </text:h>
              <text:p text:style-name="artikel">Bij of krachtens algemene maatregel van bestuur kunnen voor rechterlijke ambtenaren en rechterlijke ambtenaren in opleiding regels worden gesteld met betrekking tot de volgende onderwerpen:</text:p>
              <text:list text:style-name="list-style-31">
                <text:list-item text:start-value="1">
                  <text:p text:style-name="list.start">arbeidsduur en werktijd;
                           </text:p>
                </text:list-item>
                <text:list-item text:start-value="2">
                  <text:p text:style-name="list.cont">vakantie en verlof;
                           </text:p>
                </text:list-item>
                <text:list-item text:start-value="3">
                  <text:p text:style-name="list.cont">voorzieningen in geval van werkloosheid;
                           </text:p>
                </text:list-item>
                <text:list-item text:start-value="4">
                  <text:p text:style-name="list.cont">arbeidsgezondheidskundige begeleiding en voorzieningen in verband met ziekte en arbeidsongeschiktheid;
                           </text:p>
                </text:list-item>
                <text:list-item text:start-value="5">
                  <text:p text:style-name="list.cont">ontslag, herplaatsing, schorsing en disciplinaire maatregelen ten aanzien van niet voor het leven benoemde rechterlijke ambtenaren
                              en rechterlijke ambtenaren in opleiding;
                           </text:p>
                </text:list-item>
                <text:list-item text:start-value="6">
                  <text:p text:style-name="list.cont">rechten en plichten bij reorganisatie;
                           </text:p>
                </text:list-item>
                <text:list-item text:start-value="7">
                  <text:p text:style-name="list.cont">ambtskostuum;
                           </text:p>
                </text:list-item>
                <text:list-item text:start-value="8">
                  <text:p text:style-name="list.cont">installatie;
                           </text:p>
                </text:list-item>
                <text:list-item text:start-value="9">
                  <text:p text:style-name="list.cont">bescherming bij de arbeid; en
                           </text:p>
                </text:list-item>
                <text:list-item text:start-value="10">
                  <text:p text:style-name="list.end">overige rechten en plichten.
                           </text:p>
                </text:list-item>
              </text:list>
            </text:section>
          </text:section>
        </text:section>
        <text:section text:name="wijzig-lid.d2628e2539" text:style-name="wijzig-lid">
          <text:p text:style-name="lid">
                  <text:span text:style-name="lidnr">PP<text:tab/>
                  </text:span>
               </text:p>
          <text:p text:style-name="wat">De eerste bijlage komt te luiden:</text:p>
          <text:section text:name="wijziging.d2628e2548" text:style-name="wijziging">
            <text:section text:name="wijzig-divisie.d2628e2550" text:style-name="wijzig-divisie">
              <text:h text:outline-level="4" text:style-name="wijzig-divisie_kop">Bijlage 1
                     </text:h>
              <text:section text:name="wijzig-divisie.d2628e2556" text:style-name="wijzig-divisie">
                <text:h text:outline-level="5" text:style-name="wijzig-divisie_kop">Bijlage als bedoeld in artikel 5g, eerste lid, van de Wet rechtspositie rechterlijke ambtenaren
                        </text:h>
                <text:p text:style-name="wijzig-divisie">Formulier voor het afleggen van de eed of belofte door een rechterlijk ambtenaar</text:p>
                <text:section text:name="alineagroep.d2628e2567" text:style-name="alineagroep">
                  <text:p text:style-name="alineagroep">Ik zweer/beloof dat ik trouw zal zijn aan de Koning, en dat ik de Grondwet en alle overige wetten zal onderhouden en nakomen.</text:p>
                  <text:p text:style-name="alineagroep">Ik zweer/verklaar dat ik middellijk noch onmiddellijk, onder welke naam of voorwendsel ook, tot het verkrijgen van een benoeming
                              aan iemand iets heb gegeven of beloofd, noch zal geven of beloven.
                           </text:p>
                  <text:p text:style-name="alineagroep">Ik zweer/verklaar dat ik nimmer enige giften of geschenken hoegenaamd zal aannemen of ontvangen van enig persoon van wie ik
                              weet of vermoed dat hij een rechtsgeding heeft of zal krijgen waarin mijn ambtsverrichtingen te pas zouden kunnen komen.
                           </text:p>
                  <text:p text:style-name="alineagroep">Ik zweer/beloof dat ik gegevens waarover ik bij de uitoefening van mijn ambt de beschikking krijg en waarvan ik het vertrouwelijke
                              karakter ken of redelijkerwijs moet vermoeden, behoudens voor zover enig wettelijk voorschrift mij tot mededeling verplicht
                              of uit mijn ambt de noodzaak tot mededeling voortvloeit, geheim zal houden.
                           </text:p>
                  <text:p text:style-name="alineagroep.end">Ik zweer/beloof dat ik mijn ambt met eerlijkheid, nauwgezetheid en onzijdigheid, zonder aanzien van personen, zal uitoefenen
                              en mij in deze uitoefening zal gedragen zoals een goed rechterlijk ambtenaar betaamt. 
                           </text:p>
                </text:section>
                <text:p text:style-name="wijzig-divisie">Zo waarlijk helpe mij God Almachtig!/Dat verklaar en beloof ik! </text:p>
                <text:section text:name="alineagroep.d2628e2592" text:style-name="alineagroep">
                  <text:p text:style-name="alineagroep">Op ........................, werd te .....................</text:p>
                  <text:p text:style-name="alineagroep">ten overstaan van (1) ..............................</text:p>
                  <text:p text:style-name="alineagroep">door (2) .............................</text:p>
                  <text:p text:style-name="alineagroep.end">de bovenvermelde eed/belofte afgelegd.</text:p>
                </text:section>
                <text:section text:name="alineagroep.d2628e2608" text:style-name="alineagroep">
                  <text:p text:style-name="alineagroep">(1) .............................</text:p>
                  <text:p text:style-name="alineagroep.end">(2) .............................</text:p>
                </text:section>
              </text:section>
            </text:section>
          </text:section>
        </text:section>
        <text:section text:name="wijzig-lid.d2628e2621" text:style-name="wijzig-lid">
          <text:p text:style-name="lid">
                  <text:span text:style-name="lidnr">QQ<text:tab/>
                  </text:span>
               </text:p>
          <text:section text:name="wijziging.d2628e2627" text:style-name="wijziging">
            <text:p text:style-name="wat">De tweede en derde bijlage vervallen.</text:p>
          </text:section>
        </text:section>
        <text:h text:outline-level="3" text:style-name="wijzig-artikel_kop">ARTIKEL II
            </text:h>
        <text:p text:style-name="wat">De Wet op de rechterlijke organisatie wordt gewijzigd als volgt:</text:p>
        <text:section text:name="wijzig-lid.d2628e2642" text:style-name="wijzig-lid">
          <text:p text:style-name="lid">
                  <text:span text:style-name="lidnr">A<text:tab/>
                  </text:span>
               </text:p>
          <text:p text:style-name="wat">Artikel 1 wordt gewijzigd als volgt: </text:p>
          <text:section text:name="wijziging.d2628e2651" text:style-name="wijziging">
            <text:p text:style-name="wat-labeled">a. Onderdeel b komt te luiden:
                  </text:p>
            <text:section text:name="artikeltekst.d2628e2658" text:style-name="wijziging.block">
              <text:list text:style-name="list-style-32">
                <text:list-item text:start-value="2">
                  <text:p text:style-name="list.start">rechterlijke ambtenaren:
                           </text:p>
                  <text:list>
                    <text:list-item text:start-value="1">
                      <text:p text:style-name="list.start">de president van, de vice-presidenten van, de raadsheren in en de raadsheren in buitengewone dienst bij de Hoge Raad;
                                 </text:p>
                    </text:list-item>
                    <text:list-item text:start-value="2">
                      <text:p text:style-name="list.cont">de coördinerend vice-presidenten van, de vice-presidenten van, de raadsheren in en de raadsheren-plaatsvervangers in de gerechtshoven;
                                 </text:p>
                    </text:list-item>
                    <text:list-item text:start-value="3">
                      <text:p text:style-name="list.cont">de coördinerend vice-presidenten van, de vice-presidenten van, de rechters in en de rechters-plaatsvervangers in de rechtbanken;
                                 </text:p>
                    </text:list-item>
                    <text:list-item text:start-value="4">
                      <text:p text:style-name="list.cont">de procureur-generaal, de plaatsvervangend procureur-generaal, de advocaten-generaal en de advocaten-generaal in buitengewone
                                    dienst bij de Hoge Raad;
                                 </text:p>
                    </text:list-item>
                    <text:list-item text:start-value="5">
                      <text:p text:style-name="list.cont">de procureurs-generaal die het College van procureurs-generaal, bedoeld in artikel 130, vormen;
                                 </text:p>
                    </text:list-item>
                    <text:list-item text:start-value="6">
                      <text:p text:style-name="list.cont">de advocaten-generaal en de plaatsvervangende advocaten-generaal bij de ressortsparketten en het parket-generaal;
                                 </text:p>
                    </text:list-item>
                    <text:list-item text:start-value="7">
                      <text:p text:style-name="list.cont">de officieren van justitie, de plaatsvervangende officieren van justitie, de officieren enkelvoudige zittingen en de plaatsvervangende
                                    officieren enkelvoudige zittingen bij de arrondissementsparketten, het landelijk parket, het functioneel parket en het parket-generaal;
                                 </text:p>
                    </text:list-item>
                    <text:list-item text:start-value="8">
                      <text:p text:style-name="list.cont">de gerechtsauditeurs bij de gerechten;
                                 </text:p>
                    </text:list-item>
                    <text:list-item text:start-value="9">
                      <text:p text:style-name="list.end">de griffier en de substituut-griffier van de Hoge Raad;
                                 </text:p>
                    </text:list-item>
                  </text:list>
                </text:list-item>
              </text:list>
            </text:section>
          </text:section>
          <text:section text:name="wijziging.d2628e2749" text:style-name="wijziging">
            <text:p text:style-name="wat-labeled">b. In onderdeel c wordt «onder 1° en 2°» vervangen door: onder 1° tot en met 3°.
                  </text:p>
          </text:section>
        </text:section>
        <text:section text:name="wijzig-lid.d2628e2758" text:style-name="wijzig-lid">
          <text:p text:style-name="lid">
                  <text:span text:style-name="lidnr">B<text:tab/>
                  </text:span>
               </text:p>
          <text:p text:style-name="wat">In de artikelen 7, 12 en 13 wordt «substituut-griffiers» vervangen door: substituut-griffier.</text:p>
        </text:section>
        <text:section text:name="wijzig-lid.d2628e2768" text:style-name="wijzig-lid">
          <text:p text:style-name="lid">
                  <text:span text:style-name="lidnr">C<text:tab/>
                  </text:span>
               </text:p>
          <text:p text:style-name="wat">In artikel 9 wordt «het lid van een gerechtshof of rechtbank» vervangen door «de bij een gerechtshof of rechtbank werkzame
                  rechterlijk ambtenaar» en wordt «dat lid» vervangen door: die rechterlijk ambtenaar.
               </text:p>
        </text:section>
        <text:section text:name="wijzig-lid.d2628e2780" text:style-name="wijzig-lid">
          <text:p text:style-name="lid">
                  <text:span text:style-name="lidnr">D<text:tab/>
                  </text:span>
               </text:p>
          <text:p text:style-name="wat">In artikel 13 wordt «hun taak» telkens vervangen door: hun ambt.</text:p>
        </text:section>
        <text:section text:name="wijzig-lid.d2628e2790" text:style-name="wijzig-lid">
          <text:p text:style-name="lid">
                  <text:span text:style-name="lidnr">E<text:tab/>
                  </text:span>
               </text:p>
          <text:p text:style-name="wat">In artikel 14, vierde lid, komen de vierde tot en met zesde volzin te luiden:</text:p>
          <text:section text:name="wijziging.d2628e2799" text:style-name="wijziging">
            <text:section text:name="artikeltekst.d2628e2801" text:style-name="wijziging.block">
              <text:p text:style-name="artikeltekst">Alvorens voor de eerste keer te worden opgeroepen leggen zij de eed of belofte af. Bij of krachtens algemene maatregel van
                        bestuur wordt het formulier voor de eed of belofte vastgesteld en worden regels gesteld over de beëdiging. Aan de buitengriffiers
                        wordt volgens bij of krachtens algemene maatregel van bestuur te stellen regels door het gerechtsbestuur een vergoeding toegekend.
                     </text:p>
            </text:section>
          </text:section>
        </text:section>
        <text:section text:name="wijzig-lid.d2628e2809" text:style-name="wijzig-lid">
          <text:p text:style-name="lid">
                  <text:span text:style-name="lidnr">F<text:tab/>
                  </text:span>
               </text:p>
          <text:p text:style-name="wat">Artikel 15 wordt gewijzigd als volgt:</text:p>
          <text:section text:name="wijziging.d2628e2818" text:style-name="wijziging">
            <text:p text:style-name="wat-labeled">a. Het tweede en derde lid komen te luiden:
                  </text:p>
            <text:section text:name="artikeltekst.d2628e2825" text:style-name="wijziging.block">
              <text:list text:style-name="list-style-33">
                <text:list-item text:start-value="2">
                  <text:p text:style-name="list.start"> De voorzitter van het bestuur en de sectorvoorzitters zijn rechterlijke ambtenaren met rechtspraak belast die hun rechtsprekend
                              ambt op basis van een aanstelling als bedoeld in artikel 5f, eerste lid, van de Wet rechtspositie rechterlijke ambtenaren vervullen.
                           </text:p>
                </text:list-item>
                <text:list-item text:start-value="3">
                  <text:p text:style-name="list.end"> De voorzitter van het bestuur draagt de titel van president.
                           </text:p>
                </text:list-item>
              </text:list>
            </text:section>
          </text:section>
          <text:section text:name="wijziging.d2628e2850" text:style-name="wijziging">
            <text:p text:style-name="wat-labeled">b. Het negende lid komt te luiden:
                  </text:p>
            <text:section text:name="artikeltekst.d2628e2857" text:style-name="wijziging.block">
              <text:list text:style-name="list-style-34">
                <text:list-item text:start-value="9">
                  <text:p text:style-name="list.single"> De voorzitter van het bestuur en de sectorvoorzitters kunnen niet tevens rechterlijk ambtenaar, genoemd in artikel 1, onderdeel
                              b, onder 1° en 4° tot en met 9°, zijn.
                           </text:p>
                </text:list-item>
              </text:list>
            </text:section>
          </text:section>
        </text:section>
        <text:section text:name="wijzig-lid.d2628e2874" text:style-name="wijzig-lid">
          <text:p text:style-name="lid">
                  <text:span text:style-name="lidnr">G<text:tab/>
                  </text:span>
               </text:p>
          <text:p text:style-name="wat">Artikel 16 wordt gewijzigd als volgt:</text:p>
          <text:section text:name="wijziging.d2628e2883" text:style-name="wijziging">
            <text:p text:style-name="wat-labeled">a. Aan het eerste lid wordt een volzin toegevoegd, luidende:
                  </text:p>
            <text:section text:name="artikeltekst.d2628e2890" text:style-name="wijziging.block">
              <text:p text:style-name="artikeltekst">Toekenning van de toelage geschiedt door het bestuur uitgezonderd de betrokken voorzitter onderscheidenlijk sectorvoorzitter.</text:p>
            </text:section>
          </text:section>
          <text:section text:name="wijziging.d2628e2897" text:style-name="wijziging">
            <text:p text:style-name="wat-labeled">b. In het derde lid wordt «waarin zij niet zijn aangesteld overeenkomstig artikel 2, eerste lid,» vervangen door: dat zij niet
                     vervullen op basis van een aanstelling als bedoeld in artikel 5f, eerste lid,.
                  </text:p>
          </text:section>
          <text:section text:name="wijziging.d2628e2905" text:style-name="wijziging">
            <text:p text:style-name="wat-labeled">c. In het zesde lid wordt «de bezoldiging» vervangen door: het salaris.
                  </text:p>
          </text:section>
        </text:section>
        <text:section text:name="wijzig-lid.d2628e2914" text:style-name="wijzig-lid">
          <text:p text:style-name="lid">
                  <text:span text:style-name="lidnr">H<text:tab/>
                  </text:span>
               </text:p>
          <text:p text:style-name="wat">In artikel 20, derde lid, en 22, eerste en derde lid, wordt «die niet zijn aangewezen voor het vervullen van een gehele of
                  gedeeltelijke taak» telkens vervangen door: die hun ambt niet vervullen op basis van een aanwijzing als bedoeld in artikel
                  5f, derde lid, van de Wet rechtspositie rechterlijke ambtenaren.
               </text:p>
        </text:section>
        <text:section text:name="wijzig-lid.d2628e2924" text:style-name="wijzig-lid">
          <text:p text:style-name="lid">
                  <text:span text:style-name="lidnr">I<text:tab/>
                  </text:span>
               </text:p>
          <text:p text:style-name="wat">Artikel 25 wordt gewijzigd als volgt:</text:p>
          <text:section text:name="wijziging.d2628e2933" text:style-name="wijziging">
            <text:p text:style-name="wat-labeled">a. Het eerste lid vervalt.
                  </text:p>
          </text:section>
          <text:section text:name="wijziging.d2628e2941" text:style-name="wijziging">
            <text:p text:style-name="wat-labeled">b. Het tweede tot en met vierde lid worden vernummerd tot eerste tot en met derde lid.
                  </text:p>
          </text:section>
          <text:section text:name="wijziging.d2628e2949" text:style-name="wijziging">
            <text:p text:style-name="wat-labeled">c. Het derde lid (nieuw) komt te luiden:
                  </text:p>
            <text:section text:name="artikeltekst.d2628e2956" text:style-name="wijziging.block">
              <text:list text:style-name="list-style-35">
                <text:list-item text:start-value="3">
                  <text:p text:style-name="list.single"> Ten aanzien van de rechterlijk ambtenaar, die tevens voorzitter van het bestuur of sectorvoorzitter is, worden de bij en
                              krachtens de Wet rechtspositie rechterlijke ambtenaren aan het bestuur toegekende bevoegdheden uitgeoefend door het bestuur
                              uitgezonderd die rechterlijk ambtenaar.
                           </text:p>
                </text:list-item>
              </text:list>
            </text:section>
          </text:section>
        </text:section>
        <text:section text:name="wijzig-lid.d2628e2972" text:style-name="wijzig-lid">
          <text:p text:style-name="lid">
                  <text:span text:style-name="lidnr">J<text:tab/>
                  </text:span>
               </text:p>
          <text:p text:style-name="wat">In artikel 38, derde lid, tweede volzin, wordt «zijn» vervangen door: is.</text:p>
        </text:section>
        <text:section text:name="wijzig-lid.d2628e2982" text:style-name="wijzig-lid">
          <text:p text:style-name="lid">
                  <text:span text:style-name="lidnr">K<text:tab/>
                  </text:span>
               </text:p>
          <text:p text:style-name="wat">In artikel 47, derde lid, onderdeel a, wordt «artikel 1e, eerste lid, van de Wet rechtspositie rechterlijke ambtenaren» vervangen
                  door: artikel 5c, eerste lid, van de Wet rechtspositie rechterlijke ambtenaren.
               </text:p>
        </text:section>
        <text:section text:name="wijzig-lid.d2628e2992" text:style-name="wijzig-lid">
          <text:p text:style-name="lid">
                  <text:span text:style-name="lidnr">Ka<text:tab/>
                  </text:span>
               </text:p>
          <text:p text:style-name="wat">Artikel 48a, vijfde lid, komt te luiden:</text:p>
          <text:section text:name="wijziging.d2628e3001" text:style-name="wijziging">
            <text:section text:name="artikeltekst.d2628e3003" text:style-name="wijziging.block">
              <text:list text:style-name="list-style-36">
                <text:list-item text:start-value="5">
                  <text:p text:style-name="list.single"> De deskundige leden leggen alvorens zij met hun werkzaamheden aanvangen de eed of belofte af volgens het formulier zoals
                              dat is vastgesteld in de tweede bijlage bij deze wet. Bij algemene maatregel van bestuur worden regels gesteld over hun beëdiging.
                           </text:p>
                </text:list-item>
              </text:list>
            </text:section>
          </text:section>
        </text:section>
        <text:section text:name="wijzig-lid.d2628e3022" text:style-name="wijzig-lid">
          <text:p text:style-name="lid">
                  <text:span text:style-name="lidnr">Kb<text:tab/>
                  </text:span>
               </text:p>
          <text:p text:style-name="wat">In artikel 48b, eerste lid, vervalt «46g, eerste en tweede lid,», wordt «46p, eerste tot en met vijfde lid» vervangen door
                  «46p» en wordt na «plaatsvervangers» ingevoegd: , met dien verstande dat voor de overeenkomstige toepassing van artikel 46j onderscheidenlijk 46o, tweede lid, onder functionele autoriteit wordt verstaan: bestuur
                  onderscheidenlijk president van het gerecht.
               </text:p>
        </text:section>
        <text:section text:name="wijzig-lid.d2628e3034" text:style-name="wijzig-lid">
          <text:p text:style-name="lid">
                  <text:span text:style-name="lidnr">L<text:tab/>
                  </text:span>
               </text:p>
          <text:p text:style-name="wat">Artikel 66 wordt gewijzigd als volgt:</text:p>
          <text:section text:name="wijziging.d2628e3043" text:style-name="wijziging">
            <text:p text:style-name="wat-labeled">a. In het tweede lid, tweede volzin, vervalt «46g, eerste en tweede lid,» en wordt na «toepassing» ingevoegd: , met dien verstande
                     dat voor de overeenkomstige toepassing van artikel 46j onderscheidenlijk artikel 46o, tweede lid, onder functionele autoriteit
                     wordt verstaan: bestuur onderscheidenlijk president van het gerecht.
                  </text:p>
          </text:section>
          <text:section text:name="wijziging.d2628e3051" text:style-name="wijziging">
            <text:p text:style-name="wat-labeled">b. Het vijfde lid komt te luiden:
                  </text:p>
            <text:section text:name="artikeltekst.d2628e3058" text:style-name="wijziging.block">
              <text:list text:style-name="list-style-37">
                <text:list-item text:start-value="5">
                  <text:p text:style-name="list.single"> De deskundige leden leggen alvorens zij met hun werkzaamheden aanvangen de eed of belofte af volgens het formulier zoals
                              dat is vastgesteld in de tweede bijlage bij deze wet. Bij algemene maatregel van bestuur worden regels gesteld over hun beëdiging.
                           </text:p>
                </text:list-item>
              </text:list>
            </text:section>
          </text:section>
          <text:section text:name="wijziging.d2628e3075" text:style-name="wijziging">
            <text:p text:style-name="wat-labeled">c. In het zesde lid vervalt «de wijze van eedsaflegging,».
                  </text:p>
          </text:section>
        </text:section>
        <text:section text:name="wijzig-lid.d2628e3084" text:style-name="wijzig-lid">
          <text:p text:style-name="lid">
                  <text:span text:style-name="lidnr">M<text:tab/>
                  </text:span>
               </text:p>
          <text:p text:style-name="wat">Artikel 67 wordt gewijzigd als volgt:</text:p>
          <text:section text:name="wijziging.d2628e3093" text:style-name="wijziging">
            <text:p text:style-name="wat-labeled">a. In het derde lid, derde volzin, vervalt «46g, eerste en tweede lid,» en wordt na «toepassing» ingevoegd: , met dien verstande
                     dat voor de overeenkomstige toepassing van artikel 46j onderscheidenlijk artikel 46o, tweede lid, onder functionele autoriteit
                     wordt verstaan: bestuur onderscheidenlijk president van het gerecht.
                  </text:p>
          </text:section>
          <text:section text:name="wijziging.d2628e3101" text:style-name="wijziging">
            <text:p text:style-name="wat-labeled">b. Het vijfde lid komt te luiden:
                  </text:p>
            <text:section text:name="artikeltekst.d2628e3108" text:style-name="wijziging.block">
              <text:list text:style-name="list-style-38">
                <text:list-item text:start-value="5">
                  <text:p text:style-name="list.single"> De deskundige leden leggen alvorens zij met hun werkzaamheden aanvangen de eed of belofte af volgens het formulier zoals
                              dat is vastgesteld in de tweede bijlage bij deze wet. Bij algemene maatregel van bestuur worden regels gesteld over hun beëdiging. 
                           </text:p>
                </text:list-item>
              </text:list>
            </text:section>
          </text:section>
          <text:section text:name="wijziging.d2628e3125" text:style-name="wijziging">
            <text:p text:style-name="wat-labeled">c. In het zesde lid vervalt «de wijze van eedsaflegging,».
                  </text:p>
          </text:section>
        </text:section>
        <text:section text:name="wijzig-lid.d2628e3134" text:style-name="wijzig-lid">
          <text:p text:style-name="lid">
                  <text:span text:style-name="lidnr">N<text:tab/>
                  </text:span>
               </text:p>
          <text:p text:style-name="wat">Artikel 72 wordt gewijzigd als volgt: </text:p>
          <text:section text:name="wijziging.d2628e3143" text:style-name="wijziging">
            <text:p text:style-name="wat-labeled">a. Het derde en vierde lid komen te luiden:
                  </text:p>
            <text:section text:name="artikeltekst.d2628e3150" text:style-name="wijziging.block">
              <text:list text:style-name="list-style-39">
                <text:list-item text:start-value="3">
                  <text:p text:style-name="list.start"> Bij de Hoge Raad is een griffier werkzaam.
                           </text:p>
                </text:list-item>
                <text:list-item text:start-value="4">
                  <text:p text:style-name="list.end"> Bij de Hoge Raad kunnen gerechtsauditeurs en een substituut-griffier werkzaam zijn.
                           </text:p>
                </text:list-item>
              </text:list>
            </text:section>
          </text:section>
          <text:section text:name="wijziging.d2628e3173" text:style-name="wijziging">
            <text:p text:style-name="wat-labeled">b. In het zesde lid wordt «het vervullen van een gedeeltelijke werktijd» vervangen door «een minder dan volledige arbeidsduur»
                     en wordt «hun werktijd» vervangen door: hun arbeidsduur.
                  </text:p>
          </text:section>
        </text:section>
        <text:section text:name="wijzig-lid.d2628e3182" text:style-name="wijzig-lid">
          <text:p text:style-name="lid">
                  <text:span text:style-name="lidnr">O<text:tab/>
                  </text:span>
               </text:p>
          <text:p text:style-name="wat">In artikel 73, derde lid, komen de tweede tot en met vierde volzin te luiden:</text:p>
          <text:section text:name="wijziging.d2628e3191" text:style-name="wijziging">
            <text:section text:name="artikeltekst.d2628e3193" text:style-name="wijziging.block">
              <text:p text:style-name="artikeltekst">Alvorens voor de eerste keer door de president van de Hoge Raad te worden opgeroepen leggen zij de eed of belofte af. Bij
                        of krachtens algemene maatregel van bestuur wordt het formulier voor de eed of belofte vastgesteld en worden regels gesteld
                        over de beëdiging. Aan een waarnemend griffier wordt volgens bij of krachtens algemene maatregel van bestuur te stellen regels
                        door Onze Minister een vergoeding toegekend.
                     </text:p>
            </text:section>
          </text:section>
        </text:section>
        <text:section text:name="wijzig-lid.d2628e3203" text:style-name="wijzig-lid">
          <text:p text:style-name="lid">
                  <text:span text:style-name="lidnr">P<text:tab/>
                  </text:span>
               </text:p>
          <text:p text:style-name="wat">Artikel 84 wordt gewijzigd als volgt:</text:p>
          <text:section text:name="wijziging.d2628e3212" text:style-name="wijziging">
            <text:p text:style-name="wat-labeled">a. In het vierde lid wordt in de eerste volzin na «bedrijfsleven» ingevoegd: , die hun rechtsprekend ambt op basis van een aanstelling als bedoeld in artikel 5f, eerste lid, van de Wet rechtspositie
                     rechterlijke ambtenaren vervullen.
                  </text:p>
          </text:section>
          <text:section text:name="wijziging.d2628e3222" text:style-name="wijziging">
            <text:p text:style-name="wat-labeled">b. Het zesde lid vervalt.
                  </text:p>
          </text:section>
          <text:section text:name="wijziging.d2628e3230" text:style-name="wijziging">
            <text:p text:style-name="wat-labeled">c. Het zevende lid wordt vernummerd tot zesde lid.
                  </text:p>
          </text:section>
          <text:section text:name="wijziging.d2628e3239" text:style-name="wijziging">
            <text:p text:style-name="wat-labeled">d. In het zesde lid (nieuw) komen de onderdelen a tot en met c te luiden:
                  </text:p>
            <text:section text:name="artikeltekst.d2628e3246" text:style-name="wijziging.block">
              <text:list text:style-name="list-style-40">
                <text:list-item text:start-value="1">
                  <text:p text:style-name="list.start">lid van het bestuur van een gerecht;
                           </text:p>
                </text:list-item>
                <text:list-item text:start-value="2">
                  <text:p text:style-name="list.cont">lid van de Staten-Generaal;
                           </text:p>
                </text:list-item>
                <text:list-item text:start-value="3">
                  <text:p text:style-name="list.end">minister of staatssecretaris;
                           </text:p>
                </text:list-item>
              </text:list>
            </text:section>
          </text:section>
          <text:section text:name="wijziging.d2628e3277" text:style-name="wijziging">
            <text:p text:style-name="wat-labeled">e. In het zesde lid (nieuw) wordt in onderdeel h «onder 1° en 3° tot en met 8°» vervangen door: onder 1° en 4° tot en met 9°.
                  </text:p>
          </text:section>
          <text:section text:name="wijziging.d2628e3285" text:style-name="wijziging">
            <text:p text:style-name="wat-labeled">f. In het zesde lid (nieuw) vervalt onderdeel i en wordt onderdeel j geletterd i.
                  </text:p>
          </text:section>
        </text:section>
        <text:section text:name="wijzig-lid.d2628e3295" text:style-name="wijzig-lid">
          <text:p text:style-name="lid">
                  <text:span text:style-name="lidnr">Q<text:tab/>
                  </text:span>
               </text:p>
          <text:p text:style-name="wat">Artikel 86 wordt gewijzigd als volgt:</text:p>
          <text:section text:name="wijziging.d2628e3304" text:style-name="wijziging">
            <text:p text:style-name="wat-labeled">a. Aan het eerste lid wordt een volzin toegevoegd, luidende:
                  </text:p>
            <text:section text:name="artikeltekst.d2628e3311" text:style-name="wijziging.block">
              <text:p text:style-name="artikeltekst">Toekenning van de toelage geschiedt door de Raad voor de rechtspraak uitgezonderd het betrokken lid.</text:p>
            </text:section>
          </text:section>
          <text:section text:name="wijziging.d2628e3318" text:style-name="wijziging">
            <text:p text:style-name="wat-labeled">b. In het tweede lid wordt in de tweede volzin na «als lid van de Raad» ingevoegd: bij koninklijk besluit op voordracht van
                     Onze Minister.
                  </text:p>
          </text:section>
          <text:section text:name="wijziging.d2628e3326" text:style-name="wijziging">
            <text:p text:style-name="wat-labeled">c. In het derde lid wordt «waarin hij niet is aangesteld overeenkomstig artikel 2, eerste lid, van de Wet rechtspositie rechterlijke
                     ambtenaren» vervangen door: dat hij niet op basis van een aanstelling als bedoeld in artikel 5f, eerste lid, van de Wet rechtspositie
                     rechterlijke ambtenaren vervult.
                  </text:p>
          </text:section>
          <text:section text:name="wijziging.d2628e3335" text:style-name="wijziging">
            <text:p text:style-name="wat-labeled">d. In het zesde lid komt de tweede volzin te luiden: Bij of krachtens algemene maatregel van bestuur worden nadere regels gesteld
                     omtrent de uitoefening van rechtspositionele bevoegdheden ten aanzien van een niet-rechterlijk lid door de Raad uitgezonderd
                     het niet-rechterlijk lid.
                  </text:p>
          </text:section>
          <text:section text:name="wijziging.d2628e3343" text:style-name="wijziging">
            <text:p text:style-name="wat-labeled">e. Het zevende lid komt te luiden:
                  </text:p>
            <text:section text:name="artikeltekst.d2628e3350" text:style-name="wijziging.block">
              <text:list text:style-name="list-style-41">
                <text:list-item text:start-value="7">
                  <text:p text:style-name="list.single"> Ten aanzien van een rechterlijk lid van de Raad worden de in de artikelen 7, 17, 18, 18a, 40, 45 en 46 van de Wet rechtspositie
                              rechterlijke ambtenaren aan het gerechtsbestuur toegekende bevoegdheden uitgeoefend door de Raad uitgezonderd het rechterlijk lid. Bij of krachtens algemene maatregel van bestuur worden nadere regels
                              gesteld omtrent de uitoefening van rechtspositionele bevoegdheden ten aanzien van een rechterlijk lid door de Raad uitgezonderd
                              het rechterlijk lid.
                           </text:p>
                </text:list-item>
              </text:list>
            </text:section>
          </text:section>
          <text:section text:name="wijziging.d2628e3367" text:style-name="wijziging">
            <text:p text:style-name="wat-labeled">f. In het achtste lid wordt «de bezoldiging» vervangen door: het salaris.
                  </text:p>
          </text:section>
        </text:section>
        <text:section text:name="wijzig-lid.d2628e3376" text:style-name="wijzig-lid">
          <text:p text:style-name="lid">
                  <text:span text:style-name="lidnr">R<text:tab/>
                  </text:span>
               </text:p>
          <text:p text:style-name="wat">Artikel 89 wordt gewijzigd als volgt:</text:p>
          <text:section text:name="wijziging.d2628e3385" text:style-name="wijziging">
            <text:p text:style-name="wat-labeled">a. Het tweede lid vervalt.
                  </text:p>
          </text:section>
          <text:section text:name="wijziging.d2628e3393" text:style-name="wijziging">
            <text:p text:style-name="wat-labeled">b. Het derde en vierde lid worden vernummerd tot tweede en derde lid.
                  </text:p>
          </text:section>
        </text:section>
        <text:section text:name="wijzig-lid.d2628e3402" text:style-name="wijzig-lid">
          <text:p text:style-name="lid">
                  <text:span text:style-name="lidnr">S<text:tab/>
                  </text:span>
               </text:p>
          <text:p text:style-name="wat">In artikel 107, derde lid, vervalt «en zevende».</text:p>
        </text:section>
        <text:section text:name="wijzig-lid.d2628e3412" text:style-name="wijzig-lid">
          <text:p text:style-name="lid">
                  <text:span text:style-name="lidnr">T<text:tab/>
                  </text:span>
               </text:p>
          <text:p text:style-name="wat">In artikel 113, vierde lid, wordt «het vervullen van een gedeeltelijke werktijd» vervangen door «een minder dan volledige
                  arbeidsduur» en wordt «hun werktijd» vervangen door: hun arbeidsduur.
               </text:p>
        </text:section>
        <text:section text:name="wijzig-lid.d2628e3422" text:style-name="wijzig-lid">
          <text:p text:style-name="lid">
                  <text:span text:style-name="lidnr">U<text:tab/>
                  </text:span>
               </text:p>
          <text:p text:style-name="wat">Artikel 119 wordt gewijzigd als volgt:</text:p>
          <text:section text:name="wijziging.d2628e3431" text:style-name="wijziging">
            <text:p text:style-name="wat-labeled">a. In het eerste lid wordt «een lid van een rechtbank of een gerechtshof of een lid van het openbaar ministerie» vervangen door:
                     een rechterlijk ambtenaar, die bij een rechtbank, een gerechtshof of een tot het openbaar ministerie behorend parket werkzaam
                     is in een functie als bedoeld in artikel 2, eerste tot en met derde lid, van de Wet rechtspositie rechterlijke ambtenaren,.
                  </text:p>
          </text:section>
          <text:section text:name="wijziging.d2628e3439" text:style-name="wijziging">
            <text:p text:style-name="wat-labeled">b. In het tweede lid wordt «een lid van een rechtbank of een gerechtshof» vervangen door: een bij een rechtbank of een gerechtshof werkzame rechterlijk ambtenaar.
                  </text:p>
          </text:section>
          <text:section text:name="wijziging.d2628e3449" text:style-name="wijziging">
            <text:p text:style-name="wat-labeled">c. Het vierde lid komt te luiden:
                  </text:p>
            <text:section text:name="artikeltekst.d2628e3456" text:style-name="wijziging.block">
              <text:list text:style-name="list-style-42">
                <text:list-item text:start-value="4">
                  <text:p text:style-name="list.single"> De president van de Hoge Raad kan, op aanbeveling van de procureur-generaal, een vice-president van, een raadsheer in of een raadsheer in buitengewone dienst bij de Hoge Raad, indien hij
                              daarmee instemt, belasten met de waarneming van het ambt van advocaat-generaal bij de Hoge Raad.
                           </text:p>
                </text:list-item>
              </text:list>
            </text:section>
          </text:section>
          <text:section text:name="wijziging.d2628e3474" text:style-name="wijziging">
            <text:p text:style-name="wat-labeled">d. Het vijfde lid vervalt.
                  </text:p>
          </text:section>
        </text:section>
        <text:section text:name="wijzig-lid.d2628e3483" text:style-name="wijzig-lid">
          <text:p text:style-name="lid">
                  <text:span text:style-name="lidnr">V<text:tab/>
                  </text:span>
               </text:p>
          <text:p text:style-name="wat">In artikel 120, eerste lid, wordt «artikel 111» vervangen door: artikel 113.</text:p>
        </text:section>
        <text:section text:name="wijzig-lid.d2628e3494" text:style-name="wijzig-lid">
          <text:p text:style-name="lid">
                  <text:span text:style-name="lidnr">W<text:tab/>
                  </text:span>
               </text:p>
          <text:p text:style-name="wat">In artikel 125, onderdeel c, wordt na «plaatsvervangende advocaten-generaal» ingevoegd: , bedoeld in artikel 1, onderdeel
                  b, onder 6°.
               </text:p>
        </text:section>
        <text:section text:name="wijzig-lid.d2628e3504" text:style-name="wijzig-lid">
          <text:p text:style-name="lid">
                  <text:span text:style-name="lidnr">X<text:tab/>
                  </text:span>
               </text:p>
          <text:p text:style-name="wat">Artikel 130 wordt gewijzigd als volgt:</text:p>
          <text:section text:name="wijziging.d2628e3513" text:style-name="wijziging">
            <text:p text:style-name="wat-labeled">a. In het derde lid wordt in de tweede volzin na «koninklijk besluit» ingevoegd: op voordracht van Onze Minister.
                  </text:p>
          </text:section>
          <text:section text:name="wijziging.d2628e3521" text:style-name="wijziging">
            <text:p text:style-name="wat-labeled">b. Aan het derde lid wordt een volzin toegevoegd, luidende:
                  </text:p>
            <text:section text:name="artikeltekst.d2628e3528" text:style-name="wijziging.block">
              <text:p text:style-name="artikeltekst">Toekenning van de toelage geschiedt door Onze Minister.</text:p>
            </text:section>
          </text:section>
        </text:section>
        <text:section text:name="wijzig-lid.d2628e3536" text:style-name="wijzig-lid">
          <text:p text:style-name="lid">
                  <text:span text:style-name="lidnr">Y<text:tab/>
                  </text:span>
               </text:p>
          <text:p text:style-name="wat">Artikel 135 wordt gewijzigd als volgt:</text:p>
          <text:section text:name="wijziging.d2628e3545" text:style-name="wijziging">
            <text:p text:style-name="wat-labeled">a. Het tweede lid komt te luiden:
                  </text:p>
            <text:section text:name="artikeltekst.d2628e3552" text:style-name="wijziging.block">
              <text:list text:style-name="list-style-43">
                <text:list-item text:start-value="2">
                  <text:p text:style-name="list.single"> Bij het parket-generaal kunnen advocaten-generaal, plaatsvervangende advocaten-generaal, officieren van justitie, plaatsvervangende
                              officieren van justitie, officieren enkelvoudige zittingen en plaatsvervangende officieren enkelvoudige zittingen werkzaam
                              zijn.
                           </text:p>
                </text:list-item>
              </text:list>
            </text:section>
          </text:section>
          <text:section text:name="wijziging.d2628e3567" text:style-name="wijziging">
            <text:p text:style-name="wat-labeled">b. Onder vernummering van het derde en vierde lid tot vierde en vijfde lid wordt een lid ingevoegd, luidende:
                  </text:p>
            <text:section text:name="artikeltekst.d2628e3574" text:style-name="wijziging.block">
              <text:list text:style-name="list-style-44">
                <text:list-item text:start-value="3">
                  <text:p text:style-name="list.single"> Een in het tweede lid bedoelde advocaat-generaal onderscheidenlijk officier van justitie is van rechtswege plaatsvervangend
                              advocaat-generaal bij de ressortsparketten onderscheidenlijk plaatsvervangend officier van justitie bij de arrondissementsparketten, het
                              functioneel parket en het landelijk parket.
                           </text:p>
                </text:list-item>
              </text:list>
            </text:section>
          </text:section>
        </text:section>
        <text:section text:name="wijzig-lid.d2628e3592" text:style-name="wijzig-lid">
          <text:p text:style-name="lid">
                  <text:span text:style-name="lidnr">Z<text:tab/>
                  </text:span>
               </text:p>
          <text:p text:style-name="wat">Artikel 136 wordt gewijzigd als volgt:</text:p>
          <text:section text:name="wijziging.d2628e3601" text:style-name="wijziging">
            <text:p text:style-name="wat-labeled">a. In het vierde lid wordt «wordt tevens een officier van justitie benoemd» vervangen door: is tevens een officier van justitie
                     werkzaam. 
                  </text:p>
          </text:section>
          <text:section text:name="wijziging.d2628e3609" text:style-name="wijziging">
            <text:p text:style-name="wat-labeled">b. Het vijfde en zevende lid vervallen.
                  </text:p>
          </text:section>
          <text:section text:name="wijziging.d2628e3617" text:style-name="wijziging">
            <text:p text:style-name="wat-labeled">c. Het zesde en achtste lid worden vernummerd tot vijfde en zesde lid.
                  </text:p>
          </text:section>
          <text:section text:name="wijziging.d2628e3626" text:style-name="wijziging">
            <text:p text:style-name="wat-labeled">d. In het vijfde lid (nieuw) wordt «en bij het functioneel parket» vervangen door: , bij het functioneel parket en bij het parket-generaal.
                  </text:p>
          </text:section>
        </text:section>
        <text:section text:name="wijzig-lid.d2628e3635" text:style-name="wijzig-lid">
          <text:p text:style-name="lid">
                  <text:span text:style-name="lidnr">AA<text:tab/>
                  </text:span>
               </text:p>
          <text:p text:style-name="wat">Artikel 137 wordt gewijzigd als volgt:</text:p>
          <text:section text:name="wijziging.d2628e3644" text:style-name="wijziging">
            <text:p text:style-name="wat-labeled">a. In het derde lid wordt «wordt tevens een officier van justitie benoemd» vervangen door: is tevens een officier van justitie
                     werkzaam.
                  </text:p>
          </text:section>
          <text:section text:name="wijziging.d2628e3652" text:style-name="wijziging">
            <text:p text:style-name="wat-labeled">b. Het vierde en zesde lid vervallen.
                  </text:p>
          </text:section>
          <text:section text:name="wijziging.d2628e3660" text:style-name="wijziging">
            <text:p text:style-name="wat-labeled">c. Het vijfde en zevende lid worden vernummerd tot vierde en vijfde lid.
                  </text:p>
          </text:section>
          <text:section text:name="wijziging.d2628e3669" text:style-name="wijziging">
            <text:p text:style-name="wat-labeled">d. In het vierde lid (nieuw) wordt «en het functioneel parket» vervangen door: , het functioneel parket en het parket-generaal.
                  </text:p>
          </text:section>
        </text:section>
        <text:section text:name="wijzig-lid.d2628e3678" text:style-name="wijzig-lid">
          <text:p text:style-name="lid">
                  <text:span text:style-name="lidnr">BB<text:tab/>
                  </text:span>
               </text:p>
          <text:p text:style-name="wat">Artikel 137a wordt gewijzigd als volgt:</text:p>
          <text:section text:name="wijziging.d2628e3687" text:style-name="wijziging">
            <text:p text:style-name="wat-labeled">a. In het derde lid wordt «wordt tevens een officier van justitie benoemd» vervangen door: is tevens een officier van justitie
                     werkzaam.
                  </text:p>
          </text:section>
          <text:section text:name="wijziging.d2628e3695" text:style-name="wijziging">
            <text:p text:style-name="wat-labeled">b. Het vierde en zesde lid vervallen.
                  </text:p>
          </text:section>
          <text:section text:name="wijziging.d2628e3703" text:style-name="wijziging">
            <text:p text:style-name="wat-labeled">c. Het vijfde en zevende lid worden vernummerd tot vierde en vijfde lid.
                  </text:p>
          </text:section>
          <text:section text:name="wijziging.d2628e3712" text:style-name="wijziging">
            <text:p text:style-name="wat-labeled">d. In het vierde lid (nieuw) wordt «en het landelijk parket» vervangen door: , het landelijk parket en het parket-generaal.
                  </text:p>
          </text:section>
        </text:section>
        <text:section text:name="wijzig-lid.d2628e3722" text:style-name="wijzig-lid">
          <text:p text:style-name="lid">
                  <text:span text:style-name="lidnr">CC<text:tab/>
                  </text:span>
               </text:p>
          <text:p text:style-name="wat">Artikel 138 wordt gewijzigd als volgt:</text:p>
          <text:section text:name="wijziging.d2628e3731" text:style-name="wijziging">
            <text:p text:style-name="wat-labeled">a. In het derde lid wordt «wordt tevens een advocaat-generaal benoemd» vervangen door: is tevens een advocaat-generaal werkzaam.
                  </text:p>
          </text:section>
          <text:section text:name="wijziging.d2628e3739" text:style-name="wijziging">
            <text:p text:style-name="wat-labeled">b. Het vierde en zesde lid vervallen.
                  </text:p>
          </text:section>
          <text:section text:name="wijziging.d2628e3747" text:style-name="wijziging">
            <text:p text:style-name="wat-labeled">c. Het vijfde lid wordt vernummerd tot vierde lid.
                  </text:p>
          </text:section>
          <text:section text:name="wijziging.d2628e3756" text:style-name="wijziging">
            <text:p text:style-name="wat-labeled">d. In het vierde lid (nieuw) wordt na «ressortsparketten» ingevoegd: en bij het parket-generaal.
                  </text:p>
          </text:section>
        </text:section>
        <text:section text:name="wijzig-lid.d2628e3765" text:style-name="wijzig-lid">
          <text:p text:style-name="lid">
                  <text:span text:style-name="lidnr">DD<text:tab/>
                  </text:span>
               </text:p>
          <text:p text:style-name="wat">In artikel 142 wordt «onder 4° tot en met 6°» vervangen door: onder 5° tot en met 7°.</text:p>
        </text:section>
        <text:section text:name="wijzig-lid.d2628e3775" text:style-name="wijzig-lid">
          <text:p text:style-name="lid">
                  <text:span text:style-name="lidnr">EE<text:tab/>
                  </text:span>
               </text:p>
          <text:p text:style-name="wat">Artikel 145 wordt gewijzigd als volgt:</text:p>
          <text:section text:name="wijziging.d2628e3784" text:style-name="wijziging">
            <text:p text:style-name="wat-labeled">a. In het eerste lid wordt «aanstellen» vervangen door: benoemen.
                  </text:p>
          </text:section>
          <text:section text:name="wijziging.d2628e3792" text:style-name="wijziging">
            <text:p text:style-name="wat-labeled">b. Het tweede lid komt te luiden:
                  </text:p>
            <text:section text:name="artikeltekst.d2628e3799" text:style-name="wijziging.block">
              <text:list text:style-name="list-style-45">
                <text:list-item text:start-value="2">
                  <text:p text:style-name="list.single"> Bij algemene maatregel van bestuur worden regels gesteld met betrekking tot de selectie en de opleiding van rechterlijke
                              ambtenaren in opleiding.
                           </text:p>
                </text:list-item>
              </text:list>
            </text:section>
          </text:section>
        </text:section>
        <text:section text:name="wijzig-lid.d2628e3815" text:style-name="wijzig-lid">
          <text:p text:style-name="lid">
                  <text:span text:style-name="lidnr">FF<text:tab/>
                  </text:span>
               </text:p>
          <text:p text:style-name="wat">Er wordt een tweede bijlage toegevoegd, luidende:</text:p>
          <text:section text:name="wijziging.d2628e3824" text:style-name="wijziging">
            <text:section text:name="wijzig-divisie.d2628e3826" text:style-name="wijzig-divisie">
              <text:h text:outline-level="4" text:style-name="wijzig-divisie_kop">Bijlage 2
                     </text:h>
              <text:section text:name="wijzig-divisie.d2628e3832" text:style-name="wijzig-divisie">
                <text:h text:outline-level="5" text:style-name="wijzig-divisie_kop">Bijlage als bedoeld in de artikelen 48a, vijfde lid, 66, vijfde lid, en 67, vijfde lid, van de Wet op de rechterlijke organisatie
                        </text:h>
                <text:p text:style-name="wijzig-divisie">Formulier voor het afleggen van de eed of belofte door een deskundig lid</text:p>
                <text:section text:name="alineagroep.d2628e3841" text:style-name="alineagroep">
                  <text:p text:style-name="alineagroep">Ik zweer/beloof dat ik trouw zal zijn aan de Koning, en dat ik de Grondwet en alle overige wetten zal onderhouden en nakomen.</text:p>
                  <text:p text:style-name="alineagroep">Ik zweer/verklaar dat ik middellijk noch onmiddellijk, onder welke naam of voorwendsel ook, tot het verkrijgen van een benoeming
                              aan iemand iets heb gegeven of beloofd, noch zal geven of beloven.
                           </text:p>
                  <text:p text:style-name="alineagroep">Ik zweer/verklaar dat ik nimmer enige giften of geschenken hoegenaamd zal aannemen of ontvangen van enig persoon van wie ik
                              weet of vermoed dat hij een rechtsgeding heeft of zal krijgen waarbij ik als deskundig lid betrokken zou kunnen zijn.
                           </text:p>
                  <text:p text:style-name="alineagroep">Ik zweer/beloof dat ik gegevens waarover ik als deskundig lid de beschikking krijg en waarvan ik het vertrouwelijke karakter
                              ken of redelijkerwijs moet vermoeden, behoudens voor zover enig wettelijk voorschrift mij tot mededeling verplicht of uit
                              mijn werkzaamheden als deskundig lid de noodzaak tot mededeling voortvloeit, geheim zal houden.
                           </text:p>
                  <text:p text:style-name="alineagroep.end">Ik zweer/beloof dat ik mijn werkzaamheden als deskundig lid met eerlijkheid, nauwgezetheid en onzijdigheid, zonder aanzien
                              van personen, zal verrichten en mij in deze verrichtingen zal gedragen zoals een goed deskundig lid betaamt. 
                           </text:p>
                </text:section>
                <text:p text:style-name="wijzig-divisie">Zo waarlijk helpe mij God Almachtig!/Dat verklaar en beloof ik! </text:p>
                <text:section text:name="alineagroep.d2628e3864" text:style-name="alineagroep">
                  <text:p text:style-name="alineagroep">Op ........................, werd te .....................</text:p>
                  <text:p text:style-name="alineagroep">ten overstaan van (1) ..............................</text:p>
                  <text:p text:style-name="alineagroep">door (2) .............................</text:p>
                  <text:p text:style-name="alineagroep.end">de bovenvermelde eed/belofte afgelegd. </text:p>
                </text:section>
                <text:section text:name="alineagroep.d2628e3880" text:style-name="alineagroep">
                  <text:p text:style-name="alineagroep">(1) .............................</text:p>
                  <text:p text:style-name="alineagroep.end">(2) .............................</text:p>
                </text:section>
              </text:section>
            </text:section>
          </text:section>
        </text:section>
        <text:h text:outline-level="3" text:style-name="wijzig-artikel_kop">ARTIKEL III
            </text:h>
        <text:p text:style-name="wat">De Beroepswet wordt gewijzigd als volgt:</text:p>
        <text:section text:name="wijzig-lid.d2628e3901" text:style-name="wijzig-lid">
          <text:p text:style-name="lid">
                  <text:span text:style-name="lidnr">A<text:tab/>
                  </text:span>
               </text:p>
          <text:p text:style-name="wat">Artikel 3 wordt gewijzigd als volgt:</text:p>
          <text:section text:name="wijziging.d2628e3910" text:style-name="wijziging">
            <text:p text:style-name="wat-labeled">a. Onderdeel g wordt geletterd h.
                  </text:p>
          </text:section>
          <text:section text:name="wijziging.d2628e3918" text:style-name="wijziging">
            <text:p text:style-name="wat-labeled">b. Na onderdeel f wordt een onderdeel ingevoegd, luidende:
                  </text:p>
            <text:section text:name="artikeltekst.d2628e3925" text:style-name="wijziging.block">
              <text:list text:style-name="list-style-46">
                <text:list-item text:start-value="7">
                  <text:p text:style-name="list.single">ten aanzien van een lid van het bestuur, niet zijnde voorzitter of niet-rechterlijk lid, de bij en krachtens de Wet rechtspositie
                              rechterlijke ambtenaren aan het bestuur toegekende bevoegdheden worden uitgeoefend door het bestuur uitgezonderd dat lid;
                           </text:p>
                </text:list-item>
              </text:list>
            </text:section>
          </text:section>
        </text:section>
        <text:section text:name="wijzig-lid.d2628e3943" text:style-name="wijzig-lid">
          <text:p text:style-name="lid">
                  <text:span text:style-name="lidnr">B<text:tab/>
                  </text:span>
               </text:p>
          <text:p text:style-name="wat">Artikel 4 komt te luiden:</text:p>
          <text:section text:name="wijziging.d2628e3952" text:style-name="wijziging">
            <text:section text:name="artikel.d2628e3954" text:style-name="wijziging.block">
              <text:h text:outline-level="4" text:style-name="artikel_kop">Artikel 4
                     </text:h>
              <text:list text:style-name="list-style-47">
                <text:list-item text:start-value="1">
                  <text:p text:style-name="list.start"> Op de leden met rechtspraak belast is de Wet rechtspositie rechterlijke ambtenaren, voor zover betrekking hebbend op rechterlijke
                              ambtenaren met rechtspraak belast, met uitzondering van de artikelen 5a, 5b, 5c, vierde tot en met zesde lid, en 5g, tweede
                              lid, onderdeel a, en vierde lid, van overeenkomstige toepassing, met dien verstande dat:
                           </text:p>
                  <text:list>
                    <text:list-item text:start-value="1">
                      <text:p text:style-name="list.start">het bestuur wordt aangemerkt als hun functionele autoriteit;
                                 </text:p>
                    </text:list-item>
                    <text:list-item text:start-value="2">
                      <text:p text:style-name="list.cont">zij met betrekking tot hun benoeming en salaris worden gelijkgesteld met degenen die hetzelfde ambt vervullen bij een gerechtshof;
                                 </text:p>
                    </text:list-item>
                    <text:list-item text:start-value="3">
                      <text:p text:style-name="list.cont">het bestuur de lijst van aanbeveling opmaakt bij het openvallen van een plaats van coördinerend vice-president, vice-president,
                                    raadsheer of raadsheer-plaatsvervanger en de Raad voor de rechtspraak deze lijst telkens, onder medezending van een advies
                                    hierover, aan Onze Minister van Justitie doorzendt met het oog op een voordracht voor benoeming overeenkomstig artikel 2,
                                    eerste lid, van de Wet rechtspositie rechterlijke ambtenaren;
                                 </text:p>
                    </text:list-item>
                    <text:list-item text:start-value="4">
                      <text:p text:style-name="list.cont">zij voor de overeenkomstige toepassing van de artikelen 6, 45 en 46 worden gelijkgesteld met bij een gerechtshof of rechtbank
                                    werkzame rechterlijke ambtenaren;
                                 </text:p>
                    </text:list-item>
                    <text:list-item text:start-value="5">
                      <text:p text:style-name="list.cont">zij voor de overeenkomstige toepassing van artikel 13 worden gelijkgesteld met rechterlijke ambtenaren van wie de eerste benoeming een ambt bij een gerechtshof of rechtbank betreft;
                                 </text:p>
                    </text:list-item>
                    <text:list-item text:start-value="6">
                      <text:p text:style-name="list.cont">het bestuur de werkzaamheden van de leden met rechtspraak belast verdeelt; en
                                 </text:p>
                    </text:list-item>
                    <text:list-item text:start-value="7">
                      <text:p text:style-name="list.cont">het lid met rechtspraak belast, dat tevens president is van de Centrale Raad van Beroep, ten aanzien van hen bevoegd is tot
                                    het opleggen van de disciplinaire maatregel van schriftelijke waarschuwing, en het doen van een verzoek aan de procureur-generaal
                                    bij de Hoge Raad, bedoeld in artikel 46o, tweede lid.
                                 </text:p>
                    </text:list-item>
                  </text:list>
                </text:list-item>
                <text:list-item text:start-value="2">
                  <text:p text:style-name="list.cont"> Op de gerechtsauditeurs is de Wet rechtspositie rechterlijke ambtenaren, voor zover betrekking hebbend op gerechtsauditeurs,
                              met uitzondering van artikel 5b, van overeenkomstige toepassing, met dien verstande dat:
                           </text:p>
                  <text:list>
                    <text:list-item text:start-value="1">
                      <text:p text:style-name="list.cont">het bestuur wordt aangemerkt als hun functionele autoriteit;
                                 </text:p>
                    </text:list-item>
                    <text:list-item text:start-value="2">
                      <text:p text:style-name="list.cont">zij voor de overeenkomstige toepassing van de artikelen 6, 45 en 46 worden gelijkgesteld met rechterlijke ambtenaren die werkzaam
                                    zijn bij een gerechtshof of rechtbank;
                                 </text:p>
                    </text:list-item>
                    <text:list-item text:start-value="3">
                      <text:p text:style-name="list.cont">het bestuur de werkzaamheden van de gerechtsauditeurs verdeelt; en
                                 </text:p>
                    </text:list-item>
                    <text:list-item text:start-value="4">
                      <text:p text:style-name="list.cont">zij voor de overeenkomstige toepassing van artikel 13 worden gelijkgesteld met rechterlijke ambtenaren van wie de eerste benoeming een ambt bij een gerechtshof of rechtbank betreft.
                                 </text:p>
                    </text:list-item>
                  </text:list>
                </text:list-item>
                <text:list-item text:start-value="3">
                  <text:p text:style-name="list.end"> Bij of krachtens algemene maatregel van bestuur worden regels gesteld met betrekking tot de overeenkomstige toepassing van
                              het krachtens de Wet rechtspositie rechterlijke ambtenaren bepaalde ten aanzien van de in het eerste en tweede lid genoemde
                              leden met rechtspraak belast en gerechtsauditeurs.
                           </text:p>
                </text:list-item>
              </text:list>
            </text:section>
          </text:section>
        </text:section>
        <text:h text:outline-level="3" text:style-name="wijzig-artikel_kop">ARTIKEL IV
            </text:h>
        <text:p text:style-name="wat">De Wet bestuursrechtspraak bedrijfsorganisatie wordt gewijzigd als volgt:</text:p>
        <text:section text:name="wijzig-lid.d2628e4100" text:style-name="wijzig-lid">
          <text:p text:style-name="lid">
                  <text:span text:style-name="lidnr">A<text:tab/>
                  </text:span>
               </text:p>
          <text:p text:style-name="wat">Artikel 4 wordt gewijzigd als volgt:</text:p>
          <text:section text:name="wijziging.d2628e4109" text:style-name="wijziging">
            <text:p text:style-name="wat-labeled">a. Onderdeel g wordt geletterd h.
                  </text:p>
          </text:section>
          <text:section text:name="wijziging.d2628e4117" text:style-name="wijziging">
            <text:p text:style-name="wat-labeled">b. Na onderdeel f wordt een onderdeel ingevoegd, luidende:
                  </text:p>
            <text:section text:name="artikeltekst.d2628e4124" text:style-name="wijziging.block">
              <text:list text:style-name="list-style-48">
                <text:list-item text:start-value="7">
                  <text:p text:style-name="list.single">ten aanzien van een lid van het bestuur, niet zijnde voorzitter of niet-rechterlijk lid, de bij en krachtens de Wet rechtspositie
                              rechterlijke ambtenaren aan het bestuur toegekende bevoegdheden worden uitgeoefend door het bestuur uitgezonderd dat lid;
                           </text:p>
                </text:list-item>
              </text:list>
            </text:section>
          </text:section>
        </text:section>
        <text:section text:name="wijzig-lid.d2628e4142" text:style-name="wijzig-lid">
          <text:p text:style-name="lid">
                  <text:span text:style-name="lidnr">B<text:tab/>
                  </text:span>
               </text:p>
          <text:p text:style-name="wat">Artikel 5 komt te luiden:</text:p>
          <text:section text:name="wijziging.d2628e4151" text:style-name="wijziging">
            <text:section text:name="artikel.d2628e4153" text:style-name="wijziging.block">
              <text:h text:outline-level="4" text:style-name="artikel_kop">Artikel 5
                     </text:h>
              <text:list text:style-name="list-style-49">
                <text:list-item text:start-value="1">
                  <text:p text:style-name="list.start"> Op de leden met rechtspraak belast is de Wet rechtspositie rechterlijke ambtenaren, voor zover betrekking hebbend op rechterlijke
                              ambtenaren met rechtspraak belast, met uitzondering van de artikelen 5a, 5b, 5c, vierde tot en met zesde lid, en 5g, tweede
                              lid, onderdeel a, en vierde lid, van overeenkomstige toepassing, met dien verstande dat:
                           </text:p>
                  <text:list>
                    <text:list-item text:start-value="1">
                      <text:p text:style-name="list.start">het bestuur wordt aangemerkt als hun functionele autoriteit;
                                 </text:p>
                    </text:list-item>
                    <text:list-item text:start-value="2">
                      <text:p text:style-name="list.cont">zij met betrekking tot hun benoeming en salaris worden gelijkgesteld met degenen die hetzelfde ambt vervullen bij een gerechtshof;
                                 </text:p>
                    </text:list-item>
                    <text:list-item text:start-value="3">
                      <text:p text:style-name="list.cont">het bestuur de lijst van aanbeveling opmaakt bij het openvallen van een plaats van coördinerend vice-president, vice-president,
                                    raadsheer of raadsheer-plaatsvervanger en de Raad voor de rechtspraak deze lijst telkens, onder medezending van een advies
                                    hierover, aan Onze Minister van Justitie doorzendt met het oog op een voordracht voor benoeming overeenkomstig artikel 2,
                                    eerste lid, van de Wet rechtspositie rechterlijke ambtenaren;
                                 </text:p>
                    </text:list-item>
                    <text:list-item text:start-value="4">
                      <text:p text:style-name="list.cont">zij voor de overeenkomstige toepassing van de artikelen 6, 45 en 46 worden gelijkgesteld met bij een gerechtshof of rechtbank
                                    werkzame rechterlijke ambtenaren;
                                 </text:p>
                    </text:list-item>
                    <text:list-item text:start-value="5">
                      <text:p text:style-name="list.cont">zij voor de overeenkomstige toepassing van artikel 13 worden gelijkgesteld met rechterlijke ambtenaren van wie de eerste benoeming een ambt bij een gerechtshof of rechtbank betreft;
                                 </text:p>
                    </text:list-item>
                    <text:list-item text:start-value="6">
                      <text:p text:style-name="list.cont">het bestuur de werkzaamheden van de leden met rechtspraak belast verdeelt; en
                                 </text:p>
                    </text:list-item>
                    <text:list-item text:start-value="7">
                      <text:p text:style-name="list.cont">het lid met rechtspraak belast, dat tevens president is van het College, ten aanzien van hen bevoegd is tot het opleggen van
                                    de disciplinaire maatregel van schriftelijke waarschuwing, en het doen van een verzoek aan de procureur-generaal bij de Hoge
                                    Raad, bedoeld in artikel 46o, tweede lid.
                                 </text:p>
                    </text:list-item>
                  </text:list>
                </text:list-item>
                <text:list-item text:start-value="2">
                  <text:p text:style-name="list.cont"> Op de gerechtsauditeurs is de Wet rechtspositie rechterlijke ambtenaren, voor zover betrekking hebbend op gerechtsauditeurs,
                              met uitzondering van artikel 5b, van overeenkomstige toepassing, met dien verstande dat:
                           </text:p>
                  <text:list>
                    <text:list-item text:start-value="1">
                      <text:p text:style-name="list.cont">het bestuur wordt aangemerkt als hun functionele autoriteit;
                                 </text:p>
                    </text:list-item>
                    <text:list-item text:start-value="2">
                      <text:p text:style-name="list.cont">zij voor de overeenkomstige toepassing van de artikelen 6, 45 en 46 worden gelijkgesteld met rechterlijke ambtenaren die werkzaam
                                    zijn bij een gerechtshof of rechtbank;
                                 </text:p>
                    </text:list-item>
                    <text:list-item text:start-value="3">
                      <text:p text:style-name="list.cont">het bestuur de werkzaamheden van de gerechtsauditeurs verdeelt; en
                                 </text:p>
                    </text:list-item>
                    <text:list-item text:start-value="4">
                      <text:p text:style-name="list.cont">zij voor de overeenkomstige toepassing van artikel 13 worden gelijkgesteld met rechterlijke ambtenaren van wie de eerste benoeming
                                    een ambt bij een gerechtshof of rechtbank betreft.
                                 </text:p>
                    </text:list-item>
                  </text:list>
                </text:list-item>
                <text:list-item text:start-value="3">
                  <text:p text:style-name="list.end"> Bij of krachtens algemene maatregel van bestuur worden regels gesteld met betrekking tot de overeenkomstige toepassing van
                              het krachtens de Wet rechtspositie rechterlijke ambtenaren bepaalde ten aanzien van de in het eerste en tweede lid genoemde
                              leden met rechtspraak belast en gerechtsauditeurs.
                           </text:p>
                </text:list-item>
              </text:list>
            </text:section>
          </text:section>
        </text:section>
        <text:h text:outline-level="3" text:style-name="wijzig-artikel_kop">ARTIKEL IVA
            </text:h>
        <text:p text:style-name="wat">In de artikelen 46b, veertiende lid, en 54, eerste lid, van de Advocatenwet, 36, derde lid, van de Gerechtsdeurwaarderswet, 32 van de Loodsenwet en 60 van de Wet op de beroepen in de individuele gezondheidszorg vervalt telkens «46g, eerste en tweede lid,» en wordt
               «46p, eerste tot en met vijfde lid,» telkens vervangen door: 46p.
            </text:p>
        <text:h text:outline-level="3" text:style-name="wijzig-artikel_kop">ARTIKEL IVB
            </text:h>
        <text:p text:style-name="wat">In de artikelen 16, tweede lid, van de Algemene wet gelijke behandeling, 12, derde lid, van de Uitvoeringswet grondkamers,
               53, tweede lid, van de Wet bescherming persoonsgegevens, 7.60, vijfde lid, en 7.65, tweede lid, van de Wet op het hoger onderwijs
               en wetenschappelijk onderzoek, 8.1, tweede lid, van de Aanpassingswet invoering bachelor-masterstructuur, 12, tweede lid,
               van de Wet personenvervoer 2000 en 9, eerste lid, van de Wet tuchtrechtspraak bedrijfsorganisatie 2004 wordt «1d» telkens
               vervangen door: 5.
            </text:p>
        <text:h text:outline-level="3" text:style-name="wijzig-artikel_kop">ARTIKEL V
            </text:h>
        <text:p text:style-name="wat">In artikel 1:1, derde lid, van de Algemene wet bestuursrecht vervalt «niet voor het leven benoemde».</text:p>
        <text:h text:outline-level="3" text:style-name="wijzig-artikel_kop">ARTIKEL VI
            </text:h>
        <text:p text:style-name="wat">In de artikelen 3, eerste lid, en 5, tweede en derde lid, van de Algemene wet op het binnentreden wordt «het gerechtshof»
               vervangen door: het ressortsparket.
            </text:p>
        <text:h text:outline-level="3" text:style-name="wijzig-artikel_kop">ARTIKEL VII
            </text:h>
        <text:p text:style-name="wat">Artikel 2 van de Ambtenarenwet wordt gewijzigd als volgt:</text:p>
        <text:section text:name="wijziging.d2628e4331" text:style-name="wijziging">
          <text:p text:style-name="wat-labeled">a. In het eerste lid wordt «de deskundige leden, bedoeld in de artikelen 48, derde lid, 66, tweede lid, 67, derde lid, 69, tweede
                  lid, en 70, tweede lid, van de Wet op de rechterlijke organisatie» vervangen door: de deskundige leden, bedoeld in de artikelen 48, derde lid, 55a, tweede lid, 66, tweede en derde lid, 67, derde lid, 69, tweede
                  lid, en 70, tweede lid, van de Wet op de rechterlijke organisatie, de militaire leden, bedoeld in de artikelen 54, derde lid, 55, tweede lid, en 68, tweede lid, van diezelfde wet,.
               </text:p>
        </text:section>
        <text:section text:name="wijziging.d2628e4343" text:style-name="wijziging">
          <text:p text:style-name="wat-labeled">b. Aan het eerste lid wordt, onder vervanging van de punt aan het slot door een puntkomma, toegevoegd:
               </text:p>
          <text:section text:name="artikeltekst.d2628e4350" text:style-name="wijziging.block">
            <text:list text:style-name="list-style-50">
              <text:list-item>
                <text:p text:style-name="list.single">de buitengriffiers en de waarnemend griffiers, bedoeld in de artikelen 14, vierde lid, en 73, tweede lid, van de Wet op de
                           rechterlijke organisatie.
                        </text:p>
              </text:list-item>
            </text:list>
          </text:section>
        </text:section>
        <text:section text:name="wijziging.d2628e4366" text:style-name="wijziging">
          <text:p text:style-name="wat-labeled">c. In het tweede lid wordt «de rechterlijke ambtenaren, bedoeld in de artikelen 1, onder b, onderdelen 4° tot en met 8°, en
                  145 van de Wet op de rechterlijke organisatie» vervangen door: de rechterlijke ambtenaren, bedoeld in artikel 1, onderdeel
                  b, onderdelen 5° tot en met 9°, van de Wet op de rechterlijke organisatie, en de rechterlijke ambtenaren in opleiding, bedoeld
                  in artikel 145 van diezelfde wet.
               </text:p>
        </text:section>
        <text:h text:outline-level="3" text:style-name="wijzig-artikel_kop">ARTIKEL VIIA
            </text:h>
        <text:p text:style-name="wat">In artikel 74, tweede lid, van de Comptabiliteitswet 2001 wordt «46i, vierde lid» vervangen door «46i, vijfde lid» en wordt
               «46p, vijfde en zesde lid» vervangen door: artikel 46p, vijfde lid.
            </text:p>
        <text:h text:outline-level="3" text:style-name="wijzig-artikel_kop">ARTIKEL VIIB
            </text:h>
        <text:p text:style-name="wat">De Militaire Ambtenarenwet 1931 wordt gewijzigd als volgt:</text:p>
        <text:section text:name="wijzig-lid.d2628e4388" text:style-name="wijzig-lid">
          <text:p text:style-name="lid">
                  <text:span text:style-name="lidnr">A<text:tab/>
                  </text:span>
               </text:p>
          <text:p text:style-name="wat">In artikel 5, zesde lid, wordt «46g, eerste tot en met het vierde lid» vervangen door «46g» en wordt na «overeenkomstige toepassing»
                  ingevoegd: , met dien verstande dat voor de overeenkomstige toepassing van artikel 46j onderscheidenlijk artikel 46o, tweede
                  lid, onder functionele autoriteit wordt verstaan: bestuur onderscheidenlijk president van het gerecht.
               </text:p>
        </text:section>
        <text:section text:name="wijzig-lid.d2628e4399" text:style-name="wijzig-lid">
          <text:p text:style-name="lid">
                  <text:span text:style-name="lidnr">B<text:tab/>
                  </text:span>
               </text:p>
          <text:p text:style-name="wat">Artikel 5a komt te luiden:</text:p>
          <text:section text:name="wijziging.d2628e4408" text:style-name="wijziging">
            <text:section text:name="artikel.d2628e4410" text:style-name="wijziging.block">
              <text:h text:outline-level="4" text:style-name="artikel_kop">Artikel 5a
                     </text:h>
              <text:p text:style-name="artikel">Artikel 66, vijfde lid, van de Wet op de rechterlijke organisatie is van overeenkomstige toepassing ten aanzien van een militair
                        lid.
                     </text:p>
            </text:section>
          </text:section>
        </text:section>
        <text:h text:outline-level="3" text:style-name="wijzig-artikel_kop">ARTIKEL VIIC
            </text:h>
        <text:p text:style-name="wat">In artikel 33, derde lid, van de Wet gewetensbezwaren militaire dienst wordt «1c» vervangen door: 4.</text:p>
        <text:h text:outline-level="3" text:style-name="wijzig-artikel_kop">ARTIKEL VIID
            </text:h>
        <text:p text:style-name="wat">De Wet op de Raad van State wordt gewijzigd als volgt:</text:p>
        <text:section text:name="wijzig-lid.d2628e4436" text:style-name="wijzig-lid">
          <text:p text:style-name="lid">
                  <text:span text:style-name="lidnr">A<text:tab/>
                  </text:span>
               </text:p>
          <text:p text:style-name="wat">Artikel 3a wordt gewijzigd als volgt:</text:p>
          <text:section text:name="wijziging.d2628e4445" text:style-name="wijziging">
            <text:p text:style-name="wat-labeled">a. In het eerste lid wordt «beslissingen, bedoeld in artikel 46p, vijfde en zesde lid» vervangen door: een beslissing als bedoeld
                     in artikel 46p, vijfde lid.
                  </text:p>
          </text:section>
          <text:section text:name="wijziging.d2628e4453" text:style-name="wijziging">
            <text:p text:style-name="wat-labeled">b. In het tweede lid wordt «46i, vierde lid» vervangen door: 46i, vijfde lid.
                  </text:p>
          </text:section>
        </text:section>
        <text:section text:name="wijzig-lid.d2628e4463" text:style-name="wijzig-lid">
          <text:p text:style-name="lid">
                  <text:span text:style-name="lidnr">B<text:tab/>
                  </text:span>
               </text:p>
          <text:p text:style-name="wat">In de artikelen 12, eerste lid, en 29, tweede lid, wordt «1d» telkens vervangen door: 5.</text:p>
        </text:section>
        <text:h text:outline-level="3" text:style-name="wijzig-artikel_kop">ARTIKEL VIIE
            </text:h>
        <text:p text:style-name="wat">In artikel 22 van de Wet op de uitoefening van de diergeneeskunde 1990 vervalt «46g, eerste en tweede lid,» en wordt «46p,
               eerste tot en met vijfde lid» vervangen door: 46p.
            </text:p>
        <text:h text:outline-level="3" text:style-name="wijzig-artikel_kop">ARTIKEL VIIF
            </text:h>
        <text:p text:style-name="wat">In artikel XIII, vijfde lid, van de Wet organisatie en bestuur gerechten wordt «47, derde lid» vervangen door: 47, eerste
               lid.
            </text:p>
        <text:h text:outline-level="3" text:style-name="wijzig-artikel_kop">ARTIKEL VIIG
            </text:h>
        <text:p text:style-name="wat">De Zaaizaad- en plantgoedwet 2005 wordt gewijzigd als volgt:</text:p>
        <text:section text:name="wijzig-lid.d2628e4495" text:style-name="wijzig-lid">
          <text:p text:style-name="lid">
                  <text:span text:style-name="lidnr">A<text:tab/>
                  </text:span>
               </text:p>
          <text:p text:style-name="wat">Aan artikel 79 wordt een lid toegevoegd, luidende:</text:p>
          <text:section text:name="wijziging.d2628e4504" text:style-name="wijziging">
            <text:section text:name="artikeltekst.d2628e4506" text:style-name="wijziging.block">
              <text:list text:style-name="list-style-51">
                <text:list-item text:start-value="4">
                  <text:p text:style-name="list.single"> Artikel 66, vijfde lid, van de Wet op de rechterlijke organisatie is van overeenkomstige toepassing ten aanzien van de leden
                              en de plaatsvervangende leden onderscheidenlijk de raden en de plaatsvervangende raden.
                           </text:p>
                </text:list-item>
              </text:list>
            </text:section>
          </text:section>
        </text:section>
        <text:section text:name="wijzig-lid.d2628e4522" text:style-name="wijzig-lid">
          <text:p text:style-name="lid">
                  <text:span text:style-name="lidnr">B<text:tab/>
                  </text:span>
               </text:p>
          <text:p text:style-name="wat">In artikel 80 vervalt «46g, eerste en tweede lid,», wordt «46p, eerste tot en met vijfde lid,» vervangen door «46p» en wordt
                  na «toepassing» ingevoegd: , met dien verstande dat voor de overeenkomstige toepassing van artikel 46j onderscheidenlijk 46o,
                  tweede lid, onder functionele autoriteit wordt verstaan: bestuur onderscheidenlijk president van het gerecht.
               </text:p>
        </text:section>
        <text:h text:outline-level="3" text:style-name="wijzig-artikel_kop">ARTIKEL VIIH
            </text:h>
        <text:p text:style-name="wat">Indien het bij koninklijke boodschap van 6 juni 2006 ingediende voorstel van wet tot wijziging van de Wet op de Raad van State
               in verband met de herstructurering van de Raad van State (30 585) nadat het tot wet is verheven, in werking treedt of is getreden
               voordat of op het tijdstip waarop deze wet in werking treedt, vervalt artikel VIID van deze wet en wordt de Wet op de Raad
               van State gewijzigd als volgt:
            </text:p>
        <text:section text:name="wijzig-lid.d2628e4539" text:style-name="wijzig-lid">
          <text:p text:style-name="lid">
                  <text:span text:style-name="lidnr">A<text:tab/>
                  </text:span>
               </text:p>
          <text:p text:style-name="wat">In de artikelen 2, vierde lid, onderdeel b, en 12, eerste lid, wordt «1d» telkens vervangen door: 5.</text:p>
        </text:section>
        <text:section text:name="wijzig-lid.d2628e4550" text:style-name="wijzig-lid">
          <text:p text:style-name="lid">
                  <text:span text:style-name="lidnr">B<text:tab/>
                  </text:span>
               </text:p>
          <text:p text:style-name="wat">Artikel 3 wordt gewijzigd als volgt:</text:p>
          <text:section text:name="wijziging.d2628e4559" text:style-name="wijziging">
            <text:p text:style-name="wat-labeled">a. In het tweede lid wordt «beslissingen, bedoeld in artikel 46p, vijfde en zesde lid» vervangen door: een beslissing als bedoeld
                     in artikel 46p, vijfde lid.
                  </text:p>
          </text:section>
          <text:section text:name="wijziging.d2628e4567" text:style-name="wijziging">
            <text:p text:style-name="wat-labeled">b. In het derde lid wordt «46i, vierde lid» vervangen door: 46i, vijfde lid.
                  </text:p>
          </text:section>
        </text:section>
        <text:h text:outline-level="3" text:style-name="wijzig-artikel_kop">ARTIKEL VIII
            </text:h>
        <text:p text:style-name="wat">Indien het bij koninklijke boodschap van 6 juni 2006 ingediende voorstel van wet tot wijziging van de Wet op de Raad van State
               in verband met de herstructurering van de Raad van State (30 585) nadat het tot wet is verheven, in werking treedt nadat deze wet in werking is getreden, wordt de Wet op de Raad van State gewijzigd als volgt:
            </text:p>
        <text:section text:name="wijzig-lid.d2628e4585" text:style-name="wijzig-lid">
          <text:p text:style-name="lid">
                  <text:span text:style-name="lidnr">A<text:tab/>
                  </text:span>
               </text:p>
          <text:p text:style-name="wat">In de artikelen 2, vierde lid, onderdeel b, en 12, eerste lid, wordt «1d» telkens vervangen door: 5.</text:p>
        </text:section>
        <text:section text:name="wijzig-lid.d2628e4595" text:style-name="wijzig-lid">
          <text:p text:style-name="lid">
                  <text:span text:style-name="lidnr">B<text:tab/>
                  </text:span>
               </text:p>
          <text:p text:style-name="wat">Artikel 3 wordt gewijzigd als volgt:</text:p>
          <text:section text:name="wijziging.d2628e4604" text:style-name="wijziging">
            <text:p text:style-name="wat-labeled">a. In het tweede lid wordt «beslissingen, bedoeld in artikel 46p, vijfde en zesde lid» vervangen door: een beslissing als bedoeld
                     in artikel 46p, vijfde lid.
                  </text:p>
          </text:section>
          <text:section text:name="wijziging.d2628e4612" text:style-name="wijziging">
            <text:p text:style-name="wat-labeled">b. In het derde lid wordt «46i, vierde lid» vervangen door: 46i, vijfde lid.
                  </text:p>
          </text:section>
        </text:section>
        <text:h text:outline-level="3" text:style-name="wijzig-artikel_kop">ARTIKEL VIIJ
            </text:h>
        <text:p text:style-name="wat">Indien het bij koninklijke boodschap van 6 juni 2006 ingediende voorstel van wet tot wijziging van de Wet op de Raad van State
               in verband met de herstructurering van de Raad van State (30 585) nadat het tot wet is verheven, in werking treedt nadat deze
               wet in werking is getreden, vervalt artikel XIIIA, onderdeel B, van die wet en wordt in artikel 84, zesde lid, onderdeel d,
               van de Wet op de rechterlijke organisatie «van de Raad van State of staatsraad» vervangen door: of lid van de Raad van State.
            </text:p>
        <text:h text:outline-level="3" text:style-name="wijzig-artikel_kop">ARTIKEL VIIK
            </text:h>
        <text:p text:style-name="wat">Indien de artikelen van hoofdstuk 8, paragraaf 5, van het bij koninklijke boodschap van 19 maart 2008 ingediende voorstel
               van wet houdende een integraal kader voor regels over gehouden dieren en daaraan gerelateerde onderwerpen (Wet dieren) (31 389)
               nadat het tot wet is verheven, in werking treden of zijn getreden voordat of op het tijdstip waarop deze wet in werking treedt, vervalt artikel VIIE van deze wet
               en wordt de Wet dieren gewijzigd als volgt:
            </text:p>
        <text:section text:name="wijzig-lid.d2628e4638" text:style-name="wijzig-lid">
          <text:p text:style-name="lid">
                  <text:span text:style-name="lidnr">A<text:tab/>
                  </text:span>
               </text:p>
          <text:p text:style-name="wat">In artikel 8.18, vijfde lid, wordt «1d, eerste lid, onderdeel a of b, of vierde lid,» vervangen door: 5.</text:p>
        </text:section>
        <text:section text:name="wijzig-lid.d2628e4648" text:style-name="wijzig-lid">
          <text:p text:style-name="lid">
                  <text:span text:style-name="lidnr">B<text:tab/>
                  </text:span>
               </text:p>
          <text:p text:style-name="wat">In artikel 8.21 vervalt «46g, eerste en tweede lid» en wordt «46p, eerste tot en met vijfde lid,» vervangen door: 46p.</text:p>
        </text:section>
        <text:h text:outline-level="3" text:style-name="wijzig-artikel_kop">ARTIKEL VIIL
            </text:h>
        <text:p text:style-name="wat">Indien het bij koninklijke boodschap van 3 december 2003 ingediende voorstel van wet houdende wijziging van enige bepalingen
               van Boek 1 van het Burgerlijk Wetboek met betrekking tot het geregistreerd partnerschap, de geslachtsnaam en het verkrijgen
               van gezamenlijk gezag (29 353) tot wet is of wordt verheven en in werking treedt of is getreden, wordt in artikel 253c van
               Boek 1 van het Burgerlijk Wetboek «kantonrechter» telkens vervangen door: rechtbank.
            </text:p>
        <text:h text:outline-level="3" text:style-name="wijzig-artikel_kop">ARTIKEL VIIM
            </text:h>
        <text:p text:style-name="wat">Indien het bij koninklijke boodschap van 14 december 2004 ingediende voorstel van wet tot wijziging van de Wet rechtspositie
               rechterlijke ambtenaren in verband met enkele aanvullingen op de regeling inzake de nevenbetrekkingen van rechterlijke ambtenaren en rechterlijke ambtenaren in opleiding gedurende de binnenstage (29 937) nadat het
               tot wet is verheven, in werking treedt of is getreden, wordt de Wet rechtspositie rechterlijke ambtenaren gewijzigd als volgt:
            </text:p>
        <text:section text:name="wijzig-lid.d2628e4679" text:style-name="wijzig-lid">
          <text:p text:style-name="lid">
                  <text:span text:style-name="lidnr">A<text:tab/>
                  </text:span>
               </text:p>
          <text:p text:style-name="wat">In artikel 44, derde lid, wordt «de taak» vervangen door: het gemiddeld aantal uren per week.</text:p>
        </text:section>
        <text:section text:name="wijzig-lid.d2628e4689" text:style-name="wijzig-lid">
          <text:p text:style-name="lid">
                  <text:span text:style-name="lidnr">B<text:tab/>
                  </text:span>
               </text:p>
          <text:p text:style-name="wat">In artikel 44a, negende lid, wordt «artikel 5, tweede lid» vervangen door «artikel 5f, tweede lid» en wordt «voor het vervullen
                  van een volledige of gedeeltelijke taak als bedoeld in artikel 6, eerste lid» vervangen door: als bedoeld in artikel 5f, derde
                  lid.
               </text:p>
        </text:section>
        <text:section text:name="wijzig-lid.d2628e4699" text:style-name="wijzig-lid">
          <text:p text:style-name="lid">
                  <text:span text:style-name="lidnr">C<text:tab/>
                  </text:span>
               </text:p>
          <text:p text:style-name="wat">In artikel 46m, onderdeel c, wordt «artikel 5, tweede lid» vervangen door «artikel 5f, tweede lid» en wordt «voor het vervullen
                  van een volledige of gedeeltelijke taak als bedoeld in artikel 2, eerste lid, of artikel 6, eerste lid» vervangen door: als
                  bedoeld in artikel 5f, eerste of derde lid.
               </text:p>
        </text:section>
        <text:h text:outline-level="3" text:style-name="wijzig-artikel_kop">ARTIKEL VIIN
            </text:h>
        <text:p text:style-name="wat">Indien het bij koninklijke boodschap van 14 december 2004 ingediende voorstel van wet tot wijziging van de Wet rechtspositie
               rechterlijke ambtenaren in verband met enkele aanvullingen op de regeling inzake de nevenbetrekkingen van rechterlijke ambtenaren en rechterlijke ambtenaren in opleiding gedurende de binnenstage (29 937) nadat het
               tot wet is verheven, in werking treedt of is getreden, wordt in de artikelen 4, eerste lid, onderdeel g, van de Beroepswet en 5, eerste lid,
               onderdeel g, van de Wet bestuursrechtspraak bedrijfsorganisatie na «waarschuwing,» ingevoegd: het verrichten van de beoordeling,
               bedoeld in artikel 44, zesde lid,.
            </text:p>
        <text:section text:name="artikel.d2628e4723" text:style-name="artikel">
          <text:h text:outline-level="3" text:style-name="artikel_kop">ARTIKEL VIII
               </text:h>
          <text:p text:style-name="artikel">De artikelen 1:1, derde lid, van de Algemene wet bestuursrecht en 47, derde en vierde lid, van de Wet rechtspositie rechterlijke
                  ambtenaren, zoals deze luidden voor het tijdstip van inwerkingtreding van deze wet, blijven van toepassing, indien een schriftelijke
                  beslissing of een handeling van een onafhankelijk bij wet ingesteld met rechtspraak belast orgaan, de voorzitter of een lid
                  van een zodanig orgaan, het bestuur van een zodanig orgaan of de voorzitter van dat bestuur, de Raad voor de rechtspraak,
                  dan wel de procureur-generaal, de plaatsvervangend procureur-generaal of een advocaat-generaal bij de Hoge Raad, waarbij een
                  voor het leven benoemde rechterlijk ambtenaar als zodanig of een nagelaten betrekking of rechtverkrijgende belanghebbende
                  is, voor het tijdstip van inwerkingtreding van deze wet is genomen of verricht.
               </text:p>
        </text:section>
        <text:section text:name="artikel.d2628e4733" text:style-name="artikel">
          <text:h text:outline-level="3" text:style-name="artikel_kop">ARTIKEL VIIIA
               </text:h>
          <text:list text:style-name="list-style-52">
            <text:list-item text:start-value="1">
              <text:p text:style-name="list.start"> De benoemingsbesluiten van degenen die op de dag voorafgaand aan de inwerkingtreding van deze wet het ambt vervullen van
                        coördinerend vice-president van, vice-president van, raadsheer in, raadsheer-plaatsvervanger in of gerechtsauditeur bij een
                        gerechtshof onderscheidenlijk coördinerend vice-president van, vice-president van, rechter in, rechter-plaatsvervanger in
                        of gerechtsauditeur bij een rechtbank, worden mede aangemerkt als besluiten tot vaststelling bij welk gerechtshof onderscheidenlijk
                        welke rechtbank zij hun ambt vervullen, bedoeld in artikel 5b, eerste lid, van de Wet rechtspositie rechterlijke ambtenaren.
                     </text:p>
            </text:list-item>
            <text:list-item text:start-value="2">
              <text:p text:style-name="list.end"> De benoemingsbesluiten van degenen die op de dag voorafgaand aan de inwerkingtreding van deze wet bij een tot het openbaar
                        ministerie behorend parket het ambt vervullen van hoofdadvocaat-generaal, plaatsvervangend hoofdadvocaat-generaal, advocaat-generaal,
                        plaatsvervangend advocaat-generaal, hoofdofficier, fungerend hoofdofficier, plaatsvervangend hoofdofficier, officier eerste
                        klasse, officier, substituut-officier, plaatsvervangend officier van justitie, officier enkelvoudige zittingen of plaatsvervangend
                        officier enkelvoudige zittingen, worden mede aangemerkt als besluiten tot vaststelling bij welk parket zij hun ambt vervullen,
                        bedoeld in artikel 5b, tweede lid, van de Wet rechtspositie rechterlijke ambtenaren.
                     </text:p>
            </text:list-item>
          </text:list>
        </text:section>
        <text:section text:name="artikel.d2628e4759" text:style-name="artikel">
          <text:h text:outline-level="3" text:style-name="artikel_kop">ARTIKEL IX
               </text:h>
          <text:p text:style-name="artikel">Na de inwerkingtreding van deze wet:</text:p>
          <text:list text:style-name="list-style-53">
            <text:list-item text:start-value="1">
              <text:p text:style-name="list.start">berust het Besluit rechtspositie rechterlijke ambtenaren op de artikelen 5, tweede en derde lid, 5d tot en met 5f, 5g, derde
                        lid, 7, derde lid, 9, tweede lid, 19a, 19b, 45, derde lid, 50, vierde lid, 51, derde lid, en 54 van de Wet rechtspositie rechterlijke
                        ambtenaren;
                     </text:p>
            </text:list-item>
            <text:list-item text:start-value="2">
              <text:p text:style-name="list.cont">berusten het Besluit bovenwettelijke uitkeringen bij werkloosheid van rechterlijke ambtenaren en het Kostuum- en titulatuurbesluit
                        rechterlijke organisatie op artikel 54 van de Wet rechtspositie rechterlijke ambtenaren;
                     </text:p>
            </text:list-item>
            <text:list-item text:start-value="3">
              <text:p text:style-name="list.cont">berust het Besluit opleiding rechterlijke ambtenaren op de artikelen 145, tweede lid, van de Wet op de rechterlijke organisatie
                        en de artikelen 5, tweede en derde lid, 5d, tweede lid, 5g, vijfde lid, en 54 van de Wet rechtspositie rechterlijke ambtenaren;
                     </text:p>
            </text:list-item>
            <text:list-item text:start-value="4">
              <text:p text:style-name="list.cont">berust het Besluit rechtspositie leden gerechtsbesturen en Raad voor de rechtspraak op de artikelen 16, eerste en zesde lid,
                        25, tweede lid, en 86, eerste, zesde, zevende en achtste lid, van de Wet op de rechterlijke organisatie, 3 van de Beroepswet
                        en 4 van de Wet bestuursrechtspraak bedrijfsorganisatie; en
                     </text:p>
            </text:list-item>
            <text:list-item text:start-value="5">
              <text:p text:style-name="list.end">berust het Besluit uitoefening rechtspositionele bevoegdheden gerechtsambtenaren en ambtenaren bureau Raad voor de rechtspraak
                        op de artikelen 25, tweede lid, en 89, derde lid, van de Wet op de rechterlijke organisatie.
                     </text:p>
            </text:list-item>
          </text:list>
        </text:section>
        <text:section text:name="artikel.d2628e4812" text:style-name="artikel">
          <text:h text:outline-level="3" text:style-name="artikel_kop">ARTIKEL X
               </text:h>
          <text:p text:style-name="artikel">Deze wet treedt in werking op een bij koninklijk besluit te bepalen tijdstip, dat voor de verschillende artikelen of onderdelen
                  daarvan verschillend kan worden vastgesteld, en kan terugwerken tot en met een in dat besluit te bepalen tijdstip, dat voor
                  de verschillende artikelen of onderdelen daarvan verschillend kan worden vastgesteld.
               </text:p>
        </text:section>
      </text:section>
      <text:section text:name="wetsluiting.d2628e4823" text:style-name="wetsluiting">
        <text:section text:name="slotformulering.d2628e4825" text:style-name="slotformulering">
          <text:p text:style-name="slotformulering">Lasten en bevelen dat deze in het Staatsblad zal worden geplaatst en dat alle ministeries, autoriteiten, colleges en ambtenaren
                  wie zulks aangaat, aan de nauwkeurige uitvoering de hand zullen houden.<text:note text:id="d2484e5017" text:note-class="endnote">
                     <text:note-citation text:label="histnoot">histnoot</text:note-citation>
                     <text:note-body>
                        <text:p>Kamerstuk 31 227</text:p>
                     </text:note-body>
                  </text:note>
               </text:p>
        </text:section>
        <text:section text:name="gegeven.d2628e4834" text:style-name="gegeven">
          <text:p text:style-name="label">Gegeven te </text:p>
          <text:p text:style-name="dagtekening">’s-Gravenhage, 11 december 2008</text:p>
          <text:p text:style-name="koning">Beatrix</text:p>
        </text:section>
        <text:section text:name="ondertekening.d2628e4846" text:style-name="ondertekening">
          <text:p text:style-name="ondertekening">De Minister van Justitie,</text:p>
          <text:p text:style-name="ondertekening.end">E. M. H. Hirsch 
                  Ballin 
               </text:p>
        </text:section>
        <text:section text:name="uitgifte.d2628e4855" text:style-name="uitgifte">
          <text:p text:style-name="uitgifte">Uitgegeven de <text:span text:style-name="cur">dertiende</text:span>
                  januari 2009
               </text:p>
          <text:section text:name="ondertekening.d2628e4863"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