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13</text:p>
      <text:p text:style-name="publicatie-titel.end">29 december 2009</text:p>
      <text:h text:outline-level="1" text:style-name="staatsblad_kop">Wet van 23 december 2009 tot wijziging van de Wet belastingen op
            	 milieugrondslag in verband met de afschaffing van de vliegbelasting
         </text:h>
      <text:section text:name="aanhef.d2841e11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belastingen op milieugrondslag te wijzigen in verband met
               			 de afschaffing van de vliegbelasting;
            </text:p>
        <text:p text:style-name="afkondiging">Zo is het, dat Wij, de Raad van State gehoord, en met gemeen
               			 overleg der Staten-Generaal, hebben goedgevonden en verstaan, gelijk Wij
               			 goedvinden en verstaan bij deze:
            </text:p>
      </text:section>
      <text:section text:name="wettekst.d2841e133" text:style-name="wettekst">
        <text:h text:outline-level="3" text:style-name="wijzig-artikel_kop">ARTIKEL I
            </text:h>
        <text:p text:style-name="wat">De Wet belastingen op milieugrondslag wordt als
               			 volgt gewijzigd:
            </text:p>
        <text:section text:name="wijziging.d2841e142" text:style-name="wijziging">
          <text:p text:style-name="wat-labeled">A. 
                  <text:span text:style-name="Strong_Emphasis">Artikel 1</text:span>, onderdeel f, vervalt,
                  				onder verlettering van onderdeel g tot onderdeel f.
               </text:p>
        </text:section>
        <text:section text:name="wijziging.d2841e153" text:style-name="wijziging">
          <text:p text:style-name="wat-labeled">B. 
                  <text:span text:style-name="Strong_Emphasis">Hoofdstuk VII</text:span> vervalt.
               </text:p>
        </text:section>
        <text:section text:name="wijziging.d2841e164" text:style-name="wijziging">
          <text:p text:style-name="wat-labeled">C. In <text:span text:style-name="Strong_Emphasis">artikel 91</text:span>, eerste lid, wordt
                  				«70, eerste tot en met derde lid, 78, eerste lid» vervangen door: 70, eerste
                  				tot en met derde lid.
               </text:p>
        </text:section>
        <text:section text:name="artikel.d2841e176" text:style-name="artikel">
          <text:h text:outline-level="3" text:style-name="artikel_kop">ARTIKEL IA
               </text:h>
          <text:p text:style-name="artikel">Voor bedragen die de exploitant van een luchthaven bij een
                  			 luchtvaartmaatschappij in rekening heeft gebracht ter zake van door die
                  			 exploitant verschuldigde vliegbelasting, blijven artikel 78 en de daarop
                  			 gebaseerde bepalingen van toepassing.
               </text:p>
        </text:section>
        <text:section text:name="artikel.d2841e186" text:style-name="artikel">
          <text:h text:outline-level="3" text:style-name="artikel_kop">ARTIKEL II
               </text:h>
          <text:p text:style-name="artikel">Deze wet treedt in werking met ingang van de dag na de datum van
                  			 uitgifte van het Staatsblad waarin zij wordt geplaatst.
               </text:p>
        </text:section>
      </text:section>
      <text:section text:name="wetsluiting.d2841e197" text:style-name="wetsluiting">
        <text:section text:name="slotformulering.d2841e199" text:style-name="slotformulering">
          <text:p text:style-name="slotformulering">Lasten en bevelen dat deze in het Staatsblad zal worden geplaatst
                  			 en dat alle ministeries, autoriteiten, colleges en ambtenaren wie zulks
                  			 aangaat, aan de nauwkeurige uitvoering de hand zullen houden.<text:note text:id="d2816e180" text:note-class="endnote">
                     <text:note-citation text:label="histnoot">histnoot</text:note-citation>
                     <text:note-body>
                        <text:p>
                           <text:s/>Kamerstuk 32 132</text:p>
                     </text:note-body>
                  </text:note>
               </text:p>
        </text:section>
        <text:section text:name="gegeven.d2841e208" text:style-name="gegeven">
          <text:p text:style-name="dagtekening">Gegeven te ’s-Gravenhage, 23 december 2009</text:p>
          <text:p text:style-name="koning">Beatrix</text:p>
        </text:section>
        <text:section text:name="ondertekening.d2841e217" text:style-name="ondertekening">
          <text:p text:style-name="ondertekening">De Staatssecretaris van
                  		  Financiën,
               </text:p>
          <text:p text:style-name="ondertekening.end">J. C. de Jager </text:p>
        </text:section>
        <text:section text:name="uitgifte.d2841e226" text:style-name="uitgifte">
          <text:p text:style-name="uitgifte.end">Uitgegeven de <text:span text:style-name="cur">negenentwintigste</text:span> december 2009
               </text:p>
          <text:section text:name="ondertekening.d2841e23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