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444</text:p>
      <text:p text:style-name="publicatie-titel.end">3 november 2009</text:p>
      <text:h text:outline-level="1" text:style-name="staatsblad_kop">Besluit van 17 oktober 2009, houdende wijziging van het Besluit
            	 aanwijzing hoofdspoorwegen, in verband met wijziging van bijlage 1 en de
            	 aanwijzing van stamlijnen als hoofdspoorwegen
         </text:h>
      <text:section text:name="aanhef.d6410e162" text:style-name="aanhef">
        <text:p text:style-name="wij">Wij Beatrix, bij de gratie Gods, Koningin der Nederlanden, Prinses
               		  van Oranje-Nassau, enz. enz. enz.
            </text:p>
        <text:p text:style-name="considerans.al">Op de voordracht van Onze Minister
               			 van Verkeer en Waterstaat van 13 oktober 2009, nr. CEND/HDJZ-2009/1108 sector
               			 S&amp;W, Hoofddirectie Juridische Zaken;
            </text:p>
        <text:p text:style-name="considerans.al">Gelet op de artikelen 2, eerste en
               			 tweede lid, en 124, tweede lid, van de Spoorwegwet;
            </text:p>
        <text:p text:style-name="afkondiging">Hebben goedgevonden en verstaan:</text:p>
      </text:section>
      <text:section text:name="wettekst.d6410e177" text:style-name="wettekst">
        <text:h text:outline-level="3" text:style-name="wijzig-artikel_kop">ARTIKEL I
            </text:h>
        <text:p text:style-name="wat">Het Besluit aanwijzing hoofdspoorwegen wordt als
               			 volgt gewijzigd:
            </text:p>
        <text:section text:name="wijzig-lid.d6410e186" text:style-name="wijzig-lid">
          <text:p text:style-name="lid">
                  <text:span text:style-name="lidnr">A<text:tab/>
                  </text:span>
               </text:p>
          <text:p text:style-name="wat">Artikel 1 wordt als volgt gewijzigd:</text:p>
          <text:section text:name="wijziging.d6410e195" text:style-name="wijziging">
            <text:p text:style-name="wat-labeled">1. Voor de tekst wordt de aanduiding «1.» geplaatst.
                  </text:p>
          </text:section>
          <text:section text:name="wijziging.d6410e203" text:style-name="wijziging">
            <text:p text:style-name="wat-labeled">2. Er wordt een lid toegevoegd, luidende:
                  </text:p>
            <text:section text:name="artikeltekst.d6410e210" text:style-name="wijziging.block">
              <text:list text:style-name="list-style-1">
                <text:list-item text:start-value="2">
                  <text:p text:style-name="list.single"> Als hoofdspoorwegen worden tevens aangewezen de in
                              						onderdeel a van bijlage 2 bij dit besluit genoemde spoorwegen en de berijdbare
                              						delen van de spoorwegen gelegen op de in onderdeel b van die bijlage genoemde
                              						locaties. Deze spoorwegen vallen onder het toepassingsbereik van artikel 20,
                              						vierde lid, van de Spoorwegwet.
                           </text:p>
                </text:list-item>
              </text:list>
            </text:section>
          </text:section>
        </text:section>
        <text:section text:name="wijzig-lid.d6410e226" text:style-name="wijzig-lid">
          <text:p text:style-name="lid">
                  <text:span text:style-name="lidnr">B<text:tab/>
                  </text:span>
               </text:p>
          <text:p text:style-name="wat">Bijlage 1 wordt als volgt gewijzigd:</text:p>
          <text:section text:name="wijziging.d6410e235" text:style-name="wijziging">
            <text:p text:style-name="wat-labeled">1. De onderdelen d en e van onderdeel 10 worden geletterd c en
                     				  d.
                  </text:p>
          </text:section>
          <text:section text:name="wijziging.d6410e243" text:style-name="wijziging">
            <text:p text:style-name="wat-labeled">2. Aan onderdeel 12 wordt een onderdeel toegevoegd,
                     				  luidende:
                  </text:p>
            <text:section text:name="artikeltekst.d6410e250" text:style-name="wijziging.block">
              <text:list text:style-name="list-style-2">
                <text:list-item text:start-value="6">
                  <text:p text:style-name="list.single">Maastricht–Belgische grens;.
                           </text:p>
                </text:list-item>
              </text:list>
            </text:section>
          </text:section>
        </text:section>
        <text:section text:name="wijzig-lid.d6410e266" text:style-name="wijzig-lid">
          <text:p text:style-name="lid">
                  <text:span text:style-name="lidnr">C<text:tab/>
                  </text:span>
               </text:p>
          <text:p text:style-name="wat">Na bijlage 1 wordt een bijlage toegevoegd, luidende:</text:p>
          <text:section text:name="wijziging.d6410e275" text:style-name="wijziging">
            <text:section text:name="wijzig-divisie.d6410e277" text:style-name="wijzig-divisie">
              <text:h text:outline-level="4" text:style-name="wijzig-divisie_kop">Bijlage 2 behorende bij artikel 1 van het Besluit
                        						aanwijzing hoofdspoorwegen
                     </text:h>
              <text:list text:style-name="list-style-3">
                <text:list-item text:start-value="1">
                  <text:p text:style-name="list.start">De volgende spoorwegen zijn hoofdspoorwegen:
                           </text:p>
                  <text:list>
                    <text:list-item text:start-value="1">
                      <text:p text:style-name="list.start">Lage Zwaluwe–Moerdijk;
                                 </text:p>
                    </text:list-item>
                    <text:list-item text:start-value="2">
                      <text:p text:style-name="list.cont">Made en Drimmelen–Oosterhout Weststad;
                                 </text:p>
                    </text:list-item>
                    <text:list-item text:start-value="3">
                      <text:p text:style-name="list.cont">Sluiskil Aansluiting–Terneuzen Dow Chemical;
                                 </text:p>
                    </text:list-item>
                    <text:list-item text:start-value="4">
                      <text:p text:style-name="list.cont">Terneuzen Aansluiting–Axelse vlakte.
                                 </text:p>
                    </text:list-item>
                  </text:list>
                </text:list-item>
                <text:list-item text:start-value="2">
                  <text:p text:style-name="list.cont">De spoorwegen gelegen op de volgende locaties zijn
                              						  hoofdspoorwegen:
                           </text:p>
                  <text:list>
                    <text:list-item text:start-value="1">
                      <text:p text:style-name="list.cont">Haven van Rotterdam, Waalhaven;
                                 </text:p>
                    </text:list-item>
                    <text:list-item text:start-value="2">
                      <text:p text:style-name="list.cont">Haven van Rotterdam, Eemhaven;
                                 </text:p>
                    </text:list-item>
                    <text:list-item text:start-value="3">
                      <text:p text:style-name="list.cont">Haven van Rotterdam, Pernis;
                                 </text:p>
                    </text:list-item>
                    <text:list-item text:start-value="4">
                      <text:p text:style-name="list.cont">Haven van Rotterdam, Botlek;
                                 </text:p>
                    </text:list-item>
                    <text:list-item text:start-value="5">
                      <text:p text:style-name="list.cont">Haven van Rotterdam, Europoort;
                                 </text:p>
                    </text:list-item>
                    <text:list-item text:start-value="6">
                      <text:p text:style-name="list.cont">Haven van Rotterdam, Maasvlakte;
                                 </text:p>
                    </text:list-item>
                    <text:list-item text:start-value="7">
                      <text:p text:style-name="list.cont">Haven van Amsterdam, Westelijk havengebied;
                                 </text:p>
                    </text:list-item>
                    <text:list-item text:start-value="8">
                      <text:p text:style-name="list.cont">Haven van Amsterdam, Hemhaven;
                                 </text:p>
                    </text:list-item>
                    <text:list-item text:start-value="9">
                      <text:p text:style-name="list.cont">Haven van Amsterdam, Houtrakpolder;
                                 </text:p>
                    </text:list-item>
                    <text:list-item text:start-value="10">
                      <text:p text:style-name="list.cont">Moerdijk Industrieschap;
                                 </text:p>
                    </text:list-item>
                    <text:list-item text:start-value="11">
                      <text:p text:style-name="list.cont">Utrecht Industrieterrein Lage Weide;
                                 </text:p>
                    </text:list-item>
                    <text:list-item text:start-value="12">
                      <text:p text:style-name="list.cont">Delfzijl, stamlijn Havenschap;
                                 </text:p>
                    </text:list-item>
                    <text:list-item text:start-value="13">
                      <text:p text:style-name="list.cont">Dordrecht, Zeehaven;
                                 </text:p>
                    </text:list-item>
                    <text:list-item text:start-value="14">
                      <text:p text:style-name="list.cont">Dordrecht, Industrieterrein De Staart;
                                 </text:p>
                    </text:list-item>
                    <text:list-item text:start-value="15">
                      <text:p text:style-name="list.cont">Maastricht Beatrixhaven;
                                 </text:p>
                    </text:list-item>
                    <text:list-item text:start-value="16">
                      <text:p text:style-name="list.cont">Roodeschool Eemshaven;
                                 </text:p>
                    </text:list-item>
                    <text:list-item text:start-value="17">
                      <text:p text:style-name="list.cont">Vlissingen Sloehaven;
                                 </text:p>
                    </text:list-item>
                    <text:list-item text:start-value="18">
                      <text:p text:style-name="list.cont">Zwijndrecht, Groote Lindt;
                                 </text:p>
                    </text:list-item>
                    <text:list-item text:start-value="19">
                      <text:p text:style-name="list.cont">Oosterhout, Industrieterrein Weststad;
                                 </text:p>
                    </text:list-item>
                    <text:list-item text:start-value="20">
                      <text:p text:style-name="list.cont">Roosendaal Industrieterrein;
                                 </text:p>
                    </text:list-item>
                    <text:list-item text:start-value="21">
                      <text:p text:style-name="list.cont">Roosendaal Borchwerf;
                                 </text:p>
                    </text:list-item>
                    <text:list-item text:start-value="22">
                      <text:p text:style-name="list.cont">Alphen aan de Rijn, Industrieterrein Rijnhaven;
                                 </text:p>
                    </text:list-item>
                    <text:list-item text:start-value="23">
                      <text:p text:style-name="list.cont">Tilburg, De Loven;
                                 </text:p>
                    </text:list-item>
                    <text:list-item text:start-value="24">
                      <text:p text:style-name="list.cont">Hengelo Zuid;
                                 </text:p>
                    </text:list-item>
                    <text:list-item text:start-value="25">
                      <text:p text:style-name="list.cont">Born, Franciscushaven;
                                 </text:p>
                    </text:list-item>
                    <text:list-item text:start-value="26">
                      <text:p text:style-name="list.cont">Axel, Axelse Vlakte;
                                 </text:p>
                    </text:list-item>
                    <text:list-item text:start-value="27">
                      <text:p text:style-name="list.cont">Venlo Tradeport;
                                 </text:p>
                    </text:list-item>
                    <text:list-item text:start-value="28">
                      <text:p text:style-name="list.cont">Almelo Dollegoor;
                                 </text:p>
                    </text:list-item>
                    <text:list-item text:start-value="29">
                      <text:p text:style-name="list.cont">Almelo Bedrijvenpark Twente;
                                 </text:p>
                    </text:list-item>
                    <text:list-item text:start-value="30">
                      <text:p text:style-name="list.cont">Arnhem, gemeentelijke stamlijn;
                                 </text:p>
                    </text:list-item>
                    <text:list-item text:start-value="31">
                      <text:p text:style-name="list.cont">Zwolle Katwolde;
                                 </text:p>
                    </text:list-item>
                    <text:list-item text:start-value="32">
                      <text:p text:style-name="list.end">Oss-Elzenburg. 
                                 </text:p>
                    </text:list-item>
                  </text:list>
                </text:list-item>
              </text:list>
            </text:section>
          </text:section>
        </text:section>
        <text:section text:name="artikel.d6410e605" text:style-name="artikel">
          <text:h text:outline-level="3" text:style-name="artikel_kop">ARTIKEL II
               </text:h>
          <text:p text:style-name="artikel">Dit besluit treedt in werking met ingang van 31 december 2009.</text:p>
        </text:section>
      </text:section>
      <text:section text:name="wetsluiting.d6410e616" text:style-name="wetsluiting">
        <text:section text:name="slotformulering.d6410e618" text:style-name="slotformulering">
          <text:p text:style-name="slotformulering">Onze Minister van Verkeer en Waterstaat is belast met de uitvoering
                  			 van dit besluit dat met de daarbij behorende nota van toelichting in het
                  			 Staatsblad zal worden geplaatst.
               </text:p>
        </text:section>
        <text:section text:name="gegeven.d6410e624" text:style-name="gegeven">
          <text:p text:style-name="dagtekening">’s-Gravenhage, 17 oktober 2009</text:p>
          <text:p text:style-name="koning">Beatrix</text:p>
        </text:section>
        <text:section text:name="ondertekening.d6410e633" text:style-name="ondertekening">
          <text:p text:style-name="ondertekening">De Minister van
                  		  Verkeer en Waterstaat,
               </text:p>
          <text:p text:style-name="ondertekening.end">C. M. P. S. Eurlings </text:p>
        </text:section>
        <text:section text:name="uitgifte.d6410e642" text:style-name="uitgifte">
          <text:p text:style-name="uitgifte.end">Uitgegeven de <text:span text:style-name="cur">derde</text:span> november 2009
               </text:p>
          <text:section text:name="ondertekening.d6410e650" text:style-name="ondertekening">
            <text:p text:style-name="uitgifte">De Minister van
                     			 Justitie,
                  </text:p>
            <text:p text:style-name="uitgifte.end">E. M. H. Hirsch
                     				  Ballin 
                  </text:p>
          </text:section>
        </text:section>
      </text:section>
      <text:h text:outline-level="2" text:style-name="bijlage_kop">
            <text:span text:style-name="cur">Bezwaar</text:span>
            
         </text:h>
      <text:p text:style-name="Standard">Op grond van de Algemene wet bestuursrecht kunt u tegen dit besluit
            		  binnen zes weken na de dag waarop dit is bekendgemaakt een bezwaarschrift
            		  indienen. Het bezwaarschrift moet worden gericht aan de Minister van Verkeer en
            		  Waterstaat, ter attentie van Hoofddirectie Juridische Zaken, sector Algemeen
            		  Bestuurlijk-Juridische Zaken, postbus 20906, 2500 EX Den Haag.
         </text:p>
      <text:p text:style-name="Standard">Het bezwaarschrift dient te zijn ondertekend en ten minste het
            		  volgende te bevatten: 
         </text:p>
      <text:list text:style-name="list-style-4">
        <text:list-item text:start-value="1">
          <text:p text:style-name="list.start">naam en adres van de indiener;
               </text:p>
        </text:list-item>
        <text:list-item text:start-value="2">
          <text:p text:style-name="list.cont">de dagtekening;
               </text:p>
        </text:list-item>
        <text:list-item text:start-value="3">
          <text:p text:style-name="list.cont">een omschrijving van het besluit waartegen het bezwaarschrift
                  				zich richt (datum en nummer of kenmerk); 
               </text:p>
        </text:list-item>
        <text:list-item text:start-value="4">
          <text:p text:style-name="list.end">een opgave van de redenen waarom men zich met het besluit niet
                  				kan verenigen. 
               </text:p>
        </text:list-item>
      </text:list>
      <text:section text:name="nota-toelichting.d6410e710" text:style-name="nota-toelichting">
        <text:h text:outline-level="2" text:style-name="nota-toelichting_kop">NOTA VAN TOELICHTING
            </text:h>
        <text:h text:outline-level="3" text:style-name="divisiekop1">Algemeen
            </text:h>
        <text:p text:style-name="nota-toelichting">Doel van deze wijziging van het Besluit aanwijzing hoofdspoorwegen
               			 is het aanwijzen van een internationale spoorverbinding als hoofdspoorweg en
               			 het aanwijzen van de in gebruik zijnde, en derhalve berijdbaar zijnde,
               			 stamlijnen als hoofdspoorwegen. Op grond van artikel 124, tweede lid, van de
               			 Spoorwegwet kunnen deze stamlijnen, waarvan ProRail B.V. de gerechtigde is, tot
               			 1 januari 2010 aangewezen worden als hoofdspoorwegen.
            </text:p>
        <text:p text:style-name="nota-toelichting">De juridische benaming voor een spoorweg die niet voor het openbaar
               			 vervoer van personen of van goederen is opengesteld en welke aansluit aan een
               			 spoorweg, een lokaalspoorweg of aan een tramweg, is raccordement 
               			 <text:note text:id="n1" text:note-class="endnote">
                  <text:note-citation text:label="1">1</text:note-citation>
                  <text:note-body>
                     <text:p>Zie hiervoor het Reglement op de Raccordementen
                  				  1966.
               </text:p>
                  </text:note-body>
               </text:note>. Er zijn twee soorten raccordementen: stamlijnen en
               			 spooraansluitingen. Stamlijnen zijn spoorwegen gelegen in haven-en
               			 industriegebieden die uitsluitend of overwegend worden gebruikt door het
               			 goederenvervoer en bestemd om meer dan één onderneming te ontsluiten.
               			 Spooraansluitingen ontsluiten slechts één onderneming.
            </text:p>
        <text:section text:name="alineagroep.d6410e729" text:style-name="alineagroep">
          <text:p text:style-name="alineagroep">Op grond van artikel 1, tweede lid, van het Besluit aanwijzing
                  				hoofdspoorwegen zijn de voormalige stamlijnen aangewezen als hoofdspoorweg.
                  				Deze hoofdspoorwegen beginnen daar waar de voormalige stamlijn aftakt van een
                  				spoorweg opgenomen in bijlage 1 van het Besluit aanwijzing hoofdspoorwegen en
                  				eindigen daar waar ProRail B.V. niet langer rechthebbende is, dat wil zeggen
                  				aan de achterkant van de aftakkende wissel gelegen in de voormalige stamlijn.
                  				Het is aan de verschillende beheerders om de markering van de grens tussen een
                  				hoofdspoorweg en een spooraansluiting vast te stellen. In de praktijk is
                  				gebleken dat de markering geen problemen oplevert: de machinisten hebben immers
                  				de beschikking over de relevante baanvaktekeningen.
               </text:p>
          <text:p text:style-name="alineagroep">Het kan zijn dat een spoorweg, gelegen op een locatie als bedoeld
                  				in onderdeel b van bijlage 2 gedeeltelijk niet berijdbaar is, bijv. omdat dit
                  				gedeelte niet in gebruik is. Voor de spoorwegen waarvoor dat het geval is op
                  				het moment van de aanwijzing als hoofdspoorweg is dat in de netverklaring van
                  				de beheerder van de hoofdspoorweginfrastructuur, i.c. ProRail B.V., aangegeven.
                  				Aldus is de geografische reikwijdte van dit soort hoofdspoorwegen nader
                  				afgebakend.
               </text:p>
          <text:p text:style-name="alineagroep.end">Het goederenvervoer is naar zijn aard dynamisch waardoor het
                  				gebruik van de in de bijlage 2 genoemde spoorwegen fluctueert. Dit kan ertoe
                  				leiden dat een aangewezen hoofdspoorweg of onderdeel in onbruik raakt waarna
                  				het onderhoudsregime wordt afgestemd op dit gebruik wat er toe kan leiden dat
                  				dit gedeelte van een hoofdspoorweg onberijdbaar wordt. De technische staat van
                  				een dergelijk stuk hoofdspoor wordt in eerste instantie door de beheerder
                  				beoordeeld. Het is derhalve mogelijk dat in de toekomst de beheerder
                  				constateert dat (andere delen van de) in bijlage 2 genoemde spoorwegen
                  				onberijdbaar zijn geworden. Indien dit een gering deel van zo’n spoorweg
                  				betreft, zal dat in de netverklaring van de beheerder worden aangegeven. Het
                  				kan ook zijn dat het oordeel over de technische staat van een dergelijke
                  				hoofdspoorweg zou leiden tot een aanzienlijke verandering van de
                  				gebruiksmogelijkheden van de hoofdspoorweginfrastructuur. In dat geval behoeft
                  				de voorgenomen wijziging op grond van artikel 17, derde lid, van de Spoorwegwet
                  				de voorafgaande instemming van de minister van Verkeer en Waterstaat. Indien
                  				een spoorweg als bedoeld in bijlage 2, onder b, geheel in onbruik raakt, dient
                  				aanpassing van bijlage 2 overeenkomstig die procedure van artikel 17, derde
                  				lid, van de Spoorwegwet te geschieden.
               </text:p>
        </text:section>
        <text:section text:name="alineagroep.d6410e742" text:style-name="alineagroep">
          <text:p text:style-name="alineagroep">Onberijdbare spoorwegen worden in de praktijk overigens veelal
                  				afgebakend, bijv. door middel van een stootjuk. Er zal derhalve geen
                  				misverstand bestaan over de berijdbare status van een spoorweg.
               </text:p>
          <text:p text:style-name="alineagroep.end">Volledigheidshalve wordt opgemerkt dat het Reglement op de
                  				Raccordementen 1966 van toepassing is op de niet berijdbare
                  				delen.
               </text:p>
        </text:section>
        <text:p text:style-name="nota-toelichting">Het gevolg van de aanwijzing van de stamlijnen als hoofdspoorweg is
               			 dat deze spoorwegen daarmee onder het toepassingsbereik van de Spoorwegwet
               			 komen en hiermee de eisen genoemd in de artikelen 19 tot en met 21 van de
               			 Spoorwegwet van toepassing zijn. Deze artikelen bepalen dat het verboden is
               			 zonder vergunning of ontheffing bepaalde activiteiten binnen de begrenzing en
               			 tot een bepaalde afstand buiten de begrenzing van de hoofdspoorweg te
               			 verrichten. Gebleken is dat de begrenzing van 11 meter te streng is voor de
               			 stamlijnen.
            </text:p>
        <text:p text:style-name="nota-toelichting">Alvorens stamlijnen aangewezen konden worden als hoofdspoorweg,
               			 diende derhalve voor deze spoorwegen een alternatieve begrenzing vastgesteld te
               			 worden die aansloot bij de praktijk. Na onderzoeken is gebleken dat de
               			 spoorwegveiligheid rondom stamlijnen binnen de begrenzing van 3 meter voldoende
               			 gegarandeerd is. Aan artikel 20 van de Spoorwegwet is een vierde lid
               			 toegevoegd, dat bepaalt dat de begrenzing van voormalige stamlijnen gevormd
               			 wordt door een lijn liggend op een afstand van 3 meter op maaiveldniveau,
               			 gemeten vanaf het hart van het buitenste spoor.
            </text:p>
        <text:p text:style-name="nota-toelichting">De spoorlijn Maastricht–Belgische grens is een internationale
               			 spoorverbinding die sinds 1990 niet meer is gebruikt en momenteel wordt
               			 gerevitaliseerd in eerste instantie voor gebruik door goederenvervoer.
            </text:p>
        <text:h text:outline-level="4" text:style-name="divisiekop2">Uitvoerings- en handhavingstoets NMa
            </text:h>
        <text:section text:name="alineagroep.d6410e764" text:style-name="alineagroep">
          <text:p text:style-name="alineagroep">Een concept van dit besluit is voorgelegd aan de Nederlandse
                  				  Mededingingsautoriteit (NMa) voor de uitvoerbaarheids- en
                  				  handhaafbaarheidstoets. De NMa juicht de aanwijzing van stamlijnen als
                  				  hoofdspoorwegen toe, en heeft een aantal opmerkingen. De NMa geeft aan dat in
                  				  het besluit specifiek de spoorwegen of delen daarvan als hoofdspoorweg
                  				  aangewezen zouden moeten worden, omdat er op sommige locaties genoemd in
                  				  bijlage 2 zowel stamlijnen als spooraansluitingen zijn gelegen. Het onderscheid
                  				  tussen hoofdspoor en spooraansluiting moet derhalve duidelijk zijn. Naar
                  				  aanleiding van deze opmerking is in de nota van toelichting verduidelijkt dat
                  				  bedoelde afbakening in de praktijk niet tot problemen leidt. Tevens is de
                  				  suggestie overgenomen om in de nota van toelichting aan te geven dat het
                  				  Reglement op de Raccordementen 1966 van toepassing is op onberijdbare delen.
                  				  Daarnaast merkt de NMa op dat de beheerder bepaalt of delen van spoorwegen
                  				  onberijdbaar zijn. Ten aanzien van deze opmerking is de toelichting
                  				  verduidelijkt in die zin dat de bevoegdheid van ProRail om de geografische
                  				  omvang van een spoorlijn nader te duiden alleen ziet op stamlijnen waarvan op
                  				  het moment van deze aanwijzing een gedeelte thans in onbruik en onberijdbaar
                  				  is.
               </text:p>
          <text:p text:style-name="alineagroep.end">De Spoorwegwet is niet van toepassing op de onberijdbare delen
                  				  van stamlijnen. De vraag of een spoorweg - veilig- berijdbaar is, betreft het
                  				  vaststellen van de technische staat daarvan. De technische staat en de veilige
                  				  berijdbaarheid van spoorwegen wordt overeenkomstig de Spoorwegwet door de
                  				  beheerder ProRail B.V. beoordeeld. Indien noodzakelijk, kan te allen tijde aan
                  				  de Inspectie Verkeer en Waterstaat worden gevraagd of de beheerder terecht
                  				  heeft geoordeeld dat een deel van een spoorweg onberijdbaar is.
               </text:p>
        </text:section>
        <text:h text:outline-level="4" text:style-name="divisiekop2">Actal
            </text:h>
        <text:p text:style-name="nota-toelichting">Dit besluit heeft geen gevolgen voor de administratieve lasten
               				voor het bedrijfsleven en de burgers. Een ontwerp van dit besluit is voor
               				gelegd aan het College toetsing administratieve lasten. Het college heeft
               				besloten het besluit niet te selecteren voor een toets op de gevolgen voor de
               				administratieve lasten.
            </text:p>
        <text:h text:outline-level="3" text:style-name="divisiekop1">Artikelsgewijs
            </text:h>
        <text:h text:outline-level="4" text:style-name="divisiekop2">Artikel I, onderdeel B
            </text:h>
        <text:p text:style-name="nota-toelichting">Als gevolg van de revitalisering van de spoorlijn
               				Maastricht–Belgische grens is deze spoorlijn als hoofdspoorweg aangewezen.
            </text:p>
        <text:h text:outline-level="4" text:style-name="divisiekop2">Artikel I, onderdeel C
            </text:h>
        <text:p text:style-name="nota-toelichting">In bijlage 2 zijn als hoofdspoorweg aangewezen de daadwerkelijk
               				in gebruik zijnde en berijdbare stamlijnen. In onderdeel b van die bijlage
               				worden locaties genoemd waarop de spoorwegen zijn gelegen. In de praktijk
               				kunnen dit ook meerdere stamlijnen zijn. Voor een uitgebreide toelichting zij
               				verwezen naar het algemeen deel van deze toelichting. De beheerder Prorail B.V.
               				geeft jaarlijks in zijn netverklaring als bedoeld in artikel 58 van de
               				Spoorwegwet, nader aan welke delen van de stamlijnen die aangewezen zijn als
               				hoofdspoorweg niet berijdbaar zijn.
            </text:p>
        <text:p text:style-name="nota-toelichting">De in bijlage 2 aangewezen hoofdspoorwegen zijn hoofdspoorwegen
               				waar slechts met beperkte snelheid gereden mag worden. De maximumsnelheid wordt
               				in het Besluit Spoorverkeer vastgesteld op 30 kilometer per uur. Als een
               				voormalige stamlijn ingericht gaat worden voor een snelheid van meer dan 30
               				kilometer per uur, zal deze in de lijst van bijlage 1 opgenomen worden.
            </text:p>
        <text:section text:name="ondertekening.d6410e803" text:style-name="ondertekening">
          <text:p text:style-name="ondertekening">De Minister van
                  			 Verkeer en Waterstaat,
               </text:p>
          <text:p text:style-name="ondertekening.end">C. M. P. S. Eurlings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