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7</text:p>
      <text:p text:style-name="publicatie-titel.end">26 augustus 2009</text:p>
      <text:h text:outline-level="1" text:style-name="staatsblad_kop">Besluit van 6 augustus 2009 tot vaststelling van het tijdstip van
            inwerkingtreding van de Wet van 18 juli 2009, houdende wijziging van de
            Zorgverzekeringswet, de Wet op de zorgtoeslag en enige andere wetten, houdende
            maatregelen om ook wanbetalers voor hun zorgverzekering te laten betalen
            (structurele maatregelen wanbetalers zorgverzekering)
         </text:h>
      <text:section text:name="aanhef.d1120e110" text:style-name="aanhef">
        <text:p text:style-name="wij">Wij Beatrix, bij de gratie Gods, Koningin der Nederlanden, Prinses
               van Oranje-Nassau, enz. enz. enz.
            </text:p>
        <text:p text:style-name="considerans.al">Op de voordracht van Onze Minister
               van Volksgezondheid, Welzijn en Sport van 31 juli 2009,
               Z/VV-2944168;
            </text:p>
        <text:p text:style-name="considerans.al">Gelet op artikel XI van de Wet van 18
               juli 2009, houdende wijziging van de Zorgverzekeringswet, de Wet op de
               zorgtoeslag en enige andere wetten, houdende maatregelen om ook wanbetalers
               voor hun zorgverzekering te laten betalen (structurele maatregelen
               wanbetalers zorgverzekering);
            </text:p>
        <text:p text:style-name="afkondiging">Hebben goedgevonden en verstaan:</text:p>
      </text:section>
      <text:section text:name="wettekst.d1120e129" text:style-name="wettekst">
        <text:section text:name="artikel.d1120e131" text:style-name="artikel">
          <text:h text:outline-level="3" text:style-name="artikel_kop">Enig artikel
               </text:h>
          <text:p text:style-name="artikel">De Wet van 18 juli 2009, houdende wijziging van de Zorgverzekeringswet,
                  de Wet op de zorgtoeslag en enige andere wetten, houdende maatregelen om ook
                  wanbetalers voor hun zorgverzekering te laten betalen (structurele maatregelen
                  wanbetalers zorgverzekering), treedt in werking met ingang van 1 september
                  2009.
               </text:p>
        </text:section>
      </text:section>
      <text:section text:name="wetsluiting.d1120e144" text:style-name="wetsluiting">
        <text:section text:name="slotformulering.d1120e146" text:style-name="slotformulering">
          <text:p text:style-name="slotformulering">Onze Minister van Volksgezondheid, Welzijn en Sport is belast met
                  de uitvoering van dit besluit, dat in het Staatsblad zal worden geplaatst.
               </text:p>
        </text:section>
        <text:section text:name="gegeven.d1120e152" text:style-name="gegeven">
          <text:p text:style-name="dagtekening">’s-Gravenhage, 6 augustus 2009</text:p>
          <text:p text:style-name="koning">Beatrix</text:p>
        </text:section>
        <text:section text:name="ondertekening.d1120e161" text:style-name="ondertekening">
          <text:p text:style-name="ondertekening">De Minister van
                  Volksgezondheid, Welzijn en Sport,
               </text:p>
          <text:p text:style-name="ondertekening.end">A. Klink </text:p>
        </text:section>
        <text:section text:name="uitgifte.d1120e170" text:style-name="uitgifte">
          <text:p text:style-name="uitgifte.end">Uitgegeven de <text:span text:style-name="cur">zesentwintigste</text:span> augustus
                  2009
               </text:p>
          <text:section text:name="ondertekening.d1120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