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6</text:p>
      <text:p text:style-name="publicatie-titel.end">25 augustus 2009</text:p>
      <text:h text:outline-level="1" text:style-name="staatsblad_kop">Wet van 25 juni 2009 tot wijziging van de Wet maatschappelijke
            ondersteuning in verband met een verplichting voor het college van burgemeester
            en wethouders om op begrijpelijke wijze inlichtingen te verstrekken over de
            keuze tussen de verschillende wijzen waarop een aanspraak tot gelding kan
            worden gebracht en enige andere wijzigingen
         </text:h>
      <text:section text:name="aanhef.d3899e12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maatschappelijke ondersteuning te wijzigen in verband met
               het opnemen van een verplichting voor het college van burgemeester en
               wethouders om op begrijpelijke wijze inlichtingen te verstrekken over de keuze
               tussen de verschillende wijzen waarop een aanspraak tot gelding kan worden
               gebracht, alsmede te voorzien in een overlegverplichting voor aanbieders van
               huishoudelijke verzorging;
            </text:p>
        <text:p text:style-name="afkondiging">Zo is het, dat Wij, de Raad van State gehoord, en met gemeen
               overleg der Staten-Generaal, hebben goedgevonden en verstaan, gelijk Wij
               goedvinden en verstaan bij deze:
            </text:p>
      </text:section>
      <text:section text:name="wettekst.d3899e144" text:style-name="wettekst">
        <text:h text:outline-level="3" text:style-name="wijzig-artikel_kop">ARTIKEL I
            </text:h>
        <text:p text:style-name="wat">De Wet maatschappelijke ondersteuning wordt als
               volgt gewijzigd:
            </text:p>
        <text:section text:name="wijzig-lid.d3899e153" text:style-name="wijzig-lid">
          <text:p text:style-name="lid">
                  <text:span text:style-name="lidnr">aA<text:tab/>
                  </text:span>
               </text:p>
          <text:p text:style-name="wat">In artikel 4, tweede lid, wordt na «en behoeften van de
                  aanvrager van de voorzieningen,» ingevoegd: waaronder verandering van woning in
                  verband met wijziging van leefsituatie,.
               </text:p>
        </text:section>
        <text:section text:name="wijzig-lid.d3899e163" text:style-name="wijzig-lid">
          <text:p text:style-name="lid">
                  <text:span text:style-name="lidnr">A<text:tab/>
                  </text:span>
               </text:p>
          <text:p text:style-name="wat">Artikel 5, eerste lid, komt te luiden:</text:p>
          <text:section text:name="wijziging.d3899e172" text:style-name="wijziging">
            <text:section text:name="artikeltekst.d3899e174" text:style-name="wijziging.block">
              <text:list text:style-name="list-style-1">
                <text:list-item text:start-value="1">
                  <text:p text:style-name="list.single"> De gemeenteraad stelt bij verordening en met inachtneming
                              van het bepaalde bij of krachtens deze wet regels over de door het college van
                              burgemeester en wethouders te verlenen individuele voorzieningen en over de
                              voorwaarden waaronder personen die een aanspraak hebben op dergelijke
                              voorzieningen recht hebben op het ontvangen van die voorziening in
                              natura, het ontvangen van een financiële tegemoetkoming of een persoonsgebonden
                              budget, waaronder de vergoeding voor een arbeidsverhouding als bedoeld in
                              artikel 5, eerste lid, van de Wet op de loonbelasting 1964.
                           </text:p>
                </text:list-item>
              </text:list>
            </text:section>
          </text:section>
        </text:section>
        <text:section text:name="wijzig-lid.d3899e192" text:style-name="wijzig-lid">
          <text:p text:style-name="lid">
                  <text:span text:style-name="lidnr">B<text:tab/>
                  </text:span>
               </text:p>
          <text:p text:style-name="wat">Artikel 6 komt te luiden:</text:p>
          <text:section text:name="wijziging.d3899e201" text:style-name="wijziging">
            <text:section text:name="artikel.d3899e203" text:style-name="wijziging.block">
              <text:h text:outline-level="4" text:style-name="artikel_kop">Artikel 6
                     </text:h>
              <text:list text:style-name="list-style-2">
                <text:list-item text:start-value="1">
                  <text:p text:style-name="list.start"> Het college van burgemeester en wethouders biedt personen
                              die aanspraak hebben op een individuele voorziening de keuze tussen het
                              ontvangen van een voorziening in natura of het ontvangen van een hiermee
                              vergelijkbaar en toereikend persoonsgebonden budget, waaronder de vergoeding
                              voor een arbeidsverhouding als bedoeld in artikel 5, eerste lid, van de Wet op
                              de loonbelasting 1964, tenzij hiertegen overwegende bezwaren bestaan.
                           </text:p>
                </text:list-item>
                <text:list-item text:start-value="2">
                  <text:p text:style-name="list.cont"> Indien een persoon gekozen heeft voor een individuele
                              voorziening in natura, dan wordt hem deze voorziening door of namens het
                              college van burgemeester en wethouders verstrekt. Het college van burgemeester
                              en wethouders laat de voorziening in natura zoveel mogelijk door derden
                              verrichten. Indien een derde de voorziening in natura verricht, draagt het
                              college van burgemeester en wethouders er zorg voor dat op de persoon, die de
                              voorziening in natura ontvangt, geen werkgevers- of opdrachtgeversverplichtingen
                              komen te rusten.
                           </text:p>
                </text:list-item>
                <text:list-item text:start-value="3">
                  <text:p text:style-name="list.end"> Het persoonsgebonden budget, waaronder de vergoeding voor
                              een arbeidsverhouding als bedoeld in artikel 5, eerste lid, van de Wet op de
                              loonbelasting 1964, wordt door het college van burgemeester en wethouders als
                              bedrag aan de persoon die aanspraak heeft op een individuele voorziening
                              verstrekt.
                           </text:p>
                </text:list-item>
              </text:list>
            </text:section>
          </text:section>
        </text:section>
        <text:section text:name="wijzig-lid.d3899e242" text:style-name="wijzig-lid">
          <text:p text:style-name="lid">
                  <text:span text:style-name="lidnr">C<text:tab/>
                  </text:span>
               </text:p>
          <text:p text:style-name="wat">Na artikel 6 wordt een artikel ingevoegd, luidende:</text:p>
          <text:section text:name="wijziging.d3899e251" text:style-name="wijziging">
            <text:section text:name="artikel.d3899e253" text:style-name="wijziging.block">
              <text:h text:outline-level="4" text:style-name="artikel_kop">Artikel 6a
                     </text:h>
              <text:list text:style-name="list-style-3">
                <text:list-item text:start-value="1">
                  <text:p text:style-name="list.start"> Het college van burgemeester en wethouders licht de
                              personen, bedoeld in artikel 6, eerste lid, vooraf in duidelijke en
                              begrijpelijke bewoordingen in over de gevolgen van de keuze voor een
                              individuele voorziening in natura, een persoonsgebonden budget, waaronder de
                              vergoeding voor een arbeidsverhouding als bedoeld in artikel 5, eerste lid, van
                              de Wet op de loonbelasting 1964, of een financiële tegemoetkoming.
                           </text:p>
                </text:list-item>
                <text:list-item text:start-value="2">
                  <text:p text:style-name="list.end"> Bij of krachtens algemene maatregel van bestuur kunnen
                              regels worden gesteld over de wijze waarop een persoon als bedoeld in artikel
                              6, eerste lid, door het college van burgemeester en wethouders geïnformeerd
                              wordt over de keuze die deze persoon heeft tussen de individuele voorziening in
                              natura, een persoonsgebonden budget waaronder de vergoeding voor een
                              arbeidsverhouding als bedoeld in artikel 5, eerste lid, van de Wet op de
                              loonbelasting 1964, of een financiële tegemoetkoming.
                           </text:p>
                </text:list-item>
              </text:list>
            </text:section>
          </text:section>
        </text:section>
        <text:section text:name="wijzig-lid.d3899e281" text:style-name="wijzig-lid">
          <text:p text:style-name="lid">
                  <text:span text:style-name="lidnr">D<text:tab/>
                  </text:span>
               </text:p>
          <text:p text:style-name="wat">Artikel 7, eerste lid, komt te luiden:</text:p>
          <text:section text:name="wijziging.d3899e290" text:style-name="wijziging">
            <text:section text:name="artikeltekst.d3899e292" text:style-name="wijziging.block">
              <text:list text:style-name="list-style-4">
                <text:list-item text:start-value="1">
                  <text:p text:style-name="list.single"> Op het persoonsgebonden budget waaronder de vergoeding voor
                              een arbeidsverhouding als bedoeld in artikel 5, eerste lid, van de Wet op de
                              loonbelasting 1964 en de financiële tegemoetkomingen is titel 4.2 van de
                              Algemene wet bestuursrecht niet van toepassing.
                           </text:p>
                </text:list-item>
              </text:list>
            </text:section>
          </text:section>
        </text:section>
        <text:section text:name="wijzig-lid.d3899e308" text:style-name="wijzig-lid">
          <text:p text:style-name="lid">
                  <text:span text:style-name="lidnr">E<text:tab/>
                  </text:span>
               </text:p>
          <text:p text:style-name="wat">Na artikel 10 wordt een artikel ingevoegd, luidende:</text:p>
          <text:section text:name="wijziging.d3899e317" text:style-name="wijziging">
            <text:section text:name="artikel.d3899e319" text:style-name="wijziging.block">
              <text:h text:outline-level="4" text:style-name="artikel_kop">Artikel 10a
                     </text:h>
              <text:list text:style-name="list-style-5">
                <text:list-item text:start-value="1">
                  <text:p text:style-name="list.start"> Degene die in opdracht van het college van burgemeester en
                              wethouders huishoudelijke verzorging gaat verlenen aan personen die daarop
                              aanspraak hebben, treedt met degenen die vóór hem in opdracht van het college
                              van burgemeester en wethouders huishoudelijke verzorging hebben verleend in
                              overleg over de overname van het betrokken personeel.
                           </text:p>
                </text:list-item>
                <text:list-item text:start-value="2">
                  <text:p text:style-name="list.end"> Het college van burgemeester en wethouders ziet erop toe
                              dat het in het eerste lid bedoelde overleg plaatsvindt.
                           </text:p>
                </text:list-item>
              </text:list>
            </text:section>
          </text:section>
        </text:section>
        <text:section text:name="wijzig-lid.d3899e347" text:style-name="wijzig-lid">
          <text:p text:style-name="lid">
                  <text:span text:style-name="lidnr">F<text:tab/>
                  </text:span>
               </text:p>
          <text:p text:style-name="wat">Artikel 15, eerste lid, komt te luiden:</text:p>
          <text:section text:name="wijziging.d3899e356" text:style-name="wijziging">
            <text:section text:name="artikeltekst.d3899e358" text:style-name="wijziging.block">
              <text:list text:style-name="list-style-6">
                <text:list-item text:start-value="1">
                  <text:p text:style-name="list.single"> De gemeenteraad kan bij verordening bepalen dat een persoon
                              van 18 jaren of ouder aan wie maatschappelijke ondersteuning is verleend, voor
                              zover die ondersteuning bestaat uit het verlenen van een individuele
                              voorziening in natura of een persoonsgebonden budget waaronder de vergoeding
                              voor een arbeidsverhouding als bedoeld in artikel 5, eerste lid, van de Wet op
                              de loonbelasting 1964 en niet bestaat uit een aan hem verleende financiële
                              tegemoetkoming, een eigen bijdrage is verschuldigd.
                           </text:p>
                </text:list-item>
              </text:list>
            </text:section>
          </text:section>
        </text:section>
        <text:section text:name="artikel.d3899e374" text:style-name="artikel">
          <text:h text:outline-level="3" text:style-name="artikel_kop">ARTIKEL II
               </text:h>
          <text:list text:style-name="list-style-7">
            <text:list-item text:start-value="1">
              <text:p text:style-name="list.start"> Artikel I, onderdelen aA tot en met D en F, treden in werking op
                        een bij koninklijk besluit te bepalen tijdstip.
                     </text:p>
            </text:list-item>
            <text:list-item text:start-value="2">
              <text:p text:style-name="list.end"> Artikel I, onderdeel E, treedt in werking met ingang van de dag
                        na de datum van uitgifte van het Staatsblad waarin deze wet wordt
                        geplaatst.
                     </text:p>
            </text:list-item>
          </text:list>
        </text:section>
      </text:section>
      <text:section text:name="wetsluiting.d3899e401" text:style-name="wetsluiting">
        <text:section text:name="slotformulering.d3899e403" text:style-name="slotformulering">
          <text:p text:style-name="slotformulering">Lasten en bevelen dat deze in het Staatsblad zal worden geplaatst
                  en dat alle ministeries, autoriteiten, colleges en ambtenaren wie zulks
                  aangaat, aan de nauwkeurige uitvoering de hand zullen houden.<text:note text:id="d3865e365" text:note-class="endnote">
                     <text:note-citation text:label="histnoot">histnoot</text:note-citation>
                     <text:note-body>
                        <text:p>
                           <text:s/>Kamerstuk 31 795</text:p>
                     </text:note-body>
                  </text:note>
               </text:p>
        </text:section>
        <text:section text:name="gegeven.d3899e412" text:style-name="gegeven">
          <text:p text:style-name="dagtekening">Gegeven te ’s-Gravenhage, 25 juni 2009</text:p>
          <text:p text:style-name="koning">Beatrix</text:p>
        </text:section>
        <text:section text:name="ondertekening.d3899e421" text:style-name="ondertekening">
          <text:p text:style-name="ondertekening">De Staatssecretaris van
                  Volksgezondheid, Welzijn en Sport,
               </text:p>
          <text:p text:style-name="ondertekening.end">M. Bussemaker </text:p>
        </text:section>
        <text:section text:name="uitgifte.d3899e430" text:style-name="uitgifte">
          <text:p text:style-name="uitgifte.end">Uitgegeven de <text:span text:style-name="cur">vijfentwintigste</text:span> augustus
                  2009
               </text:p>
          <text:section text:name="ondertekening.d3899e43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