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63</text:p>
      <text:p text:style-name="publicatie-titel.end">30 juni 2009</text:p>
      <text:h text:outline-level="1" text:style-name="staatsblad_kop">Besluit van 24 juni 2009 tot vaststelling van het tijdstip van
            inwerkingtreding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text:h>
      <text:section text:name="aanhef.d16678e112" text:style-name="aanhef">
        <text:p text:style-name="wij">Wij Beatrix, bij de gratie Gods, Koningin der Nederlanden, Prinses
               van Oranje-Nassau, enz. enz. enz.
            </text:p>
        <text:p text:style-name="considerans.al">Op de voordracht van de
               Staatssecretaris van Justitie van 19 juni 2009, nr.
               5606413/09/6;
            </text:p>
        <text:p text:style-name="considerans.al">Gelet op artikel X v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text:p>
        <text:p text:style-name="afkondiging">Hebben goedgevonden en verstaan:</text:p>
      </text:section>
      <text:section text:name="wettekst.d16678e127" text:style-name="wettekst">
        <text:section text:name="artikel.d16678e129" text:style-name="artikel">
          <text:h text:outline-level="3" text:style-name="artikel_kop">Enig artikel
               </text:h>
          <text:p text:style-name="artikel">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gingen treedt, met uitzondering van
                  artikel I, onderdelen A, C tot en met M, O, P onder 2, Q, R onder 1 en 4, S en
                  T, artikel II, onderdelen B, C en D, artikel III, artikel IIIA, artikel IIIB,
                  artikel V, artikel Va, en artikel VI van die wet, in werking met ingang van
                  1 juli 2009.
               </text:p>
        </text:section>
      </text:section>
      <text:section text:name="wetsluiting.d16678e140" text:style-name="wetsluiting">
        <text:section text:name="slotformulering.d16678e142" text:style-name="slotformulering">
          <text:p text:style-name="slotformulering">Onze Minister van Justitie is belast met de uitvoering van dit
                  besluit dat in het Staatsblad zal worden geplaatst.
               </text:p>
        </text:section>
        <text:section text:name="gegeven.d16678e148" text:style-name="gegeven">
          <text:p text:style-name="dagtekening">’s-Gravenhage, 24 juni
                  2009
               </text:p>
          <text:p text:style-name="koning">Beatrix</text:p>
        </text:section>
        <text:section text:name="ondertekening.d16678e157" text:style-name="ondertekening">
          <text:p text:style-name="ondertekening">De Minister van
                  Justitie,
               </text:p>
          <text:p text:style-name="ondertekening.end">E. M. H. Hirsch Ballin </text:p>
        </text:section>
        <text:section text:name="uitgifte.d16678e166" text:style-name="uitgifte">
          <text:p text:style-name="uitgifte.end">Uitgegeven de <text:span text:style-name="cur">dertigste</text:span> juni 2009
               </text:p>
          <text:section text:name="ondertekening.d16678e17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