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mei 2009, houdende wijziging van het Besluit
            afbreking zwangerschap (vaststelling duur zwangerschap)
         </text:h>
      <text:section text:name="aanhef.d1947e87" text:style-name="aanhef">
        <text:p text:style-name="wij">Wij Beatrix, bij de gratie Gods, Koningin der Nederlanden, Prinses
               van Oranje-Nassau, enz. enz. enz.
            </text:p>
        <text:p text:style-name="considerans.al">Op de voordracht van de
               Staatssecretaris van Volksgezondheid, Welzijn en Sport van 23 maart 2009,
               kenmerk DWJZ/SWW-2920212, gedaan mede namens Onze Minister van
               Justitie;
            </text:p>
        <text:p text:style-name="considerans.al">Gelet op artikel 5, eerste lid, van
               de Wet afbreking zwangerschap;
            </text:p>
        <text:p text:style-name="considerans.al">De Raad van State gehoord (advies van
               22 april 2009, No. W13.09.0094/1);
            </text:p>
        <text:p text:style-name="considerans.al">Gezien het nader rapport van de
               Staatssecretaris van Volksgezondheid, Welzijn en Sport van 12 mei 2009, kenmerk
               DWJZ/SWW-2928525, uitgebracht mede namens Onze Minister van
               Justitie;
            </text:p>
        <text:p text:style-name="afkondiging">Hebben goedgevonden en verstaan:</text:p>
      </text:section>
      <text:section text:name="wettekst.d1947e109" text:style-name="wettekst">
        <text:h text:outline-level="3" text:style-name="wijzig-artikel_kop">ARTIKEL I
            </text:h>
        <text:p text:style-name="wat">Het Besluit afbreking zwangerschap wordt als
               volgt gewijzigd:
            </text:p>
        <text:section text:name="wijzig-lid.d1947e118" text:style-name="wijzig-lid">
          <text:p text:style-name="lid">
                  <text:span text:style-name="lidnr">A<text:tab/>
                  </text:span>
               </text:p>
          <text:p text:style-name="wat">Onder vervanging van de punt aan het eind van artikel 1 door een
                  puntkomma wordt een onderdeel toegevoegd, luidende:
               </text:p>
          <text:section text:name="wijziging.d1947e127" text:style-name="wijziging">
            <text:section text:name="artikeltekst.d1947e129" text:style-name="wijziging.block">
              <text:p text:style-name="definition.term">duur van de zwangerschap:</text:p>
              <text:p text:style-name="definition.description">tijd die een zwangerschap beslaat, uitgedrukt in het
                              aantal dagen of weken dat de amenorroe duurt.
                           </text:p>
            </text:section>
          </text:section>
        </text:section>
        <text:section text:name="wijzig-lid.d1947e146" text:style-name="wijzig-lid">
          <text:p text:style-name="lid">
                  <text:span text:style-name="lidnr">B<text:tab/>
                  </text:span>
               </text:p>
          <text:p text:style-name="wat">Onder vernummering van het tweede en derde lid in het derde en
                  het vierde lid wordt aan artikel 3 een nieuw tweede lid toegevoegd,
                  luidende:
               </text:p>
          <text:section text:name="wijziging.d1947e155" text:style-name="wijziging">
            <text:section text:name="artikeltekst.d1947e157" text:style-name="wijziging.block">
              <text:list text:style-name="list-style-1">
                <text:list-item text:start-value="2">
                  <text:p text:style-name="list.single"> Het ziekenhuis onderscheidenlijk de kliniek draagt ervoor
                              zorg dat de duur van de zwangerschap wordt vastgesteld.
                           </text:p>
                </text:list-item>
              </text:list>
            </text:section>
          </text:section>
        </text:section>
        <text:section text:name="artikel.d1947e173" text:style-name="artikel">
          <text:h text:outline-level="3" text:style-name="artikel_kop">ARTIKEL II
               </text:h>
          <text:p text:style-name="artikel">Dit besluit treedt in werking op een bij koninklijk besluit te
                  bepalen tijdstip.
               </text:p>
        </text:section>
      </text:section>
      <text:section text:name="wetsluiting.d1947e184" text:style-name="wetsluiting">
        <text:section text:name="slotformulering.d1947e186" text:style-name="slotformulering">
          <text:p text:style-name="slotformulering">Lasten en bevelen dat dit besluit met de daarbij behorende nota van
                  toelichting in het Staatsblad zal worden geplaatst.<text:note text:id="d1917e193"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947e195" text:style-name="gegeven">
          <text:p text:style-name="dagtekening">’s-Gravenhage, 18 mei 2009</text:p>
          <text:p text:style-name="koning">Beatrix</text:p>
        </text:section>
        <text:section text:name="ondertekening.d1947e204" text:style-name="ondertekening">
          <text:p text:style-name="ondertekening">De Staatssecretaris van
                  Volksgezondheid, Welzijn en Sport,
               </text:p>
          <text:p text:style-name="ondertekening.end">M. Bussemaker </text:p>
        </text:section>
        <text:section text:name="ondertekening.d1947e213" text:style-name="ondertekening">
          <text:p text:style-name="ondertekening">De Minister van
                  Jusititie,
               </text:p>
          <text:p text:style-name="ondertekening.end">E. M. H. Hirsch
                  Ballin 
               </text:p>
        </text:section>
        <text:section text:name="uitgifte.d1947e222" text:style-name="uitgifte">
          <text:p text:style-name="uitgifte">Uitgegeven de <text:span text:style-name="cur">negende</text:span> juni 2009
               </text:p>
          <text:section text:name="ondertekening.d1947e230" text:style-name="ondertekening">
            <text:p text:style-name="ondertekening">De Minister van
                     Justitie,
                  </text:p>
            <text:p text:style-name="ondertekening.end">E. M. H. Hirsch
                     Ballin 
                  </text:p>
          </text:section>
        </text:section>
      </text:section>
      <text:section text:name="nota-toelichting.d1947e241" text:style-name="nota-toelichting">
        <text:h text:outline-level="2" text:style-name="nota-toelichting_kop">NOTA VAN TOELICHTING
            </text:h>
        <text:p text:style-name="nota-toelichting">Het Besluit afbreking zwangerschap, behorende bij de Wet afbreking
               zwangerschap (Waz), wordt in die zin aangepast dat klinieken en ziekenhuizen de
               duur van de zwangerschap moeten vaststellen. De Waz kent termijnen die bepalend
               zijn voor de aard van de behandeling, zoals eerste en tweede trimester abortus
               met een minimale beraadtermijn van vijf dagen. Bij het uitblijven van de
               menstruatie tot en met de 16<text:span text:style-name="superscript">e</text:span> dag, of 44 dagen amenorroe wordt de
               zogenaamde overtijdbehandeling toegepast. Deze behandeling valt niet onder de
               reikwijdte van de Waz en kent een flexibele beraadtermijn, waarbinnen de
               hulpverleningspraktijk en de zorgvuldigheid ten aanzien van de besluitvorming
               van hetzelfde niveau is als die binnen de Waz geldt. Met het vaststellen van de
               duur van de zwangerschap wordt duidelijk wanneer er sprake is van een vroege
               zwangerschap of een latere en wanneer er geen sprake is van een zwangerschap.
               Voor zowel de zeer vroege als de latere zwangerschap geldt op grond van artikel
               296 van het Wetboek van Strafrecht (WvSr), eerste en vijfde lid, de eis dat de
               behandeling plaatsvindt in een kliniek of ziekenhuis met een vergunning op
               grond van de Waz. Aangezien een kliniek of ziekenhuis alleen een vergunning
               krijgt als deze voldoet aan de zorgvuldigheidsvereisten die volgen uit artikel
               5 van de Waz, hebben de zorgvuldigheidseisen langs die weg ook hun werking op
               de overtijdbehandeling. Samengevat wordt met dit besluit benadrukt dat de
               zorgvuldigheidseisen die op grong van de Waz zijn gesteld materieel gelden voor
               de overtijdbehandeling.
            </text:p>
        <text:h text:outline-level="3" text:style-name="divisiekop1">Totstandkoming Waz en regulering overtijdbehandeling
            </text:h>
        <text:p text:style-name="nota-toelichting">Na vele jaren intensieve maatschappelijke en politieke discussie is
               de Waz tot stand gekomen. De discussie over de wettelijke status van de
               overtijdbehandeling gaat terug tot de jaren 70 van de vorige eeuw en vond
               plaats bij de voorbereiding van een wettelijke regeling voor abortus.
               Verschillende medici bepleitten toen dat voor de overtijdbehandeling een
               uitzonderingspositie moest worden gecreëerd. Destijds werd bij zeer vroege
               (overtijd-)behandelingen een andere methode gebruikt dan bij minder vroege
               zwangerschapsafbrekingen.
            </text:p>
        <text:section text:name="alineagroep.d1947e260" text:style-name="alineagroep">
          <text:p text:style-name="alineagroep">Tijdens de parlementaire behandeling van het wetsvoorstel is
                  ingegaan op de status van de overtijdbehandeling. Uiteindelijk heeft de
                  overtijdbehandeling een andere status gekregen dan minder vroege
                  zwangerschapsafbrekingen, welke tot op de dag van vandaag geldt en met de
                  wijziging van dit besluit ook niet verandert. De toenmalige Minister van
                  Volksgezondheid en Milieuhygiëne kwam in 1980 tot de conclusie dat de
                  overtijdbehandeling niet door het wetsvoorstel werd bestreken. Het argument
                  daarvoor was dat bij die behandeling niet met zekerheid vaststaat dat de vrouw
                  ook daadwerkelijk zwanger is 
                  <text:note text:id="n1" text:note-class="endnote">
                     <text:note-citation text:label="1">1</text:note-citation>
                     <text:note-body>
                        <text:p>Kamerstukken II 1979/80,
                  <text:a office:name="link naar publicatie kst-15475-6" xlink:href="../kst-15475-6.odt" xlink:type="simple" xlink:actuate="onRequest" xlink:show="new">15 475, nr. 6</text:a>, p.
                  42, 61.
               </text:p>
                     </text:note-body>
                  </text:note>. Bij deze vroege zwangerschappen kon de zwangerschap niet
                  met zekerheid worden vastgesteld met de destijds gebruikelijke
                  onderzoekstechnieken 
                  <text:note text:id="n2" text:note-class="endnote">
                     <text:note-citation text:label="2">2</text:note-citation>
                     <text:note-body>
                        <text:p>Handelingen I 1980/81, p. 815.</text:p>
                     </text:note-body>
                  </text:note>.
               </text:p>
          <text:p text:style-name="alineagroep.end">Na inwerkingtreding van de Waz is deze uitzonderingspositie
                  herhaaldelijk aan de orde geweest. Door de verantwoordelijke bewindspersonen is
                  steeds het standpunt ingenomen dat de overtijdbehandeling, ondanks verbeterde
                  zwangerschapstesten, niet als abortus in de zin van de Waz dient te worden
                  beschouwd 
                  <text:note text:id="n3" text:note-class="endnote">
                     <text:note-citation text:label="3">3</text:note-citation>
                     <text:note-body>
                        <text:p>O.a. Kamerstukken II 1986/87,
                  <text:a office:name="link naar publicatie kst-18386-25" xlink:href="../kst-18386-25.odt" xlink:type="simple" xlink:actuate="onRequest" xlink:show="new">18 386, nr.
                     25</text:a>.
               </text:p>
                     </text:note-body>
                  </text:note>. Ook de Hoge Raad heeft dit in 1995 bevestigd 
                  <text:note text:id="n4" text:note-class="endnote">
                     <text:note-citation text:label="4">4</text:note-citation>
                     <text:note-body>
                        <text:p>Hoge Raad, 16 juni 1995, nr. 15664 of NJ
                  1997/131.
               </text:p>
                     </text:note-body>
                  </text:note>.
               </text:p>
        </text:section>
        <text:section text:name="alineagroep.d1947e282" text:style-name="alineagroep">
          <text:p text:style-name="alineagroep">In 2005 is de commissie die de Waz evalueerde (hierna de
                  Commissie) ingegaan op de status van de overtijdbehandeling. De Commissie heeft
                  vastgesteld dat de techniek inmiddels zodanig verfijnd is dat ook in de
                  overtijdperiode met zekerheid kan worden vastgesteld of er sprake is van een
                  zwangerschap. Echoscopie, waarmee de zwangerschap met zekerheid kan worden
                  vastgesteld, wordt tegenwoordig gebruikt in elke kliniek bij alle
                  behandelingen, waaronder de overtijdbehandeling. Hieruit volgt dat het
                  medisch-technische argument om voor de overtijdbehandeling een uitzondering te
                  maken is komen te vervallen. De Commissie heeft aanbevolen om opnieuw een
                  beslissing te nemen over de juridische status van de overtijdbehandeling 
                  <text:note text:id="n5" text:note-class="endnote">
                     <text:note-citation text:label="5">5</text:note-citation>
                     <text:note-body>
                        <text:p>Evaluatie Wet afbreking zwangerschap, 2005, p.
                  187.
               </text:p>
                     </text:note-body>
                  </text:note>.
               </text:p>
          <text:p text:style-name="alineagroep">De Commissie kwam voorts met de aanbeveling om de vaste minimale
                  beraadtermijn in de Waz voor alle zwangerschapsafbrekingen te vervangen door
                  een individuele variabele termijn 
                  <text:note text:id="n6" text:note-class="endnote">
                     <text:note-citation text:label="6">6</text:note-citation>
                     <text:note-body>
                        <text:p>Evaluatie Wet afbreking zwangerschap, 2005, pp.
                  158–160.
               </text:p>
                     </text:note-body>
                  </text:note>.
               </text:p>
          <text:p text:style-name="alineagroep">De toenmalige staatssecretaris, mevrouw Ross-van Dorp, kwam op
                  grond van de bevindingen van de Commissie tot het oordeel dat de
                  overtijdbehandeling vanaf het moment van vaststelling van de zwangerschap een
                  zwangerschapsafbreking in de zin van Waz was. De aanbeveling betreffende de
                  beraadtermijn nam zij niet over. Als gevolg van dit oordeel zou de minimale
                  wettelijke beraadtermijn ook gelden voor de overtijdbehandeling 
                  <text:note text:id="n7" text:note-class="endnote">
                     <text:note-citation text:label="7">7</text:note-citation>
                     <text:note-body>
                        <text:p>Kamerstukken II 2005/06,
                  <text:a office:name="link naar publicatie kst-30371-2" xlink:href="../kst-30371-2.odt" xlink:type="simple" xlink:actuate="onRequest" xlink:show="new">30 371, nr.
                     2</text:a>.
               </text:p>
                     </text:note-body>
                  </text:note>. Toen bleek dat dit oordeel niet door een meerderheid
                  van de Tweede Kamer werd gedeeld, heeft de staatssecretaris toegezegd dat na
                  nader overleg met de Tweede Kamer een definitieve beleidslijn zou worden
                  vastgesteld. 
                  <text:note text:id="n8" text:note-class="endnote">
                     <text:note-citation text:label="8">8</text:note-citation>
                     <text:note-body>
                        <text:p>Kamerstukken II 2005/06,
                  <text:a office:name="link naar publicatie kst-30371-4" xlink:href="../kst-30371-4.odt" xlink:type="simple" xlink:actuate="onRequest" xlink:show="new">30 371, nr.
                     4</text:a>.
               </text:p>
                     </text:note-body>
                  </text:note> 
                  
               </text:p>
          <text:p text:style-name="alineagroep.end">Het huidig kabinet heeft in het coalitieakkoord afspraken gemaakt
                  over de overtijdbehandeling. De overtijdbehandeling wordt onder de Waz
                  gebracht, met een flexibele beraadtermijn. Met deze wijziging van het Besluit
                  afbreking zwangerschap geven wij invulling aan de afspraak uit het
                  coalitieakkoord.
               </text:p>
        </text:section>
        <text:h text:outline-level="3" text:style-name="divisiekop1">Wetboek van Strafrecht
            </text:h>
        <text:p text:style-name="nota-toelichting">Het afbreken van zwangerschap is strafbaar op grond van artikel 296
               WvSr. Het eerste lid stelt strafbaar: hij die een vrouw behandelt, terwijl hij
               weet of redelijkerwijs moet vermoeden dat daardoor zwangerschap kan worden
               afgebroken. In de huidige situatie wordt thans voorafgaand aan een
               overtijdbehandeling in alle gevallen de zwangerschap vastgesteld. Op grond van
               het vijfde lid is het in het eerste lid bedoelde feit niet strafbaar, indien de
               behandeling is verricht door een arts in een ziekenhuis of kliniek waarin
               zodanige behandeling volgens de Waz mag worden verricht. Dit betekent dat een
               overtijdbehandeling niet strafbaar is indien deze wordt uitgevoerd in een
               kliniek met een vergunning op grond van de Waz. Van deze uitleg hebben de
               toenmalige Minister van Justitie en de Staatssecretaris van Volksgezondheid,
               Welzijn en Sport mededeling gedaan aan de Tweede Kamer der Staten-Generaal 
               <text:note text:id="n9" text:note-class="endnote">
                  <text:note-citation text:label="9">9</text:note-citation>
                  <text:note-body>
                     <text:p>Kamerstukken II 1990/91,
                  <text:a office:name="link naar publicatie kst-18386-38" xlink:href="../kst-18386-38.odt" xlink:type="simple" xlink:actuate="onRequest" xlink:show="new">18 386, nr.
                     38</text:a>.
               </text:p>
                  </text:note-body>
               </text:note>.
            </text:p>
        <text:h text:outline-level="3" text:style-name="divisiekop1">Wet afbreking zwangerschap
            </text:h>
        <text:section text:name="alineagroep.d1947e325" text:style-name="alineagroep">
          <text:p text:style-name="alineagroep">Zoals blijkt uit de hiervoor weergegeven wetsgeschiedenis, is de
                  Wet afbreking zwangerschap niet van toepassing op de overtijdbehandeling. Het
                  argument om de overtijdbehandeling niet onder de Waz te doen laten vallen is
                  inmiddels vervallen. Daar staat tegenover dat afbreking van een zeer vroege
                  zwangerschap in het kader van de overtijdbehandeling wel onder het
                  toepassingsbereik van het Wetboek van Strafrecht valt.
               </text:p>
          <text:p text:style-name="alineagroep">Op basis van artikel 296, vijfde lid, van het WvSr mogen
                  zwangerschapsafbrekingen en mogelijke zwangerschapsafbrekingen alleen
                  plaatsvinden in klinieken of ziekenhuizen die een vergunning hebben op grond
                  van de Waz. In de Waz staan de voorwaarden genoemd waaraan een kliniek moet
                  voldoen om in aanmerking te komen voor een vergunning.
               </text:p>
          <text:p text:style-name="alineagroep.end">Belangrijke voorwaarde voor het verlenen van een vergunning is
                  dat iedere beslissing tot het afbreken van zwangerschap met zorgvuldigheid
                  wordt genomen en alleen dan wordt uitgevoerd, indien de noodsituatie van de
                  vrouw niet op andere wijze beëindigd kan worden (artikel 5
                  Waz).
               </text:p>
        </text:section>
        <text:section text:name="alineagroep.d1947e337" text:style-name="alineagroep">
          <text:p text:style-name="alineagroep">Teneinde te bereiken dat deze zorgvuldigheid wordt betracht,
                  ongeacht de duur van de zwangerschap, is het juridisch gezien niet strikt
                  noodzakelijk om de Waz zelf te wijzigen. Weliswaar valt de overtijdbehandeling
                  strikt genomen buiten de reikwijdte van de Waz, maar feitelijk en materieel
                  functioneert zij wel geheel binnen dat kader, met uitzondering van de
                  beraadtermijn.
               </text:p>
          <text:p text:style-name="alineagroep">Sinds deze wet in werking is getreden, zijn er geen signalen
                  geweest vanuit de Inspectie voor de Gezondheidszorg dat de kwaliteit en
                  zorgvuldigheid van de overtijdbehandeling onvoldoende zou zijn.
               </text:p>
          <text:p text:style-name="alineagroep">Uit de evaluatie blijkt dat de overtijdbehandeling in de
                  klinieken te allen tijde wordt voorafgegaan door het vaststellen van de
                  zwangerschap. Mede gelet op de uitwerking van de eerder genoemde afspraak uit
                  het coalitieakkoord is het daarom van belang, met het oog op de waarborging van
                  de kwaliteit en zorgvuldigheid van de overtijdbehandeling, vast te stellen dat
                  de zorgvuldigheidseisen die op grond van de Waz gelden, feitelijk ook in acht
                  worden genomen met betrekking tot de overtijdbehandeling. Dat sluit aan bij het
                  eerder genoemde artikel 296, vijfde lid, van het WvSr waarin wordt bepaald dat
                  zwangerschapsafbrekingen alleen mogen plaatsvinden in klinieken en ziekenhuizen
                  die een vergunning hebben op grond van de Waz. In de Waz staan de voorwaarden
                  genoemd waaraan een kliniek moet voldoen om in aanmerking te komen voor een
                  vergunning. Belangrijke voorwaarde voor het verlenen van de vergunning is dat
                  iedere beslissing tot het afbreken van een zwangerschap met zorgvuldigheid moet
                  worden genomen.
               </text:p>
          <text:p text:style-name="alineagroep.end">Om te bereiken dat bij de besluitvorming inzake de
                  overtijdbehandeling voldoende zorgvuldigheid in acht wordt genomen, hoeft de
                  wet daarom niet te worden aangepast, en kan voor de uitvoering van het
                  coalitieakkoord worden volstaan met de wijziging van het Besluit afbreking
                  zwangerschap. Hierin wordt immers zeker gesteld dat het ziekenhuis of de
                  kliniek de zorgvuldigheidseisen genoemd in artikel 5 van de Waz, de eisen met
                  betrekking tot hulpverlening en besluitvorming, respecteert.
               </text:p>
        </text:section>
        <text:p text:style-name="nota-toelichting">De bepalingen neergelegd in het besluit geven de desbetreffende
               klinieken en ziekenhuizen voldoende richtsnoer voor een verantwoorde
               uitvoering. De huidige praktijk van de flexibele bedenktermijn wordt
               gecontinueerd inclusief de zorgvuldigheid binnen de hulpverleningspraktijk.
               Desalniettemin heeft het kabinet een grote ambitie ten aanzien van preventie,
               voorlichting en medische en psychische hulpverlening bij ongewenste
               zwangerschap. Dit betekent dat het streven naar meer zorgvuldigheid, betere
               zorg, en bewuste keuzemogelijkheden in de hulpverlening de aandacht van het
               kabinet blijft houden. 
            </text:p>
        <text:section text:name="ondertekening.d1947e356" text:style-name="ondertekening">
          <text:p text:style-name="ondertekening">De Staatssecretaris van
                  Volksgezondheid, Welzijn en Sport,
               </text:p>
          <text:p text:style-name="ondertekening.end">M. Bussemaker </text:p>
        </text:section>
        <text:section text:name="ondertekening.d1947e365"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