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7 maart 2009, houdende implementatie van richtlijn nr.
            2006/117/Euratom van de Raad van de Europese Unie van 20 november 2006
            betreffende toezicht en controle op overbrenging van radioactieve afvalstoffen
            en bestraalde splijtstof (PbEU L 337) en intrekking van het Besluit in-, uit-
            en doorvoer van radioactieve afvalstoffen (Besluit in-, uit- en doorvoer van radioactieve afvalstoffen en
            bestraalde splijtstoffen)
         </text:h>
      <text:section text:name="aanhef.d1365e685" text:style-name="aanhef">
        <text:p text:style-name="wij">Wij Beatrix, bij de gratie Gods, Koningin der Nederlanden, Prinses
               van Oranje-Nassau, enz. enz. enz.
            </text:p>
        <text:p text:style-name="considerans.al">Op de voordracht van Onze Minister
               van Volkshuisvesting, Ruimtelijke Ordening en Milieubeheer van 25 november
               2008, nr. BJZ2008105972, Directie Bestuurlijke en Juridische
               Zaken;
            </text:p>
        <text:p text:style-name="considerans.al">Gelet op richtlijn nr.
               2006/117/Euratom van de Raad van de Europese Unie van 20 november 2006
               betreffende toezicht en controle op overbrenging van radioactieve afvalstoffen
               en bestraalde splijtstof (PbEU L 337) en op artikel 67 van de
               Kernenergiewet;
            </text:p>
        <text:p text:style-name="considerans.al">De Raad van State gehoord (advies van
               12 december 2008, nr. W08.08.0507/IV);
            </text:p>
        <text:p text:style-name="considerans.al">Gezien het nader rapport van Onze
               Minister van Volkshuisvesting, Ruimtelijke Ordening en Milieubeheer van 24
               maart 2009, nr. BJZ200901662, Directie Bestuurlijke en Juridische
               Zaken;
            </text:p>
        <text:p text:style-name="afkondiging">Hebben goedgevonden en verstaan:</text:p>
      </text:section>
      <text:section text:name="wettekst.d1365e707" text:style-name="wettekst">
        <text:h text:outline-level="3" text:style-name="hoofdstuk_kop">HOOFDSTUK 1. INLEIDENDE BEPALINGEN
            </text:h>
        <text:section text:name="artikel.d1365e713" text:style-name="artikel">
          <text:h text:outline-level="4" text:style-name="artikel_kop">Artikel 1. Begripsbepalingen
               </text:h>
          <text:list text:style-name="list-style-1">
            <text:list-item text:start-value="1">
              <text:p text:style-name="list.start"> In dit besluit en de daarop berustende bepalingen wordt
                        verstaan onder:
                     </text:p>
              <text:p text:style-name="definition.term">beheerder:</text:p>
              <text:p text:style-name="definition.description">degene die verantwoordelijk is voor het beheer van de
                              overbrenging binnen de eerste lidstaat van doorvoer;
                           </text:p>
              <text:p text:style-name="definition.term">bestraalde splijtstoffen:</text:p>
              <text:p text:style-name="definition.description">bestraalde splijtstoffen die permanent verwijderd zijn
                              uit een reactorkern en voor opwerking bedoeld zijn;
                           </text:p>
              <text:p text:style-name="definition.term">derde staat:</text:p>
              <text:p text:style-name="definition.description">staat buiten de Europese Unie;</text:p>
              <text:p text:style-name="definition.term">derde staat van bestemming:</text:p>
              <text:p text:style-name="definition.description">derde staat waarnaar een overbrenging of een voorgenomen
                              overbrenging van radioactieve afvalstoffen of bestraalde splijtstoffen
                              plaatsvindt;
                           </text:p>
              <text:p text:style-name="definition.term">derde staat van doorvoer:</text:p>
              <text:p text:style-name="definition.description">derde staat, anders dan de derde staat van herkomst en de
                              derde staat van bestemming, over het grondgebied waarvan een overbrenging of
                              een voorgenomen overbrenging van radioactieve afvalstoffen of bestraalde
                              splijtstoffen plaatsvindt;
                           </text:p>
              <text:p text:style-name="definition.term">derde staat van herkomst:</text:p>
              <text:p text:style-name="definition.description">derde staat van waaruit een overbrenging of een
                              voorgenomen overbrenging van radioactieve afvalstoffen of bestraalde
                              splijtstoffen plaatsvindt;
                           </text:p>
              <text:p text:style-name="definition.term">eerste lidstaat van doorvoer:</text:p>
              <text:p text:style-name="definition.description">lidstaat van doorvoer waarin het douanekantoor is gelegen
                              waarlangs de radioactieve afvalstoffen of de bestraalde splijtstoffen voor de
                              eerste keer de Europese Unie binnenkomen;
                           </text:p>
              <text:p text:style-name="definition.term">houder:</text:p>
              <text:p text:style-name="definition.description">degene die vóór de overbrenging verantwoordelijk is voor
                              de radioactieve afvalstoffen of de bestraalde splijtstoffen en die voornemens
                              is die stoffen over te brengen of te doen overbrengen;
                           </text:p>
              <text:p text:style-name="definition.term">ingekapselde bron:</text:p>
              <text:p text:style-name="definition.description">hetgeen daaronder wordt verstaan in artikel 1, eerste
                              lid, van het Besluit stralingsbescherming, met dien verstande dat onder
                              radioactieve stoffen mede wordt verstaan: splijtstoffen;
                           </text:p>
              <text:p text:style-name="definition.term">lidstaat:</text:p>
              <text:p text:style-name="definition.description">lidstaat van de Europese Unie;</text:p>
              <text:p text:style-name="definition.term">lidstaat van bestemming:</text:p>
              <text:p text:style-name="definition.description">lidstaat waarnaar een overbrenging of een voorgenomen
                              overbrenging van radioactieve afvalstoffen of bestraalde splijtstoffen
                              plaatsvindt;
                           </text:p>
              <text:p text:style-name="definition.term">lidstaat van doorvoer:</text:p>
              <text:p text:style-name="definition.description">lidstaat, anders dan de lidstaat van herkomst en de
                              lidstaat van bestemming, over het grondgebied waarvan een overbrenging of een
                              voorgenomen overbrenging van radioactieve afvalstoffen of bestraalde
                              splijtstoffen plaatsvindt;
                           </text:p>
              <text:p text:style-name="definition.term">lidstaat van herkomst:</text:p>
              <text:p text:style-name="definition.description">lidstaat van waaruit een overbrenging of een voorgenomen
                              overbrenging van radioactieve afvalstoffen of bestraalde splijtstoffen
                              plaatsvindt;
                           </text:p>
              <text:p text:style-name="definition.term">ontvanger:</text:p>
              <text:p text:style-name="definition.description">degene naar wie radioactieve afvalstoffen of bestraalde
                              splijtstoffen worden overgebracht;
                           </text:p>
              <text:p text:style-name="definition.term">Onze Minister:</text:p>
              <text:p text:style-name="definition.description">Onze Minister van Volkshuisvesting, Ruimtelijke Ordening
                              en Milieubeheer;
                           </text:p>
              <text:p text:style-name="definition.term">radioactieve afvalstof:</text:p>
              <text:list text:style-name="list-style-2">
                <text:list-item text:start-value="1">
                  <text:p text:style-name="list.start">radioactieve stof waarvan de activiteit van de
                                    radionucliden of de activiteitsconcentratie van die stof hoger is dan de in
                                    tabel 1 van bijlage 1 behorende bij het Besluit stralingsbescherming genoemde
                                    waarde,
                                 </text:p>
                </text:list-item>
                <text:list-item text:start-value="2">
                  <text:p text:style-name="list.cont">splijtstof of erts
                                 </text:p>
                </text:list-item>
              </text:list>
              <text:p text:style-name="definition.description">waarvoor geen gebruik of product- of materiaalhergebruik
                              is voorzien door het bevoegd gezag van de lidstaat of derde staat van herkomst
                              of van bestemming of door een natuurlijke of rechtspersoon wiens beslissing
                              door deze bevoegde gezagsorganen wordt aanvaard, of die door een regelgevende
                              instantie als radioactieve afvalstof wordt aangemerkt overeenkomstig het wet-
                              en regelgevingskader van de lidstaten of derde staten van herkomst en van
                              bestemming;
                           </text:p>
              <text:p text:style-name="definition.term">richtlijn:</text:p>
              <text:p text:style-name="definition.description">richtlijn nr. 2006/117/Euratom van de Raad van de
                              Europese Unie van 20 november 2006 betreffende toezicht en controle op
                              overbrenging van radioactieve afvalstoffen en bestraalde splijtstof (PbEU
                              L 337);
                           </text:p>
              <text:p text:style-name="definition.term">toestemming:</text:p>
              <text:p text:style-name="definition.description">ingevolge dit besluit of de richtlijn vereiste
                              toestemming met betrekking tot de aanvraag om een vergunning voor een
                              overbrenging van radioactieve afvalstoffen of bestraalde
                              splijtstoffen;
                           </text:p>
              <text:p text:style-name="definition.term">uniform document:</text:p>
              <text:p text:style-name="definition.description">door de Commissie van de Europese Gemeenschappen bij
                              beschikking van 5 maart 2008 ter uitvoering van de richtlijn vastgesteld
                              document (PbEU L 107).
                           </text:p>
            </text:list-item>
            <text:list-item text:start-value="2">
              <text:p text:style-name="list.end"> Voor de toepassing van dit besluit wordt als overbrengen
                        aangemerkt alle verrichtingen voor het verplaatsen van radioactieve
                        afvalstoffen of bestraalde splijtstoffen van de lidstaat of derde staat van
                        herkomst naar de lidstaat of derde staat van bestemming.
                     </text:p>
            </text:list-item>
          </text:list>
        </text:section>
        <text:section text:name="artikel.d1365e938" text:style-name="artikel">
          <text:h text:outline-level="4" text:style-name="artikel_kop">Artikel 2. Uitzonderingen op reikwijdte
               </text:h>
          <text:p text:style-name="artikel">Dit besluit is niet van toepassing op de overbrenging van:</text:p>
          <text:list text:style-name="list-style-3">
            <text:list-item text:start-value="1">
              <text:p text:style-name="list.start">ingekapselde bronnen die niet langer worden gebruikt, noch
                        bestemd zijn om te worden gebruikt voor de handeling waarvoor een vergunning is
                        verleend, voor zover die bronnen worden overgebracht naar:
                     </text:p>
              <text:list>
                <text:list-item text:start-value="1">
                  <text:p text:style-name="list.start">een leverancier als bedoeld in artikel 1, eerste lid, van
                              het Besluit stralingsbescherming,
                           </text:p>
                </text:list-item>
                <text:list-item text:start-value="2">
                  <text:p text:style-name="list.cont">een fabrikant van dergelijke bronnen, of
                           </text:p>
                </text:list-item>
                <text:list-item text:start-value="3">
                  <text:p text:style-name="list.cont">een voor de ontvangst van radioactieve afvalstoffen
                              bestemde instelling;
                           </text:p>
                </text:list-item>
              </text:list>
            </text:list-item>
            <text:list-item text:start-value="2">
              <text:p text:style-name="list.cont">radioactieve afvalstoffen bestaande uit natuurlijke bronnen,
                        voor zover deze niet zijn of worden bewerkt met het oog op hun radioactieve
                        eigenschappen;
                     </text:p>
            </text:list-item>
            <text:list-item text:start-value="3">
              <text:p text:style-name="list.end">bij de opwerking van bestraalde splijtstoffen vrijgekomen
                        voor verder gebruik geschikte restproducten.
                     </text:p>
            </text:list-item>
          </text:list>
        </text:section>
        <text:h text:outline-level="3" text:style-name="hoofdstuk_kop">HOOFDSTUK 2. ALGEMENE BEPALINGEN VERGUNNINGPLICHT
            </text:h>
        <text:section text:name="artikel.d1365e1006" text:style-name="artikel">
          <text:h text:outline-level="4" text:style-name="artikel_kop">Artikel 3. Vergunning
               </text:h>
          <text:list text:style-name="list-style-4">
            <text:list-item text:start-value="1">
              <text:p text:style-name="list.start"> Het is verboden zonder vergunning van Onze Minister:
                     </text:p>
              <text:list>
                <text:list-item text:start-value="1">
                  <text:p text:style-name="list.start">uit Nederland afkomstige radioactieve afvalstoffen of
                              bestraalde splijtstoffen met een bestemming in een andere lidstaat, van
                              Nederland naar de lidstaat van bestemming over te brengen;
                           </text:p>
                </text:list-item>
                <text:list-item text:start-value="2">
                  <text:p text:style-name="list.cont">uit Nederland afkomstige radioactieve afvalstoffen of
                              bestraalde splijtstoffen met een bestemming in Nederland, van Nederland via een
                              of meer lidstaten of derde staten van doorvoer naar Nederland over te
                              brengen;
                           </text:p>
                </text:list-item>
                <text:list-item text:start-value="3">
                  <text:p text:style-name="list.cont">uit een derde staat afkomstige radioactieve afvalstoffen of
                              bestraalde splijtstoffen met een bestemming in Nederland, van de derde staat
                              van herkomst naar Nederland over te brengen;
                           </text:p>
                </text:list-item>
                <text:list-item text:start-value="4">
                  <text:p text:style-name="list.cont">uit Nederland afkomstige radioactieve afvalstoffen of
                              bestraalde splijtstoffen met een bestemming in een derde staat, van Nederland
                              naar de derde staat van bestemming over te brengen;
                           </text:p>
                </text:list-item>
                <text:list-item text:start-value="5">
                  <text:p text:style-name="list.cont">uit een derde staat afkomstige radioactieve afvalstoffen of
                              bestraalde splijtstoffen met een bestemming in een andere derde staat, van de
                              derde staat van herkomst via Nederland naar de derde staat van bestemming over
                              te brengen, indien Nederland eerste lidstaat van doorvoer is.
                           </text:p>
                </text:list-item>
              </text:list>
            </text:list-item>
            <text:list-item text:start-value="2">
              <text:p text:style-name="list.end"> Indien ingevolge artikel 10 van de richtlijn voor het
                        overbrengen van radioactieve afvalstoffen of bestraalde splijtstoffen naar of
                        via Nederland een vergunning van het bevoegd gezag van een andere lidstaat is
                        vereist, is het verboden zonder bedoelde vergunning die stoffen naar of via
                        Nederland over te brengen.
                     </text:p>
            </text:list-item>
          </text:list>
        </text:section>
        <text:section text:name="artikel.d1365e1076" text:style-name="artikel">
          <text:h text:outline-level="4" text:style-name="artikel_kop">Artikel 4. Vergunningaanvraag
               </text:h>
          <text:p text:style-name="artikel">Een aanvraag om een vergunning krachtens artikel 3, eerste lid,
                  wordt ingediend door:
               </text:p>
          <text:list text:style-name="list-style-5">
            <text:list-item text:start-value="1">
              <text:p text:style-name="list.start">in het geval van artikel 3, eerste lid, aanhef en onder a, b
                        en d: de houder;
                     </text:p>
            </text:list-item>
            <text:list-item text:start-value="2">
              <text:p text:style-name="list.cont">in het geval van artikel 3, eerste lid, aanhef en onder c: de
                        ontvanger;
                     </text:p>
            </text:list-item>
            <text:list-item text:start-value="3">
              <text:p text:style-name="list.end">in het geval van artikel 3, eerste lid, aanhef en onder e: de
                        beheerder.
                     </text:p>
            </text:list-item>
          </text:list>
        </text:section>
        <text:section text:name="artikel.d1365e1113" text:style-name="artikel">
          <text:h text:outline-level="4" text:style-name="artikel_kop">Artikel 5. Gebruik uniform document
               </text:h>
          <text:p text:style-name="artikel">Het uniforme document wordt gebruikt:</text:p>
          <text:list text:style-name="list-style-6">
            <text:list-item text:start-value="1">
              <text:p text:style-name="list.start">door de aanvrager bij het indienen van een aanvraag om een
                        vergunning krachtens artikel 3, eerste lid, en
                     </text:p>
            </text:list-item>
            <text:list-item text:start-value="2">
              <text:p text:style-name="list.cont">door Onze Minister:
                     </text:p>
              <text:list>
                <text:list-item text:start-value="1">
                  <text:p text:style-name="list.cont">bij het indienen van een verzoek om toestemming bij het
                              bevoegd gezag van een andere lidstaat of een derde staat van bestemming,
                           </text:p>
                </text:list-item>
                <text:list-item text:start-value="2">
                  <text:p text:style-name="list.cont">bij het verzenden van een ontvangstbevestiging op grond
                              van dit besluit en
                           </text:p>
                </text:list-item>
                <text:list-item text:start-value="3">
                  <text:p text:style-name="list.end">bij het nemen van een beslissing op de aanvraag om een
                              vergunning krachtens artikel 3, eerste lid, en op een verzoek om toestemming
                              als bedoeld in de richtlijn.
                           </text:p>
                </text:list-item>
              </text:list>
            </text:list-item>
          </text:list>
        </text:section>
        <text:section text:name="artikel.d1365e1169" text:style-name="artikel">
          <text:h text:outline-level="4" text:style-name="artikel_kop">Artikel 6. Taal
               </text:h>
          <text:list text:style-name="list-style-7">
            <text:list-item text:start-value="1">
              <text:p text:style-name="list.start"> Een aanvraag om een vergunning krachtens artikel 3, eerste lid,
                        en een verzoek om toestemming en de daarbij behorende verklaringen en overige
                        bijlagen worden ingevuld onderscheidenlijk verstrekt in een taal die voor Onze
                        Minister aanvaardbaar is.
                     </text:p>
            </text:list-item>
            <text:list-item text:start-value="2">
              <text:p text:style-name="list.end"> Indien naar het oordeel van het bevoegd gezag van de derde
                        staat of lidstaat van bestemming of een lidstaat van doorvoer een authentieke
                        vertaling van de in het eerste lid bedoelde documenten noodzakelijk is, draagt
                        de houder zorg voor een authentieke vertaling in een voor dat bevoegd gezag
                        aanvaardbare taal.
                     </text:p>
            </text:list-item>
          </text:list>
        </text:section>
        <text:section text:name="artikel.d1365e1195" text:style-name="artikel">
          <text:h text:outline-level="4" text:style-name="artikel_kop">Artikel 7. Beslistermijn
               </text:h>
          <text:p text:style-name="artikel">De beslissing op de aanvraag om een vergunning krachtens artikel
                  3, eerste lid, wordt genomen binnen zes maanden nadat Onze Minister
                  overeenkomstig dit besluit de datum van ontvangst op het uniforme document
                  heeft aangetekend.
               </text:p>
        </text:section>
        <text:section text:name="artikel.d1365e1205" text:style-name="artikel">
          <text:h text:outline-level="4" text:style-name="artikel_kop">Artikel 8. Uniform document vergezelt overbrenging
               </text:h>
          <text:p text:style-name="artikel">Het ingevulde en van de vereiste bijlagen voorziene uniforme
                  document vergezelt elke overbrenging van de betrokken radioactieve afvalstoffen
                  en bestraalde splijtstoffen.
               </text:p>
        </text:section>
        <text:section text:name="artikel.d1365e1215" text:style-name="artikel">
          <text:h text:outline-level="4" text:style-name="artikel_kop">Artikel 9. Vergunning voor meerdere overbrengingen
               </text:h>
          <text:p text:style-name="artikel">Indien een aanvraag om een vergunning krachtens artikel 3, eerste
                  lid, betrekking heeft op het meer dan één keer naar, van of via Nederland
                  overbrengen van radioactieve afvalstoffen of bestraalde splijtstoffen, kan de
                  vergunning worden verleend voor meerdere keren indien:
               </text:p>
          <text:list text:style-name="list-style-8">
            <text:list-item text:start-value="1">
              <text:p text:style-name="list.start">de betrokken stoffen in wezen dezelfde fysische, chemische en
                        radioactieve kenmerken vertonen,
                     </text:p>
            </text:list-item>
            <text:list-item text:start-value="2">
              <text:p text:style-name="list.cont">de overbrenging plaatsvindt van dezelfde houder naar dezelfde
                        ontvanger en dezelfde bevoegde gezagsorganen bij de overbrenging betrokken zijn
                        en
                     </text:p>
            </text:list-item>
            <text:list-item text:start-value="3">
              <text:p text:style-name="list.end">indien de overbrenging via een of meer derde staten van
                        doorvoer plaatsvindt: de doorvoer plaatsvindt via dezelfde grenspost van
                        binnenkomst of uitreis van de Europese Unie en via dezelfde grenspost van de
                        derde staat of staten van doorvoer, tenzij de betrokken bevoegde gezagsorganen
                        anders zijn overeengekomen.
                     </text:p>
            </text:list-item>
          </text:list>
        </text:section>
        <text:section text:name="artikel.d1365e1253" text:style-name="artikel">
          <text:h text:outline-level="4" text:style-name="artikel_kop">Artikel 10. Geldigheidsduur vergunning
               </text:h>
          <text:list text:style-name="list-style-9">
            <text:list-item text:start-value="1">
              <text:p text:style-name="list.start"> Een vergunning krachtens artikel 3, eerste lid, wordt verleend
                        voor een bij de vergunning te stellen termijn van ten hoogste drie jaar.
                     </text:p>
            </text:list-item>
            <text:list-item text:start-value="2">
              <text:p text:style-name="list.end"> Bij het stellen van de termijn wordt rekening gehouden met de
                        eventuele voorwaarden die de bevoegde gezagsorganen van de andere bij de
                        overbrenging betrokken lidstaten of de derde staat van bestemming aan hun
                        toestemming hebben verbonden.
                     </text:p>
            </text:list-item>
          </text:list>
        </text:section>
        <text:h text:outline-level="3" text:style-name="hoofdstuk_kop">HOOFDSTUK 3. HET OVERBRENGEN VAN RADIOACTIEVE AFVALSTOFFEN EN BESTRAALDE
               SPLIJTSTOFFEN TUSSEN LIDSTATEN VAN DE EUROPESE UNIE
            </text:h>
        <text:section text:name="titeldeel.d1365e1283" text:style-name="titeldeel">
          <text:h text:outline-level="4" text:style-name="titeldeel_kop">TITEL 3.1. OVERBRENGING VAN NEDERLAND NAAR DE LIDSTAAT VAN
                  BESTEMMING
               </text:h>
          <text:section text:name="artikel.d1365e1289" text:style-name="artikel">
            <text:h text:outline-level="5" text:style-name="artikel_kop">Artikel 11. Dagtekening
                  </text:h>
            <text:p text:style-name="artikel">Indien het uniforme document dat bij de aanvraag om een
                     vergunning krachtens artikel 3, eerste lid, aanhef en onder a, is gebruikt,
                     volledig en juist is ingevuld en is voorzien van de vereiste bijlagen, tekent
                     Onze Minister op dat document de datum van ontvangst aan.
                  </text:p>
          </text:section>
          <text:section text:name="artikel.d1365e1299" text:style-name="artikel">
            <text:h text:outline-level="5" text:style-name="artikel_kop">Artikel 12. Beoordeling op volledigheid
                  </text:h>
            <text:list text:style-name="list-style-10">
              <text:list-item text:start-value="1">
                <text:p text:style-name="list.start"> Na de in artikel 11 bedoelde dagtekening verzoekt Onze
                           Minister onder toezending van het uniforme document onverwijld het bevoegd
                           gezag van de lidstaat van bestemming alsmede het bevoegd gezag van eventuele
                           lidstaten van doorvoer:
                        </text:p>
                <text:list>
                  <text:list-item text:start-value="1">
                    <text:p text:style-name="list.start">te beoordelen of de aanvraag om een vergunning volledig
                                 en juist is ingevuld en is voorzien van de vereiste bijlagen en
                              </text:p>
                  </text:list-item>
                  <text:list-item text:start-value="2">
                    <text:p text:style-name="list.cont">toestemming te verlenen met betrekking tot de aanvraag om
                                 een vergunning nadat de ontvangstbevestiging van het bevoegd gezag van de
                                 lidstaat van bestemming als bedoeld in artikel 8 van de richtlijn is
                                 ontvangen.
                              </text:p>
                  </text:list-item>
                </text:list>
              </text:list-item>
              <text:list-item text:start-value="2">
                <text:p text:style-name="list.cont"> Onze Minister doet de toezending van het uniforme document
                           vergezeld gaan van informatie omtrent de vergunning en de daarbij te volgen
                           procedure.
                        </text:p>
              </text:list-item>
              <text:list-item text:start-value="3">
                <text:p text:style-name="list.end"> Indien het bevoegd gezag van een lidstaat waaraan een verzoek
                           op grond van het eerste lid is gericht, binnen de termijn van 20 dagen, bedoeld
                           in artikel 8, eerste lid, van de richtlijn, een verzoek indient om ontbrekende
                           informatie te verstrekken, verstrekt Onze Minister zo spoedig mogelijk de
                           betreffende informatie. Onze Minister zendt een afschrift van deze informatie
                           aan het bevoegd gezag van de andere betrokken lidstaten.
                        </text:p>
              </text:list-item>
            </text:list>
          </text:section>
          <text:section text:name="artikel.d1365e1352" text:style-name="artikel">
            <text:h text:outline-level="5" text:style-name="artikel_kop">Artikel 13. Beslissing op vergunningaanvraag
                  </text:h>
            <text:list text:style-name="list-style-11">
              <text:list-item text:start-value="1">
                <text:p text:style-name="list.start"> Onze Minister beschikt afwijzend op de aanvraag om een
                           vergunning indien:
                        </text:p>
                <text:list>
                  <text:list-item text:start-value="1">
                    <text:p text:style-name="list.start">het bevoegd gezag van een lidstaat waaraan om toestemming
                                 is verzocht, toestemming heeft geweigerd;
                              </text:p>
                  </text:list-item>
                  <text:list-item text:start-value="2">
                    <text:p text:style-name="list.cont">wettelijke voorschriften inzake het beheer of vervoer van
                                 radioactieve afvalstoffen of bestraalde splijtstoffen zich tegen de
                                 overbrenging verzetten;
                              </text:p>
                  </text:list-item>
                  <text:list-item text:start-value="3">
                    <text:p text:style-name="list.cont">het beheer of vervoer van de radioactieve afvalstoffen of
                                 de bestraalde splijtstoffen onnodige risico’s voor de openbare veiligheid of
                                 het milieu met zich meebrengt.
                              </text:p>
                  </text:list-item>
                </text:list>
              </text:list-item>
              <text:list-item text:start-value="2">
                <text:p text:style-name="list.cont"> Indien Onze Minister van het bevoegd gezag van een lidstaat
                           waaraan om toestemming is verzocht, niet binnen de in artikel 9, eerste lid,
                           van de richtlijn bedoelde termijn een beslissing op dat verzoek heeft
                           ontvangen, mag Onze Minister ervan uitgaan dat toestemming is verleend.
                        </text:p>
              </text:list-item>
              <text:list-item text:start-value="3">
                <text:p text:style-name="list.cont"> Aan de vergunning kunnen met het oog op het beheer en vervoer
                           van de radioactieve afvalstoffen of de bestraalde splijtstoffen voorschriften
                           worden verbonden. Indien toestemming onder voorwaarden is verleend, worden aan
                           de vergunning in elk geval de voorschriften verbonden die gelet op die
                           voorwaarden noodzakelijk zijn.
                        </text:p>
              </text:list-item>
              <text:list-item text:start-value="4">
                <text:p text:style-name="list.end"> Onze Minister zendt de beslissing op de aanvraag onverwijld
                           toe aan de aanvrager. Onze Minister deelt de beslissing tevens onverwijld mede
                           aan het bevoegd gezag van de lidstaten waaraan om toestemming is verzocht.
                        </text:p>
              </text:list-item>
            </text:list>
          </text:section>
          <text:section text:name="artikel.d1365e1421" text:style-name="artikel">
            <text:h text:outline-level="5" text:style-name="artikel_kop">Artikel 14. Bericht van ontvangst
                  </text:h>
            <text:p text:style-name="artikel">Onze Minister zendt de houder onverwijld een afschrift van het
                     bericht van ontvangst van de radioactieve afvalstoffen of de bestraalde
                     splijtstoffen, dat Onze Minister van het bevoegd gezag van de lidstaat van
                     bestemming heeft ontvangen.
                  </text:p>
          </text:section>
          <text:section text:name="artikel.d1365e1432" text:style-name="artikel">
            <text:h text:outline-level="5" text:style-name="artikel_kop">Artikel 15. Niet-uitgevoerde overbrenging
                  </text:h>
            <text:list text:style-name="list-style-12">
              <text:list-item text:start-value="1">
                <text:p text:style-name="list.start"> Onze Minister kan bepalen dat de overbrenging niet kan worden
                           uitgevoerd indien:
                        </text:p>
                <text:list>
                  <text:list-item text:start-value="1">
                    <text:p text:style-name="list.start">niet langer wordt voldaan aan de in dit besluit opgenomen
                                 eisen, de krachtens artikel 3, eerste lid, aanhef en onder a, verleende
                                 vergunning of een krachtens de richtlijn verleende toestemming of
                              </text:p>
                  </text:list-item>
                  <text:list-item text:start-value="2">
                    <text:p text:style-name="list.cont">de overbrenging feitelijk niet kan worden
                                 uitgevoerd.
                              </text:p>
                  </text:list-item>
                </text:list>
              </text:list-item>
              <text:list-item text:start-value="2">
                <text:p text:style-name="list.cont"> Onze Minister stelt het bevoegd gezag van de betrokken andere
                           lidstaten en de houder onverwijld in kennis van een door hem op grond van het
                           eerste lid genomen besluit.
                        </text:p>
              </text:list-item>
              <text:list-item text:start-value="3">
                <text:p text:style-name="list.end"> Indien het bevoegd gezag van een betrokken andere lidstaat op
                           grond van artikel 12, eerste lid, van de richtlijn heeft besloten dat de
                           overbrenging niet kan worden uitgevoerd, stelt Onze Minister de houder van dat
                           besluit in kennis.
                        </text:p>
              </text:list-item>
            </text:list>
          </text:section>
          <text:section text:name="artikel.d1365e1485" text:style-name="artikel">
            <text:h text:outline-level="5" text:style-name="artikel_kop">Artikel 16. Terugnameplicht
                  </text:h>
            <text:list text:style-name="list-style-13">
              <text:list-item text:start-value="1">
                <text:p text:style-name="list.start"> Indien Onze Minister overeenkomstig artikel 15, eerste lid,
                           heeft bepaald dat een overbrenging niet kan worden uitgevoerd, of indien Onze
                           Minister de houder een kennisgeving als bedoeld in artikel 15, derde lid, heeft
                           gezonden, bepaalt hij dat de houder de betrokken radioactieve afvalstoffen of
                           bestraalde splijtstoffen terugneemt.
                        </text:p>
              </text:list-item>
              <text:list-item text:start-value="2">
                <text:p text:style-name="list.cont"> Het eerste lid is niet van toepassing indien ten genoegen van
                           Onze Minister een andere veilige regeling kan worden getroffen.
                        </text:p>
              </text:list-item>
              <text:list-item text:start-value="3">
                <text:p text:style-name="list.cont"> Degene die verantwoordelijk is voor de overbrenging, neemt
                           indien nodig corrigerende veiligheidsmaatregelen.
                        </text:p>
              </text:list-item>
              <text:list-item text:start-value="4">
                <text:p text:style-name="list.end"> De houder is aansprakelijk voor alle kosten die verband
                           houden met het niet kunnen uitvoeren van de overbrenging.
                        </text:p>
              </text:list-item>
            </text:list>
          </text:section>
        </text:section>
        <text:section text:name="titeldeel.d1365e1528" text:style-name="titeldeel">
          <text:h text:outline-level="4" text:style-name="titeldeel_kop">TITEL 3.2. OVERBRENGING VAN DE LIDSTAAT VAN HERKOMST NAAR
                  NEDERLAND
               </text:h>
          <text:section text:name="artikel.d1365e1534" text:style-name="artikel">
            <text:h text:outline-level="5" text:style-name="artikel_kop">Artikel 17. Beoordeling op volledigheid; ontvangstbevestiging
                  </text:h>
            <text:list text:style-name="list-style-14">
              <text:list-item text:start-value="1">
                <text:p text:style-name="list.start"> Onze Minister beoordeelt op verzoek van het bevoegd gezag van
                           de lidstaat van herkomst of een aanvraag om een vergunning voor het naar
                           Nederland overbrengen van uit eerstgenoemde lidstaat afkomstige radioactieve
                           afvalstoffen of bestraalde splijtstoffen met een bestemming in Nederland,
                           volledig en juist is ingevuld en is voorzien van de vereiste bijlagen. De
                           beoordeling geschiedt binnen 20 dagen na ontvangst van het verzoek.
                        </text:p>
              </text:list-item>
              <text:list-item text:start-value="2">
                <text:p text:style-name="list.cont"> Indien de aanvraag naar het oordeel van Onze Minister
                           volledig en juist is ingevuld en is voorzien van de vereiste bijlagen en het
                           bevoegd gezag van eventuele lidstaten van doorvoer bij het bevoegd gezag van de
                           lidstaat van herkomst geen verzoek heeft ingediend om ontbrekende informatie te
                           verstrekken, zendt Onze Minister uiterlijk 10 dagen na afloop van de termijn
                           van 20 dagen, bedoeld in het eerste lid, een ontvangstbevestiging aan het
                           bevoegd gezag van de lidstaat van herkomst. Onze Minister zendt een afschrift
                           van de ontvangstbevestiging aan het bevoegd gezag van eventuele lidstaten van
                           doorvoer.
                        </text:p>
              </text:list-item>
              <text:list-item text:start-value="3">
                <text:p text:style-name="list.cont"> Indien de aanvraag naar het oordeel van Onze Minister niet
                           volledig en juist is ingevuld of niet is voorzien van de vereiste bijlagen,
                           dient Onze Minister bij het bevoegd gezag van de lidstaat van herkomst een
                           verzoek in om de ontbrekende informatie te verstrekken. Onze Minister zendt een
                           afschrift van het verzoek aan het bevoegd gezag van eventuele lidstaten van
                           doorvoer.
                        </text:p>
              </text:list-item>
              <text:list-item text:start-value="4">
                <text:p text:style-name="list.cont"> Indien het derde lid van toepassing is, of indien Onze
                           Minister een afschrift heeft ontvangen van een verzoek dat het bevoegd gezag
                           van een lidstaat van doorvoer heeft ingediend bij het bevoegd gezag van de
                           lidstaat van herkomst om ontbrekende informatie te verstrekken, zendt Onze
                           Minister aan het bevoegd gezag van de lidstaat van herkomst niet eerder een
                           ontvangstbevestiging dan nadat 10 dagen zijn verstreken na ontvangst van de
                           betreffende informatie, en in elk geval niet eerder dan na afloop van de
                           termijn van 20 dagen, bedoeld in het eerste lid. Onze Minister zendt een
                           afschrift van de ontvangstbevestiging aan het bevoegd gezag van eventuele
                           lidstaten van doorvoer.
                        </text:p>
              </text:list-item>
              <text:list-item text:start-value="5">
                <text:p text:style-name="list.end"> De in dit artikel opgenomen termijnen voor het verzenden van
                           een ontvangstbevestiging kunnen worden ingekort indien Onze Minister en het
                           bevoegd gezag van eventuele lidstaten van doorvoer zich ervan hebben vergewist
                           dat de aanvraag volledig en juist is ingevuld en is voorzien van de vereiste
                           bijlagen.
                        </text:p>
              </text:list-item>
            </text:list>
          </text:section>
          <text:section text:name="artikel.d1365e1584" text:style-name="artikel">
            <text:h text:outline-level="5" text:style-name="artikel_kop">Artikel 18. Beslistermijn; toestemming van rechtswege
                  </text:h>
            <text:list text:style-name="list-style-15">
              <text:list-item text:start-value="1">
                <text:p text:style-name="list.start"> Onze Minister beslist binnen twee maanden na de datum van de
                           ontvangstbevestiging, bedoeld in artikel 17, en met inachtneming van het tweede
                           lid, omtrent toestemming met betrekking tot de aanvraag om een vergunning. Hij
                           zendt het besluit op een zodanig tijdstip aan het bevoegd gezag van de lidstaat
                           van herkomst dat dit besluit voor het einde van de termijn van twee maanden
                           door dat bevoegd gezag is ontvangen.
                        </text:p>
              </text:list-item>
              <text:list-item text:start-value="2">
                <text:p text:style-name="list.cont"> Onze Minister kan de in het eerste lid bedoelde termijn met
                           ten hoogste een maand verlengen. Hij doet hiervan mededeling aan het bevoegd
                           gezag van de andere betrokken lidstaten.
                        </text:p>
              </text:list-item>
              <text:list-item text:start-value="3">
                <text:p text:style-name="list.end"> De toestemming wordt geacht te zijn verleend indien het
                           besluit omtrent toestemming door het bevoegd gezag van de lidstaat van herkomst
                           nog niet is ontvangen op de laatste dag van de termijn van twee maanden, dan
                           wel, indien het tweede lid van toepassing is, op de laatste dag van de
                           verlengde termijn.
                        </text:p>
              </text:list-item>
            </text:list>
          </text:section>
          <text:section text:name="artikel.d1365e1618" text:style-name="artikel">
            <text:h text:outline-level="5" text:style-name="artikel_kop">Artikel 19. Weigeringsgronden
                  </text:h>
            <text:p text:style-name="artikel">Toestemming wordt geweigerd indien:</text:p>
            <text:list text:style-name="list-style-16">
              <text:list-item text:start-value="1">
                <text:p text:style-name="list.start">de ontvanger niet bevoegd is de radioactieve afvalstoffen
                           of de bestraalde splijtstoffen voorhanden te hebben,
                        </text:p>
              </text:list-item>
              <text:list-item text:start-value="2">
                <text:p text:style-name="list.cont">geen schriftelijke verklaring kan worden overgelegd,
                           waarbij de ontvanger zich bereid toont die stoffen in ontvangst te nemen,
                        </text:p>
              </text:list-item>
              <text:list-item text:start-value="3">
                <text:p text:style-name="list.cont">wettelijke voorschriften inzake het beheer of vervoer van
                           radioactieve afvalstoffen of bestraalde splijtstoffen zich tegen de
                           overbrenging verzetten of
                        </text:p>
              </text:list-item>
              <text:list-item text:start-value="4">
                <text:p text:style-name="list.end">het beheer of vervoer van de radioactieve afvalstoffen of
                           de bestraalde splijtstoffen onnodige risico’s voor de openbare veiligheid of
                           het milieu met zich meebrengt.
                        </text:p>
              </text:list-item>
            </text:list>
          </text:section>
          <text:section text:name="artikel.d1365e1663" text:style-name="artikel">
            <text:h text:outline-level="5" text:style-name="artikel_kop">Artikel 20. Voorwaarden
                  </text:h>
            <text:list text:style-name="list-style-17">
              <text:list-item text:start-value="1">
                <text:p text:style-name="list.start"> Toestemming kan onder voorwaarden worden verleend.
                        </text:p>
              </text:list-item>
              <text:list-item text:start-value="2">
                <text:p text:style-name="list.cont"> De voorwaarden kunnen slechts verband houden met:
                        </text:p>
                <text:list>
                  <text:list-item text:start-value="1">
                    <text:p text:style-name="list.cont">wettelijke voorschriften inzake het beheer van
                                 radioactieve afvalstoffen of bestraalde splijtstoffen;
                              </text:p>
                  </text:list-item>
                  <text:list-item text:start-value="2">
                    <text:p text:style-name="list.cont">de grond, genoemd in artikel 19, onder d;
                              </text:p>
                  </text:list-item>
                  <text:list-item text:start-value="3">
                    <text:p text:style-name="list.cont">nationale, communautaire of internationale wettelijke
                                 voorschriften inzake het vervoer van radioactieve afvalstoffen of bestraalde
                                 splijtstoffen.
                              </text:p>
                  </text:list-item>
                </text:list>
              </text:list-item>
              <text:list-item text:start-value="3">
                <text:p text:style-name="list.end"> De voorwaarden mogen niet strenger zijn dan de voorwaarden
                           die voor soortgelijke overbrengingen binnen Nederland zijn of kunnen worden
                           gesteld.
                        </text:p>
              </text:list-item>
            </text:list>
          </text:section>
          <text:section text:name="artikel.d1365e1725" text:style-name="artikel">
            <text:h text:outline-level="5" text:style-name="artikel_kop">Artikel 21. Bericht van ontvangst
                  </text:h>
            <text:list text:style-name="list-style-18">
              <text:list-item text:start-value="1">
                <text:p text:style-name="list.start"> Degene die de radioactieve afvalstoffen of de bestraalde
                           splijtstoffen heeft ontvangen, zendt binnen 15 dagen na de ontvangst een
                           bericht van ontvangst aan Onze Minister.
                        </text:p>
              </text:list-item>
              <text:list-item text:start-value="2">
                <text:p text:style-name="list.end"> Onze Minister stuurt onverwijld een afschrift van het bericht
                           van ontvangst aan het bevoegd gezag van de lidstaat van herkomst en het bevoegd
                           gezag van eventuele lidstaten en derde staten van doorvoer.
                        </text:p>
              </text:list-item>
            </text:list>
          </text:section>
          <text:section text:name="artikel.d1365e1751" text:style-name="artikel">
            <text:h text:outline-level="5" text:style-name="artikel_kop">Artikel 22. Niet-uitgevoerde overbrenging
                  </text:h>
            <text:list text:style-name="list-style-19">
              <text:list-item text:start-value="1">
                <text:p text:style-name="list.start"> Onze Minister kan bepalen dat de overbrenging niet kan worden
                           uitgevoerd indien:
                        </text:p>
                <text:list>
                  <text:list-item text:start-value="1">
                    <text:p text:style-name="list.start">niet langer wordt voldaan aan de in dit besluit opgenomen
                                 eisen, de door het bevoegd gezag van de lidstaat van herkomst verleende
                                 vergunning of een krachtens de richtlijn verleende toestemming of
                              </text:p>
                  </text:list-item>
                  <text:list-item text:start-value="2">
                    <text:p text:style-name="list.cont">de overbrenging feitelijk niet kan worden
                                 uitgevoerd.
                              </text:p>
                  </text:list-item>
                </text:list>
              </text:list-item>
              <text:list-item text:start-value="2">
                <text:p text:style-name="list.cont"> Onze Minister stelt het bevoegd gezag van de lidstaat van
                           herkomst en het bevoegd gezag van eventuele lidstaten van doorvoer onverwijld
                           in kennis van een door hem op grond van het eerste lid genomen besluit.
                        </text:p>
              </text:list-item>
              <text:list-item text:start-value="3">
                <text:p text:style-name="list.end"> De houder is aansprakelijk voor alle kosten die verband
                           houden met het niet kunnen uitvoeren van de overbrenging.
                        </text:p>
              </text:list-item>
            </text:list>
          </text:section>
        </text:section>
        <text:section text:name="titeldeel.d1365e1805" text:style-name="titeldeel">
          <text:h text:outline-level="4" text:style-name="titeldeel_kop">TITEL 3.3. OVERBRENGING VAN DE LIDSTAAT VAN HERKOMST VIA NEDERLAND NAAR
                  DE LIDSTAAT VAN BESTEMMING
               </text:h>
          <text:section text:name="artikel.d1365e1811" text:style-name="artikel">
            <text:h text:outline-level="5" text:style-name="artikel_kop">Artikel 23. Van overeenkomstige toepassing verklaring titel
                     3.2
                  </text:h>
            <text:p text:style-name="artikel">Op het overbrengen van uit een andere lidstaat afkomstige
                     radioactieve afvalstoffen of bestraalde splijtstoffen met een bestemming in een
                     andere lidstaat, van de lidstaat van herkomst via Nederland naar de lidstaat
                     van bestemming is titel 3.2 van overeenkomstige toepassing, met uitzondering
                     van de artikelen 17, tweede, vierde en vijfde lid, 19, aanhef en onder a en b,
                     20, tweede lid, onder a, en 21, en met dien verstande dat:
                  </text:p>
            <text:list text:style-name="list-style-20">
              <text:list-item text:start-value="1">
                <text:p text:style-name="list.start">in artikel 17, eerste lid, in plaats van «naar Nederland
                           overbrengen» wordt gelezen «via Nederland overbrengen» en in plaats van «in
                           Nederland» wordt gelezen: in de lidstaat van bestemming;
                        </text:p>
              </text:list-item>
              <text:list-item text:start-value="2">
                <text:p text:style-name="list.cont">in artikel 17, derde lid, in plaats van «eventuele
                           lidstaten van doorvoer» wordt gelezen: eventuele andere lidstaten van
                           doorvoer;
                        </text:p>
              </text:list-item>
              <text:list-item text:start-value="3">
                <text:p text:style-name="list.cont">artikel 19, aanhef en onder c en d, uitsluitend van
                           toepassing is voor zover het betreft vervoer;
                        </text:p>
              </text:list-item>
              <text:list-item text:start-value="4">
                <text:p text:style-name="list.cont">artikel 20, tweede lid, aanhef en onder b, uitsluitend van
                           toepassing is voor zover het betreft vervoer;
                        </text:p>
              </text:list-item>
              <text:list-item text:start-value="5">
                <text:p text:style-name="list.end">in artikel 22, tweede lid, in plaats van «en het bevoegd
                           gezag van eventuele lidstaten van doorvoer» wordt gelezen: , het bevoegd gezag
                           van eventuele andere lidstaten van doorvoer en het bevoegd gezag van de
                           lidstaat van bestemming.
                        </text:p>
              </text:list-item>
            </text:list>
          </text:section>
          <text:section text:name="artikel.d1365e1864" text:style-name="artikel">
            <text:h text:outline-level="5" text:style-name="artikel_kop">Artikel 24. Toestemming voor terugzending
                  </text:h>
            <text:p text:style-name="artikel">Indien hij toestemming heeft verleend met betrekking tot een
                     aanvraag om een vergunning, verleent Onze Minister, in afwijking van artikel
                     23, in de navolgende situaties toestemming met betrekking tot een aanvraag om
                     een vergunning voor terugzending:
                  </text:p>
            <text:list text:style-name="list-style-21">
              <text:list-item text:start-value="1">
                <text:p text:style-name="list.start">de oorspronkelijke toestemming had betrekking op materiaal
                           dat werd overgebracht voor bewerkings-, verwerkings- of opwerkingsdoeleinden
                           indien de terugzending betrekking heeft op radioactieve afvalstoffen of andere
                           producten die gelijkwaardig zijn aan het oorspronkelijke materiaal na
                           bewerking, verwerking of opwerking, en alle relevante voorschriften zijn
                           nageleefd;
                        </text:p>
              </text:list-item>
              <text:list-item text:start-value="2">
                <text:p text:style-name="list.end">er is sprake van een niet-uitgevoerde overbrenging als
                           bedoeld in artikel 22, eerste lid, of het bevoegd gezag van een andere
                           betrokken lidstaat beslist op grond van artikel 12, eerste lid, van de
                           richtlijn dat de overbrenging niet kan worden uitgevoerd, indien de
                           terugzending op dezelfde voorwaarden en met dezelfde specificaties wordt
                           verricht.
                        </text:p>
              </text:list-item>
            </text:list>
          </text:section>
        </text:section>
        <text:section text:name="titeldeel.d1365e1894" text:style-name="titeldeel">
          <text:h text:outline-level="4" text:style-name="titeldeel_kop">TITEL 3.4. OVERBRENGING VAN NEDERLAND VIA EEN OF MEER LIDSTATEN OF
                  DERDE STATEN VAN DOORVOER NAAR NEDERLAND
               </text:h>
          <text:section text:name="artikel.d1365e1900" text:style-name="artikel">
            <text:h text:outline-level="5" text:style-name="artikel_kop">Artikel 25. Van overeenkomstige toepassing verklaring titel
                     3.1
                  </text:h>
            <text:p text:style-name="artikel">Op het overbrengen van uit Nederland afkomstige radioactieve
                     afvalstoffen of bestraalde splijtstoffen met een bestemming in Nederland, van
                     Nederland via een of meer lidstaten of derde staten van doorvoer naar Nederland
                     is titel 3.1 van overeenkomstige toepassing, met uitzondering van de artikelen
                     12 en 14, en met dien verstande dat in de artikelen 11 en 15, eerste lid, in
                     plaats van «artikel 3, eerste lid, aanhef en onder a» wordt gelezen: artikel 3,
                     eerste lid, aanhef en onder b.
                  </text:p>
          </text:section>
          <text:section text:name="artikel.d1365e1910" text:style-name="artikel">
            <text:h text:outline-level="5" text:style-name="artikel_kop">Artikel 26. Beoordeling op volledigheid; ontvangstbevestiging
                  </text:h>
            <text:list text:style-name="list-style-22">
              <text:list-item text:start-value="1">
                <text:p text:style-name="list.start"> Na de in artikel 11 bedoelde dagtekening verzoekt Onze
                           Minister onder toezending van het uniforme document onverwijld het bevoegd
                           gezag van de lidstaat of lidstaten van doorvoer:
                        </text:p>
                <text:list>
                  <text:list-item text:start-value="1">
                    <text:p text:style-name="list.start">te beoordelen of de aanvraag om een vergunning volledig
                                 en juist is ingevuld en is voorzien van de vereiste bijlagen;
                              </text:p>
                  </text:list-item>
                  <text:list-item text:start-value="2">
                    <text:p text:style-name="list.cont">toestemming te verlenen met betrekking tot de aanvraag om
                                 een vergunning nadat een afschrift van de ontvangstbevestiging van Onze
                                 Minister op grond van dit artikel is ontvangen.
                              </text:p>
                  </text:list-item>
                </text:list>
              </text:list-item>
              <text:list-item text:start-value="2">
                <text:p text:style-name="list.cont"> Onze Minister doet de toezending van het uniforme document
                           vergezeld gaan van informatie omtrent de vergunning en de daarbij te volgen
                           procedure.
                        </text:p>
              </text:list-item>
              <text:list-item text:start-value="3">
                <text:p text:style-name="list.cont"> Indien het bevoegd gezag van de lidstaat of lidstaten waaraan
                           een verzoek op grond van het eerste lid is gericht, binnen de termijn van 20
                           dagen, bedoeld in artikel 8, eerste lid, van de richtlijn, geen verzoek heeft
                           ingediend om ontbrekende informatie te verstrekken, stelt Onze Minister
                           uiterlijk 10 dagen na afloop van genoemde termijn van 20 dagen de datum van
                           ontvangstbevestiging vast. Onze Minister deelt deze datum mede aan het bevoegd
                           gezag van de lidstaat of lidstaten van doorvoer.
                        </text:p>
              </text:list-item>
              <text:list-item text:start-value="4">
                <text:p text:style-name="list.cont"> Indien het bevoegd gezag van een lidstaat waaraan een verzoek
                           op grond van het eerste lid is gericht, binnen de termijn van 20 dagen, bedoeld
                           in artikel 8, eerste lid, van de richtlijn, een verzoek indient om ontbrekende
                           informatie te verstrekken, verstrekt Onze Minister zo spoedig mogelijk de
                           betreffende informatie. Onze Minister zendt een afschrift van deze informatie
                           aan het bevoegd gezag van eventuele andere lidstaten van doorvoer.
                        </text:p>
              </text:list-item>
              <text:list-item text:start-value="5">
                <text:p text:style-name="list.cont"> Indien het vierde lid van toepassing is, stelt Onze Minister
                           de datum van ontvangstbevestiging niet eerder vast dan nadat 10 dagen zijn
                           verstreken na ontvangst van de betreffende informatie, en in elk geval niet
                           eerder dan na afloop van de termijn van 20 dagen, bedoeld in artikel 8, eerste
                           lid, van de richtlijn. Onze Minister deelt deze datum mede aan het bevoegd
                           gezag van eventuele andere lidstaten van doorvoer.
                        </text:p>
              </text:list-item>
              <text:list-item text:start-value="6">
                <text:p text:style-name="list.end"> De in dit artikel opgenomen termijnen voor het vaststellen
                           van de datum van ontvangstbevestiging kunnen worden ingekort indien Onze
                           Minister en het bevoegd gezag van de lidstaat of lidstaten van doorvoer zich
                           ervan hebben vergewist dat de aanvraag volledig en juist is ingevuld en is
                           voorzien van de vereiste bijlagen.
                        </text:p>
              </text:list-item>
            </text:list>
          </text:section>
          <text:section text:name="artikel.d1365e1988" text:style-name="artikel">
            <text:h text:outline-level="5" text:style-name="artikel_kop">Artikel 27. Bericht van ontvangst
                  </text:h>
            <text:list text:style-name="list-style-23">
              <text:list-item text:start-value="1">
                <text:p text:style-name="list.start"> Degene die de radioactieve afvalstoffen of de bestraalde
                           splijtstoffen heeft ontvangen, zendt binnen 15 dagen na de ontvangst een
                           bericht van ontvangst aan Onze Minister.
                        </text:p>
              </text:list-item>
              <text:list-item text:start-value="2">
                <text:p text:style-name="list.end"> Onze Minister stuurt onverwijld een afschrift van het bericht
                           van ontvangst aan het bevoegd gezag van de lidstaat of lidstaten van doorvoer,
                           het bevoegd gezag van eventuele derde staten van doorvoer en de houder.
                        </text:p>
              </text:list-item>
            </text:list>
          </text:section>
        </text:section>
        <text:h text:outline-level="3" text:style-name="hoofdstuk_kop">HOOFDSTUK 4. HET OVERBRENGEN VAN RADIOACTIEVE AFVALSTOFFEN EN BESTRAALDE
               SPLIJTSTOFFEN TUSSEN EEN LIDSTAAT VAN DE EUROPESE UNIE EN EEN DERDE
               STAAT
            </text:h>
        <text:section text:name="titeldeel.d1365e2020" text:style-name="titeldeel">
          <text:h text:outline-level="4" text:style-name="titeldeel_kop">TITEL 4.1. OVERBRENGING VAN DE DERDE STAAT VAN HERKOMST NAAR
                  NEDERLAND
               </text:h>
          <text:section text:name="artikel.d1365e2026" text:style-name="artikel">
            <text:h text:outline-level="5" text:style-name="artikel_kop">Artikel 28. Vergunningaanvraag; terugnameplicht
                  </text:h>
            <text:p text:style-name="artikel">De ontvanger doet zijn aanvraag om een vergunning krachtens
                     artikel 3, eerste lid, aanhef en onder c, vergezeld gaan van een door hem
                     ondertekende verklaring waaruit blijkt dat hij een door het bevoegd gezag van
                     de derde staat van herkomst aanvaarde regeling heeft getroffen met de in die
                     staat gevestigde houder, inhoudende dat laatstgenoemde die stoffen zal
                     terugnemen indien de overbrenging niet kan worden uitgevoerd als bedoeld in
                     artikel 33.
                  </text:p>
          </text:section>
          <text:section text:name="artikel.d1365e2036" text:style-name="artikel">
            <text:h text:outline-level="5" text:style-name="artikel_kop">Artikel 29. Dagtekening
                  </text:h>
            <text:p text:style-name="artikel">Indien het uniforme document dat bij de aanvraag om een
                     vergunning is gebruikt, volledig en juist is ingevuld en is voorzien van de
                     vereiste bijlagen, tekent Onze Minister op dat document de datum van ontvangst
                     aan.
                  </text:p>
          </text:section>
          <text:section text:name="artikel.d1365e2046" text:style-name="artikel">
            <text:h text:outline-level="5" text:style-name="artikel_kop">Artikel 30. Beoordeling op volledigheid; ontvangstbevestiging
                  </text:h>
            <text:list text:style-name="list-style-24">
              <text:list-item text:start-value="1">
                <text:p text:style-name="list.start"> Dit artikel is uitsluitend van toepassing indien de
                           overbrenging via een of meer lidstaten van doorvoer plaatsvindt.
                        </text:p>
              </text:list-item>
              <text:list-item text:start-value="2">
                <text:p text:style-name="list.cont"> Na de in artikel 29 bedoelde dagtekening verzoekt Onze
                           Minister onder toezending van het uniforme document onverwijld het bevoegd
                           gezag van de lidstaat of lidstaten van doorvoer:
                        </text:p>
                <text:list>
                  <text:list-item text:start-value="1">
                    <text:p text:style-name="list.cont">te beoordelen of de aanvraag om een vergunning volledig
                                 en juist is ingevuld en is voorzien van de vereiste bijlagen;
                              </text:p>
                  </text:list-item>
                  <text:list-item text:start-value="2">
                    <text:p text:style-name="list.cont">toestemming te verlenen met betrekking tot de aanvraag om
                                 een vergunning nadat een afschrift van de ontvangstbevestiging van Onze
                                 Minister op grond van dit artikel is ontvangen.
                              </text:p>
                  </text:list-item>
                </text:list>
              </text:list-item>
              <text:list-item text:start-value="3">
                <text:p text:style-name="list.cont"> Onze Minister doet de toezending van het uniforme document
                           vergezeld gaan van informatie omtrent de vergunning en de daarbij te volgen
                           procedure.
                        </text:p>
              </text:list-item>
              <text:list-item text:start-value="4">
                <text:p text:style-name="list.cont"> Indien het bevoegd gezag van de lidstaat of lidstaten van
                           doorvoer binnen de termijn van 20 dagen, bedoeld in artikel 8, eerste lid, van
                           de richtlijn, geen verzoek indient om ontbrekende informatie te verstrekken,
                           stelt Onze Minister uiterlijk 10 dagen na afloop van genoemde termijn van 20
                           dagen de datum van ontvangstbevestiging vast. Onze Minister deelt deze datum
                           mede aan het bevoegd gezag van de lidstaat of lidstaten van doorvoer.
                        </text:p>
              </text:list-item>
              <text:list-item text:start-value="5">
                <text:p text:style-name="list.cont"> Indien het bevoegd gezag van een lidstaat van doorvoer binnen
                           de termijn van 20 dagen, bedoeld in artikel 8, eerste lid, van de richtlijn,
                           verzoekt om ontbrekende informatie te verstrekken, verstrekt Onze Minister zo
                           spoedig mogelijk de betreffende informatie. Onze Minister zendt een afschrift
                           van deze informatie aan het bevoegd gezag van eventuele andere lidstaten van
                           doorvoer.
                        </text:p>
              </text:list-item>
              <text:list-item text:start-value="6">
                <text:p text:style-name="list.cont"> Indien het vijfde lid van toepassing is, stelt Onze Minister
                           de datum van ontvangstbevestiging niet eerder vast dan nadat 10 dagen zijn
                           verstreken na ontvangst van de betreffende informatie, en in elk geval niet
                           eerder dan na afloop van de termijn van 20 dagen, bedoeld in artikel 8, eerste
                           lid, van de richtlijn. Onze Minister deelt deze datum mede aan het bevoegd
                           gezag van de lidstaat of lidstaten van doorvoer.
                        </text:p>
              </text:list-item>
              <text:list-item text:start-value="7">
                <text:p text:style-name="list.end"> De in dit artikel opgenomen termijnen voor het vaststellen
                           van de datum van ontvangstbevestiging kunnen worden ingekort indien Onze
                           Minister en het bevoegd gezag van de lidstaat of lidstaten van doorvoer zich
                           ervan hebben vergewist dat de aanvraag volledig en juist is ingevuld en is
                           voorzien van de vereiste bijlagen.
                        </text:p>
              </text:list-item>
            </text:list>
          </text:section>
          <text:section text:name="artikel.d1365e2132" text:style-name="artikel">
            <text:h text:outline-level="5" text:style-name="artikel_kop">Artikel 31. Beslissing op vergunningaanvraag
                  </text:h>
            <text:list text:style-name="list-style-25">
              <text:list-item text:start-value="1">
                <text:p text:style-name="list.start"> Onze Minister beschikt afwijzend op de aanvraag indien:
                        </text:p>
                <text:list>
                  <text:list-item text:start-value="1">
                    <text:p text:style-name="list.start">het bevoegd gezag van een lidstaat waaraan om toestemming
                                 is verzocht, toestemming heeft geweigerd,
                              </text:p>
                  </text:list-item>
                  <text:list-item text:start-value="2">
                    <text:p text:style-name="list.cont">de ontvanger niet bevoegd is de radioactieve afvalstoffen
                                 of de bestraalde splijtstoffen voorhanden te hebben,
                              </text:p>
                  </text:list-item>
                  <text:list-item text:start-value="3">
                    <text:p text:style-name="list.cont">geen schriftelijke verklaring kan worden overgelegd,
                                 waarbij de ontvanger zich bereid toont die stoffen in ontvangst te nemen,
                              </text:p>
                  </text:list-item>
                  <text:list-item text:start-value="4">
                    <text:p text:style-name="list.cont">wettelijke voorschriften inzake het beheer of vervoer van
                                 radioactieve afvalstoffen of bestraalde splijtstoffen zich tegen de
                                 overbrenging verzetten of
                              </text:p>
                  </text:list-item>
                  <text:list-item text:start-value="5">
                    <text:p text:style-name="list.cont">het beheer of vervoer van de radioactieve afvalstoffen of
                                 de bestraalde splijtstoffen onnodige risico’s voor de openbare veiligheid of
                                 het milieu met zich meebrengt.
                              </text:p>
                  </text:list-item>
                </text:list>
              </text:list-item>
              <text:list-item text:start-value="2">
                <text:p text:style-name="list.cont"> Indien Onze Minister van het bevoegd gezag van een lidstaat
                           waaraan om toestemming is verzocht, niet binnen de in artikel 9, eerste lid,
                           van de richtlijn bedoelde termijn een beslissing op dat verzoek heeft
                           ontvangen, mag Onze Minister ervan uitgaan dat toestemming is verleend.
                        </text:p>
              </text:list-item>
              <text:list-item text:start-value="3">
                <text:p text:style-name="list.cont"> Aan de vergunning kunnen met het oog op het beheer en vervoer
                           van de radioactieve afvalstoffen of de bestraalde splijtstoffen voorschriften
                           worden verbonden. Indien toestemming onder voorwaarden is verleend, worden aan
                           de vergunning in elk geval de voorschriften verbonden die gelet op die
                           voorwaarden noodzakelijk zijn.
                        </text:p>
              </text:list-item>
              <text:list-item text:start-value="4">
                <text:p text:style-name="list.cont"> Onze Minister zendt de beslissing op de aanvraag onverwijld
                           toe aan de aanvrager. Onze Minister deelt de beslissing tevens onverwijld mede
                           aan het bevoegd gezag van:
                        </text:p>
                <text:list>
                  <text:list-item text:start-value="1">
                    <text:p text:style-name="list.cont">de derde staat van herkomst;
                              </text:p>
                  </text:list-item>
                  <text:list-item text:start-value="2">
                    <text:p text:style-name="list.end">eventuele lidstaten of derde staten van doorvoer.
                              </text:p>
                  </text:list-item>
                </text:list>
              </text:list-item>
            </text:list>
          </text:section>
          <text:section text:name="artikel.d1365e2237" text:style-name="artikel">
            <text:h text:outline-level="5" text:style-name="artikel_kop">Artikel 32. Bericht van ontvangst
                  </text:h>
            <text:list text:style-name="list-style-26">
              <text:list-item text:start-value="1">
                <text:p text:style-name="list.start"> De ontvanger zendt Onze Minister binnen 15 dagen nadat hij de
                           radioactieve afvalstoffen of de bestraalde splijtstoffen heeft ontvangen, een
                           bericht van ontvangst.
                        </text:p>
              </text:list-item>
              <text:list-item text:start-value="2">
                <text:p text:style-name="list.end"> Onze Minister stuurt onverwijld een afschrift van het bericht
                           van ontvangst aan de in artikel 31, vierde lid, genoemde bevoegde
                           gezagsorganen.
                        </text:p>
              </text:list-item>
            </text:list>
          </text:section>
          <text:section text:name="artikel.d1365e2263" text:style-name="artikel">
            <text:h text:outline-level="5" text:style-name="artikel_kop">Artikel 33. Niet-uitgevoerde overbrenging
                  </text:h>
            <text:list text:style-name="list-style-27">
              <text:list-item text:start-value="1">
                <text:p text:style-name="list.start"> Onze Minister kan bepalen dat de overbrenging niet kan worden
                           uitgevoerd indien:
                        </text:p>
                <text:list>
                  <text:list-item text:start-value="1">
                    <text:p text:style-name="list.start">niet langer wordt voldaan aan de in dit besluit opgenomen
                                 eisen, de krachtens artikel 3, eerste lid, aanhef en onder c, verleende
                                 vergunning of een krachtens de richtlijn verleende toestemming of
                              </text:p>
                  </text:list-item>
                  <text:list-item text:start-value="2">
                    <text:p text:style-name="list.cont">de overbrenging feitelijk niet kan worden
                                 uitgevoerd.
                              </text:p>
                  </text:list-item>
                </text:list>
              </text:list-item>
              <text:list-item text:start-value="2">
                <text:p text:style-name="list.cont"> Onze Minister stelt het bevoegd gezag van de derde staat van
                           herkomst en de ontvanger onverwijld in kennis van een door hem op grond van het
                           eerste lid genomen besluit.
                        </text:p>
              </text:list-item>
              <text:list-item text:start-value="3">
                <text:p text:style-name="list.end"> De ontvanger is aansprakelijk voor alle kosten die verband
                           houden met het niet kunnen uitvoeren van de overbrenging.
                        </text:p>
              </text:list-item>
            </text:list>
          </text:section>
        </text:section>
        <text:section text:name="titeldeel.d1365e2317" text:style-name="titeldeel">
          <text:h text:outline-level="4" text:style-name="titeldeel_kop">TITEL 4.2. OVERBRENGING VAN DE DERDE STAAT VAN HERKOMST VIA NEDERLAND
                  NAAR DE LIDSTAAT VAN BESTEMMING
               </text:h>
          <text:section text:name="artikel.d1365e2323" text:style-name="artikel">
            <text:h text:outline-level="5" text:style-name="artikel_kop">Artikel 34. Beoordeling op volledigheid
                  </text:h>
            <text:p text:style-name="artikel">Indien het bevoegd gezag van de lidstaat van bestemming
                     verzoekt om een aanvraag om een vergunning voor het via Nederland overbrengen
                     van uit een derde staat afkomstige radioactieve afvalstoffen of bestraalde
                     splijtstoffen met een bestemming in eerstgenoemde lidstaat, op volledigheid te
                     beoordelen, beoordeelt Onze Minister of de aanvraag volledig en juist is
                     ingevuld en is voorzien van de vereiste bijlagen. De beoordeling geschiedt
                     binnen 20 dagen na ontvangst van het verzoek.
                  </text:p>
          </text:section>
          <text:section text:name="artikel.d1365e2333" text:style-name="artikel">
            <text:h text:outline-level="5" text:style-name="artikel_kop">Artikel 35. Van overeenkomstige toepassing verklaring titel
                     3.2
                  </text:h>
            <text:list text:style-name="list-style-28">
              <text:list-item text:start-value="1">
                <text:p text:style-name="list.start"> Titel 3.2 van overeenkomstige toepassing, met uitzondering
                           van de artikelen 17, eerste, tweede, vierde en vijfde lid, 19, aanhef en onder
                           a en b, 20, tweede lid, onder a, en 21, en met dien verstande dat:
                        </text:p>
                <text:list>
                  <text:list-item text:start-value="1">
                    <text:p text:style-name="list.start">in de artikelen 17, derde lid, 18, eerste en derde lid,
                                 en 22, eerste lid, onder a, in plaats van «de lidstaat van herkomst» wordt
                                 gelezen: de lidstaat van bestemming;
                              </text:p>
                  </text:list-item>
                  <text:list-item text:start-value="2">
                    <text:p text:style-name="list.cont">in artikel 17, derde lid, in plaats van «eventuele
                                 lidstaten van doorvoer» wordt gelezen: eventuele andere lidstaten van
                                 doorvoer;
                              </text:p>
                  </text:list-item>
                  <text:list-item text:start-value="3">
                    <text:p text:style-name="list.cont">artikel 19, aanhef en onder c en d, uitsluitend van
                                 toepassing is voor zover het betreft vervoer;
                              </text:p>
                  </text:list-item>
                  <text:list-item text:start-value="4">
                    <text:p text:style-name="list.cont">artikel 20, tweede lid, aanhef en onder b, uitsluitend
                                 van toepassing is voor zover het betreft vervoer;
                              </text:p>
                  </text:list-item>
                  <text:list-item text:start-value="5">
                    <text:p text:style-name="list.cont">een kennisgeving als bedoeld in artikel 22, tweede lid,
                                 uitsluitend wordt gezonden aan het bevoegd gezag van de derde staat van
                                 herkomst;
                              </text:p>
                  </text:list-item>
                  <text:list-item text:start-value="6">
                    <text:p text:style-name="list.cont">in artikel 22, derde lid, in plaats van «houder» wordt
                                 gelezen: ontvanger.
                              </text:p>
                  </text:list-item>
                </text:list>
              </text:list-item>
              <text:list-item text:start-value="2">
                <text:p text:style-name="list.end"> Artikel 24 is van overeenkomstige toepassing.
                        </text:p>
              </text:list-item>
            </text:list>
          </text:section>
        </text:section>
        <text:section text:name="titeldeel.d1365e2412" text:style-name="titeldeel">
          <text:h text:outline-level="4" text:style-name="titeldeel_kop">TITEL 4.3. OVERBRENGING VAN NEDERLAND NAAR DE DERDE STAAT VAN
                  BESTEMMING
               </text:h>
          <text:section text:name="artikel.d1365e2418" text:style-name="artikel">
            <text:h text:outline-level="5" text:style-name="artikel_kop">Artikel 36. Dagtekening
                  </text:h>
            <text:p text:style-name="artikel">Indien het document dat bij de aanvraag om een vergunning
                     krachtens artikel 3, eerste lid, aanhef en onder d, is gebruikt, volledig en
                     juist is ingevuld en is voorzien van de vereiste bijlagen, tekent Onze Minister
                     op dat document de datum van ontvangst aan.
                  </text:p>
          </text:section>
          <text:section text:name="artikel.d1365e2428" text:style-name="artikel">
            <text:h text:outline-level="5" text:style-name="artikel_kop">Artikel 37. Beoordeling op volledigheid; ontvangstbevestiging
                  </text:h>
            <text:list text:style-name="list-style-29">
              <text:list-item text:start-value="1">
                <text:p text:style-name="list.start"> Dit artikel is uitsluitend van toepassing indien de
                           overbrenging via een of meer lidstaten van doorvoer plaatsvindt.
                        </text:p>
              </text:list-item>
              <text:list-item text:start-value="2">
                <text:p text:style-name="list.cont"> Na de in artikel 36 bedoelde dagtekening verzoekt Onze
                           Minister onder toezending van het uniforme document onverwijld het bevoegd
                           gezag van de lidstaat of lidstaten van doorvoer:
                        </text:p>
                <text:list>
                  <text:list-item text:start-value="1">
                    <text:p text:style-name="list.cont">te beoordelen of de aanvraag om een vergunning volledig
                                 en juist is ingevuld en is voorzien van de vereiste bijlagen;
                              </text:p>
                  </text:list-item>
                  <text:list-item text:start-value="2">
                    <text:p text:style-name="list.cont">toestemming te verlenen met betrekking tot de aanvraag om
                                 een vergunning nadat een afschrift van de ontvangstbevestiging van Onze
                                 Minister op grond van dit artikel is ontvangen.
                              </text:p>
                  </text:list-item>
                </text:list>
              </text:list-item>
              <text:list-item text:start-value="3">
                <text:p text:style-name="list.cont"> Onze Minister doet de toezending van het uniforme document
                           vergezeld gaan van informatie omtrent de vergunning en de daarbij te volgen
                           procedure.
                        </text:p>
              </text:list-item>
              <text:list-item text:start-value="4">
                <text:p text:style-name="list.cont"> Indien het bevoegd gezag van de lidstaat of lidstaten van
                           doorvoer binnen de termijn van 20 dagen, bedoeld in artikel 8, eerste lid, van
                           de richtlijn, geen verzoek indient om ontbrekende informatie te verstrekken,
                           stelt Onze Minister uiterlijk 10 dagen na afloop van genoemde termijn van 20
                           dagen de datum van ontvangstbevestiging vast. Onze Minister zendt een afschrift
                           van de ontvangstbevestiging aan het bevoegd gezag van de lidstaat of lidstaten
                           van doorvoer.
                        </text:p>
              </text:list-item>
              <text:list-item text:start-value="5">
                <text:p text:style-name="list.cont"> Indien het bevoegd gezag van een lidstaat van doorvoer binnen
                           de termijn van 20 dagen, bedoeld in artikel 8, eerste lid, van de richtlijn,
                           een verzoek indient om ontbrekende informatie te verstrekken, verstrekt Onze
                           Minister zo spoedig mogelijk de betreffende informatie. Onze Minister zendt een
                           afschrift van deze informatie aan het bevoegd gezag van eventuele andere
                           lidstaten van doorvoer.
                        </text:p>
              </text:list-item>
              <text:list-item text:start-value="6">
                <text:p text:style-name="list.cont"> Indien het vijfde lid van toepassing is, stelt Onze Minister
                           de datum van ontvangstbevestiging niet eerder vast dan nadat 10 dagen zijn
                           verstreken na ontvangst van de betreffende informatie, en in elk geval niet
                           eerder dan na afloop van de termijn van 20 dagen, bedoeld in artikel 8, eerste
                           lid, van de richtlijn. Onze Minister zendt een afschrift van de
                           ontvangstbevestiging aan het bevoegd gezag van de lidstaat of lidstaten van
                           doorvoer.
                        </text:p>
              </text:list-item>
              <text:list-item text:start-value="7">
                <text:p text:style-name="list.end"> De in dit artikel opgenomen termijnen voor het vaststellen
                           van de datum van ontvangstbevestiging kunnen worden ingekort indien Onze
                           Minister en het bevoegd gezag van de lidstaat of lidstaten van doorvoer zich
                           ervan hebben vergewist dat de aanvraag volledig en juist is ingevuld en is
                           voorzien van de vereiste bijlagen.
                        </text:p>
              </text:list-item>
            </text:list>
          </text:section>
          <text:section text:name="artikel.d1365e2514" text:style-name="artikel">
            <text:h text:outline-level="5" text:style-name="artikel_kop">Artikel 38. Verzoek om toestemming aan derde staat van
                     bestemming
                  </text:h>
            <text:p text:style-name="artikel">Na de in artikel 36 bedoelde dagtekening verzoekt Onze Minister
                     onverwijld het bevoegd gezag van de derde staat van bestemming onder toezending
                     van het uniforme document toestemming te verlenen met betrekking tot de
                     aanvraag om een vergunning.
                  </text:p>
          </text:section>
          <text:section text:name="artikel.d1365e2524" text:style-name="artikel">
            <text:h text:outline-level="5" text:style-name="artikel_kop">Artikel 39. Beslissing op vergunningaanvraag
                  </text:h>
            <text:list text:style-name="list-style-30">
              <text:list-item text:start-value="1">
                <text:p text:style-name="list.start"> Onze Minister beschikt afwijzend op de aanvraag om een
                           vergunning indien:
                        </text:p>
                <text:list>
                  <text:list-item text:start-value="1">
                    <text:p text:style-name="list.start">het bevoegd gezag van de derde staat van bestemming of
                                 het bevoegd gezag van een lidstaat waaraan om toestemming is verzocht,
                                 toestemming heeft geweigerd,
                              </text:p>
                  </text:list-item>
                  <text:list-item text:start-value="2">
                    <text:p text:style-name="list.cont">de radioactieve afvalstoffen of de bestraalde
                                 splijtstoffen een bestemming hebben in een gebied ten zuiden van 60°
                                 zuiderbreedte,
                              </text:p>
                  </text:list-item>
                  <text:list-item text:start-value="3">
                    <text:p text:style-name="list.cont">de radioactieve afvalstoffen of de bestraalde
                                 splijtstoffen een bestemming hebben binnen een derde staat die partij is bij de
                                 op 23 juni 2000 in Cotonou (Benin) ondertekende Partnerschapsovereenkomst
                                 tussen de leden van de groep van staten in Afrika, het Caribische gebied en de
                                 Stille Oceaan, enerzijds, en de Europese Gemeenschap en haar lidstaten,
                                 anderzijds (ACS-EG-Overeenkomst van Cotonou; PbEU L 317), tenzij de
                                 overbrenging radioactieve afvalstoffen betreft die na bewerking naar de derde
                                 staat van herkomst worden teruggezonden,
                              </text:p>
                  </text:list-item>
                  <text:list-item text:start-value="4">
                    <text:p text:style-name="list.cont">de radioactieve afvalstoffen of de bestraalde
                                 splijtstoffen een bestemming hebben binnen een derde staat die naar het oordeel
                                 van Onze Minister volgens de door de Commissie van de Europese Gemeenschappen
                                 vastgestelde criteria niet beschikt over de technische, wettelijke of
                                 bestuurlijke middelen om die stoffen veilig te beheren, zoals in het
                                 Gezamenlijk Verdrag inzake de veiligheid van het beheer van bestraalde
                                 splijtstof en inzake de veiligheid van het beheer van radioactief afval (Wenen,
                                 5 september 1997; <text:a office:name="link naar publicatie trb-2001-111" xlink:href="../trb-2001-111.odt" xlink:type="simple" xlink:actuate="onRequest" xlink:show="new">Trb. 2001, 111</text:a>) is vastgesteld, bij welke beoordeling
                                 Onze Minister rekening houdt met alle relevante informatie van andere
                                 lidstaten,
                              </text:p>
                  </text:list-item>
                  <text:list-item text:start-value="5">
                    <text:p text:style-name="list.cont">wettelijke voorschriften inzake het beheer of vervoer van
                                 radioactieve afvalstoffen of bestraalde splijtstoffen zich tegen de
                                 overbrenging verzetten of
                              </text:p>
                  </text:list-item>
                  <text:list-item text:start-value="6">
                    <text:p text:style-name="list.cont">het beheer of vervoer van de radioactieve afvalstoffen of
                                 de bestraalde splijtstoffen onnodige risico’s voor de openbare veiligheid of
                                 het milieu met zich meebrengt.
                              </text:p>
                  </text:list-item>
                </text:list>
              </text:list-item>
              <text:list-item text:start-value="2">
                <text:p text:style-name="list.cont"> Indien Onze Minister van het bevoegd gezag van een lidstaat
                           waaraan om toestemming is verzocht, niet binnen de in artikel 9, eerste lid,
                           van de richtlijn bedoelde termijn een beslissing op dat verzoek heeft
                           ontvangen, mag Onze Minister ervan uitgaan dat toestemming is verleend.
                        </text:p>
              </text:list-item>
              <text:list-item text:start-value="3">
                <text:p text:style-name="list.cont"> Aan de vergunning kunnen met het oog op het beheer en vervoer
                           van de radioactieve afvalstoffen of de bestraalde splijtstoffen voorschriften
                           worden verbonden. Indien toestemming onder voorwaarden is verleend, worden aan
                           de vergunning in elk geval de voorschriften verbonden die gelet op die
                           voorwaarden noodzakelijk zijn.
                        </text:p>
              </text:list-item>
              <text:list-item text:start-value="4">
                <text:p text:style-name="list.cont"> Onze Minister zendt de beslissing op de aanvraag onverwijld
                           toe aan de aanvrager. Onze Minister deelt de beslissing tevens onverwijld mede
                           aan het bevoegd gezag van:
                        </text:p>
                <text:list>
                  <text:list-item text:start-value="1">
                    <text:p text:style-name="list.cont">de derde staat van bestemming;
                              </text:p>
                  </text:list-item>
                  <text:list-item text:start-value="2">
                    <text:p text:style-name="list.cont">eventuele lidstaten of derde staten van doorvoer.
                              </text:p>
                  </text:list-item>
                </text:list>
              </text:list-item>
              <text:list-item text:start-value="5">
                <text:p text:style-name="list.end"> Bij de toepassing van het eerste lid, aanhef en onder b tot
                           en met d, houdt Onze Minister rekening met de criteria die de Commissie van de
                           Europese Gemeenschappen daaromtrent ingevolge artikel 16, tweede lid, van de
                           richtlijn heeft vastgesteld.
                        </text:p>
              </text:list-item>
            </text:list>
          </text:section>
          <text:section text:name="artikel.d1365e2649" text:style-name="artikel">
            <text:h text:outline-level="5" text:style-name="artikel_kop">Artikel 40. Bericht van ontvangst
                  </text:h>
            <text:list text:style-name="list-style-31">
              <text:list-item text:start-value="1">
                <text:p text:style-name="list.start"> De houder stelt Onze Minister binnen 15 dagen nadat de
                           radioactieve afvalstoffen of de bestraalde splijtstoffen in de derde staat van
                           bestemming zijn aangekomen, in kennis van het feit dat die stoffen hun
                           bestemming hebben bereikt. Daarbij wordt vermeld via welk laatste douanekantoor
                           in de Europese Unie de overbrenging heeft plaatsgevonden.
                        </text:p>
              </text:list-item>
              <text:list-item text:start-value="2">
                <text:p text:style-name="list.end"> Het bericht van ontvangst gaat vergezeld van een verklaring
                           of een bevestiging van de ontvanger, dat die stoffen de juiste bestemming
                           hebben bereikt, onder vermelding van het douanekantoor van binnenkomst in de
                           derde staat van bestemming.
                        </text:p>
              </text:list-item>
            </text:list>
          </text:section>
          <text:section text:name="artikel.d1365e2675" text:style-name="artikel">
            <text:h text:outline-level="5" text:style-name="artikel_kop">Artikel 41. Niet-uitgevoerde overbrenging
                  </text:h>
            <text:list text:style-name="list-style-32">
              <text:list-item text:start-value="1">
                <text:p text:style-name="list.start"> Onze Minister kan bepalen dat de overbrenging niet kan worden
                           uitgevoerd indien:
                        </text:p>
                <text:list>
                  <text:list-item text:start-value="1">
                    <text:p text:style-name="list.start">niet langer wordt voldaan aan de in dit besluit opgenomen
                                 eisen, de krachtens artikel 3, eerste lid, aanhef en onder d, verleende
                                 vergunning of een krachtens de richtlijn verleende toestemming of
                              </text:p>
                  </text:list-item>
                  <text:list-item text:start-value="2">
                    <text:p text:style-name="list.cont">de overbrenging feitelijk niet kan worden
                                 uitgevoerd.
                              </text:p>
                  </text:list-item>
                </text:list>
              </text:list-item>
              <text:list-item text:start-value="2">
                <text:p text:style-name="list.cont"> Onze Minister stelt de houder onverwijld in kennis van een
                           door hem op grond van het eerste lid genomen besluit.
                        </text:p>
              </text:list-item>
              <text:list-item text:start-value="3">
                <text:p text:style-name="list.end"> Indien het bevoegd gezag van een betrokken andere lidstaat op
                           grond van artikel 12, eerste lid, van de richtlijn heeft besloten dat de
                           overbrenging niet kan worden uitgevoerd, stelt Onze Minister de
                           houder van dat besluit in kennis.
                        </text:p>
              </text:list-item>
            </text:list>
          </text:section>
          <text:section text:name="artikel.d1365e2730" text:style-name="artikel">
            <text:h text:outline-level="5" text:style-name="artikel_kop">Artikel 42. Terugnameplicht
                  </text:h>
            <text:list text:style-name="list-style-33">
              <text:list-item text:start-value="1">
                <text:p text:style-name="list.start"> Indien Onze Minister overeenkomstig artikel 41, eerste lid,
                           heeft bepaald dat een overbrenging niet kan worden uitgevoerd, of indien Onze
                           Minister de houder een kennisgeving als bedoeld in artikel 41, derde lid, heeft
                           gezonden, bepaalt hij dat de houder de betrokken radioactieve afvalstoffen of
                           bestraalde splijtstoffen terugneemt.
                        </text:p>
              </text:list-item>
              <text:list-item text:start-value="2">
                <text:p text:style-name="list.end"> Artikel 16, tweede tot en met vierde lid, is van
                           overeenkomstige toepassing.
                        </text:p>
              </text:list-item>
            </text:list>
          </text:section>
        </text:section>
        <text:section text:name="titeldeel.d1365e2757" text:style-name="titeldeel">
          <text:h text:outline-level="4" text:style-name="titeldeel_kop">TITEL 4.4. OVERBRENGING VAN DE LIDSTAAT VAN HERKOMST VIA NEDERLAND NAAR
                  DE DERDE STAAT VAN BESTEMMING
               </text:h>
          <text:section text:name="artikel.d1365e2763" text:style-name="artikel">
            <text:h text:outline-level="5" text:style-name="artikel_kop">Artikel 43. Beoordeling op volledigheid
                  </text:h>
            <text:p text:style-name="artikel">Indien het bevoegd gezag van de lidstaat van herkomst verzoekt
                     om een aanvraag om een vergunning voor het via Nederland overbrengen van uit
                     eerstgenoemde lidstaat afkomstige radioactieve afvalstoffen of bestraalde
                     splijtstoffen met een bestemming in een derde staat, op volledigheid te
                     beoordelen, beoordeelt Onze Minister of de aanvraag volledig en juist is
                     ingevuld en is voorzien van de vereiste bijlagen. De beoordeling geschiedt
                     binnen 20 dagen na ontvangst van het verzoek.
                  </text:p>
          </text:section>
          <text:section text:name="artikel.d1365e2773" text:style-name="artikel">
            <text:h text:outline-level="5" text:style-name="artikel_kop">Artikel 44. Van overeenkomstige toepassing verklaring titel
                     3.2
                  </text:h>
            <text:list text:style-name="list-style-34">
              <text:list-item text:start-value="1">
                <text:p text:style-name="list.start"> Titel 3.2 is van overeenkomstige toepassing, met uitzondering
                           van de artikelen 17, eerste, tweede, vierde en vijfde lid, 19, aanhef en onder
                           a en b, 20, tweede lid, onder a, en 21, en met dien verstande dat:
                        </text:p>
                <text:list>
                  <text:list-item text:start-value="1">
                    <text:p text:style-name="list.start">in artikel 17, derde lid, in plaats van «eventuele
                                 lidstaten van doorvoer» wordt gelezen: eventuele andere lidstaten van
                                 doorvoer;
                              </text:p>
                  </text:list-item>
                  <text:list-item text:start-value="2">
                    <text:p text:style-name="list.cont">artikel 19, aanhef en onder c en d, uitsluitend van
                                 toepassing is voor zover het betreft vervoer;
                              </text:p>
                  </text:list-item>
                  <text:list-item text:start-value="3">
                    <text:p text:style-name="list.cont">artikel 20, tweede lid, aanhef en onder b, uitsluitend
                                 van toepassing is voor zover het betreft vervoer;
                              </text:p>
                  </text:list-item>
                  <text:list-item text:start-value="4">
                    <text:p text:style-name="list.cont">een kennisgeving als bedoeld in artikel 22, tweede lid,
                                 uitsluitend wordt gezonden aan het bevoegd gezag van de lidstaat van
                                 herkomst.
                              </text:p>
                  </text:list-item>
                </text:list>
              </text:list-item>
              <text:list-item text:start-value="2">
                <text:p text:style-name="list.end"> Artikel 24 is van overeenkomstige toepassing.
                        </text:p>
              </text:list-item>
            </text:list>
          </text:section>
        </text:section>
        <text:section text:name="titeldeel.d1365e2835" text:style-name="titeldeel">
          <text:h text:outline-level="4" text:style-name="titeldeel_kop">TITEL 4.5. OVERBRENGING VAN DE DERDE STAAT VAN HERKOMST VIA NEDERLAND
                  NAAR DE DERDE STAAT VAN BESTEMMING
               </text:h>
          <text:section text:name="paragraaf.d1365e2841" text:style-name="paragraaf">
            <text:h text:outline-level="5" text:style-name="paragraaf_kop">Paragraaf 4.5.1. Nederland als eerste lidstaat van doorvoer
                  </text:h>
            <text:section text:name="artikel.d1365e2847" text:style-name="artikel">
              <text:h text:outline-level="6" text:style-name="artikel_kop">Artikel 45. Vergunningaanvraag; terugnameplicht
                     </text:h>
              <text:p text:style-name="artikel">De beheerder doet zijn aanvraag om een vergunning krachtens
                        artikel 3, eerste lid,aanhef en onder e, vergezeld gaan van een door hem
                        ondertekende verklaring waaruit blijkt dat de in de derde staat van bestemming
                        gevestigde ontvanger een door het bevoegd gezag van de derde staat van herkomst
                        aanvaarde regeling heeft getroffen met de in die staat gevestigde houder,
                        inhoudende dat laatstgenoemde die stoffen zal terugnemen indien de overbrenging
                        niet kan worden uitgevoerd als bedoeld in artikel 50.
                     </text:p>
            </text:section>
            <text:section text:name="artikel.d1365e2857" text:style-name="artikel">
              <text:h text:outline-level="6" text:style-name="artikel_kop">Artikel 46. Dagtekening
                     </text:h>
              <text:p text:style-name="artikel">Indien het document dat bij de aanvraag om een vergunning is
                        gebruikt, volledig en juist is ingevuld en is voorzien van de vereiste
                        bijlagen, tekent Onze Minister op dat document de datum van ontvangst aan.
                     </text:p>
            </text:section>
            <text:section text:name="artikel.d1365e2867" text:style-name="artikel">
              <text:h text:outline-level="6" text:style-name="artikel_kop">Artikel 47. Beoordeling op volledigheid;
                        ontvangstbevestiging
                     </text:h>
              <text:list text:style-name="list-style-35">
                <text:list-item text:start-value="1">
                  <text:p text:style-name="list.start"> Dit artikel is uitsluitend van toepassing indien de
                              overbrenging via een of meer andere lidstaten van doorvoer plaatsvindt.
                           </text:p>
                </text:list-item>
                <text:list-item text:start-value="2">
                  <text:p text:style-name="list.cont"> Na de in artikel 46 bedoelde dagtekening verzoekt Onze
                              Minister onder toezending van het uniforme document onverwijld het bevoegd
                              gezag van de andere lidstaat of lidstaten van doorvoer:
                           </text:p>
                  <text:list>
                    <text:list-item text:start-value="1">
                      <text:p text:style-name="list.cont">te beoordelen of de aanvraag om een vergunning volledig
                                    en juist is ingevuld en is voorzien van de vereiste bijlagen;
                                 </text:p>
                    </text:list-item>
                    <text:list-item text:start-value="2">
                      <text:p text:style-name="list.cont">toestemming te verlenen met betrekking tot de aanvraag
                                    om een vergunning nadat een afschrift van de ontvangstbevestiging van Onze
                                    Minister op grond van dit artikel is ontvangen.
                                 </text:p>
                    </text:list-item>
                  </text:list>
                </text:list-item>
                <text:list-item text:start-value="3">
                  <text:p text:style-name="list.cont"> Onze Minister doet de toezending van het uniforme document
                              vergezeld gaan van informatie omtrent de vergunning en de daarbij te volgen
                              procedure.
                           </text:p>
                </text:list-item>
                <text:list-item text:start-value="4">
                  <text:p text:style-name="list.cont"> Indien het bevoegd gezag van de andere lidstaat of
                              lidstaten van doorvoer binnen de termijn van 20 dagen, bedoeld in artikel 8,
                              eerste lid, van de richtlijn, geen verzoek indient om ontbrekende informatie te
                              verstrekken, stelt Onze Minister uiterlijk 10 dagen na afloop van genoemde
                              termijn van 20 dagen de datum van ontvangstbevestiging vast. Onze Minister
                              deelt deze datum mede aan het bevoegd gezag van de andere lidstaat of lidstaten
                              van doorvoer.
                           </text:p>
                </text:list-item>
                <text:list-item text:start-value="5">
                  <text:p text:style-name="list.cont"> Indien het bevoegd gezag van een andere lidstaat van
                              doorvoer binnen de termijn van 20 dagen, bedoeld in artikel 8, eerste lid, van
                              de richtlijn, een verzoek indient om ontbrekende informatie te verstrekken,
                              verstrekt Onze Minister zo spoedig mogelijk de betreffende informatie. Onze
                              Minister zendt een afschrift van deze informatie aan het bevoegd gezag van
                              eventuele andere lidstaten van doorvoer.
                           </text:p>
                </text:list-item>
                <text:list-item text:start-value="6">
                  <text:p text:style-name="list.cont"> Indien het vijfde lid van toepassing is, stelt Onze
                              Minister de datum van ontvangstbevestiging niet eerder vast dan nadat 10 dagen
                              zijn verstreken na ontvangst van de betreffende informatie, en in elk geval
                              niet eerder dan na afloop van de termijn van 20 dagen, bedoeld in artikel 8,
                              eerste lid, van de richtlijn. Onze Minister zendt een afschrift van de
                              ontvangstbevestiging aan het bevoegd gezag van de andere lidstaat of lidstaten
                              van doorvoer.
                           </text:p>
                </text:list-item>
                <text:list-item text:start-value="7">
                  <text:p text:style-name="list.end"> De in dit artikel opgenomen termijnen voor het vaststellen
                              van de datum van ontvangstbevestiging kunnen worden ingekort indien Onze
                              Minister en het bevoegd gezag van de andere lidstaat of lidstaten van doorvoer
                              zich ervan hebben vergewist dat de aanvraag volledig en juist is ingevuld en is
                              voorzien van de vereiste bijlagen.
                           </text:p>
                </text:list-item>
              </text:list>
            </text:section>
            <text:section text:name="artikel.d1365e2953" text:style-name="artikel">
              <text:h text:outline-level="6" text:style-name="artikel_kop">Artikel 48. Beslissing op vergunningaanvraag
                     </text:h>
              <text:list text:style-name="list-style-36">
                <text:list-item text:start-value="1">
                  <text:p text:style-name="list.start"> Op de beslissing op de aanvraag om een vergunning is
                              artikel 39, eerste, tweede en vijfde lid, van overeenkomstige toepassing.
                           </text:p>
                </text:list-item>
                <text:list-item text:start-value="2">
                  <text:p text:style-name="list.cont"> Aan de vergunning kunnen met het oog op het vervoer van de
                              radioactieve afvalstoffen of de bestraalde splijtstoffen voorschriften worden
                              verbonden. Indien toestemming onder voorwaarden is verleend, worden aan de
                              vergunning in elk geval de voorschriften verbonden die gelet op die voorwaarden
                              noodzakelijk zijn.
                           </text:p>
                </text:list-item>
                <text:list-item text:start-value="3">
                  <text:p text:style-name="list.end"> Onze Minister zendt de beslissing op de aanvraag onverwijld
                              toe aan de aanvrager. Onze Minister deelt de beslissing tevens onverwijld mede
                              aan het bevoegd gezag van de derde staat van herkomst en het bevoegd gezag van
                              eventuele lidstaten of derde staten van doorvoer.
                           </text:p>
                </text:list-item>
              </text:list>
            </text:section>
            <text:section text:name="artikel.d1365e2988" text:style-name="artikel">
              <text:h text:outline-level="6" text:style-name="artikel_kop">Artikel 49. Bericht van ontvangst
                     </text:h>
              <text:list text:style-name="list-style-37">
                <text:list-item text:start-value="1">
                  <text:p text:style-name="list.start"> De beheerder stelt Onze Minister binnen 15 dagen nadat de
                              radioactieve afvalstoffen of de bestraalde splijtstoffen in de derde staat van
                              bestemming zijn aangekomen, in kennis van de ontvangst. Daarbij wordt vermeld
                              via welk laatste douanekantoor in de Europese Unie de overbrenging heeft
                              plaatsgevonden.
                           </text:p>
                </text:list-item>
                <text:list-item text:start-value="2">
                  <text:p text:style-name="list.end"> Het bericht van ontvangst gaat vergezeld van een verklaring
                              of een bevestiging van de ontvanger, dat die stoffen de juiste bestemming
                              hebben bereikt, onder vermelding van het douanekantoor van binnenkomst in de
                              derde staat van bestemming.
                           </text:p>
                </text:list-item>
              </text:list>
            </text:section>
            <text:section text:name="artikel.d1365e3014" text:style-name="artikel">
              <text:h text:outline-level="6" text:style-name="artikel_kop">Artikel 50. Niet-uitgevoerde overbrenging
                     </text:h>
              <text:list text:style-name="list-style-38">
                <text:list-item text:start-value="1">
                  <text:p text:style-name="list.start"> Onze Minister kan bepalen dat de overbrenging niet kan
                              worden uitgevoerd indien:
                           </text:p>
                  <text:list>
                    <text:list-item text:start-value="1">
                      <text:p text:style-name="list.start">niet langer wordt voldaan aan de in dit besluit
                                    opgenomen eisen, de krachtens artikel 3, eerste lid, aanhef en onder e,
                                    verleende vergunning of een krachtens de richtlijn verleende toestemming
                                    of
                                 </text:p>
                    </text:list-item>
                    <text:list-item text:start-value="2">
                      <text:p text:style-name="list.cont">de overbrenging feitelijk niet kan worden
                                    uitgevoerd.
                                 </text:p>
                    </text:list-item>
                  </text:list>
                </text:list-item>
                <text:list-item text:start-value="2">
                  <text:p text:style-name="list.cont"> Onze Minister stelt het bevoegd gezag van de derde staat
                              van herkomst en de beheerder onverwijld in kennis van een door hem op grond van
                              het eerste lid genomen besluit.
                           </text:p>
                </text:list-item>
                <text:list-item text:start-value="3">
                  <text:p text:style-name="list.end"> De beheerder is aansprakelijk voor alle kosten die verband
                              houden met het niet kunnen uitvoeren van de overbrenging.
                           </text:p>
                </text:list-item>
              </text:list>
            </text:section>
          </text:section>
          <text:section text:name="paragraaf.d1365e3068" text:style-name="paragraaf">
            <text:h text:outline-level="5" text:style-name="paragraaf_kop">Paragraaf 4.5.2. Nederland als latere lidstaat van doorvoer
                  </text:h>
            <text:section text:name="artikel.d1365e3074" text:style-name="artikel">
              <text:h text:outline-level="6" text:style-name="artikel_kop">Artikel 51. Beoordeling op volledigheid
                     </text:h>
              <text:p text:style-name="artikel">Indien het bevoegd gezag van de eerste lidstaat van doorvoer
                        verzoekt om een aanvraag om een vergunning voor het via Nederland overbrengen
                        van uit eerstgenoemde lidstaat afkomstige radioactieve afvalstoffen of
                        bestraalde splijtstoffen met een bestemming in een derde staat, op volledigheid
                        te beoordelen, beoordeelt Onze Minister of de aanvraag volledig en juist is
                        ingevuld en is voorzien van de vereiste bijlagen. De beoordeling geschiedt
                        binnen 20 dagen na ontvangst van het verzoek.
                     </text:p>
            </text:section>
            <text:section text:name="artikel.d1365e3084" text:style-name="artikel">
              <text:h text:outline-level="6" text:style-name="artikel_kop">Artikel 52. Van overeenkomstige toepassing verklaring titel
                        3.2
                     </text:h>
              <text:list text:style-name="list-style-39">
                <text:list-item text:start-value="1">
                  <text:p text:style-name="list.start"> Titel 3.2 is van overeenkomstige toepassing, met
                              uitzondering van de artikelen 17, eerste, tweede, vierde en vijfde lid, 19,
                              aanhef en onder a en b, 20, tweede lid, onder a, en 21, en met dien verstande
                              dat:
                           </text:p>
                  <text:list>
                    <text:list-item text:start-value="1">
                      <text:p text:style-name="list.start">in de artikelen 17, derde lid, 18, eerste en derde lid,
                                    en 22, eerste lid, in plaats van «lidstaat van herkomst» wordt gelezen: eerste
                                    lidstaat van doorvoer;
                                 </text:p>
                    </text:list-item>
                    <text:list-item text:start-value="2">
                      <text:p text:style-name="list.cont">in artikel 17, derde lid, in plaats van «eventuele
                                    lidstaten van doorvoer» wordt gelezen: eventuele andere lidstaten van
                                    doorvoer;
                                 </text:p>
                    </text:list-item>
                    <text:list-item text:start-value="3">
                      <text:p text:style-name="list.cont">artikel 19, aanhef en onder c en d, uitsluitend van
                                    toepassing is voor zover het betreft vervoer;
                                 </text:p>
                    </text:list-item>
                    <text:list-item text:start-value="4">
                      <text:p text:style-name="list.cont">artikel 20, tweede lid, aanhef en onder b, uitsluitend
                                    van toepassing is voor zover het betreft vervoer;
                                 </text:p>
                    </text:list-item>
                    <text:list-item text:start-value="5">
                      <text:p text:style-name="list.cont">een kennisgeving als bedoeld in artikel 22, tweede lid,
                                    uitsluitend wordt gezonden aan het bevoegd gezag van de derde staat van
                                    herkomst;
                                 </text:p>
                    </text:list-item>
                    <text:list-item text:start-value="6">
                      <text:p text:style-name="list.cont">in artikel 22, derde lid, in plaats van «houder» wordt
                                    gelezen: beheerder.
                                 </text:p>
                    </text:list-item>
                  </text:list>
                </text:list-item>
                <text:list-item text:start-value="2">
                  <text:p text:style-name="list.end"> De artikelen 24 en 39, eerste lid, aanhef en onder b tot en
                              met d, en vijfde lid, zijn van overeenkomstige toepassing.
                           </text:p>
                </text:list-item>
              </text:list>
            </text:section>
          </text:section>
        </text:section>
        <text:h text:outline-level="3" text:style-name="hoofdstuk_kop">HOOFDSTUK 5. SLOTBEPALINGEN
            </text:h>
        <text:h text:outline-level="4" text:style-name="wijzig-artikel_kop">Artikel 53. Intrekking Biudras
            </text:h>
        <text:p text:style-name="wat">Het Besluit in-, uit- en doorvoer van
               radioactieve afvalstoffen wordt ingetrokken.
            </text:p>
        <text:section text:name="artikel.d1365e3176" text:style-name="artikel">
          <text:h text:outline-level="4" text:style-name="artikel_kop">Artikel 54. Overgangsrecht vergunningen
               </text:h>
          <text:list text:style-name="list-style-40">
            <text:list-item text:start-value="1">
              <text:p text:style-name="list.start"> Indien voor 25 december 2008 voor de overbrenging van
                        radioactieve afvalstoffen een vergunning als bedoeld in artikel 3 van het
                        Besluit in-, uit- en doorvoer van radioactieve afvalstoffen is verleend, blijft
                        dat besluit van toepassing op alle overbrengingsverrichtingen die onder die
                        vergunning vallen.
                     </text:p>
            </text:list-item>
            <text:list-item text:start-value="2">
              <text:p text:style-name="list.cont"> Onverminderd het derde lid, blijft het Besluit in-, uit- en
                        doorvoer van radioactieve afvalstoffen van toepassing op ontvankelijke
                        aanvragen om een vergunning voor de overbrenging van radioactieve afvalstoffen
                        als bedoeld in artikel 3 van dat besluit die voor 25 december 2008 zijn
                        ingediend.
                     </text:p>
            </text:list-item>
            <text:list-item text:start-value="3">
              <text:p text:style-name="list.cont"> Bij het nemen van een beslissing op aanvragen om een vergunning
                        die voor 25 december 2008 zijn ingediend en die betrekking hebben op meer dan
                        één overbrenging van radioactieve afvalstoffen of bestraalde splijtstoffen naar
                        een derde staat van bestemming, houdt Onze Minister rekening met alle relevante
                        omstandigheden en met name met:
                     </text:p>
              <text:list>
                <text:list-item text:start-value="1">
                  <text:p text:style-name="list.cont">het geplande tijdschema voor de uitvoering van alle
                              overbrengingen die onder dezelfde aanvraag vallen;
                           </text:p>
                </text:list-item>
                <text:list-item text:start-value="2">
                  <text:p text:style-name="list.cont">de motivering voor het bundelen van alle overbrengingen in
                              dezelfde aanvraag;
                           </text:p>
                </text:list-item>
                <text:list-item text:start-value="3">
                  <text:p text:style-name="list.end">de vraag of het niet wenselijk is een vergunning te
                              verlenen voor een aantal overbrengingen dat lager is dan het aantal waarop de
                              aanvraag betrekking heeft.
                           </text:p>
                </text:list-item>
              </text:list>
            </text:list-item>
          </text:list>
        </text:section>
        <text:section text:name="artikel.d1365e3237" text:style-name="artikel">
          <text:h text:outline-level="4" text:style-name="artikel_kop">Artikel 55. Citeertitel
               </text:h>
          <text:p text:style-name="artikel">Dit besluit wordt aangehaald als: Besluit in-, uit- en doorvoer
                  van radioactieve afvalstoffen en bestraalde splijtstoffen.
               </text:p>
        </text:section>
        <text:section text:name="artikel.d1365e3247" text:style-name="artikel">
          <text:h text:outline-level="4" text:style-name="artikel_kop">Artikel 56. Inwerkingtreding
               </text:h>
          <text:p text:style-name="artikel">Dit besluit treedt in werking met ingang van de dag na de datum
                  van uitgifte van het Staatsblad waarin het wordt geplaatst.
               </text:p>
        </text:section>
      </text:section>
      <text:section text:name="wetsluiting.d1365e3258" text:style-name="wetsluiting">
        <text:section text:name="slotformulering.d1365e3260" text:style-name="slotformulering">
          <text:p text:style-name="slotformulering">Lasten en bevelen dat dit besluit met de daarbij behorende nota van
                  toelichting in het Staatsblad zal worden geplaatst.<text:note text:id="d1128e3413" text:note-class="endnote">
                     <text:note-citation text:label="histnoot">histnoot</text:note-citation>
                     <text:note-body>
                        <text:p>Het advies van de Raad van State is openbaar gemaakt door
                  terinzagelegging bij het Ministerie van Volkshuisvesting, Ruimtelijke Ordening
                  en Milieubeheer.
               </text:p>
                        <text:p>Tevens zal het advies met de daarbij ter inzage gelegde stukken worden
                  opgenomen in de Staatscourant.
               </text:p>
                     </text:note-body>
                  </text:note>
               </text:p>
        </text:section>
        <text:section text:name="gegeven.d1365e3269" text:style-name="gegeven">
          <text:p text:style-name="dagtekening">’s-Gravenhage, 27 maart 2009</text:p>
          <text:p text:style-name="koning">Beatrix</text:p>
        </text:section>
        <text:section text:name="ondertekening.d1365e3278" text:style-name="ondertekening">
          <text:p text:style-name="ondertekening">De Minister van
                  Volkshuisvesting, Ruimtelijke Ordening en
                  Milieubeheer,
               </text:p>
          <text:p text:style-name="ondertekening.end">J. M. Cramer </text:p>
        </text:section>
        <text:section text:name="uitgifte.d1365e3287" text:style-name="uitgifte">
          <text:p text:style-name="uitgifte">Uitgegeven de <text:span text:style-name="cur">veertiende</text:span> april 2009
               </text:p>
          <text:section text:name="ondertekening.d1365e3295" text:style-name="ondertekening">
            <text:p text:style-name="ondertekening">De Minister van
                     Justitie,
                  </text:p>
            <text:p text:style-name="ondertekening.end">E. M. H. Hirsch
                     Ballin 
                  </text:p>
          </text:section>
        </text:section>
      </text:section>
      <text:section text:name="nota-toelichting.d1365e3306" text:style-name="nota-toelichting">
        <text:h text:outline-level="2" text:style-name="nota-toelichting_kop">NOTA VAN TOELICHTING
            </text:h>
        <text:h text:outline-level="3" text:style-name="divisiekop1">Algemeen
            </text:h>
        <text:h text:outline-level="4" text:style-name="divisiekop2">1. Inleiding
            </text:h>
        <text:p text:style-name="nota-toelichting">Het onderhavige besluit strekt tot implementatie van richtlijn
               nr. 2006/117/Euratom van de Raad van de Europese Unie van 20 november 2006
               betreffende toezicht en controle op overbrenging van radioactieve afvalstoffen
               en bestraalde splijtstof (PbEU L 337) (hierna: richtlijn 2006/117). Richtlijn
               2006/117 vervangt richtlijn nr. 92/3/Euratom van de Raad van de Europese
               Gemeenschappen van 3 februari 1992 betreffende toezicht en controle op
               overbrenging van radioactieve afvalstoffen tussen Lid-Staten en naar en vanuit
               de Europese Unie (PbEG L 35) (hierna: richtlijn 92/3).
            </text:p>
        <text:p text:style-name="nota-toelichting">Richtlijn 2006/117 stelt een communautair stelsel vast voor
               toezicht en controle op grensoverschrijdende overbrengingen van radioactieve
               afvalstoffen en bestraalde splijtstoffen. Het betreft een dwingend en
               gemeenschappelijk stelsel van voorafgaande vergunningen (hierna:
               overbrengingsvergunningen). Het achterliggende doel van richtlijn 2006/117 is
               de bescherming van de gezondheid tegen straling van radioactieve stoffen.
               Richtlijn 2006/117 staat naast communautaire en internationale regelgeving met
               betrekking tot het vervoer van radioactieve afvalstoffen en de opslag en
               verwijdering van radioactieve afvalstoffen en bestraalde splijtstoffen en laat
               die regelgeving onverlet.
            </text:p>
        <text:section text:name="alineagroep.d1365e3327" text:style-name="alineagroep">
          <text:p text:style-name="alineagroep.end">Bij richtlijn 92/3 is indertijd voor het eerst een communautair
                  stelsel van controles en voorafgaande vergunningen voor overbrengingen van
                  radioactieve afvalstoffen tussen lidstaten en naar en vanuit de Europese Unie
                  vastgesteld. Deze richtlijn is destijds omgezet in het Besluit in-, uit- en
                  doorvoer van radioactieve afvalstoffen (hierna: Biudras), 
                  <text:note text:id="n1" text:note-class="endnote">
                     <text:note-citation text:label="1">1</text:note-citation>
                     <text:note-body>
                        <text:p>
                           <text:a office:name="link naar publicatie stb-1993-626" xlink:href="../stb-1993-626.odt" xlink:type="simple" xlink:actuate="onRequest" xlink:show="new">Stb. 1993, 626</text:a>.
               </text:p>
                     </text:note-body>
                  </text:note> welk besluit op 1 februari 1994 in werking is getreden.
                  In het kader van de vijfde fase van het EU-project «Eenvoudiger regelgeving
                  voor de interne markt» (het zogenoemde SLIM-initiatief) is in 2001 met het oog
                  op de gebruikersvriendelijkheid en transparantie een begin gemaakt met de
                  herziening van richtlijn 92/3. Uit dat project is naar voren gekomen dat er een
                  aantal redenen was om richtlijn 92/3 aan te passen. Zo is gebleken dat:
               </text:p>
          <text:list text:style-name="list-style-41">
            <text:list-item>
              <text:p text:style-name="list.start">situaties in het verleden niet zijn gereguleerd welke
                        alsnog geregeld dienen te worden;
                     </text:p>
            </text:list-item>
            <text:list-item>
              <text:p text:style-name="list.cont">de bestaande procedure voor de overbrenging van
                        radioactieve afvalstoffen tussen lidstaten en de structuur van richtlijn 92/3
                        vereenvoudiging behoeven;
                     </text:p>
            </text:list-item>
            <text:list-item>
              <text:p text:style-name="list.cont">afstemming met andere communautaire en internationale
                        voorschriften nodig is;
                     </text:p>
            </text:list-item>
            <text:list-item>
              <text:p text:style-name="list.end">begrippen en definities verduidelijking behoeven of dienen
                        te worden toegevoegd.
                     </text:p>
            </text:list-item>
          </text:list>
        </text:section>
        <text:p text:style-name="nota-toelichting">In verband met de duidelijkheid wordt richtlijn 92/3 door
               richtlijn 2006/117 ingetrokken en vervangen. In verband hiermee en om andere,
               in paragraaf 4 van deze nota van toelichting vermelde redenen, is besloten het
               Biudras in te trekken en te vervangen door een nieuw besluit dat qua structuur
               nauw aansluit bij de opzet van richtlijn 2006/117.
            </text:p>
        <text:p text:style-name="nota-toelichting">Indien in deze nota van toelichting naar artikelen wordt
               verwezen, worden de bepalingen van het onderhavige besluit bedoeld, tenzij
               uitdrukkelijk anders is vermeld.
            </text:p>
        <text:h text:outline-level="4" text:style-name="divisiekop2">2. Beschrijving op hoofdlijnen van richtlijn 2006/117
            </text:h>
        <text:p text:style-name="nota-toelichting">Richtlijn 2006/117 regelt het toezicht en de controle op de
               overbrenging van radioactieve afvalstoffen en bestraalde splijtstoffen tussen
               lidstaten onderling en naar en vanuit de Europese Unie. De richtlijn heeft als
               uitgangspunt dat er geen grensoverschrijdende overbrengingen van radioactieve
               afvalstoffen of bestraalde splijtstoffen kunnen plaatsvinden zonder
               voorafgaande overbrengingsvergunning. In de meeste gevallen is in het kader van
               deze vergunningprocedure de voorafgaande toestemming van een of meer andere
               lidstaten of derde staten vereist. Een overbrengingsvergunning kan of moet in
               bepaalde gevallen worden geweigerd. Hiertoe zijn in richtlijn 2006/117
               weigeringsgronden opgenomen. Zo kan bijvoorbeeld geen overbrengingsvergunning
               worden verleend indien een of meer lidstaten of de derde staat van bestemming
               waaraan om toestemming is verzocht, deze hebben geweigerd. In de paragrafen 6
               en 7 van deze nota van toelichting wordt uitvoerig beschreven wanneer een
               overbrengingsvergunning of toestemming kan of moet worden verleend of
               geweigerd.
            </text:p>
        <text:h text:outline-level="4" text:style-name="divisiekop2">3. Wijzigingen ten opzichte van richtlijn 92/3
            </text:h>
        <text:p text:style-name="nota-toelichting">In paragraaf 1 van deze nota van toelichting is reeds aangegeven
               dat er een aantal redenen was om richtlijn 92/3 aan te passen. In deze
               paragraaf wordt beschreven welke inhoudelijke wijzigingen als gevolg hiervan
               zijn aangebracht in richtlijn 2006/117.
            </text:p>
        <text:h text:outline-level="5" text:style-name="divisiekop3">a. Wijzigingen ten opzichte van richtlijn 92/3, omdat
               situaties in het verleden niet zijn gereguleerd welke alsnog geregeld dienen te
               worden
            </text:h>
        <text:p text:style-name="nota-toelichting">De procedure van richtlijn 92/3 was alleen van toepassing op
               overbrengingen van radioactieve afvalstoffen, zijnde radioactieve stoffen die
               niet voor verder gebruik bestemd zijn. Dat hield in dat bestraalde
               splijtstoffen bestemd voor opwerking niet onder de werkingssfeer van de
               richtlijn vielen. Uit het oogpunt van stralingsbescherming werd het echter niet
               verantwoord geacht de toezichts- en controleprocedure niet toe te passen op
               bestraalde splijtstoffen die voor opwerking bestemd zijn. Richtlijn 2006/117 is
               daarom mede van toepassing op alle overbrengingen van bestraalde splijtstoffen,
               ongeacht of deze wel of niet voor verder gebruik dan wel voor opwerking bestemd
               zijn.
            </text:p>
        <text:p text:style-name="nota-toelichting">Een overbrenging waarbij de lidstaat van herkomst en de
               lidstaat van bestemming dezelfde zijn en waarbij doorvoer over het grondgebied
               van een ander land plaatsvindt, wordt ook wel «hoefijzeroverbrenging» genoemd.
               Onder richtlijn 92/3 was niet duidelijk of een hoefijzeroverbrenging onder het
               toepassingsbereik van de richtlijn viel. Daarom is in het kader van richtlijn
               2006/117 duidelijk aangegeven dat een hoefijzeroverbrenging onder het
               toepassingsbereik van de richtlijn valt.
            </text:p>
        <text:h text:outline-level="5" text:style-name="divisiekop3">b. Wijzigingen ten opzichte van richtlijn 92/3, omdat de
               bestaande procedure voor de overbrenging van radioactieve afvalstoffen tussen
               lidstaten en de structuur van richtlijn 92/3 vereenvoudiging behoeven
            </text:h>
        <text:p text:style-name="nota-toelichting">Richtlijn 92/3 kende een zogenoemde automatische
               toestemmingsprocedure. Deze hield in dat als een lidstaat niet binnen een
               bepaalde termijn op een verzoek om toestemming had gereageerd, die toestemming
               geacht werd te zijn verleend. Deze procedure was echter facultatief. Lidstaten
               konden aan de Europese Commissie schriftelijk kenbaar maken dat de
               stilzwijgende toestemmingsprocedure door hen niet werd aanvaard. Van deze
               mogelijkheid bleken lidstaten op grote schaal gebruik te maken. In de praktijk
               leidde dit tot ongewenste administratieve lasten en tot veel
               onzekerheid over het al dan niet verleend zijn van toestemming. Om hieraan een
               einde te maken, is in richtlijn 2006/117 bepaald dat een verplichte
               automatische toestemmingsprocedure (lex silencio positivo) geldt in alle
               gevallen waarin een verzoek om toestemming aan het bevoegd gezag van een
               lidstaat is gedaan. Deze procedure houdt in dat indien na twee maanden nog geen
               antwoord is ontvangen op een verzoek om toestemming, de lidstaat die om
               toestemming heeft gevraagd, er vanuit mag gaan dat toestemming is verleend.
               Deze termijn kan overigens worden verlengd met ten hoogste een maand. De lex
               silencio positivo wordt nader beschreven in paragraaf 8 van deze nota van
               toelichting.
            </text:p>
        <text:p text:style-name="nota-toelichting">In het geval van een overbrenging van radioactieve afvalstoffen
               of bestraalde splijtstoffen die de Europese Unie verlaten, hoefde op grond van
               richtlijn 92/3 de derde staat van bestemming uitsluitend van de overbrenging in
               kennis te worden gesteld. Niet was voorgeschreven dat deze staat zijn
               toestemming moest verlenen. Omdat de bescherming van de volksgezondheid en het
               milieu tegen de aan radioactieve afvalstoffen verbonden gevaren evenwel vereist
               dat ook rekening wordt gehouden met risico's die zich buiten de Europese Unie
               kunnen voordoen, eist richtlijn 2006/117 nu dat de derde staat van bestemming
               zijn toestemming aan de overbrenging moet hebben gegeven.
            </text:p>
        <text:p text:style-name="nota-toelichting">Ten einde de toestemmingsprocedure te verduidelijken, is in
               richtlijn 2006/117 tevens een aantal procedurestappen nader uitgeschreven en
               uitgewerkt. Bovendien is bepaald dat het bestaande uniforme document dat
               ingevolge de richtlijn bij elke overbrenging moet worden ingevuld en gebruikt,
               wordt aangepast. Dit laatste is inmiddels gebeurd. 
               <text:note text:id="n2" text:note-class="endnote">
                  <text:note-citation text:label="2">2</text:note-citation>
                  <text:note-body>
                     <text:p>Beschikking van 5 maart 2008 van de Commissie van de
                  Europese Gemeenschappen ter uitvoering van richtlijn 2006/117 (PbEU
                  L 107).
               </text:p>
                  </text:note-body>
               </text:note>
               
            </text:p>
        <text:p text:style-name="nota-toelichting">Voorts is in de tekst van richtlijn 2006/117 nog
               uitdrukkelijker dan in richtlijn 92/3 een onderscheid gemaakt tussen bepalingen
               inzake «intracommunautaire overbrengingen» zijnde overbrengingen waarbij het
               land van herkomst én het land van bestemming lidstaten zijn, en bepalingen
               inzake «extracommunautaire overbrengingen» zijnde overbrengingen waarbij het
               land van herkomst of het land van bestemming (of beide) derde staten zijn.
            </text:p>
        <text:h text:outline-level="5" text:style-name="divisiekop3">c. Wijzigingen ten opzichte van richtlijn 92/3, omdat
               overeenstemming met andere communautaire en internationale voorschriften nodig
               is
            </text:h>
        <text:p text:style-name="nota-toelichting">Richtlijn 92/3 was van toepassing op radioactieve afvalstoffen
               die de waarden van de hoeveelheden en concentratieniveaus uit richtlijn nr.
               80/836/Euratom inzake basisnormen overschreden. 
               <text:note text:id="n3" text:note-class="endnote">
                  <text:note-citation text:label="3">3</text:note-citation>
                  <text:note-body>
                     <text:p>Richtlijn nr. 80/836/Euratom van de Raad van de
                  Europese Gemeenschappen van 15 juli 1980 houdende wijziging van de richtlijnen
                  tot vaststelling van de basisnormen voor de bescherming van de gezondheid der
                  bevolking en der werkers tegen de aan ioniserende straling verbonden gevaren
                  (PbEG L 246).
               </text:p>
                  </text:note-body>
               </text:note> In richtlijn 2006/117 is deze verwijzing geactualiseerd
               met een dynamische verwijzing naar de recentere richtlijn nr. 96/29/Euratom van
               de Raad van de Europese Unie van 13 mei 1996 tot vaststelling van de
               basisnormen voor de bescherming van de gezondheid der bevolking en der werkers
               tegen de aan ioniserende straling verbonden gevaren (PbEG L 159). Bovendien is
               een aantal begrippen uit deze richtlijn overgenomen in richtlijn 2006/117.
            </text:p>
        <text:p text:style-name="nota-toelichting">Voorts bleek afstemming nodig met richtlijn nr.
               2003/122/Euratom van de Raad van de Europese Unie van 22 december 2003 inzake
               de controle op hoogactieve ingekapselde radioactieve bronnen en weesbronnen
               (PbEU L 346), in het bijzonder wat de formulering betreft van de bepalingen
               inzake de terugzending van radioactieve ingekapselde bronnen.
            </text:p>
        <text:section text:name="alineagroep.d1365e3438" text:style-name="alineagroep">
          <text:p text:style-name="alineagroep.end">Bij het opstellen van richtlijn 2006/117 is daarnaast
                  rekening gehouden met, en verwezen naar:
               </text:p>
          <text:list text:style-name="list-style-42">
            <text:list-item>
              <text:p text:style-name="list.start">het Gezamenlijk Verdrag inzake de veiligheid van het
                        beheer van bestraalde splijtstof en inzake de veiligheid van het beheer van
                        radioactief afval (Wenen, 5 september 1997;
                        <text:a office:name="link naar publicatie trb-2001-111" xlink:href="../trb-2001-111.odt" xlink:type="simple" xlink:actuate="onRequest" xlink:show="new">Trb. 2001, 111</text:a>),
                        waartoe de Europese Unie op 2 januari 2006 is toegetreden, en
                     </text:p>
            </text:list-item>
            <text:list-item>
              <text:p text:style-name="list.end">de op 23 juni 2000 in Cotonou ondertekende
                        Partnerschapsovereenkomst tussen de leden van de groep van staten in Afrika,
                        het Caribische gebied en de Stille Oceaan, enerzijds, en de Europese Unie en
                        haar lidstaten, anderzijds, die op 1 april 2003 in werking is getreden
                        (ACS-EG-Overeenkomst van Cotonou; PbEU L 317).
                     </text:p>
            </text:list-item>
          </text:list>
        </text:section>
        <text:h text:outline-level="5" text:style-name="divisiekop3">d. Wijzigingen ten opzichte van richtlijn 92/3, omdat
               begrippen en definities verduidelijking behoeven of dienen te worden
               toegevoegd
            </text:h>
        <text:p text:style-name="nota-toelichting">In richtlijn 2006/117 is een aantal definities aangepast en
               toegevoegd. Welke gevolgen dit heeft voor de implementatie van richtlijn
               2006/117 in de Nederlandse regelgeving, wordt in paragraaf 5 van deze nota van
               toelichting toegelicht.
            </text:p>
        <text:h text:outline-level="4" text:style-name="divisiekop2">4. Uitgangspunten bij de implementatie
            </text:h>
        <text:p text:style-name="nota-toelichting">Artikel 67 van de Kernenergiewet (hierna: wet) biedt de
               mogelijkheid om bij algemene maatregel van bestuur regels te stellen ter
               uitvoering van internationale overeenkomsten en door volkenrechtelijke
               organisaties genomen besluiten, welke geheel of gedeeltelijk betrekking hebben
               op de kernenergie of ioniserende stralen. Bij de implementatie van richtlijn
               2006/117 is van die mogelijkheid gebruik gemaakt, net als destijds bij de
               implementatie van richtlijn 92/3 is gebeurd.
            </text:p>
        <text:h text:outline-level="5" text:style-name="divisiekop3">4.1. Vervanging Biudras door een geheel nieuw besluit
            </text:h>
        <text:p text:style-name="nota-toelichting">Bij de implementatie van richtlijn 2006/117 is er niet voor
               gekozen om het Biudras aan te passen, maar is besloten om het Biudras in te
               trekken en te vervangen door een nieuw besluit. Deze beslissing werd niet
               alleen ingegeven door de in paragraaf 3 van deze nota van toelichting genoemde
               wijzigingen van richtlijn 2006/117 ten opzichte van richtlijn 92/3, maar ook
               door de met het Biudras opgedane ervaring en de sinds 1993 gewijzigde
               inzichten. De noodzakelijke wijzigingen van het Biudras bleken zo fundamenteel
               dat het weinig zinvol was om het Biudras als uitgangspunt voor de implementatie
               van richtlijn 2006/117 te nemen. Hieronder worden de overwegingen die aan deze
               beslissing ten grondslag liggen, nader uiteengezet.
            </text:p>
        <text:h text:outline-level="6" text:style-name="divisiekop4">4.1.1. Structuur
            </text:h>
        <text:section text:name="alineagroep.d1365e3492" text:style-name="alineagroep">
          <text:p text:style-name="alineagroep">Bij de implementatie van richtlijn 2006/117 is ervoor
                  gekozen om de structuur van richtlijn 2006/117 en het uniform document aan te
                  houden. Dit betekent dat de verschillende soorten overbrengingen die zich
                  vanuit Nederlands perspectief kunnen voordoen, als uitgangspunt zijn genomen.
                  Het gaat daarbij om zowel intracommunautaire als extracommunautaire
                  overbrengingen, waarbinnen nog weer nader onderscheid kan worden gemaakt tussen
                  gevallen van in-, uit- en doorvoer.
               </text:p>
          <text:p text:style-name="alineagroep">Bij de implementatie van richtlijn 92/3 in het Biudras is
                  toentertijd voor een ander uitgangspunt gekozen. Niet de structuur van de
                  richtlijn en het uniform document werden als vertrekpunt genomen, maar er werd
                  uitgegaan van de door de richtlijn onderscheiden juridische instrumenten, te
                  weten de vergunning en de toestemming. Bij de uitvoering van het Biudras is
                  gebleken dat het besluit hierdoor onvoldoende aansloot bij de praktijk en
                  ontoegankelijk was. Iemand die radioactieve afvalstoffen wil in-, uit- of
                  doorvoeren, denkt namelijk niet vanuit het juridische instrument dat bij die
                  specifieke overbrenging hoort, maar eerder vanuit de soort overbrenging die hij
                  wil verrichten. De ontoegankelijkheid van het Biudras werd verder vergroot
                  doordat het uniform document, anders dan het Biudras zelf, wel volledig
                  aansloot bij de structuur van de richtlijn en in de uitvoeringspraktijk in alle
                  fasen van het overbrengingsproces een heel centrale plaats innam. Daarnaast is
                  in de tekst van richtlijn 2006/117 uitdrukkelijker dan voorheen een onderscheid
                  gemaakt tussen bepalingen inzake intracommunautaire overbrengingen en
                  bepalingen over extracommunautaire overbrengingen.
               </text:p>
          <text:p text:style-name="alineagroep.end">Dit alles heeft ertoe geleid dat er bij de implementatie
                  van richtlijn 2006/117 voor gekozen is om dicht bij de structuur van richtlijn
                  2006/117 aan te sluiten.
               </text:p>
        </text:section>
        <text:h text:outline-level="6" text:style-name="divisiekop4">4.1.2. Relatie met vervoersvergunning
            </text:h>
        <text:section text:name="alineagroep.d1365e3508" text:style-name="alineagroep">
          <text:p text:style-name="alineagroep">Bij de implementatie van richtlijn 2006/117 is er expliciet
                  voor gekozen om de directe procedurele koppeling tussen de vervoersvergunning
                  op grond van de artikelen 15, onder a, en 29 van de wet aan de ene kant en de
                  overbrengingsvergunning aan de andere kant los te laten. Deze onder het Biudras
                  gehanteerde koppeling hield in dat toestemming op grond van het Biudras enkel
                  werd verleend onder de voorwaarde dat een vervoersvergunning werd verleend
                  (artikel 9, eerste lid, Biudras). Daarnaast werd een afschrift van het uniform
                  document met de verleende toestemming ambtshalve aangemerkt als een aanvraag om
                  een vervoersvergunning (artikel 9, tweede lid, Biudras). Verder was geregeld
                  dat op de aanvraag om een vervoersvergunning niet werd beslist zolang de voor
                  de overbrenging vereiste toestemmingen niet waren afgegeven (artikel 11
                  Biudras).
               </text:p>
          <text:p text:style-name="alineagroep.end">Bij het opstellen van het Biudras werd met de koppeling
                  beoogd om de administratieve lasten zo min mogelijk te laten toenemen. In de
                  uitvoeringspraktijk bleek evenwel dat deze koppeling het vergunningsproces erg
                  complex en weinig transparant maakte. Bovendien bleek de koppeling feitelijk
                  niet tot minder administratieve lasten te leiden. Door de koppeling hoefden
                  namelijk niet minder documenten te worden overgelegd of minder procedures te
                  worden doorlopen. Tot slot bleek bij intracommunautaire overbrengingen dat
                  degene die de vergunning op grond van het Biudras moest aanvragen, niet altijd
                  dezelfde persoon was als degene die de vervoersvergunning moest aanvragen. De
                  koppeling had dus ook op dit punt materieel geen toegevoegde waarde. Daarom is
                  de directe koppeling in het onderhavige besluit dan ook losgelaten. Beide
                  procedures zijn nu ontvlochten.
               </text:p>
        </text:section>
        <text:h text:outline-level="6" text:style-name="divisiekop4">4.1.3. Weigeringsgronden
            </text:h>
        <text:p text:style-name="nota-toelichting">Bij de implementatie van richtlijn 2006/117 is er voor wat
               betreft de formulering van de weigeringsgronden voor de overbrengingsvergunning
               en de toestemming voor gekozen nauwkeuriger aan te sluiten bij de
               weigeringsgronden van de richtlijn. Volgens het onderhavige besluit kunnen er
               om te beginnen concrete wettelijke voorschriften inzake het beheer of vervoer
               van radioactieve afvalstoffen of bestraalde splijtstoffen zijn die zich tegen
               een overbrenging verzetten. Zo heeft het weinig zin om een vergunning voor de
               overbrenging te verlenen als op voorhand al duidelijk is dat de aanpalende
               vervoerswetgeving het transport überhaupt niet toestaat. Daarnaast kunnen er
               factoren zijn die buiten de bestaande wettelijke voorschriften over het beheer
               of vervoer van radioactieve afvalstoffen of bestraalde splijtstoffen vallen,
               maar die beleidsmatig wel een rol moeten spelen bij de vergunningverlening of
               bij het verlenen van toestemming. Een voorbeeld hiervan is de situatie dat bij
               het vergunningverlenend gezag (de Minister van Volkshuisvesting, Ruimtelijke
               Ordening en Milieubeheer, hierna: VROM) bekend is dat het betrokken
               gemeentebestuur in het kader van de openbare veiligheid de transportroute die
               in de vergunningaanvraag is opgenomen, niet aanvaardbaar acht. Een ander
               voorbeeld is een aanvraag om een overbrengingsvergunning die een (naar het
               oordeel van de Minister van VROM) onnodig lange periode van tijdelijke opslag
               in verband met het vervoer bevat. Voor deze gevallen is in dit besluit als
               weigeringsgrond opgenomen dat het beheer of vervoer onnodige risico’s voor de
               openbare veiligheid of het milieu met zich meebrengt.
            </text:p>
        <text:h text:outline-level="6" text:style-name="divisiekop4">4.1.4. Leesbaarheid
            </text:h>
        <text:p text:style-name="nota-toelichting">Een ander bezwaar van het Biudras betrof de slechte
               leesbaarheid ervan. Ten gevolge van het veelvuldig van overeenkomstige
               toepassing verklaren van bepalingen elders in het besluit en de vele
               (door)verwijzingen was het Biudras weinig toegankelijk. Dit maakte
               het in de praktijk erg lastig om in concreto vast te stellen welke regels op
               een bepaalde overbrenging van toepassing waren. Ook om deze reden is ervoor
               gekozen om het Biudras in te trekken en te vervangen door een nieuw
               besluit.
            </text:p>
        <text:h text:outline-level="5" text:style-name="divisiekop3">4.2. Soorten overbrengingen
            </text:h>
        <text:p text:style-name="nota-toelichting">Voor de structuur van het onderhavige besluit is aangesloten
               bij de verschillende overbrengingen die richtlijn 2006/117 en het uniform
               document onderscheiden. Het hoofdonderscheid betreft het onderscheid tussen
               intra- en extracommunautaire overbrengingen. Hierbij wordt verstaan onder:
            </text:p>
        <text:list text:style-name="list-style-43">
          <text:list-item text:start-value="1">
            <text:p text:style-name="list.start">intracommunautair: een overbrenging waarbij het land van
                     herkomst en het land van bestemming lidstaten zijn;
                  </text:p>
          </text:list-item>
          <text:list-item text:start-value="2">
            <text:p text:style-name="list.end">extracommunautair: een overbrenging waarbij het land van
                     herkomst en/of het land van bestemming derde staten zijn.
                  </text:p>
          </text:list-item>
        </text:list>
        <text:p text:style-name="nota-toelichting">Binnen deze twee categorieën kan een tiental typen
               overbrengingen worden onderscheiden die zich, bezien vanuit Nederland, kunnen
               voordoen:
            </text:p>
        <text:list text:style-name="list-style-44">
          <text:list-item text:start-value="1">
            <text:p text:style-name="list.start">intracommunautair: een overbrenging
                     waarbij het land van herkomst en het land van bestemming lidstaten zijn en
                     waarbij Nederland:
                  </text:p>
            <text:list>
              <text:list-item text:start-value="9">
                <text:p text:style-name="list.start">lidstaat van herkomst,
                        </text:p>
              </text:list-item>
              <text:list-item text:start-value="9">
                <text:p text:style-name="list.cont">lidstaat van bestemming,
                        </text:p>
              </text:list-item>
              <text:list-item text:start-value="9">
                <text:p text:style-name="list.cont">lidstaat van doorvoer of
                        </text:p>
              </text:list-item>
              <text:list-item text:start-value="9">
                <text:p text:style-name="list.cont">lidstaat van herkomst én lidstaat van
                           bestemming is.
                        </text:p>
              </text:list-item>
            </text:list>
          </text:list-item>
          <text:list-item text:start-value="2">
            <text:p text:style-name="list.cont">extracommunautair: een overbrenging
                     waarbij het land van herkomst en/of het land van bestemming derde staten zijn
                     en waarbij Nederland:
                  </text:p>
            <text:p text:style-name="list.cont">bij <text:span text:style-name="cur">invoer</text:span> in
                     de Europese Unie:
                  </text:p>
            <text:list>
              <text:list-item text:start-value="22">
                <text:p text:style-name="list.cont">lidstaat van bestemming of
                        </text:p>
              </text:list-item>
              <text:list-item text:start-value="9">
                <text:p text:style-name="list.cont">lidstaat van doorvoer is;
                        </text:p>
              </text:list-item>
            </text:list>
            <text:p text:style-name="list.cont">bij <text:span text:style-name="cur">uitvoer</text:span>
                     uit de Europese Unie:
                  </text:p>
            <text:list>
              <text:list-item text:start-value="9">
                <text:p text:style-name="list.cont">lidstaat van herkomst of
                        </text:p>
              </text:list-item>
              <text:list-item text:start-value="9">
                <text:p text:style-name="list.cont">lidstaat van doorvoer is;
                        </text:p>
              </text:list-item>
            </text:list>
            <text:p text:style-name="list.cont">bij <text:span text:style-name="cur">doorvoer</text:span>
                     door de Europese Unie:
                  </text:p>
            <text:list>
              <text:list-item text:start-value="9">
                <text:p text:style-name="list.cont">eerste lidstaat van doorvoer of
                        </text:p>
              </text:list-item>
              <text:list-item text:start-value="24">
                <text:p text:style-name="list.end">latere lidstaat van doorvoer is.
                        </text:p>
              </text:list-item>
            </text:list>
          </text:list-item>
        </text:list>
        <text:p text:style-name="nota-toelichting">In het onderhavige besluit is per situatie het juridische
               regime uitgewerkt. Daarbij is als uitgangspunt gehanteerd dat de normen
               volledig worden uitgeschreven. Een van-overeenkomstige-toepassing-verklaring is
               alleen gebruikt als anders (grote delen van) eerdere titels zouden moeten
               worden herhaald en als het hanteren van die techniek voor de leesbaarheid en
               begrijpelijkheid van het besluit niet bezwaarlijk is.
            </text:p>
        <text:h text:outline-level="4" text:style-name="divisiekop2">5. Kernbegrippen en reikwijdte van het besluit
            </text:h>
        <text:p text:style-name="nota-toelichting">Twee centrale begrippen in richtlijn 2006/117 zijn «radioactief
               afval» en «verbruikte splijtstof», die in de Nederlandse regelgeving worden
               aangeduid als respectievelijk radioactieve afvalstof(fen) en bestraalde
               splijtstoffen.
            </text:p>
        <text:h text:outline-level="5" text:style-name="divisiekop3">Radioactieve afvalstoffen
            </text:h>
        <text:section text:name="alineagroep.d1365e3709" text:style-name="alineagroep">
          <text:p text:style-name="alineagroep">Radioactieve afvalstof is in artikel 1 van het besluit
                  omschreven als:
               </text:p>
          <text:list text:style-name="list-style-45">
            <text:list-item text:start-value="1">
              <text:p text:style-name="list.start">radioactieve stof waarvan de activiteit van de
                        radionucliden of de activiteitsconcentratie van die stof hoger is dan de in
                        tabel 1 van bijlage 1 behorende bij het Besluit stralingsbescherming genoemde
                        waarde,
                     </text:p>
            </text:list-item>
            <text:list-item text:start-value="2">
              <text:p text:style-name="list.end">splijtstof of erts
                     </text:p>
            </text:list-item>
          </text:list>
          <text:p text:style-name="alineagroep.end">waarvoor geen gebruik of product- of materiaalhergebruik is
                  voorzien door het bevoegd gezag van de lidstaat of derde staat van herkomst of
                  van bestemming of door een natuurlijke of rechtspersoon wiens beslissing door
                  deze bevoegde gezagsorganen wordt aanvaard, of die door een regelgevende
                  instantie als radioactieve afvalstof wordt aangemerkt overeenkomstig het wet-
                  en regelgevingskader van de lidstaten of derde staten van herkomst en van
                  bestemming.»
               </text:p>
        </text:section>
        <text:p text:style-name="nota-toelichting">Er is voor gekozen zo dicht mogelijk aan te sluiten bij de
               definitie die in artikel 5, onder 1, van richtlijn 2006/117 wordt gebruikt. De
               definitie die in artikel 1, onder c, van het Biudras was opgenomen, is niet
               langer bruikbaar, omdat het begrip «radioactieve afvalstoffen» in richtlijn
               2006/117 anders, en in enkele opzichten breder, is ingevuld. Zo is in richtlijn
               2006/117 nader ingevuld door wie geen verder gebruik van de stoffen moet zijn
               voorzien. Verder is ten opzichte van richtlijn 92/3 toegevoegd de categorie
               stoffen «die door een regelgevende instantie als radioactief afval worden
               aangemerkt». Hiermee is beoogd de overbrenging van niet aangegeven radioactief
               besmet materiaal (zoals radioactief besmet schroot dat tijdens de overbrenging
               als zodanig wordt gedetecteerd), als radioactief afval aan te merken, ongeacht
               het gebruik dat is gepland door het land van oorsprong of van bestemming. 
               <text:note text:id="n4" text:note-class="endnote">
                  <text:note-citation text:label="4">4</text:note-citation>
                  <text:note-body>
                     <text:p>Zie de toelichting bij het Commissievoorstel van
                  21 december 2005, COM(2005) 673 definitief, blz. 6.
               </text:p>
                  </text:note-body>
               </text:note>
               
            </text:p>
        <text:h text:outline-level="5" text:style-name="divisiekop3">Bestraalde splijtstoffen
            </text:h>
        <text:p text:style-name="nota-toelichting">De term «bestraalde splijtstoffen» komt reeds in de
               kernenergiewetgeving voor. Onder bestraalde splijtstoffen worden in het kader
               van dit besluit verstaan: bestraalde splijtstoffen die permanent verwijderd
               zijn uit een reactorkern en voor opwerking bedoeld zijn (artikel 1). Bestraalde
               splijtstoffen die niet meer opgewerkt worden en waarvoor geen verder gebruik
               meer is voorzien, vallen onder de begripsomschrijving van radioactieve
               afvalstoffen.
            </text:p>
        <text:p text:style-name="nota-toelichting">De richtlijn kent een aantal uitzonderingen op het
               toepassingsbereik (artikel 1 van de richtlijn). Deze zijn in artikel 2 van het
               onderhavige besluit verwerkt. Buiten de werkingssfeer van dit besluit
               vallen:
            </text:p>
        <text:h text:outline-level="6" text:style-name="divisiekop4">Ingekapselde bronnen
            </text:h>
        <text:section text:name="alineagroep.d1365e3758" text:style-name="alineagroep">
          <text:p text:style-name="alineagroep">Buiten de reikwijdte van het besluit valt het overbrengen
                  van ingekapselde bronnen die niet langer worden gebruikt, noch bestemd zijn om
                  te worden gebruikt voor de handeling waarvoor (op grond van het Besluit
                  stralingsbescherming) een vergunning is verleend, voor zover die bronnen worden
                  overgebracht naar een leverancier, een fabrikant van dergelijke bronnen of een
                  voor de ontvangst van radioactieve afvalstoffen bestemde instelling (artikel 2,
                  aanhef en onder a).
               </text:p>
          <text:p text:style-name="alineagroep.end">Onder ingekapselde bronnen worden verstaan radioactieve
                  stoffen of splijtstoffen die zijn ingebed in of zijn gehecht aan vast
                  dragermateriaal of zijn omgeven door een omhulling van materiaal met dien
                  verstande dat hetzij het dragermateriaal hetzij de omhulling voldoende
                  weerstand biedt om onder normale gebruiksomstandigheden elke verspreiding van
                  radioactieve stoffen te voorkomen (artikel 1, onder verwijzing naar de
                  definitie in het Besluit stralingsbescherming). Deze in artikel 2, aanhef en
                  onder a, opgenomen vrijstelling geldt voor alle overbrengingen en niet alleen
                  voor de overbrengingen waarbij de bron door de gebruiker ervan wordt
                  teruggezonden naar de in een ander land gevestigde leverancier.
               </text:p>
        </text:section>
        <text:h text:outline-level="6" text:style-name="divisiekop4">Natuurlijke bronnen
            </text:h>
        <text:p text:style-name="nota-toelichting">Ook radioactieve afvalstoffen bestaande uit natuurlijke
               bronnen, voor zover deze niet zijn of worden bewerkt met het oog op hun
               radioactieve eigenschappen, vallen buiten de werkingssfeer van dit besluit
               (artikel 2, aanhef en onder b). Een voorbeeld is sludge uit de winning van olie
               en gas. Sludge bevat in de natuur voorkomende radionucliden. De concentratie
               van de radioactieve stoffen is vaak boven de vrijstellingsgrenzen. Zolang geen
               bewerkingen plaatsvinden of hebben plaatsgevonden met het oog op de
               radioactieve eigenschappen, valt de overbrenging niet onder richtlijn 2006/117.
               Uiteraard blijven de bepalingen van het Besluit vervoer splijtstoffen, ertsen
               en radioactieve stoffen wel van toepassing op het vervoer van dergelijke
               stoffen.
            </text:p>
        <text:h text:outline-level="6" text:style-name="divisiekop4">Restproducten
            </text:h>
        <text:p text:style-name="nota-toelichting">Voor verder gebruik geschikte restproducten die vrijkomen bij
               de bewerking van bestraalde splijtstoffen vallen niet onder de werkingssfeer
               van dit besluit (artikel 2, aanhef en onder c). Het gaat hier niet om
               bestraalde splijtstoffen, maar bijvoorbeeld om uranium en plutonium, bestemd
               voor MOx, dat vrijkomt bij de opwerking van bestraalde splijtstoffen. Deze
               bepaling is de implementatie van artikel 1, vierde lid, van richtlijn 2006/117,
               waarvan de Engelse tekst luidt: «This Directive shall not apply to shipments of
               radioactive materials recovered, through reprocessing, for further use». Ook
               hier geldt dat bij het vervoer van dergelijke restproducten wel aan de
               bepalingen van het Besluit vervoer splijtstoffen, ertsen en radioactieve
               stoffen moet worden voldaan.
            </text:p>
        <text:h text:outline-level="4" text:style-name="divisiekop2">6. Procedure van vergunningverlening en toestemming bij
               overbrengingen
            </text:h>
        <text:h text:outline-level="5" text:style-name="divisiekop3">6.1. Algemeen
            </text:h>
        <text:p text:style-name="nota-toelichting">Richtlijn 2006/117 bevat een verplichte procedure voor toezicht
               en controle op de overbrenging van radioactieve afvalstoffen en bestraalde
               splijtstoffen. Deze procedure bestaat uit een stelsel van voorafgaande
               vergunningen en toestemmingen. Voor elke grensoverschrijdende overbrenging van
               radioactieve afvalstoffen en bestraalde splijtstoffen is volgens de richtlijn
               een overbrengingsvergunning vereist. Welke lidstaat die vergunning verleent, is
               afhankelijk van het type overbrenging (intra- of extracommunautair; in-, uit-
               of doorvoer). In de meeste gevallen is voorafgaand aan de vergunningverlening
               toestemming door het bevoegd gezag van een of meer andere lidstaten vereist.
               Nieuw is dat bij uitvoer uit de Europese Unie tevens toestemming is vereist van
               het bevoegd gezag van de derde staat van bestemming.
            </text:p>
        <text:p text:style-name="nota-toelichting">In het onderhavige besluit is voor alle soorten overbrengingen
               waarbij Nederland betrokken kan zijn, uitgewerkt welk juridisch regime van
               toepassing is. Ter vergroting van de duidelijkheid is in onderstaand schema een
               samenvatting opgenomen van de verschillende soorten overbrengingen voor zover
               Nederland daarbij volgens richtlijn 2006/117 betrokkenheid heeft. Per situatie
               is aangegeven welke bepalingen van het besluit van toepassing zijn en, meer
               specifiek, welke weigeringsgronden van toepassing zijn en welke voorschriften
               verbonden kunnen worden aan een overbrengingsvergunning dan wel aan de
               toestemming.
            </text:p>
        <text:h text:outline-level="6" text:style-name="divisiekop4">Schema: juridisch regime per type overbrenging
            </text:h>
        <text:h text:outline-level="6" text:style-name="divisiekop5">A. Intracommunautair: overbrenging tussen lidstaten
               (hoofdstuk 3 van het besluit)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Type overbrenging</text:p>
              </table:table-cell>
              <table:table-cell office:value-type="string">
                <text:p text:style-name="Table_20_Heading">Waar geregeld?</text:p>
              </table:table-cell>
              <table:table-cell office:value-type="string">
                <text:p text:style-name="Table_20_Heading">Rol Nederland </text:p>
              </table:table-cell>
              <table:table-cell office:value-type="string">
                <text:p text:style-name="Table_20_Heading">Weigeringsgronden</text:p>
              </table:table-cell>
              <table:table-cell office:value-type="string">
                <text:p text:style-name="Table_20_Heading">Voorwaarden en/of voorschriften</text:p>
              </table:table-cell>
            </table:table-row>
          </table:table-header-rows>
          <table:table-row>
            <table:table-cell office:value-type="string">
              <text:p text:style-name="Table_20_Contents">I.</text:p>
            </table:table-cell>
            <table:table-cell office:value-type="string">
              <text:p text:style-name="Table_20_Contents">Nld. lidstaat van herkomst</text:p>
            </table:table-cell>
            <table:table-cell office:value-type="string">
              <text:p text:style-name="Table_20_Contents">Titel 3.1 </text:p>
            </table:table-cell>
            <table:table-cell office:value-type="string">
              <text:p text:style-name="Table_20_Contents">Vergunning</text:p>
            </table:table-cell>
            <table:table-cell office:value-type="string">
              <text:p text:style-name="Table_20_Contents">– Toestemming(en) geweigerd</text:p>
              <text:p text:style-name="Table_20_Contents">– Wettelijke voorschriften inzake beheer en
                           vervoer
                        </text:p>
              <text:p text:style-name="Table_20_Contents">– Onnodige risico’s voor openbare veiligheid of
                           milieu
                        </text:p>
              <text:p text:style-name="Table_20_Contents">(artikel 13, eerste lid)</text:p>
            </table:table-cell>
            <table:table-cell office:value-type="string">
              <text:p text:style-name="Table_20_Contents">– Voorschriften voortvloeiend uit voorwaarden
                           gesteld aan toestemmingen
                        </text:p>
              <text:p text:style-name="Table_20_Contents">– Voorschriften omtrent beheer en vervoer</text:p>
              <text:p text:style-name="Table_20_Contents">(artikel 13, derde lid)</text:p>
            </table:table-cell>
          </table:table-row>
          <table:table-row>
            <table:table-cell office:value-type="string">
              <text:p text:style-name="Table_20_Contents">II.</text:p>
            </table:table-cell>
            <table:table-cell office:value-type="string">
              <text:p text:style-name="Table_20_Contents">Nld. lidstaat van bestemming</text:p>
            </table:table-cell>
            <table:table-cell office:value-type="string">
              <text:p text:style-name="Table_20_Contents">Titel 3.2</text:p>
            </table:table-cell>
            <table:table-cell office:value-type="string">
              <text:p text:style-name="Table_20_Contents">Toestemming</text:p>
            </table:table-cell>
            <table:table-cell office:value-type="string">
              <text:p text:style-name="Table_20_Contents">– Ontvanger niet bevoegd</text:p>
              <text:p text:style-name="Table_20_Contents">– Ontvanger niet bereid te ontvangen</text:p>
              <text:p text:style-name="Table_20_Contents">– Wettelijke voorschriften inzake beheer en
                           vervoer
                        </text:p>
              <text:p text:style-name="Table_20_Contents">– Onnodige risico’s voor openbare veiligheid of
                           milieu
                        </text:p>
              <text:p text:style-name="Table_20_Contents">(artikel 19)</text:p>
            </table:table-cell>
            <table:table-cell office:value-type="string">
              <text:p text:style-name="Table_20_Contents">Voorwaarden omtrent beheer en vervoer (artikel
                           20, tweede lid, onder a , b en c)
                        </text:p>
            </table:table-cell>
          </table:table-row>
          <table:table-row>
            <table:table-cell office:value-type="string">
              <text:p text:style-name="Table_20_Contents">III</text:p>
            </table:table-cell>
            <table:table-cell office:value-type="string">
              <text:p text:style-name="Table_20_Contents">Nld. lidstaat van doorvoer</text:p>
            </table:table-cell>
            <table:table-cell office:value-type="string">
              <text:p text:style-name="Table_20_Contents">Titel 3.3</text:p>
            </table:table-cell>
            <table:table-cell office:value-type="string">
              <text:p text:style-name="Table_20_Contents">Toestemming</text:p>
            </table:table-cell>
            <table:table-cell office:value-type="string">
              <text:p text:style-name="Table_20_Contents">Gronden van vervoer, tenzij terugzending
                           (artikelen 23 jo. 19, aanhef en onder c en d, en 24)
                        </text:p>
            </table:table-cell>
            <table:table-cell office:value-type="string">
              <text:p text:style-name="Table_20_Contents">Voorwaarden omtrent vervoer</text:p>
              <text:p text:style-name="Table_20_Contents">(artikel 23 jo. 20, tweede lid, aanhef en onder b
                           en c)
                        </text:p>
            </table:table-cell>
          </table:table-row>
          <table:table-row>
            <table:table-cell office:value-type="string">
              <text:p text:style-name="Table_20_Contents">IV</text:p>
            </table:table-cell>
            <table:table-cell office:value-type="string">
              <text:p text:style-name="Table_20_Contents">Nld. lidstaat van herkomst en lidstaat van
                           bestemming met doorvoer via andere lidstaat (hoefijzer)
                        </text:p>
            </table:table-cell>
            <table:table-cell office:value-type="string">
              <text:p text:style-name="Table_20_Contents">Titel 3.4 </text:p>
            </table:table-cell>
            <table:table-cell office:value-type="string">
              <text:p text:style-name="Table_20_Contents">Vergunning</text:p>
            </table:table-cell>
            <table:table-cell office:value-type="string">
              <text:p text:style-name="Table_20_Contents">– Toestemming(en) geweigerd</text:p>
              <text:p text:style-name="Table_20_Contents">– Gronden van beheer en vervoer</text:p>
              <text:p text:style-name="Table_20_Contents">(artikel 25 jo. 13, eerste lid)</text:p>
            </table:table-cell>
            <table:table-cell office:value-type="string">
              <text:p text:style-name="Table_20_Contents">– Voorschriften voortvloeiend uit voorwaarden
                           gesteld aan toestemmingen
                        </text:p>
              <text:p text:style-name="Table_20_Contents">– Voorschriften omtrent beheer en vervoer</text:p>
              <text:p text:style-name="Table_20_Contents">(artikel 25 jo. 13, derde lid)</text:p>
            </table:table-cell>
          </table:table-row>
        </table:table>
        <text:p/>
        <text:h text:outline-level="6" text:style-name="divisiekop5">B. Extracommunautair: land van herkomst en/of bestemming
               derde staten (hoofdstuk 4 van het besluit)
            </text:h>
        <text:p text:style-name="Caption">B1. Invoer in de Europese Uni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Type overbrenging</text:p>
              </table:table-cell>
              <table:table-cell office:value-type="string">
                <text:p text:style-name="Table_20_Heading">Waar geregeld?</text:p>
              </table:table-cell>
              <table:table-cell office:value-type="string">
                <text:p text:style-name="Table_20_Heading">Rol Nederland </text:p>
              </table:table-cell>
              <table:table-cell office:value-type="string">
                <text:p text:style-name="Table_20_Heading">Weigeringsgronden</text:p>
              </table:table-cell>
              <table:table-cell office:value-type="string">
                <text:p text:style-name="Table_20_Heading">Voorwaarden en/of voorschriften</text:p>
              </table:table-cell>
            </table:table-row>
          </table:table-header-rows>
          <table:table-row>
            <table:table-cell office:value-type="string">
              <text:p text:style-name="Table_20_Contents">V</text:p>
            </table:table-cell>
            <table:table-cell office:value-type="string">
              <text:p text:style-name="Table_20_Contents">Nld. lidstaat van bestemming</text:p>
            </table:table-cell>
            <table:table-cell office:value-type="string">
              <text:p text:style-name="Table_20_Contents">Titel 4.1 </text:p>
            </table:table-cell>
            <table:table-cell office:value-type="string">
              <text:p text:style-name="Table_20_Contents">Vergunning</text:p>
            </table:table-cell>
            <table:table-cell office:value-type="string">
              <text:p text:style-name="Table_20_Contents">– Toestemming(en) geweigerd</text:p>
              <text:p text:style-name="Table_20_Contents">– Ontvanger niet bevoegd</text:p>
              <text:p text:style-name="Table_20_Contents">– Ontvanger niet bereid te ontvangen</text:p>
              <text:p text:style-name="Table_20_Contents">– Wettelijke voorschriften inzake beheer en
                           vervoer
                        </text:p>
              <text:p text:style-name="Table_20_Contents">– Onnodige risico’s voor openbare veiligheid of
                           milieu
                        </text:p>
              <text:p text:style-name="Table_20_Contents">(artikel 31, eerste lid)</text:p>
            </table:table-cell>
            <table:table-cell office:value-type="string">
              <text:p text:style-name="Table_20_Contents">– Voorschriften voortvloeiend uit voorwaarden
                           gesteld aan toestemmingen
                        </text:p>
              <text:p text:style-name="Table_20_Contents">– Voorschriften omtrent beheer en vervoer</text:p>
              <text:p text:style-name="Table_20_Contents">(artikel 31, derde lid)</text:p>
            </table:table-cell>
          </table:table-row>
          <table:table-row>
            <table:table-cell office:value-type="string">
              <text:p text:style-name="Table_20_Contents">VI</text:p>
            </table:table-cell>
            <table:table-cell office:value-type="string">
              <text:p text:style-name="Table_20_Contents">Nld. lidstaat van doorvoer</text:p>
            </table:table-cell>
            <table:table-cell office:value-type="string">
              <text:p text:style-name="Table_20_Contents">Titel 4.2</text:p>
            </table:table-cell>
            <table:table-cell office:value-type="string">
              <text:p text:style-name="Table_20_Contents">Toestemming</text:p>
            </table:table-cell>
            <table:table-cell office:value-type="string">
              <text:p text:style-name="Table_20_Contents">Gronden van vervoer, tenzij terugzending (artikel
                           35 jo. 19, aanhef en onder c en d, en 24)
                        </text:p>
            </table:table-cell>
            <table:table-cell office:value-type="string">
              <text:p text:style-name="Table_20_Contents">– Voorwaarden omtrent vervoer</text:p>
              <text:p text:style-name="Table_20_Contents">(artikel 35 jo. 20, tweede lid, aanhef en onder b
                           en c)
                        </text:p>
            </table:table-cell>
          </table:table-row>
        </table:table>
        <text:p/>
        <text:p text:style-name="Caption">B2. Uitvoer uit de Europese Unie</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Type overbrenging</text:p>
              </table:table-cell>
              <table:table-cell office:value-type="string">
                <text:p text:style-name="Table_20_Heading">Waar geregeld?</text:p>
              </table:table-cell>
              <table:table-cell office:value-type="string">
                <text:p text:style-name="Table_20_Heading">Rol Nederland </text:p>
              </table:table-cell>
              <table:table-cell office:value-type="string">
                <text:p text:style-name="Table_20_Heading">Weigeringsgronden</text:p>
              </table:table-cell>
              <table:table-cell office:value-type="string">
                <text:p text:style-name="Table_20_Heading">Voorwaarden en/of voorschriften</text:p>
              </table:table-cell>
            </table:table-row>
          </table:table-header-rows>
          <table:table-row>
            <table:table-cell office:value-type="string">
              <text:p text:style-name="Table_20_Contents">VII</text:p>
            </table:table-cell>
            <table:table-cell office:value-type="string">
              <text:p text:style-name="Table_20_Contents">Nld. lidstaat van herkomst</text:p>
            </table:table-cell>
            <table:table-cell office:value-type="string">
              <text:p text:style-name="Table_20_Contents">Titel 4.3</text:p>
            </table:table-cell>
            <table:table-cell office:value-type="string">
              <text:p text:style-name="Table_20_Contents">Vergunning</text:p>
            </table:table-cell>
            <table:table-cell office:value-type="string">
              <text:p text:style-name="Table_20_Contents">– Toestemming(en) geweigerd</text:p>
              <text:p text:style-name="Table_20_Contents">– Bestemming zuidelijker 60° ZB</text:p>
              <text:p text:style-name="Table_20_Contents">– Bestemming ACS-EG-Ovk-land</text:p>
              <text:p text:style-name="Table_20_Contents">– Bestemming derde staat zonder veilig beheer</text:p>
              <text:p text:style-name="Table_20_Contents">– Wettelijke voorschriften inzake beheer en
                           vervoer
                        </text:p>
              <text:p text:style-name="Table_20_Contents">– Onnodige risico’s voor openbare veiligheid of
                           milieu
                        </text:p>
              <text:p text:style-name="Table_20_Contents">(artikel 39, eerste lid)</text:p>
            </table:table-cell>
            <table:table-cell office:value-type="string">
              <text:p text:style-name="Table_20_Contents">– Voorschriften voortvloeiend uit voorwaarden
                           gesteld aan toestemmingen
                        </text:p>
              <text:p text:style-name="Table_20_Contents">– Voorschriften omtrent beheer en vervoer</text:p>
              <text:p text:style-name="Table_20_Contents">(artikel 39, derde lid)</text:p>
            </table:table-cell>
          </table:table-row>
          <table:table-row>
            <table:table-cell office:value-type="string">
              <text:p text:style-name="Table_20_Contents">VIII</text:p>
            </table:table-cell>
            <table:table-cell office:value-type="string">
              <text:p text:style-name="Table_20_Contents">Nld. lidstaat van doorvoer</text:p>
            </table:table-cell>
            <table:table-cell office:value-type="string">
              <text:p text:style-name="Table_20_Contents">Titel 4.4</text:p>
            </table:table-cell>
            <table:table-cell office:value-type="string">
              <text:p text:style-name="Table_20_Contents">Toestemming</text:p>
            </table:table-cell>
            <table:table-cell office:value-type="string">
              <text:p text:style-name="Table_20_Contents">Gronden van vervoer, tenzij terugzending (artikel
                           44 jo. 19, aanhef en onder c en d, en 24)
                        </text:p>
            </table:table-cell>
            <table:table-cell office:value-type="string">
              <text:p text:style-name="Table_20_Contents">Voorwaarden omtrent vervoer</text:p>
              <text:p text:style-name="Table_20_Contents">(artikel 44 jo. 20, tweede lid, aanhef en onder b
                           en c)
                        </text:p>
            </table:table-cell>
          </table:table-row>
        </table:table>
        <text:p/>
        <text:p text:style-name="Caption">B3. Doorvoer door de Europese Uni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Type overbrenging</text:p>
              </table:table-cell>
              <table:table-cell office:value-type="string">
                <text:p text:style-name="Table_20_Heading">Waar geregeld?</text:p>
              </table:table-cell>
              <table:table-cell office:value-type="string">
                <text:p text:style-name="Table_20_Heading">Rol Nederland </text:p>
              </table:table-cell>
              <table:table-cell office:value-type="string">
                <text:p text:style-name="Table_20_Heading">Weigeringsgronden</text:p>
              </table:table-cell>
              <table:table-cell office:value-type="string">
                <text:p text:style-name="Table_20_Heading">Voorwaarden en/of voorschriften</text:p>
              </table:table-cell>
            </table:table-row>
          </table:table-header-rows>
          <table:table-row>
            <table:table-cell office:value-type="string">
              <text:p text:style-name="Table_20_Contents">IX</text:p>
            </table:table-cell>
            <table:table-cell office:value-type="string">
              <text:p text:style-name="Table_20_Contents">Nld<text:span text:style-name="cur">. eerste</text:span> lidstaat
                           van doorvoer
                        </text:p>
            </table:table-cell>
            <table:table-cell office:value-type="string">
              <text:p text:style-name="Table_20_Contents">Titel 4.5, paragraaf 4.5.1</text:p>
            </table:table-cell>
            <table:table-cell office:value-type="string">
              <text:p text:style-name="Table_20_Contents">Vergunning</text:p>
            </table:table-cell>
            <table:table-cell office:value-type="string">
              <text:p text:style-name="Table_20_Contents">– Toestemming(en) geweigerd</text:p>
              <text:p text:style-name="Table_20_Contents">– Bestemming zuidelijker 60° ZB</text:p>
              <text:p text:style-name="Table_20_Contents">– Bestemming ACS-EG-Ovk-land</text:p>
              <text:p text:style-name="Table_20_Contents">– Bestemming derde staat zonder veilig beheer</text:p>
              <text:p text:style-name="Table_20_Contents">– Wettelijke voorschriften inzake beheer en
                           vervoer
                        </text:p>
              <text:p text:style-name="Table_20_Contents">– Onnodige risico’s voor openbare veiligheid of
                           milieu (artikel 48 jo. 39, eerste lid)
                        </text:p>
            </table:table-cell>
            <table:table-cell office:value-type="string">
              <text:p text:style-name="Table_20_Contents">– Voorschriften voortvloeiend uit voorwaarden
                           gesteld aan toestemmingen
                        </text:p>
              <text:p text:style-name="Table_20_Contents">– Voorschriften omtrent vervoer</text:p>
              <text:p text:style-name="Table_20_Contents">(artikel 48, tweede lid)</text:p>
            </table:table-cell>
          </table:table-row>
          <table:table-row>
            <table:table-cell office:value-type="string">
              <text:p text:style-name="Table_20_Contents">X</text:p>
            </table:table-cell>
            <table:table-cell office:value-type="string">
              <text:p text:style-name="Table_20_Contents">Nld. <text:span text:style-name="cur">latere</text:span> lidstaat
                           van doorvoer
                        </text:p>
            </table:table-cell>
            <table:table-cell office:value-type="string">
              <text:p text:style-name="Table_20_Contents">Titel 4.5, paragraaf 4.5.2</text:p>
            </table:table-cell>
            <table:table-cell office:value-type="string">
              <text:p text:style-name="Table_20_Contents">Toestemming</text:p>
            </table:table-cell>
            <table:table-cell office:value-type="string">
              <text:p text:style-name="Table_20_Contents">– Gronden van vervoer, tenzij terugzending</text:p>
              <text:p text:style-name="Table_20_Contents">– Bestemming zuidelijker 60° ZB</text:p>
              <text:p text:style-name="Table_20_Contents">– Bestemming ACS-EG-Ovk-land</text:p>
              <text:p text:style-name="Table_20_Contents">– Bestemming derde staat zonder veilig beheer</text:p>
              <text:p text:style-name="Table_20_Contents">(artikelen 52 jo. 19, aanhef en onder c en d, en
                           39, eerste lid, aanhef en onder b t/m d)
                        </text:p>
            </table:table-cell>
            <table:table-cell office:value-type="string">
              <text:p text:style-name="Table_20_Contents">Voorwaarden omtrent vervoer van radioactieve
                           afvalstoffen
                        </text:p>
              <text:p text:style-name="Table_20_Contents">(artikel 52, eerste lid, jo. 20, tweede lid, aanhef
                           en onder b en c)
                        </text:p>
            </table:table-cell>
          </table:table-row>
        </table:table>
        <text:p/>
        <text:h text:outline-level="5" text:style-name="divisiekop3">6.2. Intracommunautaire overbrenging
            </text:h>
        <text:section text:name="alineagroep.d1365e4596" text:style-name="alineagroep">
          <text:p text:style-name="alineagroep.end">Van een intracommunautaire overbrenging is sprake als het
                  land van herkomst en het land van bestemming beide lidstaten zijn. Eventuele
                  landen van doorvoer bij een intracommunautaire overbrenging kunnen zowel
                  lidstaten als derde staten betreffen. Nederland kan bij een intracommunautaire
                  overbrenging betrokken zijn als:
               </text:p>
          <text:list text:style-name="list-style-46">
            <text:list-item text:start-value="1">
              <text:p text:style-name="list.start">lidstaat van herkomst (situatie I),
                     </text:p>
            </text:list-item>
            <text:list-item text:start-value="2">
              <text:p text:style-name="list.cont">lidstaat van bestemming (situatie II),
                     </text:p>
            </text:list-item>
            <text:list-item text:start-value="3">
              <text:p text:style-name="list.cont">lidstaat van doorvoer (situatie III) of
                     </text:p>
            </text:list-item>
            <text:list-item text:start-value="4">
              <text:p text:style-name="list.end">lidstaat van herkomst én lidstaat van bestemming
                        (situatie IV; hoefijzervervoer).
                     </text:p>
            </text:list-item>
          </text:list>
        </text:section>
        <text:p text:style-name="nota-toelichting">In de situaties I en IV verleent Nederland een
               overbrengingsvergunning, waarbij voorafgaande toestemming van een of meer
               andere lidstaten is vereist. In de situaties II en III verleent Nederland
               toestemming op verzoek van een andere lidstaat die in deze gevallen de
               overbrengingsvergunning verleent.
            </text:p>
        <text:p text:style-name="nota-toelichting">De procedure van vergunningverlening verloopt in situatie I
               (Nederland is lidstaat van herkomst) op hoofdlijnen als volgt. De aanvraag om
               een overbrengingsvergunning wordt ingediend door degene die vóór de
               overbrenging verantwoordelijk is voor de betrokken radioactieve afvalstoffen of
               bestraalde splijtstoffen en die voornemens is die stoffen over te brengen of te
               doen overbrengen (artikel 4, aanhef en onder a, jo. artikel 1). De aanvraag
               wordt bij de Minister van VROM ingediend met gebruikmaking van het uniform
               document (artikel 5). Indien het document volledig en juist is ingevuld en is
               voorzien van de vereiste bijlagen, wordt het door de Minister van VROM
               gedagtekend (artikel 11). Daarna wordt de lidstaat van bestemming en eventuele
               lidstaten van doorvoer verzocht om te beoordelen of de vergunningaanvraag
               volledig en juist is ingevuld. Vervolgens beslissen de betrokken lidstaten
               omtrent toestemming (artikel 12). Richtlijn 2006/117 schrijft niet voor dat
               toestemming wordt gevraagd aan eventuele derde staten van doorvoer. De Minister
               van VROM beslist op de vergunningaanvraag binnen zes maanden nadat hij de datum
               van ontvangst op het uniform document heeft aangetekend (artikel 7). Voor het
               verlenen van toestemming door de bij de overbrenging betrokken lidstaten staat
               een termijn van twee maanden na de datum van de ontvangstbevestiging die wordt
               verstuurd door de lidstaat van bestemming. Deze termijn kan door de lidstaat
               waaraan om toestemming is gevraagd met ten hoogste een maand worden verlengd
               (artikel 9, eerste lid, richtlijn 2006/117). De overbrengingsvergunning wordt
               geweigerd als het bevoegd gezag van de lidstaat van bestemming of het bevoegd
               gezag van een lidstaat van doorvoer toestemming heeft geweigerd (artikel 13,
               eerste lid, aanhef en onder a). Indien toestemming onder voorwaarden is
               verleend, worden aan de overbrengingsvergunning in elk geval de voorschriften
               verbonden die gelet op bedoelde voorwaarden noodzakelijk zijn. Aan de
               vergunning kunnen ook andere voorschriften worden verbonden. Het moet daarbij
               gaan om voorschriften die nodig zijn in het kader van beheer en vervoer
               (artikel 13, derde lid). De beslissing op de vergunningaanvraag wordt
               onverwijld bekendgemaakt aan de aanvrager en medegedeeld aan het bevoegd gezag
               van de lidstaten waaraan om toestemming is verzocht (artikel 13, vierde
               lid).
            </text:p>
        <text:p text:style-name="nota-toelichting">Op de zogenoemde hoefijzeroverbrenging (situatie IV) is de
               hierboven beschreven procedure ook van toepassing (artikel 25). Het verzoek om
               toestemming wordt in dat geval alleen gericht aan het bevoegd gezag van de
               lidstaat of lidstaten van doorvoer (artikel 26, eerste lid). De Minister van
               VROM hoeft als vergunningverlenende instantie geen toestemming te vragen aan
               het bevoegd gezag van de lidstaat van bestemming omdat Nederland zelf lidstaat
               van bestemming is en hij stuurt dan ook geen ontvangstbevestiging. Wel stelt de
               Minister van VROM de datum van de ontvangstbevestiging ambtshalve vast (artikel
               26, derde lid) en kan hij voorschriften aan de overbrengingsvergunning
               verbinden.
            </text:p>
        <text:p text:style-name="nota-toelichting">In de situaties II en III verleent Nederland toestemming. Deze
               toestemming vormt onderdeel van de vergunningprocedure die in deze gevallen in
               een andere lidstaat wordt gevoerd en die in de wetgeving van de betreffende
               lidstaat wettelijk is geregeld. Indien Nederland lidstaat van bestemming is
               (situatie II), verloopt de toestemmingsprocedure als volgt. Nadat de Minister
               van VROM een verzoek om toestemming heeft ontvangen, zendt hij, indien het
               uniform document volledig en juist is ingevuld en is voorzien van de vereiste
               bijlagen en door andere betrokken lidstaten geen verzoek om informatie is
               ingediend, een ontvangstbevestiging aan het bevoegd gezag van de lidstaat van
               herkomst (artikel 17). Uiterlijk twee maanden na de datum van de
               ontvangstbevestiging moet de beslissing op het verzoek om toestemming door de
               lidstaat van herkomst zijn ontvangen (artikel 18, eerste lid). Deze termijn kan
               door de Minister van VROM met ten hoogste een maand worden verlengd (artikel
               18, tweede lid). Toestemming wordt in bepaalde gevallen geweigerd (artikel 19)
               of kan onder voorwaarden worden verleend (artikel 20). Indien het bevoegd gezag
               van de lidstaat van herkomst het besluit van de Minister van VROM omtrent
               toestemming niet voor het einde van de termijn heeft ontvangen, wordt
               toestemming geacht te zijn verleend (lex silencio positivo; artikel 18, derde
               lid).
            </text:p>
        <text:p text:style-name="nota-toelichting">Indien Nederland lidstaat van doorvoer is (situatie III), is de
               hierboven beschreven procedure ook van toepassing. Er zijn wel enkele, kleine
               verschillen. Zo stuurt Nederland dan geen ontvangstbevestiging en zijn er
               verschillen in de weigeringsgronden en voorwaarden waaronder toestemming kan
               worden verleend (artikel 23). Bovendien mag toestemming niet worden geweigerd
               indien de Minister van VROM verzocht wordt om toestemming te verlenen aan een
               vergunningaanvraag voor terugzending (artikel 24). Dit is het geval als de
               oorspronkelijke toestemming betrekking had op materiaal dat werd overgebracht
               voor bewerkings-, verwerkings- of opwerkingsdoeleinden en de terugzending
               betrekking heeft op radioactieve afvalstoffen of andere producten die
               gelijkwaardig zijn aan het oorspronkelijke materiaal na bewerking, verwerking
               of opwerking (onderdeel a), of als sprake is van een niet-uitgevoerde
               overbrenging en de terugzending onder dezelfde voorwaarden en met dezelfde
               specificaties plaatsvindt (onderdeel b).
            </text:p>
        <text:h text:outline-level="5" text:style-name="divisiekop3">6.3. Extracommunautaire overbrenging
            </text:h>
        <text:p text:style-name="nota-toelichting">Een extracommunautaire overbrenging is een overbrenging waarbij
               het land van herkomst en/of het land van bestemming derde staten zijn.
               Nederland kan bij een extracommunautaire overbrenging betrokken zijn:
            </text:p>
        <text:section text:name="alineagroep.d1365e4661" text:style-name="alineagroep">
          <text:p text:style-name="alineagroep.end">bij <text:span text:style-name="cur">invoer</text:span> in de Europese Unie
                  als:
               </text:p>
          <text:list text:style-name="list-style-47">
            <text:list-item text:start-value="1">
              <text:p text:style-name="list.start">lidstaat van bestemming (situatie V) of
                     </text:p>
            </text:list-item>
            <text:list-item text:start-value="2">
              <text:p text:style-name="list.end">lidstaat van doorvoer (situatie VI);
                     </text:p>
            </text:list-item>
          </text:list>
        </text:section>
        <text:section text:name="alineagroep.d1365e4689" text:style-name="alineagroep">
          <text:p text:style-name="alineagroep.end">bij <text:span text:style-name="cur">uitvoer</text:span> uit de Europese Unie
                  als:
               </text:p>
          <text:list text:style-name="list-style-48">
            <text:list-item text:start-value="3">
              <text:p text:style-name="list.start">lidstaat van herkomst (situatie VII) of
                     </text:p>
            </text:list-item>
            <text:list-item text:start-value="4">
              <text:p text:style-name="list.end">lidstaat van doorvoer (situatie VIII);
                     </text:p>
            </text:list-item>
          </text:list>
        </text:section>
        <text:section text:name="alineagroep.d1365e4717" text:style-name="alineagroep">
          <text:p text:style-name="alineagroep.end">bij <text:span text:style-name="cur">doorvoer</text:span> door de Europese
                  Unie als:
               </text:p>
          <text:list text:style-name="list-style-49">
            <text:list-item text:start-value="5">
              <text:p text:style-name="list.start">eerste lidstaat van doorvoer (situatie IX) of
                     </text:p>
            </text:list-item>
            <text:list-item text:start-value="6">
              <text:p text:style-name="list.end">latere lidstaat van doorvoer (situatie X).
                     </text:p>
            </text:list-item>
          </text:list>
        </text:section>
        <text:p text:style-name="nota-toelichting">In de situaties V, VII en IX is Nederland vergunningverlenend
               gezag voor de overbrenging, waarbij veelal voorafgaande toestemming van een of
               meer andere lidstaten is vereist en, in situatie VII, tevens van de derde staat
               van bestemming. In de situaties VI, VIII en X verleent Nederland toestemming op
               verzoek van een andere lidstaat die in deze gevallen het vergunningverlenend
               gezag is.
            </text:p>
        <text:p text:style-name="nota-toelichting">Als Nederland bij invoer in de Europese Unie lidstaat van
               bestemming is (situatie V), verloopt de procedure van vergunningverlening op
               hoofdlijnen als volgt. De aanvraag om een overbrengingsvergunning wordt
               ingediend door de ontvanger (artikel 4, aanhef en onder b, jo. artikel 1). De
               aanvraag wordt bij de Minister van VROM ingediend met gebruikmaking van het
               uniform document (artikel 5). Bij de vergunningaanvraag moet een verklaring
               worden overgelegd waaruit blijkt dat de ontvanger een regeling heeft getroffen
               met de in de derde staat gevestigde houder, waarbij laatstgenoemde zich heeft
               verplicht de radioactieve afvalstoffen of de bestraalde splijtstoffen terug te
               nemen wanneer de overbrenging niet kan worden uitgevoerd. Deze regeling moet
               zijn aanvaard door het bevoegd gezag van de derde staat van herkomst (artikel
               28). Indien het document volledig en juist is ingevuld en is voorzien van de
               vereiste bijlagen, waaronder eerdergenoemde verklaring, wordt het door de
               Minister van VROM gedagtekend (artikel 29). Indien de stoffen via het
               grondgebied van een of meer andere lidstaten naar Nederland worden gebracht,
               vraagt de Minister van VROM aan het bevoegd gezag van die lidstaten van
               doorvoer om te beoordelen of de vergunningaanvraag volledig en juist is
               ingevuld en, indien dat het geval is, om toestemming te verlenen (artikel 30).
               De Minister van VROM moet binnen zes maanden na dagtekening van het uniform
               document op de vergunningaanvraag beslissen (artikel 7). In bepaalde gevallen
               moet de overbrengingsvergunning worden geweigerd. Dit is onder meer het geval
               als het bevoegd gezag van een lidstaat van doorvoer geen toestemming heeft
               verleend of als de ontvanger niet bevoegd is de stoffen in ontvangst te nemen
               (artikel 31, eerste lid, onder a en b). Indien toestemming onder voorwaarden is
               verleend, worden aan de overbrengingsvergunning in elk geval de voorschriften
               verbonden die gelet op bedoelde voorwaarden noodzakelijk zijn. Aan de
               vergunning kunnen ook andere voorschriften worden verbonden. Het moet dan gaan
               om voorschriften die nodig zijn met het oog op het beheer en vervoer van de
               radioactieve afvalstoffen of bestraalde splijtstoffen (artikel 31, derde lid).
               De beslissing op de vergunningaanvraag wordt onverwijld bekendgemaakt door
               toezending aan de aanvrager en medegedeeld aan het bevoegd gezag van de derde
               staat van herkomst en de lidstaat of lidstaten van doorvoer (artikel 31, vierde
               lid).
            </text:p>
        <text:p text:style-name="nota-toelichting">In de situaties VII (uitvoer uit de Europese Unie; Nederland is
               lidstaat van herkomst) en IX (doorvoer door de Europese Unie; Nederland is
               eerste lidstaat van doorvoer) verloopt de vergunningverlening langs ongeveer
               dezelfde lijnen. De belangrijkste verschillen met de voor situatie V geldende
               procedure worden hieronder aangestipt.
            </text:p>
        <text:p text:style-name="nota-toelichting">Als Nederland bij uitvoer uit de Europese Unie lidstaat van
               herkomst is (situatie VII), moet – naast het bevoegd gezag van eventuele
               lidstaten van doorvoer – ook het bevoegd gezag van de derde staat van
               bestemming toestemming verlenen (artikelen 37 en 38). In deze situatie gelden
               er op grond van artikel 16 van richtlijn 2006/117 bij de vergunningverlening
               enkele extra, verplichte weigeringsgronden (artikel 39, eerste lid, onder b tot
               en met d). De overbrengingsvergunning wordt in situatie VII aangevraagd door de
               houder (artikel 4, aanhef en onder a, jo. artikel 1).
            </text:p>
        <text:p text:style-name="nota-toelichting">Wanneer Nederland bij doorvoer door de Europese Unie eerste
               lidstaat van doorvoer is (situatie IX), wordt de vergunningaanvraag ingediend
               door de beheerder (artikel 4, aanhef en onder c, jo. artikel 1). Bij de
               aanvraag moet een verklaring worden overgelegd waaruit blijkt dat de ontvanger
               een regeling heeft getroffen met de in de derde staat van herkomst gevestigde
               houder, waarbij laatstgenoemde zich heeft verplicht de radioactieve
               afvalstoffen of de bestraalde splijtstoffen terug te nemen wanneer de
               overbrenging niet kan worden uitgevoerd. Deze regeling moet zijn aanvaard door
               het bevoegd gezag van de derde staat van herkomst (artikel 45). Er is ingevolge
               artikel 14, tweede lid, van richtlijn 2006/117 alleen toestemming vereist van
               eventuele andere lidstaten van doorvoer (artikel 47).
            </text:p>
        <text:p text:style-name="nota-toelichting">In de situaties VI, VIII en X van extracommunautaire
               overbrenging verleent Nederland toestemming. Deze situaties betreffen: invoer
               in de Europese Unie (Nederland is lidstaat van doorvoer), uitvoer uit de
               Europese Unie (Nederland is lidstaat van doorvoer) en doorvoer door de Europese
               Unie (Nederland is niet de eerste, maar een latere lidstaat van doorvoer). De
               toestemmingsprocedure verloopt in deze drie gevallen op hoofdlijnen conform de
               procedure die in titel 3.2 is neergelegd voor toestemming bij
               intracommunautaire overbrenging.
            </text:p>
        <text:h text:outline-level="4" text:style-name="divisiekop2">7. Weigeringsgronden en voorwaarden
            </text:h>
        <text:h text:outline-level="5" text:style-name="divisiekop3">7.1. Algemeen
            </text:h>
        <text:p text:style-name="nota-toelichting">Weigering van toestemming en eventuele voorwaarden waaronder de
               toestemming wordt gegeven moeten, afhankelijk van de soort overbrenging,
               gebaseerd zijn op relevante nationale, communautaire of internationale
               wetgeving met betrekking tot het vervoer en/of beheer van radioactieve
               afvalstoffen, zo bepaalt artikel 9, derde lid, van richtlijn 2006/117. De
               voorwaarden die Nederland aan een toestemming verbindt, mogen niet strenger
               zijn dan de voorwaarden die voor soortgelijke overbrengingen binnen Nederland
               zijn of kunnen worden gesteld (artikel 20, derde lid).
            </text:p>
        <text:p text:style-name="nota-toelichting">Als alle vereiste toestemmingen zijn ontvangen, dan is het
               bevoegd gezag voor de vergunningverlening ingevolge artikel 10, eerste lid, van
               richtlijn 2006/117 «gerechtigd» vergunning te verlenen. Het bevoegd gezag is
               dus niet <text:span text:style-name="cur">verplicht</text:span> om vergunning te verlenen als
               alle vereiste toestemmingen zijn ontvangen. Richtlijn 2006/117 biedt tevens
               ruimte om voorschriften te verbinden aan de overbrengingsvergunning. Aan de
               vergunning kunnen voorschriften worden verbonden die nodig zijn met het oog op
               beheer en vervoer. Het gaat hierbij onder meer om voorschriften die
               een toegevoegde waarde hebben naast de voorschriften die reeds gelden in het
               kader van een eventuele vervoersvergunning en die het inzicht in de
               overbrenging vergroten. Men denke hierbij bijvoorbeeld aan logistieke zaken als
               het vaststellen van een transportroute en de plaats en het tijdstip waar de
               radioactieve afvalstoffen de grens over komen. Bij het verlenen van de
               overbrengingsvergunning wordt rekening gehouden met de voorwaarden die andere
               betrokken lidstaten hebben verbonden aan hun toestemming.
            </text:p>
        <text:h text:outline-level="5" text:style-name="divisiekop3">7.2. Intracommunautaire overbrenging
            </text:h>
        <text:h text:outline-level="6" text:style-name="divisiekop4">7.2.1. Vergunning
            </text:h>
        <text:section text:name="alineagroep.d1365e4794" text:style-name="alineagroep">
          <text:p text:style-name="alineagroep">Op grond van dit besluit wordt een vergunning voor een
                  intracommunautaire overbrenging geweigerd als het bevoegd gezag van de lidstaat
                  van bestemming of van eventuele lidstaten van doorvoer geen toestemming heeft
                  verleend.
               </text:p>
          <text:p text:style-name="alineagroep.end">Indien het bevoegd gezag van de lidstaat of lidstaten
                  waaraan toestemming is verzocht, toestemming onder voorwaarden heeft verleend,
                  worden aan de vergunning in elk geval de voorschriften verbonden die gelet op
                  bedoelde voorwaarden noodzakelijk zijn. Aan de vergunning kunnen tevens andere
                  voorschriften worden verbonden die noodzakelijk zijn met het oog op het beheer
                  en vervoer van de radioactieve afvalstoffen of de bestraalde splijtstoffen
                  (artikel 13, eerste en derde lid). Het gaat hierbij onder andere om de
                  hierboven genoemde logistieke aspecten.
               </text:p>
        </text:section>
        <text:h text:outline-level="6" text:style-name="divisiekop4">7.2.2. Toestemming
            </text:h>
        <text:section text:name="alineagroep.d1365e4808" text:style-name="alineagroep">
          <text:p text:style-name="alineagroep">Als Nederland bij een intracommunautaire overbrenging
                  lidstaat van bestemming is, weigert de Minister van VROM toestemming als de
                  ontvanger niet bevoegd is de betrokken stoffen voorhanden te hebben, als geen
                  schriftelijke verklaring kan worden overgelegd van de ontvanger dat deze zich
                  bereid toont de betrokken stoffen in ontvangst te nemen, indien wettelijke
                  voorschriften inzake het beheer of vervoer van radioactieve afvalstoffen of
                  bestraalde splijtstoffen zich tegen de overbrenging verzetten of indien het
                  beheer of vervoer onnodige risico’s voor de openbare veiligheid of het milieu
                  met zich meebrengt (artikel 19).
               </text:p>
          <text:p text:style-name="alineagroep.end">De toestemming kan ook onder voorwaarden worden verleend.
                  Als Nederland lidstaat van bestemming is, dan kunnen deze voorwaarden verband
                  houden met wettelijke voorschriften met betrekking tot het beheer of het
                  vervoer van radioactieve afvalstoffen of bestraalde splijtstoffen (artikel 20).
                  Als Nederland lidstaat van doorvoer is, dan kunnen de voorwaarden slechts
                  verband houden met het vervoer van radioactieve afvalstoffen of bestraalde
                  splijtstoffen (artikel 23 jo. artikel 20, tweede lid, aanhef en onder b en
                  c).
               </text:p>
        </text:section>
        <text:h text:outline-level="5" text:style-name="divisiekop3">7.3. Extracommunautaire overbrenging
            </text:h>
        <text:h text:outline-level="6" text:style-name="divisiekop4">7.3.1. Vergunning
            </text:h>
        <text:p text:style-name="nota-toelichting">Een vergunning voor een extracommunautaire overbrenging wordt
               geweigerd indien het bevoegd gezag van de derde staat van bestemming of van een
               eventuele lidstaat van doorvoer geen toestemming heeft verleend.
            </text:p>
        <text:p text:style-name="nota-toelichting">Als Nederland bij een extracommunautaire overbrenging
               lidstaat van bestemming is (situatie V), dan wordt de overbrengingsvergunning
               tevens geweigerd als de ontvanger niet bevoegd is de betrokken stoffen
               voorhanden te hebben, als geen schriftelijke verklaring kan worden overgelegd
               van de ontvanger dat deze zich bereid toont deze stoffen in ontvangst te nemen,
               indien wettelijke voorschriften inzake het beheer of vervoer van radioactieve
               afvalstoffen of bestraalde splijtstoffen zich tegen de overbrenging verzetten
               of indien het beheer of vervoer onnodige risico’s voor de openbare veiligheid
               of het milieu met zich meebrengt (artikel 31).
            </text:p>
        <text:p text:style-name="nota-toelichting">Dit besluit heeft als doel toezicht en controle op
               grensoverschrijdende overbrengingen mogelijk te maken. Een eventuele weigering
               van een aanvraag om een overbrengingsvergunning vanwege aspecten van beheer en
               vervoer moet dan ook passen binnen dit doel.
            </text:p>
        <text:section text:name="alineagroep.d1365e4835" text:style-name="alineagroep">
          <text:p text:style-name="alineagroep.end">Als vanuit Nederland radioactieve afvalstoffen of
                  bestraalde splijtstoffen worden uitgevoerd naar een derde staat (situatie VII),
                  dan wordt een overbrengingsvergunning door de Minister van VROM tevens
                  geweigerd als:
               </text:p>
          <text:list text:style-name="list-style-50">
            <text:list-item>
              <text:p text:style-name="list.start">de radioactieve afvalstoffen of de bestraalde
                        splijtstoffen een bestemming hebben in een gebied ten zuiden van 60°
                        zuiderbreedte,
                     </text:p>
            </text:list-item>
            <text:list-item>
              <text:p text:style-name="list.cont">de derde staat van bestemming partij is bij de
                        ACS-EG-Overeenkomst van Cotonou, tenzij de overbrenging radioactieve
                        afvalstoffen betreft die na bewerking naar de derde staat van herkomst worden
                        teruggezonden, of
                     </text:p>
            </text:list-item>
            <text:list-item>
              <text:p text:style-name="list.end">de derde staat van bestemming een land is dat naar het
                        oordeel van de Minister van VROM volgens de door de Europese Commissie
                        vastgestelde criteria niet beschikt over de technische, wettelijke of
                        bestuurlijke middelen om de betrokken stoffen veilig te beheren, zoals in het
                        Gezamenlijk Verdrag inzake de veiligheid van het beheer van bestraalde
                        splijtstof en inzake de veiligheid van het beheer van radioactief afval (Wenen,
                        5 september 1997; <text:a office:name="link naar publicatie trb-2001-111" xlink:href="../trb-2001-111.odt" xlink:type="simple" xlink:actuate="onRequest" xlink:show="new">Trb. 2001, 111</text:a>) is vastgesteld, bij welke beoordeling de
                        Minister van VROM rekening houdt met alle relevante informatie van andere
                        lidstaten.
                     </text:p>
            </text:list-item>
          </text:list>
        </text:section>
        <text:p text:style-name="nota-toelichting">De Europese Commissie stelt criteria op die het voor de
               lidstaten gemakkelijker maken om na te gaan of aan bovenbedoelde voorwaarden
               voor uitvoer is voldaan (artikel 16, tweede lid, van richtlijn 2006/177). Deze
               criteria zijn op 4 december 2008 vastgesteld. De betreffende aanbeveling is
               inmiddels gepubliceerd in het Publicatieblad van de Europese Unie. 
               <text:note text:id="n5" text:note-class="endnote">
                  <text:note-citation text:label="5">5</text:note-citation>
                  <text:note-body>
                     <text:p>Aanbeveling nr. 2008/956/Euratom van de Commissie
                  van de Europese Gemeenschappen van 4 december 2008 betreffende criteria voor de
                  uitvoer van radioactieve afvalstoffen en bestraalde splijtstof naar derde
                  landen, PbEU L 338.
               </text:p>
                  </text:note-body>
               </text:note> De Minister van VROM houdt met deze criteria
               rekening bij gebruikmaking van zijn bevoegdheid tot vergunningverlening
               (artikel 39, vijfde lid).
            </text:p>
        <text:h text:outline-level="6" text:style-name="divisiekop4">7.3.2. Toestemming
            </text:h>
        <text:p text:style-name="nota-toelichting">Toestemming voor een extracommunautaire overbrenging kan
               worden geweigerd en kan onder voorwaarden worden verleend. De weigeringsgronden
               en voorwaarden kunnen slechts verband houden met het vervoer van radioactieve
               afvalstoffen of bestraalde splijtstoffen.
            </text:p>
        <text:h text:outline-level="4" text:style-name="divisiekop2">8. Lex silencio positivo
            </text:h>
        <text:p text:style-name="nota-toelichting">Richtlijn 2006/117 bevat een zogenaamde automatische
               toestemmingsprocedure voor het verlenen van toestemming. Deze procedure houdt
               het volgende in. Het bevoegd gezag van een lidstaat van bestemming waaraan om
               toestemming wordt gevraagd, bevestigt de ontvangst van dat verzoek (artikel 8,
               derde lid, van richtlijn 2006/117). Uiterlijk twee maanden na deze
               ontvangstbevestiging stelt het bevoegd gezag van die lidstaat het bevoegd gezag
               van de lidstaat die om toestemming heeft gevraagd, in kennis van zijn
               beslissing op het verzoek (artikel 9, eerste lid, van richtlijn 2006/117). Deze
               termijn kan met maximaal één maand worden verlengd. Artikel 9, tweede lid, van
               de richtlijn bepaalt vervolgens dat indien bij het verstrijken van bedoelde
               termijn van het bevoegd gezag waaraan om toestemming is gevraagd, geen antwoord
               is ontvangen, dat bevoegd gezag geacht wordt zijn toestemming voor de betrokken
               overbrenging te hebben verleend. Deze automatische toestemmingsprocedure was
               onder richtlijn 92/3 nog facultatief, maar wordt door richtlijn 2006/117
               verplicht voorgeschreven (zie paragraaf 3 van deze nota van toelichting).
            </text:p>
        <text:p text:style-name="nota-toelichting">Een dergelijke automatische toestemmingsprocedure wordt
               tegenwoordig ook wel aangeduid als «lex silencio positivo». Hiermee wordt
               gedoeld op de rechtsfiguur die inhoudt dat overschrijding van een beslistermijn
               door het bevoegde bestuursorgaan van rechtswege leidt tot een (fictieve)
               positieve beslissing op een aanvraag. 
               <text:note text:id="n6" text:note-class="endnote">
                  <text:note-citation text:label="6">6</text:note-citation>
                  <text:note-body>
                     <text:p>Zie de voorlichting inzake lex silencio positivo/van
                  rechtswege verleende vergunning die afdeling III van de Raad van State op 9
                  juli 2007 overeenkomstig artikel 18, tweede lid, van de Wet op de Raad van
                  State op verzoek van de Staatssecretaris van Economische Zaken, in
                  overeenstemming met de Minister van Justitie, heeft uitgebracht. De
                  voorlichting is op 18 december 2007 aan de Tweede Kamer aangeboden bij
                  gelegenheid van het kabinetsstandpunt lex silencio (Kamerstukken II 2007/08,
                  <text:a office:name="link naar publicatie kst-29525-224" xlink:href="../kst-29525-224.odt" xlink:type="simple" xlink:actuate="onRequest" xlink:show="new">29 525, nr.
                     224</text:a>).
               </text:p>
                  </text:note-body>
               </text:note> Opvallend is dat de fictieve toestemming uit richtlijn
               2006/117, anders dan in dit soort gevallen gebruikelijk is, niet is gekoppeld
               aan een tijdige <text:span text:style-name="cur">beslissing</text:span> op het verzoek, maar aan
               de tijdige <text:span text:style-name="cur">ontvangst</text:span> van die beslissing door de
               geadresseerde (zie artikel 9, tweede lid, van richtlijn 2006/117). Voor deze
               constructie heeft de Europese wetgever gekozen om een snelle afwikkeling van
               vergunningaanvragen mogelijk te maken en daarmee tegemoet te komen aan de
               uitvoeringsproblemen bij richtlijn 92/3.
            </text:p>
        <text:p text:style-name="nota-toelichting">Bij de omzetting van artikel 9, tweede lid, van richtlijn
               2006/117 in het onderhavige besluit is met deze bijzonderheid rekening
               gehouden. Voor de gevallen waarin de Minister van VROM wordt gevraagd om
               toestemming te verlenen in het kader van een in een andere lidstaat lopende
               vergunningprocedure, is bepaald dat hij uiterlijk twee maanden na de
               ontvangstbevestiging op het verzoek om toestemming beslist. De beslissing op
               het verzoek moet op een zodanig tijdstip aan het bevoegd gezag van de andere
               lidstaat worden gezonden dat het besluit daar voor het einde van genoemde
               termijn is ontvangen (artikel 18, eerste lid; deze termijn kan met maximaal een
               maand worden verlengd). Bij overschrijding van deze termijn is de
               toestemming van rechtswege verleend (artikel 18, derde lid). Voor het
               omgekeerde geval (vergunningverlening door Nederland, met voorafgaande
               toestemming door een of meer andere lidstaten) bepaalt het onderhavige besluit
               dat indien de Minister van VROM binnen genoemde termijn geen reactie heeft
               ontvangen op een verzoek om toestemming, hij ervan uit mag gaan dat toestemming
               is verleend (zie artikel 31, tweede lid).
            </text:p>
        <text:p text:style-name="nota-toelichting">Deze regeling, die dwingend volgt uit de richtlijn, dwingt het
               bevoegd gezag waaraan om toestemming is gevraagd, het tijdstip en de wijze van
               verzending van zijn beslissing op het verzoek zodanig te kiezen dat tijdige
               ontvangst door de geadresseerde normaal gesproken verzekerd is. Het risico van
               vertraging bij de postbezorging berust ingevolge het systeem van de richtlijn
               bij de verzender. Bij niet-tijdige ontvangst van de beslissing op een verzoek
               om toestemming mag het bevoegd gezag van de ontvangende lidstaat er vanuit gaan
               dat toestemming is verleend. De richtlijn biedt geen ruimte voor
               verschoonbaarheid van een eventuele termijnoverschrijding. Om fictieve
               toestemmingverlening te voorkomen, moet de voorafgaande besluitvorming omtrent
               het verlenen van toestemming dus tijdig worden afgerond. Extra alertheid is
               geboden in gevallen waarin het bevoegd gezag voornemens is toestemming te
               weigeren dan wel aan toestemming voorwaarden te verbinden.
            </text:p>
        <text:p text:style-name="nota-toelichting">Richtlijn 2006/117 gaat uit van elektronische
               gegevensuitwisseling tussen de bij de overbrenging betrokken lidstaten. Uit de
               Wet elektronisch bestuurlijk verkeer, 
               <text:note text:id="n7" text:note-class="endnote">
                  <text:note-citation text:label="7">7</text:note-citation>
                  <text:note-body>
                     <text:p>
                        <text:a office:name="link naar publicatie stb-2004-214" xlink:href="../stb-2004-214.odt" xlink:type="simple" xlink:actuate="onRequest" xlink:show="new">Stb. 2004, 214</text:a>.
               </text:p>
                  </text:note-body>
               </text:note> die op 1 juli 2006 in werking is getreden, volgt dat de
               wetgever een ruime uitleg van het begrip «schriftelijk» voorstaat. Ingevolge
               artikel 2:13, eerste lid, van de Algemene wet bestuursrecht (hierna: Awb)
               moeten de bepalingen van afdeling 2.3 Awb in acht worden genomen in het
               elektronische verkeer met bestuursorganen. Uit artikel 2:15, eerste lid, Awb
               volgt dat een bericht elektronisch naar een bestuursorgaan kan worden verzonden
               voor zover dat bestuursorgaan kenbaar heeft gemaakt dat deze weg is geopend.
               Dit betekent dat, indien de Minister van VROM heeft aangegeven dat voor het
               verzenden van berichten op grond van richtlijn 2006/117 de elektronische weg is
               geopend, het bevoegd gezag van een andere lidstaat zijn beslissing op een door
               Nederland gedaan verzoek om toestemming per e-mail of faxbericht aan de
               Minister van VROM kan verzenden. Het ligt in de rede dat de elektronische weg
               voor dit berichtenverkeer wordt opengesteld. Als tijdstip waarop een bericht
               elektronisch is ontvangen, geldt het tijdstip waarop dat bericht het systeem
               voor gegevensverwerking dat door de ontvanger wordt gebruikt, heeft bereikt
               (artikel 2:17, eerste lid, Awb). Een beslissing door het bevoegd gezag van een
               andere lidstaat op een verzoek om toestemming die voor 24.00 uur op de laatste
               dag van de termijn het door het Ministerie van VROM gehanteerde systeem voor
               gegevensverwerking heeft bereikt, is nog tijdig en leidt niet tot toepassing
               van de lex silencio positivo. 
               <text:note text:id="n8" text:note-class="endnote">
                  <text:note-citation text:label="8">8</text:note-citation>
                  <text:note-body>
                     <text:p>Deze conclusie is gebaseerd op jurisprudentie over het
                  gebruik van fax-berichten (Afdeling bestuursrechtspraak Raad van State 20
                  december 2006, JB 2007/26, ABkort 2007, 53, LJN: AZ4819).
               </text:p>
                  </text:note-body>
               </text:note> Niet relevant is op welk tijdstip door het bestuursorgaan
               van het bericht kennis wordt genomen. 
               <text:note text:id="n9" text:note-class="endnote">
                  <text:note-citation text:label="9">9</text:note-citation>
                  <text:note-body>
                     <text:p>Memorie van toelichting bij de Wet elektronisch
                  bestuurlijk verkeer, Kamerstukken II 2001/02,
                  <text:a office:name="link naar publicatie kst-28483-3" xlink:href="../kst-28483-3.odt" xlink:type="simple" xlink:actuate="onRequest" xlink:show="new">28 483, nr. 3</text:a>,
                  blz. 43.
               </text:p>
                  </text:note-body>
               </text:note> Het voordeel van het gebruik van de elektronische weg is
               dat met de verzending zelf nagenoeg geen tijd is gemoeid. Op grond van de Wet
               elektronisch bestuurlijk verkeer kunnen ook de aanvraag om een
               overbrengingsvergunning en de beslissing op een dergelijke aanvraag langs
               elektronische weg worden verzonden, mits aan de voorwaarden van afdeling 2.3
               Awb is voldaan.
            </text:p>
        <text:p text:style-name="nota-toelichting">Afdeling III van de Raad van State heeft op 9 juli 2007
               voorlichting gegeven over de «lex silencio positivo». 
               <text:note text:id="n10" text:note-class="endnote">
                  <text:note-citation text:label="10">10</text:note-citation>
                  <text:note-body>
                     <text:p>Voorlichting inzake lex silencio positivo/van rechtswege
                  verleende vergunning, op 9 juli 2007 overeenkomstig artikel 18, tweede lid, van
                  de Wet op de Raad van State uitgebracht door afdeling III van de Raad van State
                  op verzoek van de Staatssecretaris van Economische Zaken, in overeenstemming
                  met de Minister van Justitie (zie onder punt 5 van de voorlichting).
               </text:p>
                  </text:note-body>
               </text:note> Ook in het jaarverslag 2003 is de Raad van State op dit
               onderwerp ingegaan. 
               <text:note text:id="n11" text:note-class="endnote">
                  <text:note-citation text:label="11">11</text:note-citation>
                  <text:note-body>
                     <text:p>Raad van State, Jaarverslag 2003, blz. 57–59.</text:p>
                  </text:note-body>
               </text:note> In genoemde voorlichting wordt gewezen op de noodzaak om,
               indien deze rechtsfiguur wordt toegepast, bepaalde procedurele en materiële
               aspecten te regelen omwille van de kenbaarheid en de mogelijkheden tot
               rechtsbescherming. Het gaat daarbij onder meer om het aanmerken van de
               verlening van rechtswege als een besluit in de zin van artikel 1:3 Awb en om
               een verplichting tot kennisgeving van het besluit van rechtswege. Een besluit
               van rechtswege voldoet per definitie niet aan de formele en procedurele eisen
               die gelden voor besluiten (zoals zorgvuldige voorbereiding, schriftelijke
               beslissing en motivering).
            </text:p>
        <text:p text:style-name="nota-toelichting">Bekendmaking van een besluit van rechtswege is niet nodig voor de
               inwerkingtreding ervan. 
               <text:note text:id="n12" text:note-class="endnote">
                  <text:note-citation text:label="12">12</text:note-citation>
                  <text:note-body>
                     <text:p>Vgl. Raad van State, Jaarverslag 2003, blz.
                  58.
               </text:p>
                  </text:note-body>
               </text:note> De toestemming ex lege geeft het bevoegd gezag dat om
               toestemming heeft gevraagd, het recht om tot vergunningverlening over te gaan
               (uiteraard mits ook eventuele andere lidstaten toestemming hebben verleend). De
               lidstaat die om toestemming heeft gevraagd, mag er onmiddellijk na het
               verstrijken van de termijn van twee (of na verlenging: maximaal drie) maanden
               van uitgaan dat toestemming is verleend.
            </text:p>
        <text:p text:style-name="nota-toelichting">Het door de Raad van State aangehaalde uitgangspunt dat besluiten
               van rechtswege in beginsel vatbaar moeten zijn voor bezwaar en beroep, is hier
               – gelet op het systeem van richtlijn 2006/117 – minder van belang. In de
               richtlijn is niet de toestemming, maar de overbrengingsvergunning de centrale
               rechtsfiguur waaraan de aanvrager rechten kan ontlenen en die vatbaar is voor
               bezwaar en beroep. Het vereiste van toestemming ziet uitsluitend op de
               onderlinge afstemming tussen overheden van verschillende landen, die
               voorafgaand aan de vergunningverlening moet plaatsvinden. Het proces van
               toestemming onttrekt zich aan de waarneming van de aanvrager van een
               overbrengingsvergunning omdat dit proces zich uitsluitend afspeelt tussen de
               bevoegde autoriteiten van de betrokken lidstaten en/of derde staten (zie de
               artikelen 7, 8 en 9 van richtlijn 2006/117). Het is daarom niet noodzakelijk
               dat rechtsmiddelen moeten kunnen worden aangewend tegen een – uitdrukkelijke
               dan wel fictieve – toestemming. Om die reden zijn in het onderhavige besluit
               geen procedurele of materiële verduidelijkingen in de door de Raad bedoelde zin
               aangebracht. De richtlijn eist evenmin dat bij de implementatie dergelijke
               bepalingen worden opgenomen.
            </text:p>
        <text:h text:outline-level="4" text:style-name="divisiekop2">9. Uniform document
            </text:h>
        <text:p text:style-name="nota-toelichting">Het uniform document is ingevolge artikel 17, tweede lid, van
               richtlijn 2006/117 opgesteld door de Europese Commissie. Het uniform document
               en de bijlagen zijn in het Publicatieblad van de Europese Unie 
               <text:note text:id="n13" text:note-class="endnote">
                  <text:note-citation text:label="13">13</text:note-citation>
                  <text:note-body>
                     <text:p>Beschikking van 5 maart 2008 van de Commissie van de
                  Europese Gemeenschappen (PbEU L 107).
               </text:p>
                  </text:note-body>
               </text:note> bekendgemaakt en in elektronische vorm beschikbaar gesteld
               en kunnen bij het Ministerie van VROM worden opgevraagd.
            </text:p>
        <text:p text:style-name="nota-toelichting">Bij alle verzoeken om toestemming of aanvragen om vergunningen
               als bedoeld in dit besluit wordt gebruik gemaakt van het uniform document
               (artikel 5). De vergunningaanvraag en een verzoek om toestemming worden
               ingevuld, en eventuele verdere documentatie en informatie als bedoeld in dit
               besluit worden verstrekt, in een taal die voor de Minister van VROM
               aanvaardbaar is (artikel 6, eerste lid). Volgens het Commissievoorstel voor
               richtlijn 2006/117 zou voor het vraagstuk van de talen die mogen worden
               gebruikt, bij de opstelling van het nieuwe uniform document een oplossing
               worden gezocht via de procedure van het raadgevend comité (artikel 21 van de
               richtlijn). Als een mogelijke oplossing is aangegeven dat de verschillende
               punten/opschriften in alle EU-talen worden vermeld of dat het gebruik van twee-
               of meertalige officiële versies wordt toegestaan waarin de taal van het land
               van oorsprong naargelang van de behoeften met één of meer andere EU-talen wordt
               gecombineerd. 
               <text:note text:id="n14" text:note-class="endnote">
                  <text:note-citation text:label="14">14</text:note-citation>
                  <text:note-body>
                     <text:p>Zie de toelichting bij het Commissievoorstel van 21
                  december 2005, COM(2005) 673 definitief, blz. 9.
               </text:p>
                  </text:note-body>
               </text:note> Uit artikel 5 van het onderhavige besluit volgt dat
               vergunningaanvragen en dergelijke moeten worden opgesteld met gebruikmaking van
               het uniform document, zodat langs die weg verzekerd zou zijn dat aan de door de
               Europese wetgever gestelde vereisten met betrekking tot de te hanteren taal zou
               worden voldaan. Echter in (de toelichting bij) het op 5 maart 2008 vastgestelde
               uniform document wordt aan het onderwerp taal geen aandacht besteed. Zolang dit
               onderwerp niet via het uniform document is geregeld, worden door het Ministerie
               van VROM naast het Nederlands in elk geval ook Duits en Engels als aanvaardbare
               talen aangemerkt. Op grond van artikel 76, derde lid, van de wet kunnen ten
               aanzien van onderwerpen die bij een algemene maatregel van bestuur, vastgesteld
               krachtens artikel 67, zijn geregeld, bij ministeriële regeling nadere regelen
               worden gesteld. Indien nodig kan van deze bevoegdheid gebruik worden gemaakt
               als uniforme Europese regels op dit punt uitblijven. De vergunninghouder
               verstrekt op verzoek een authentieke vertaling van het uniform document en de
               daarbij behorende bijlagen in een taal die aanvaardbaar is voor het bevoegd
               gezag van de betrokken derde staat of lidstaat (artikel 6, tweede lid).
            </text:p>
        <text:p text:style-name="nota-toelichting">Het uniform document omvat de minimumeisen voor een naar behoren
               ingevulde aanvraag. Indien het document niet volledig is ingevuld of de
               bijbehorende documenten niet compleet zijn, dan wordt de indiener op grond van
               artikel 4:5 Awb in de gelegenheid gesteld om de aanvraag aan te vullen binnen
               een redelijke termijn. Dagtekening vindt pas plaats als de aanvullende
               informatie is ontvangen en het uniform document en de bijlagen naar het oordeel
               van de Minister van VROM volledig en juist zijn ingevuld.
            </text:p>
        <text:p text:style-name="nota-toelichting">Ontvangstbevestiging en dagtekening geschieden door dagtekening
               op het uniform document. Een verzoek om toestemming aan andere lidstaten of
               derde staten geschiedt door toezending van het uniform document. De benodigde
               toestemmingen worden aangegeven op het document evenals de beslissing tot
               verlening dan wel weigering van een overbrengingsvergunning.
            </text:p>
        <text:p text:style-name="nota-toelichting">Eventuele aanvullende eisen voor het verlenen van de
               overbrengingsvergunning worden aan het uniform document gehecht (artikel 17,
               vierde lid, van richtlijn 2006/117). Deze richtlijnbepaling is omgezet in
               artikel 5, onder b, onder 3°, van het besluit, waarin is bepaald dat het
               uniform document moet worden gebruikt bij het beslissen op een
               vergunningaanvraag. Laatstgenoemde bepaling over de rol en de inhoud van het
               uniform document moet worden gelezen in samenhang met de bepalingen die
               handelen over de vergunningverlening zelf. In artikel 13, derde lid, van het
               besluit (en in vergelijkbare bepalingen in andere titels) is bepaald dat aan de
               overbrengingsvergunning voorschriften kunnen worden verbonden. Dit zijn de
               «aanvullende eisen» uit artikel 17, vierde lid, van de richtlijn. De
               bevoegdheid om aanvullende voorschriften aan de vergunning te verbinden, is
               gebaseerd op artikel 10, eerste lid, van de richtlijn («De lidstaat is
               gerechtigd vergunning te verlenen als alle vereiste toestemmingen binnen
               zijn»).
            </text:p>
        <text:p text:style-name="nota-toelichting">Het ingevulde uniform document waaruit blijkt dat de
               vergunningprocedure is doorlopen, moet elke onder het toepassingsgebied van dit
               besluit vallende overbrenging vergezellen, ook wanneer één enkel
               vergunningdocument wordt gebruikt voor meerdere overbrengingen (artikel 8).
               Zowel de vergunninghouder als diegene die verantwoordelijk is voor het vervoer
               zijn hiervoor verantwoordelijk.
            </text:p>
        <text:h text:outline-level="4" text:style-name="divisiekop2">10. Niet-uitgevoerde overbrenging
            </text:h>
        <text:p text:style-name="nota-toelichting">Het bevoegd gezag van de lidstaat van bestemming, herkomst en
               doorvoer heeft de bevoegdheid om te bepalen dat een overbrenging niet kan
               worden uitgevoerd indien met betrekking tot die overbrenging niet langer wordt
               voldaan aan de eisen uit dit besluit, de verleende vergunning dan wel verleende
               toestemming, of als de overbrenging feitelijk niet kan worden uitgevoerd
               (artikel 12, eerste lid, van richtlijn 2006/117). Van deze bevoegdheid kan ook
               gebruik worden gemaakt indien reeds voorafgaand aan de overbrenging duidelijk
               is dat niet kan worden voldaan aan de aan de overbrenging gestelde eisen. Dit
               is bijvoorbeeld het geval bij een staking van de spoorwegen, waardoor de
               overbrenging niet op het vastgelegde tijdstip en/of via de geaccordeerde route
               kan worden uitgevoerd. Het betrokken bevoegd gezag stelt de andere bij de
               overbrenging betrokken lidstaten onverwijld in kennis van een dergelijk
               besluit.
            </text:p>
        <text:p text:style-name="nota-toelichting">Als een overbrenging niet kan worden uitgevoerd, dan moet de
               houder de betrokken stoffen terugnemen of een andere veilige regeling treffen
               (artikel 12, tweede lid, van richtlijn 2006/117). Indien het bevoegd gezag van
               een lidstaat heeft bepaald dat een overbrenging niet kan worden uitgevoerd en
               de stoffen zich op het grondgebied van een andere lidstaat bevinden, dan zal de
               inhoud van een eventuele veilige regeling in onderling overleg tussen de
               betreffende lidstaten worden ingevuld. Degene die verantwoordelijk is voor de
               overbrenging (dit kan naast de vergunninghouder ook de vervoerder zijn) treft
               waar nodig corrigerende veiligheidsmaatregelen (artikel 12, tweede lid, van
               richtlijn 2006/117).
            </text:p>
        <text:h text:outline-level="4" text:style-name="divisiekop2">11. Administratieve lasten
            </text:h>
        <text:p text:style-name="nota-toelichting">De implementatie van richtlijn 2006/117 in het onderhavige
               besluit brengt een geringe wijziging in de administratieve lasten met zich mee
               ten opzichte van de tot dusver bestaande situatie. Zoals eerder aangegeven is
               richtlijn 2006/117, anders dan richtlijn 92/3, niet alleen van toepassing op
               radioactieve afvalstoffen, maar tevens op alle overbrengingen van bestraalde
               splijtstoffen, ongeacht of deze wel of juist niet voor verder gebruik dan wel
               voor opwerking bestemd zijn. Als gevolg van deze uitbreiding van de
               werkingssfeer van de richtlijn en het onderhavige besluit zullen de
               administratieve lasten beperkt toenemen. In Nederland is het alleen de bij N.V.
               EPZ in eigendom zijnde kerncentrale Borssele die met deze nieuwe regelgeving te
               maken krijgt bij het transport van opgebrande splijtstofstaven voor de
               opwerking naar Frankrijk. In reguliere situaties gaat het om maximaal vier van
               dit soort transporten per jaar, waarvoor slechts één overbrengingsvergunning
               behoeft te worden aangevraagd. Daar staat tegenover dat radioactieve
               afvalstoffen bestaande uit natuurlijke bronnen, voor zover deze niet zijn of
               worden bewerkt met het oog op hun radioactieve eigenschappen, buiten de
               werkingssfeer van richtlijn 2006/117 vallen, terwijl die stoffen wel onder
               richtlijn 92/3 vielen. Het gaat hierbij bijvoorbeeld om sludge uit de winning
               van olie en gas. Hiervoor werden op grond van het Biudras gemiddeld vijf
               overbrengingsvergunningen per jaar verleend. Dit betekent dus een beperking van
               de administratieve lasten.
            </text:p>
        <text:p text:style-name="nota-toelichting">Het feit dat bij de opzet van het onderhavige besluit de
               procedurele koppeling met de vervoersvergunning is losgelaten, zal in de
               praktijk niet tot een verhoging van de administratieve lasten leiden. Zoals in
               paragraaf 4.1.2 van deze nota van toelichting is aangegeven, hoefden door de
               koppeling namelijk niet minder documenten te worden overgelegd of minder
               procedures te worden doorlopen.
            </text:p>
        <text:p text:style-name="nota-toelichting">In verband met de geringe gevolgen voor de administratieve lasten
               heeft het Adviescollege toetsing administratieve lasten (Actal) afgezien van
               een inhoudelijke toetsing van het ontwerp van dit besluit.
            </text:p>
        <text:h text:outline-level="4" text:style-name="divisiekop2">12. Milieueffecten, bedrijfseffecten, uitvoerbaarheid en
               handhaafbaarheid
            </text:h>
        <text:p text:style-name="nota-toelichting">Vooropgesteld moet worden dat het onderhavige besluit verplichte
               implementatie omvat van een Euratom-richtlijn en dat deze richtlijn één-op-één
               is omgezet in het onderhavige besluit. Los daarvan kan worden opgemerkt dat dit
               besluit geen directe gevolgen voor het milieu heeft. Het besluit beoogt, net
               als richtlijn 2006/117, een systeem vast te stellen voor toezicht en controle
               op grensoverschrijdende overbrengingen van radioactieve afvalstoffen en
               verbruikte splijtstoffen ten einde een adequate bescherming van de bevolking te
               waarborgen. Doel van de richtlijn is derhalve uitsluitend om vooraf inzicht te
               hebben in alle grensoverschrijdende overbrengingsbewegingen. Er wordt alleen
               iets in kaart gebracht en daarmee heeft het besluit op zichzelf geen enkel
               gevolg voor het milieu. Eventuele milieugevolgen vloeien namelijk pas voort uit
               het feitelijke transport van het radioactief afval, waarvoor een
               vervoersvergunning op grond van het Besluit vervoer splijtstoffen, ertsen en
               radioactieve stoffen nodig is. Deze vergunning staat naast de
               overbrengingsvergunning op grond van het onderhavige besluit. In de
               vervoersvergunning op grond van het Besluit vervoer splijtstoffen, ertsen en
               radioactieve stoffen worden ook voorschriften gericht op het milieubelang
               opgenomen. Daarnaast worden op grond van het Besluit vervoer splijtstoffen,
               ertsen en radioactieve stoffen ook de internationale regelingen met betrekking
               tot vervoer (ADR/VLG) van overeenkomstige toepassing verklaard.
            </text:p>
        <text:p text:style-name="nota-toelichting">Het onderhavige besluit heeft niet alleen geen gevolgen voor het
               milieu, ook zal het besluit geen extra marktwerkingseffecten of
               sociaal-economische gevolgen voor het bedrijfsleven met zich meebrengen. Het
               gaat om één-op-één implementatie van een Euratom-richtlijn, die voor alle
               lidstaten van de Europese Unie geldt. Effecten van het onderhavige besluit op
               de werkgelegenheid, de loonkosten of anderszins zijn er niet.
            </text:p>
        <text:p text:style-name="nota-toelichting">De Regiegroep Regeldruk heeft een toetsing op milieueffecten en
               bedrijfseffecten uitgevoerd. De Regiegroep is akkoord met de beschrijving van
               genoemde effecten in deze nota van toelichting.
            </text:p>
        <text:p text:style-name="nota-toelichting">Onder de werkingssfeer van het Biudras ging het in totaal om vijf
               à tien vergunningplichtige afvaltransporten per jaar. Hierbij moet gedacht
               worden aan de transporten van sludges uit de olie- en gasindustrie naar
               Duitsland, beroepskleding die ondanks reiniging besmet blijft en vanuit de
               wasserij te Coevorden naar Zweden wordt afgevoerd, radioactief besmet schroot
               dat vanuit Engeland via de haven van Rotterdam naar Duitsland wordt
               getransporteerd en de retourzending van opwerkingsafval vanuit Frankrijk naar
               Nederland. Onder de werking van dit nieuwe besluit zullen ook transporten van
               bestraalde splijtstoffen uit de kerncentrale Borssele naar Frankrijk
               vergunningplichtig worden. Zoals in paragraaf 11 van deze nota van toelichting
               al is aangegeven, gaat het hierbij om maximaal vier transporten per jaar
               waarvoor slecht één overbrengingsvergunning behoeft te worden verleend. Daar
               staat tegenover dat de overbrenging van sludge niet langer vergunningplichtig
               is. Voor de uitvoeringslasten van de rijksoverheid, die op zichzelf al beperkt
               zijn, heeft dit derhalve slechts weinig gevolgen.
            </text:p>
        <text:p text:style-name="nota-toelichting">In de praktijk van de afgelopen 15 jaar is niet gebleken dat de
               regels voor overbrenging van radioactief afval ontdoken werden. Transport van
               radioactieve afvalstoffen vindt veelal plaats door degenen die ook het vervoer
               van splijtstoffen, ertsen en radioactieve stoffen voor hun rekening nemen. De
               implementatie van richtlijn 2006/117 zal geen verandering in dit beeld brengen,
               zodat er ook geen toename valt te verwachten van de justitiële lasten.
            </text:p>
        <text:h text:outline-level="4" text:style-name="divisiekop2">13. Notificatie
            </text:h>
        <text:p text:style-name="nota-toelichting">Een ontwerp van dit besluit is op 1 december 2008 ter voldoening
               aan artikel 33 van het Euratom-verdrag voorgelegd aan de Europese Commissie.
               Het ontwerp heeft de Commissie geen aanleiding gegeven tot het maken van
               opmerkingen. 
            </text:p>
        <text:h text:outline-level="3" text:style-name="divisiekop1">Artikelen
            </text:h>
        <text:p text:style-name="nota-toelichting">Een artikelsgewijze toelichting is alleen opgenomen voor zover daar
               na het algemeen deel van deze nota van toelichting nog behoefte aan
               bestaat.
            </text:p>
        <text:h text:outline-level="4" text:style-name="divisiekop2">Artikel 1
            </text:h>
        <text:section text:name="alineagroep.d1365e5037" text:style-name="alineagroep">
          <text:p text:style-name="alineagroep">In richtlijn 2006/117 en in dit besluit wordt een onderscheid
                  gemaakt tussen bepalingen die gelden voor overbrengingen waarbij het land van
                  herkomst en het land van bestemming lidstaten van de Europese Unie zijn en
                  bepalingen die gelden voor overbrengingen waarbij het land van herkomst en/of
                  het land van bestemming staten buiten de Europese Unie zijn. Ter wille van de
                  leesbaarheid van het besluit zijn in dit artikel definities opgenomen van
                  lidstaat en van derde staat. Om dezelfde reden zijn in dit artikel tevens
                  definities opgenomen van derde staat van herkomst, doorvoer en bestemming en
                  van lidstaat van herkomst, doorvoer en bestemming.
               </text:p>
          <text:p text:style-name="alineagroep.end">Het begrip «houder» verwijst zowel naar degene die zelf
                  overbrengt (de stoffen feitelijk over de grens brengt), als naar degene die
                  doet brengen (aan een ander opdraagt de stoffen over de grens te
                  brengen).
               </text:p>
        </text:section>
        <text:h text:outline-level="4" text:style-name="divisiekop2">Artikelen 3 en 4
            </text:h>
        <text:p text:style-name="nota-toelichting">In artikel 3, eerste lid, zijn de situaties opgesomd waarin het
               verboden is zonder vergunning van de Minister van VROM een overbrenging van
               radioactieve afvalstoffen of bestraalde splijtstoffen te verrichten. Artikel 4
               bepaalt wie een aanvraag om een overbrengingsvergunning bij de Minister van
               VROM moet indienen. Ook is een verbod opgenomen om vanuit een andere lidstaat
               radioactieve afvalstoffen of bestraalde splijtstoffen binnen Nederland te
               brengen zonder overbrengingsvergunning van het bevoegd gezag van de betrokken
               andere lidstaat (artikel 3, tweede lid).
            </text:p>
        <text:h text:outline-level="4" text:style-name="divisiekop2">Artikel 8
            </text:h>
        <text:p text:style-name="nota-toelichting">Het ingevulde en van de vereiste bijlagen voorziene uniform
               document moet ingevolge deze bepaling elke overbrenging vergezellen. Het
               artikel is geformuleerd als een algemene eis waardoor zowel de vergunninghouder
               als de vervoerder verantwoordelijk zijn voor naleving van deze
               verplichting.
            </text:p>
        <text:h text:outline-level="4" text:style-name="divisiekop2">Artikelen 11, 29, 36 en 46
            </text:h>
        <text:p text:style-name="nota-toelichting">In deze artikelen is bepaald dat als een aanvraag om een
               overbrengingsvergunning compleet is, de datum van ontvangst op het uniform
               document wordt aangetekend. Indien het document niet compleet is, is sprake van
               een onvolledige aanvraag. De indiener wordt dan op grond van artikel 4:5 Awb in
               de gelegenheid gesteld de aanvraag aan te vullen. Nadat de aanvraag is
               aangevuld, wordt het document gedagtekend. De datum van de dagtekening is
               ingevolge artikel 7 bepalend voor de aanvang van de termijn voor het beslissen
               op de aanvraag om een overbrengingsvergunning.
            </text:p>
        <text:h text:outline-level="4" text:style-name="divisiekop2">Artikelen 12, 30, 37 en 47
            </text:h>
        <text:section text:name="alineagroep.d1365e5072" text:style-name="alineagroep">
          <text:p text:style-name="alineagroep">Als een vergunningaanvraag is ingediend voor een overbrenging
                  waarbij Nederland bevoegd is om vergunning te verlenen, dan verzoekt de
                  Minister van VROM het bevoegd gezag van de andere bij de overbrenging betrokken
                  lidstaten onverwijld om te beoordelen of de vergunningaanvraag juist en
                  volledig is ingevuld en is voorzien van de juiste bijlagen. Voorts verzoekt de
                  Minister van VROM het bevoegd gezag van de andere betrokken lidstaten en,
                  indien van toepassing, het bevoegd gezag van de derde staat van bestemming, om
                  toestemming te verlenen met betrekking tot de vergunningaanvraag. Het verzoek
                  wordt gedaan onder toezending van het uniform document waarbij tevens
                  informatie omtrent de vergunningaanvraag en de te volgen procedure is
                  gevoegd.
               </text:p>
          <text:p text:style-name="alineagroep">Op grond van artikel 8, tweede lid, van richtlijn 2006/117
                  zendt het bevoegd gezag van de lidstaat van bestemming een ontvangstbevestiging
                  van het verzoek aan het bevoegd gezag van de lidstaat van herkomst. De datum
                  van de ontvangstbevestiging bepaalt de aanvang van de termijn voor het
                  beslissen op het verzoek om toestemming. Als het uniform document juist en
                  volledig is ingevuld, wordt deze ontvangstbevestiging of een afschrift daarvan
                  uiterlijk 10 dagen na een termijn van 20 dagen aan de andere lidstaten die bij
                  de overbrenging betrokken zijn, toegestuurd. De ontvangstbevestiging wordt
                  verzonden door de lidstaat van bestemming.
               </text:p>
          <text:p text:style-name="alineagroep">De bepalingen uit richtlijn 2006/117 zijn niet van toepassing
                  op het bevoegd gezag van een derde staat van bestemming en dit bevoegd gezag is
                  dan ook niet gehouden een ontvangstbevestiging te verzenden. De datum van de
                  ontvangstbevestiging is echter van belang voor de bij de overbrenging betrokken
                  lidstaten, want deze datum bepaalt de aanvang van de termijn voor het beslissen
                  op het verzoek om toestemming. Derhalve wordt in de situaties waarin sprake is
                  van een derde staat van bestemming de datum van de ontvangstbevestiging
                  vastgesteld door de Minister van VROM, die daarbij bovengenoemde termijnen in
                  acht neemt.
               </text:p>
          <text:p text:style-name="alineagroep">Zowel het bevoegd gezag van eventuele lidstaten van doorvoer
                  als het bevoegd gezag van de lidstaat van bestemming kunnen binnen 20 dagen na
                  ontvangst van het verzoek om de vergunningaanvraag op volledigheid en juistheid
                  te beoordelen, verzoeken om ontbrekende informatie te verstrekken indien de
                  vergunningaanvraag naar hun oordeel niet compleet is. De Minister van VROM
                  verstrekt deze informatie zo spoedig mogelijk. De ontvangstbevestiging wordt in
                  dat geval uiterlijk 10 dagen nadat de ontbrekende informatie is ontvangen,
                  verzonden voor zover binnen die termijn van 10 dagen geen nieuw verzoek om
                  informatie is ingediend.
               </text:p>
          <text:p text:style-name="alineagroep">De bij de overbrenging betrokken bevoegde gezagsorganen van de
                  lidstaten kunnen overeenkomen dat de termijnen voor het verzenden van de
                  ontvangstbevestiging worden verkort.
               </text:p>
          <text:p text:style-name="alineagroep">Op grond van artikel 9, eerste lid, van richtlijn 2006/117
                  dient het bevoegd gezag van de betrokken lidstaten binnen twee maanden na de
                  datum van de ontvangstbevestiging aan de Minister van VROM te laten weten of
                  toestemming wordt verleend dan wel dat toestemming wordt geweigerd, of dat
                  voorwaarden worden verbonden aan de toestemming. Deze termijn van twee maanden
                  kan worden verlengd met ten hoogste één maand indien de betrokken lidstaat dit
                  aangeeft op het uniform document en dat aan de Minister van VROM toezendt.
               </text:p>
          <text:p text:style-name="alineagroep.end">Ongerechtvaardigde vertragingen of een gebrek aan samenwerking
                  van de betrokken lidstaten worden ingevolge artikel 9, vijfde lid, van
                  richtlijn 2006/117 gemeld bij de Europese Commissie. Hiervan kan bijvoorbeeld
                  sprake zijn wanneer een lidstaat stelselmatig niet of niet tijdig
                  ontvangstberichten van verzoeken om toestemming verstuurt.
               </text:p>
        </text:section>
        <text:h text:outline-level="4" text:style-name="divisiekop2">Artikelen 13, 31, 39 en 48
            </text:h>
        <text:section text:name="alineagroep.d1365e5102" text:style-name="alineagroep">
          <text:p text:style-name="alineagroep">In deze bepalingen zijn de weigeringsgronden voor een
                  vergunningaanvraag opgenomen. Een vergunning wordt in alle situaties geweigerd
                  indien één of meerdere benodigde toestemmingen zijn geweigerd. Afhankelijk van
                  de soort overbrenging wordt de vergunning ook op andere gronden geweigerd.
               </text:p>
          <text:p text:style-name="alineagroep">In deze artikelen is ook de zogenoemde automatische
                  toestemmingsprocedure uit artikel 9 van richtlijn 2006/117 geregeld. Indien de
                  Minister van VROM bij het verstrijken van de termijn van twee dan wel, bij
                  verlenging, ten hoogste drie maanden geen beslissing op het verzoek tot
                  toestemming heeft ontvangen van het bevoegd gezag van de lidstaten waaraan om
                  toestemming is verzocht, mag hij ervan uitgaan dat toestemming is verleend (lex
                  silencio positivo). De automatische toestemmingsprocedure is niet van
                  toepassing op derde staten van bestemming.
               </text:p>
          <text:p text:style-name="alineagroep.end">De Minister van VROM maakt zijn beslissing op de
                  vergunningaanvraag onverwijld bekend aan de aanvrager en doet onverwijld
                  mededeling van de beslissing op de vergunningaanvraag aan de bevoegde
                  gezagsorganen van de lidstaten waaraan hij om toestemming heeft verzocht en aan
                  het bevoegd gezag van eventuele derde staten van herkomst of
                  doorvoer.
               </text:p>
        </text:section>
        <text:h text:outline-level="4" text:style-name="divisiekop2">Artikel 14
            </text:h>
        <text:section text:name="alineagroep.d1365e5118" text:style-name="alineagroep">
          <text:p text:style-name="alineagroep">Op grond van artikel 11 van richtlijn 2006/117 stuurt diegene
                  die de radioactieve afvalstoffen of de bestraalde splijtstoffen ontvangt van
                  die (feitelijke) ontvangst, een bericht van ontvangst aan het bevoegd gezag van
                  de lidstaat van bestemming. Het bevoegd gezag van de lidstaat van bestemming
                  stuurt vervolgens een afschrift van dit ontvangstbericht aan het bevoegd gezag
                  van de lidstaten van herkomst en doorvoer.
               </text:p>
          <text:p text:style-name="alineagroep.end">In artikel 14 is geregeld dat de Minister van VROM onverwijld
                  een afschrift van dit bericht van ontvangst doet toekomen aan de aanvrager van
                  de vergunning. Voor het bericht wordt gebruik gemaakt van het uniform
                  document.
               </text:p>
        </text:section>
        <text:h text:outline-level="4" text:style-name="divisiekop2">Artikelen 15, 16, 22, 33, 41, 42 en 50
            </text:h>
        <text:section text:name="alineagroep.d1365e5131" text:style-name="alineagroep">
          <text:p text:style-name="alineagroep">In deze artikelen is bepaald dat de Minister van VROM de
                  bevoegdheid heeft om een overbrenging tegen te houden indien niet wordt voldaan
                  aan de daarop van toepassing zijnde juridische voorwaarden dan wel indien de
                  overbrenging feitelijk niet kan worden uitgevoerd. De Minister van VROM stelt
                  het bevoegd gezag van de andere bij de overbrenging betrokken lidstaten van een
                  dergelijk besluit in kennis.
               </text:p>
          <text:p text:style-name="alineagroep">De overbrenging kan ook door een andere bij de overbrenging
                  betrokken lidstaat worden tegengehouden. Het bevoegd gezag van de betreffende
                  lidstaat brengt de Minister van VROM op de hoogte als dat het geval is.
               </text:p>
          <text:p text:style-name="alineagroep">In genoemde bepalingen is verder een terugnameplicht opgenomen
                  met betrekking tot de stoffen die bij de overbrenging betrokken zijn. Deze
                  plicht vervalt als ten genoegen van de Minister van VROM een andere veilige
                  regeling kan worden getroffen. Ook is geregeld wie in de verschillende
                  situaties aansprakelijk is voor de kosten die verband houden met het niet
                  kunnen uitvoeren van de overbrenging.
               </text:p>
          <text:p text:style-name="alineagroep.end">Indien nodig worden corrigerende veiligheidsmaatregelen
                  getroffen door diegene die verantwoordelijk is voor de overbrenging. Dit kan
                  zowel de feitelijke vervoerder zijn als de houder.
               </text:p>
        </text:section>
        <text:h text:outline-level="4" text:style-name="divisiekop2">Artikel 17
            </text:h>
        <text:section text:name="alineagroep.d1365e5151" text:style-name="alineagroep">
          <text:p text:style-name="alineagroep">Indien sprake is van een intracommunautaire overbrenging
                  waarbij Nederland lidstaat van bestemming is, wordt door de lidstaat van
                  herkomst aan de Minister van VROM verzocht om de vergunningaanvraag op
                  volledigheid en juistheid te beoordelen en wordt om toestemming gevraagd.
                  Onmiddellijk na ontvangst van het verzoek om toestemming wordt de datum van
                  ontvangst aangetekend op het uniform document. Binnen 20 dagen na de ontvangst
                  van het verzoek om toestemming gaat de Minister van VROM na of het uniform
                  document naar behoren is ingevuld.
               </text:p>
          <text:p text:style-name="alineagroep">Indien het uniform document naar behoren is ingevuld, zendt de
                  Minister van VROM uiterlijk 10 dagen na de hierboven genoemde termijn van 20
                  dagen, maar niet eerder dan na afloop van die termijn, een ontvangstbevestiging
                  aan het bevoegd gezag van de lidstaat van herkomst, met een afschrift aan
                  eventuele andere betrokken bevoegde gezagsorganen van de lidstaten van
                  doorvoer. Als de Minister van VROM een afschrift heeft ontvangen van een
                  verzoek om ontbrekende informatie van eventuele bij de overbrenging betrokken
                  lidstaten van doorvoer, dan verstuurt hij geen ontvangstbevestiging totdat de
                  ontbrekende informatie door de lidstaat van herkomst, naar genoegen van het
                  bevoegd gezag van die lidstaat, is aangeleverd.
               </text:p>
          <text:p text:style-name="alineagroep">Indien het uniform document niet naar behoren is ingevuld,
                  verzoekt de Minister van VROM binnen 20 dagen het bevoegd gezag van de lidstaat
                  van herkomst om de ontbrekende informatie te verstrekken. De Minister van VROM
                  stelt de eventuele andere bevoegde gezagsorganen van dat verzoek in kennis. Het
                  bevoegd gezag van de lidstaat van herkomst doet de gevraagde informatie aan de
                  Minister van VROM toekomen.
               </text:p>
          <text:p text:style-name="alineagroep.end">Indien om aanvullende informatie is verzocht, wordt uiterlijk
                  10 dagen na ontvangst van de ontbrekende informatie het ontvangstbericht
                  verzonden, maar niet eerder dan na 20 dagen na de ontvangst van het
                  verzoek.
               </text:p>
        </text:section>
        <text:h text:outline-level="4" text:style-name="divisiekop2">Artikel 18
            </text:h>
        <text:section text:name="alineagroep.d1365e5170" text:style-name="alineagroep">
          <text:p text:style-name="alineagroep">Uiterlijk twee maanden na de datum van de ontvangstbevestiging
                  beslist de Minister van VROM omtrent toestemming. Hij zendt zijn beslissing aan
                  het bevoegd gezag van de vergunningverlenende lidstaat op een zodanig tijdstip
                  dat dat bevoegd gezag de beslissing voor het einde van de termijn van twee
                  maanden ontvangt (eerste lid). Deze extra eis is opgenomen in verband met de
                  wijze waarop de automatische toestemmingsprocedure in de richtlijn is
                  uitgewerkt (zie artikel 9, tweede lid, van richtlijn 2006/117).
               </text:p>
          <text:p text:style-name="alineagroep">De Minister van VROM kan bedoelde termijn met maximaal één
                  maand verlengen (tweede lid). Hij doet dit door dit aan te geven op het uniform
                  document en dat document voor het verstrijken van de beslistermijn toe te
                  zenden aan de lidstaat van herkomst. Anders dan de tekst van artikel 9, tweede
                  lid, van richtlijn 2006/117 doet vermoeden, is niet vereist dat het bevoegd
                  gezag van de vergunningverlenende lidstaat expliciet op een dergelijk verzoek
                  reageert.
               </text:p>
          <text:p text:style-name="alineagroep.end">In artikel 18, derde lid, is bepaald dat toestemming van
                  rechtswege is verleend indien het bevoegd gezag van de vergunningverlenende
                  lidstaat binnen de hierboven genoemde termijn geen reactie heeft ontvangen op
                  het verzoek om toestemming (lex silencio positivo). Het is derhalve belangrijk
                  dat de Minister van VROM het tijdstip en de manier van verzenden van de
                  beslissing op het verzoek om toestemming zodanig kiest dat het bevoegd gezag
                  van de vergunningverlenende lidstaat de beslissing tijdig ontvangt. Het is de
                  verantwoordelijkheid van de Minister van VROM dat zijn beslissing op een
                  verzoek om toestemming voor afloop van de termijn is ontvangen door de
                  vergunningverlenende lidstaat. In voorkomende gevallen kan de beslissing langs
                  elektronische weg worden verzonden, bijvoorbeeld per e-mail of met behulp van
                  een faxbericht (zie paragraaf 8 van het algemeen deel van deze nota van
                  toelichting).
               </text:p>
        </text:section>
        <text:h text:outline-level="4" text:style-name="divisiekop2">Artikelen 23, 35, 44 en 52
            </text:h>
        <text:section text:name="alineagroep.d1365e5186" text:style-name="alineagroep">
          <text:p text:style-name="alineagroep">Titel 3.2 is van overeenkomstige toepassing verklaard in de
                  volgende gevallen van overbrenging:
               </text:p>
          <text:list text:style-name="list-style-51">
            <text:list-item>
              <text:p text:style-name="list.start">intracommunautaire overbrenging waarbij Nederland lidstaat
                        van doorvoer is (situatie III),
                     </text:p>
            </text:list-item>
            <text:list-item>
              <text:p text:style-name="list.cont">extracommunautaire overbrenging: invoer in de Europese
                        Unie, waarbij Nederland lidstaat van doorvoer is (situatie VI),
                     </text:p>
            </text:list-item>
            <text:list-item>
              <text:p text:style-name="list.cont">extracommunautaire overbrenging: uitvoer uit de Europese
                        Unie, waarbij Nederland lidstaat van doorvoer is (situatie VIII) en
                     </text:p>
            </text:list-item>
            <text:list-item>
              <text:p text:style-name="list.end">extracommunautaire overbrenging: doorvoer door de Europese
                        Unie, waarbij Nederland latere lidstaat van doorvoer is (situatie X).
                     </text:p>
            </text:list-item>
          </text:list>
          <text:p text:style-name="alineagroep.end">Een aantal bepalingen is uitgezonderd van deze van
                  overeenkomstige-toepassing-verklaring omdat het juridische regime van richtlijn
                  2006/117 per geval van overbrenging net weer iets anders is vormgegeven. In
                  verband hiermee zijn in de artikelen 23, 35, 44 en 52 ook enkele beperkte
                  wijzigingen ten opzichte van titel 3.2 aangebracht.
               </text:p>
        </text:section>
        <text:h text:outline-level="4" text:style-name="divisiekop2">Artikelen 25, 26 en 27
            </text:h>
        <text:p text:style-name="nota-toelichting">In deze artikelen zijn de bepalingen opgenomen die gelden bij de
               zogenoemde hoefijzeroverbrenging (situatie IV). Dit is een
               intracommunautaire overbrenging waarbij Nederland lidstaat van herkomst èn
               bestemming is en waarbij doorvoer plaatsvindt over het grondgebied van een of
               meer andere lidstaten of derde staten. Op een hoefijzeroverbrenging zijn de
               bepalingen van titel 3.1 van toepassing verklaard. Een aantal bepalingen is
               uitgezonderd dan wel voorzien van beperkte wijzigingen.
            </text:p>
        <text:h text:outline-level="4" text:style-name="divisiekop2">Artikelen 28 en 45
            </text:h>
        <text:p text:style-name="nota-toelichting">Bij een extracommunautaire overbrenging waarbij invoer in de
               Europese Unie plaatsvindt en waarbij Nederland de lidstaat van bestemming is
               (situatie V), of waarbij doorvoer door de Europese Unie plaatsvindt en
               Nederland eerste lidstaat van doorvoer is (situatie IX), dient de
               vergunningaanvraag ingevolge de artikelen 28 en 45 vergezeld te gaan van een
               verklaring van diegene die de stoffen buiten de derde staat zal brengen, dat
               hij de stoffen terugneemt indien de overbrenging niet kan worden uitgevoerd.
               Als deze verklaring ontbreekt, wordt de aanvrager overeenkomstig artikel 4:5
               Awb in de gelegenheid gesteld om binnen een redelijke termijn de
               vergunningaanvraag aan te vullen. Als ook daarna nog steeds geen verklaring
               wordt overgelegd, is dat een grond om de vergunning te weigeren.
            </text:p>
        <text:section text:name="ondertekening.d1365e5247" text:style-name="ondertekening">
          <text:p text:style-name="ondertekening">De Minister van
                  Volkshuisvesting, Ruimtelijke Ordening en
                  Milieubeheer,
               </text:p>
          <text:p text:style-name="ondertekening.end">J. M. Cramer </text:p>
        </text:section>
      </text:section>
      <text:h text:outline-level="2" text:style-name="bijlage_kop">BIJLAGE
         </text:h>
      <text:h text:outline-level="3" text:style-name="divisiekop1">Transponeringstabel met betrekking tot richtlijn nr.
            2006/117/Euratom van de Raad van de Europese Unie van 20 november 2006
            betreffende toezicht en controle op overbrenging van radioactieve afvalstoffen
            en bestraalde splijtstof (PbEU L 337)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Artikel richtlijn:</text:p>
            </table:table-cell>
            <table:table-cell office:value-type="string">
              <text:p text:style-name="Table_20_Heading">Onderwerp:</text:p>
            </table:table-cell>
            <table:table-cell office:value-type="string">
              <text:p text:style-name="Table_20_Heading">Omzetting in besluit:</text:p>
            </table:table-cell>
          </table:table-row>
        </table:table-header-rows>
        <table:table-row>
          <table:table-cell office:value-type="string">
            <text:p text:style-name="Table_20_Contents">
                        <text:span text:style-name="cur">Hoofdstuk 1</text:span>
                        
                     </text:p>
          </table:table-cell>
          <table:table-cell office:value-type="string">
            <text:p text:style-name="Table_20_Contents">
                        <text:span text:style-name="cur">Inleidende bepalingen</text:span>
                        
                     </text:p>
          </table:table-cell>
          <table:table-cell office:value-type="string"/>
        </table:table-row>
        <table:table-row>
          <table:table-cell office:value-type="string">
            <text:p text:style-name="Table_20_Contents">1</text:p>
          </table:table-cell>
          <table:table-cell office:value-type="string">
            <text:p text:style-name="Table_20_Contents">Onderwerp en toepassingsgebied</text:p>
          </table:table-cell>
          <table:table-cell office:value-type="string">
            <text:p text:style-name="Table_20_Contents">
                        <text:span text:style-name="cur">Eerste lid</text:span>: vergt geen
                        omzetting
                     </text:p>
            <text:p text:style-name="Table_20_Contents">
                        <text:span text:style-name="cur">Tweede lid, onder a</text:span>:
                        besluit
                     </text:p>
            <text:p text:style-name="Table_20_Contents">
                        <text:span text:style-name="cur">Tweede lid, onder b</text:span>: artikel
                        1
                     </text:p>
            <text:p text:style-name="Table_20_Contents">
                        <text:span text:style-name="cur">Derde lid</text:span>: artikel 2, aanhef
                        en onder a
                     </text:p>
            <text:p text:style-name="Table_20_Contents">
                        <text:span text:style-name="cur">Vierde lid</text:span>: artikel 2, aanhef
                        en onder c
                     </text:p>
            <text:p text:style-name="Table_20_Contents">
                        <text:span text:style-name="cur">Vijfde lid</text:span>: artikel 2, aanhef
                        en onder b
                     </text:p>
            <text:p text:style-name="Table_20_Contents">
                        <text:span text:style-name="cur">Zesde lid</text:span>: vergt geen
                        omzetting
                     </text:p>
          </table:table-cell>
        </table:table-row>
        <table:table-row>
          <table:table-cell office:value-type="string">
            <text:p text:style-name="Table_20_Contents">2</text:p>
          </table:table-cell>
          <table:table-cell office:value-type="string">
            <text:p text:style-name="Table_20_Contents">Terugzending in verband met bewerking en opwerking</text:p>
          </table:table-cell>
          <table:table-cell office:value-type="string">
            <text:p text:style-name="Table_20_Contents">Artikelen 39, eerste lid, aanhef en onder c, en 48,
                        eerste lid 
                     </text:p>
          </table:table-cell>
        </table:table-row>
        <table:table-row>
          <table:table-cell office:value-type="string">
            <text:p text:style-name="Table_20_Contents">3</text:p>
          </table:table-cell>
          <table:table-cell office:value-type="string">
            <text:p text:style-name="Table_20_Contents">Grensoverschrijdende overbrenging van verbruikte
                        splijtstof met het oog op opwerking
                     </text:p>
          </table:table-cell>
          <table:table-cell office:value-type="string">
            <text:p text:style-name="Table_20_Contents">Vergt geen omzetting </text:p>
          </table:table-cell>
        </table:table-row>
        <table:table-row>
          <table:table-cell office:value-type="string">
            <text:p text:style-name="Table_20_Contents">4</text:p>
          </table:table-cell>
          <table:table-cell office:value-type="string">
            <text:p text:style-name="Table_20_Contents">Terugzending naar aanleiding van niet vergunde
                        overbrenging en niet aangegeven radioactief afval
                     </text:p>
          </table:table-cell>
          <table:table-cell office:value-type="string">
            <text:p text:style-name="Table_20_Contents">Vergt geen omzetting</text:p>
          </table:table-cell>
        </table:table-row>
        <table:table-row>
          <table:table-cell office:value-type="string">
            <text:p text:style-name="Table_20_Contents">5</text:p>
          </table:table-cell>
          <table:table-cell office:value-type="string">
            <text:p text:style-name="Table_20_Contents">Definities</text:p>
          </table:table-cell>
          <table:table-cell office:value-type="string">
            <text:p text:style-name="Table_20_Contents">
                        <text:span text:style-name="cur">Onderdelen 1, 2, 4, 9, 10, 11, 12 en
                           14</text:span>: artikel 1
                     </text:p>
            <text:p text:style-name="Table_20_Contents">
                        <text:span text:style-name="cur">Onderdeel 3</text:span>: vergt geen
                        omzetting
                     </text:p>
            <text:p text:style-name="Table_20_Contents">
                        <text:span text:style-name="cur">Onderdelen 5, 6 en 17</text:span>: vergt
                        geen omzetting
                     </text:p>
            <text:p text:style-name="Table_20_Contents">
                        <text:span text:style-name="cur">Onderdelen 7 en 8:</text:span> vergt geen
                        omzetting
                     </text:p>
            <text:p text:style-name="Table_20_Contents">
                        <text:span text:style-name="cur">Onderdeel 13</text:span>: besluit
                     </text:p>
            <text:p text:style-name="Table_20_Contents">
                        <text:span text:style-name="cur">Onderdelen 15 en 16</text:span>: artikel
                        2, onder a
                     </text:p>
          </table:table-cell>
        </table:table-row>
        <table:table-row>
          <table:table-cell office:value-type="string">
            <text:p text:style-name="Table_20_Contents">
                        <text:span text:style-name="cur">Hoofdstuk 2</text:span>
                        
                     </text:p>
          </table:table-cell>
          <table:table-cell office:value-type="string" table:number-columns-spanned="2">
            <text:p text:style-name="Table_20_Contents">
                        <text:span text:style-name="cur">Intracommunautaire overbrengingen</text:span>
                        
                     </text:p>
          </table:table-cell>
          <table:table-cell office:value-type="string"/>
        </table:table-row>
        <table:table-row>
          <table:table-cell office:value-type="string">
            <text:p text:style-name="Table_20_Contents">6</text:p>
          </table:table-cell>
          <table:table-cell office:value-type="string">
            <text:p text:style-name="Table_20_Contents">Aanvraag van een overbrengingsvergunning</text:p>
          </table:table-cell>
          <table:table-cell office:value-type="string">
            <text:p text:style-name="Table_20_Contents">
                        <text:span text:style-name="cur">Eerste lid</text:span>: artikelen 3,
                        aanhef en onder a en b, en 4, aanhef en onder a
                     </text:p>
            <text:p text:style-name="Table_20_Contents">
                        <text:span text:style-name="cur">Tweede lid</text:span>: artikel 9
                     </text:p>
          </table:table-cell>
        </table:table-row>
        <table:table-row>
          <table:table-cell office:value-type="string">
            <text:p text:style-name="Table_20_Contents">7</text:p>
          </table:table-cell>
          <table:table-cell office:value-type="string">
            <text:p text:style-name="Table_20_Contents">Doorzending van de aanvraag naar de bevoegde
                        autoriteiten
                     </text:p>
          </table:table-cell>
          <table:table-cell office:value-type="string">
            <text:p text:style-name="Table_20_Contents">
                        <text:span text:style-name="cur">Eerste lid</text:span>: artikel 12,
                        eerste lid, aanhef en onder b, en tweede lid; artikel 26, eerste lid, aanhef en
                        onder b, en tweede lid
                     </text:p>
            <text:p text:style-name="Table_20_Contents">
                        <text:span text:style-name="cur">Tweede lid</text:span>: vergt geen
                        omzetting
                     </text:p>
          </table:table-cell>
        </table:table-row>
        <table:table-row>
          <table:table-cell office:value-type="string">
            <text:p text:style-name="Table_20_Contents">8</text:p>
          </table:table-cell>
          <table:table-cell office:value-type="string">
            <text:p text:style-name="Table_20_Contents">Ontvangstbevestiging en verzoek om informatie</text:p>
          </table:table-cell>
          <table:table-cell office:value-type="string">
            <text:p text:style-name="Table_20_Contents">
                        <text:span text:style-name="cur">Eerste lid</text:span>: artikel 17,
                        eerste lid; artikel 23
                     </text:p>
            <text:p text:style-name="Table_20_Contents">
                        <text:span text:style-name="cur">Tweede lid</text:span>: artikel 17,
                        tweede lid
                     </text:p>
            <text:p text:style-name="Table_20_Contents">
                        <text:span text:style-name="cur">Derde lid, eerste alinea</text:span>:
                        artikel 17, derde lid; artikel 23
                     </text:p>
            <text:p text:style-name="Table_20_Contents">
                        <text:span text:style-name="cur">Derde lid, tweede alinea</text:span>:
                        artikel 12, derde lid; artikel 26, vierde lid
                     </text:p>
            <text:p text:style-name="Table_20_Contents">
                        <text:span text:style-name="cur">Derde lid, derde alinea</text:span>: 17,
                        vierde lid
                     </text:p>
            <text:p text:style-name="Table_20_Contents">
                        <text:span text:style-name="cur">Vierde lid</text:span>: artikel 17,
                        vijfde lid
                     </text:p>
          </table:table-cell>
        </table:table-row>
        <table:table-row>
          <table:table-cell office:value-type="string">
            <text:p text:style-name="Table_20_Contents">9</text:p>
          </table:table-cell>
          <table:table-cell office:value-type="string">
            <text:p text:style-name="Table_20_Contents">Toestemming en weigering</text:p>
          </table:table-cell>
          <table:table-cell office:value-type="string">
            <text:p text:style-name="Table_20_Contents">
                        <text:span text:style-name="cur">Eerste lid, eerste alinea</text:span>:
                        artikel 18, eerste lid; artikel 23
                     </text:p>
            <text:p text:style-name="Table_20_Contents">
                        <text:span text:style-name="cur">Eerste lid, tweede alinea</text:span>:
                        artikel 18, tweede lid; artikel 23
                     </text:p>
            <text:p text:style-name="Table_20_Contents">
                        <text:span text:style-name="cur">Tweede lid</text:span>: artikel 18, derde
                        lid; artikel 23
                     </text:p>
            <text:p text:style-name="Table_20_Contents">
                        <text:span text:style-name="cur">Derde lid</text:span>: artikelen 19 en
                        20; artikel 23
                     </text:p>
            <text:p text:style-name="Table_20_Contents">
                        <text:span text:style-name="cur">Vierde lid</text:span>: artikel 24
                     </text:p>
            <text:p text:style-name="Table_20_Contents">
                        <text:span text:style-name="cur">Vijfde lid</text:span>: vergt geen
                        omzetting
                     </text:p>
          </table:table-cell>
        </table:table-row>
        <table:table-row>
          <table:table-cell office:value-type="string">
            <text:p text:style-name="Table_20_Contents">10</text:p>
          </table:table-cell>
          <table:table-cell office:value-type="string">
            <text:p text:style-name="Table_20_Contents">Overbrengingsvergunning</text:p>
          </table:table-cell>
          <table:table-cell office:value-type="string">
            <text:p text:style-name="Table_20_Contents">
                        <text:span text:style-name="cur">Eerste lid</text:span>: artikel 13;
                        artikel 25
                     </text:p>
            <text:p text:style-name="Table_20_Contents">
                        <text:span text:style-name="cur">Tweede lid</text:span>: vergt geen
                        omzetting
                     </text:p>
            <text:p text:style-name="Table_20_Contents">
                        <text:span text:style-name="cur">Derde lid</text:span>: artikel 9
                     </text:p>
            <text:p text:style-name="Table_20_Contents">
                        <text:span text:style-name="cur">Vierde lid</text:span>: artikel 10
                     </text:p>
          </table:table-cell>
        </table:table-row>
        <table:table-row>
          <table:table-cell office:value-type="string">
            <text:p text:style-name="Table_20_Contents">11</text:p>
          </table:table-cell>
          <table:table-cell office:value-type="string">
            <text:p text:style-name="Table_20_Contents">Ontvangstbevestiging van de overbrenging</text:p>
          </table:table-cell>
          <table:table-cell office:value-type="string">
            <text:p text:style-name="Table_20_Contents">
                        <text:span text:style-name="cur">Eerste lid</text:span>: artikel 21,
                        eerste lid; artikel 27
                     </text:p>
            <text:p text:style-name="Table_20_Contents">
                        <text:span text:style-name="cur">Tweede lid</text:span>: artikel 21,
                        tweede lid
                     </text:p>
            <text:p text:style-name="Table_20_Contents">
                        <text:span text:style-name="cur">Derde lid</text:span>: artikel 14;
                        artikel 27, tweede lid
                     </text:p>
          </table:table-cell>
        </table:table-row>
        <table:table-row>
          <table:table-cell office:value-type="string">
            <text:p text:style-name="Table_20_Contents">12</text:p>
          </table:table-cell>
          <table:table-cell office:value-type="string">
            <text:p text:style-name="Table_20_Contents">Niet uitgevoerde overbrenging</text:p>
          </table:table-cell>
          <table:table-cell office:value-type="string">
            <text:p text:style-name="Table_20_Contents">
                        <text:span text:style-name="cur">Eerste lid</text:span>: artikel 15;
                        artikel 22, eerste en tweede lid; artikel 23; artikel 25
                     </text:p>
            <text:p text:style-name="Table_20_Contents">
                        <text:span text:style-name="cur">Tweede lid</text:span>: artikel 16,
                        eerste t/m derde lid; artikel 25
                     </text:p>
            <text:p text:style-name="Table_20_Contents">
                        <text:span text:style-name="cur">Derde lid</text:span>: artikel 16, vierde
                        lid; artikel 22, derde lid; artikel 23; artikel 25
                     </text:p>
          </table:table-cell>
        </table:table-row>
        <table:table-row>
          <table:table-cell office:value-type="string">
            <text:p text:style-name="Table_20_Contents">
                        <text:span text:style-name="cur">Hoofdstuk 3</text:span>
                        
                     </text:p>
          </table:table-cell>
          <table:table-cell office:value-type="string" table:number-columns-spanned="2">
            <text:p text:style-name="Table_20_Contents">
                        <text:span text:style-name="cur">Extracommunautaire overbrengingen</text:span>
                        
                     </text:p>
          </table:table-cell>
          <table:table-cell office:value-type="string"/>
        </table:table-row>
        <table:table-row>
          <table:table-cell office:value-type="string">
            <text:p text:style-name="Table_20_Contents">13</text:p>
          </table:table-cell>
          <table:table-cell office:value-type="string">
            <text:p text:style-name="Table_20_Contents">Invoer in de Gemeenschap</text:p>
          </table:table-cell>
          <table:table-cell office:value-type="string">
            <text:p text:style-name="Table_20_Contents">
                        <text:span text:style-name="cur">Eerste lid, eerste alinea</text:span>:
                        artikel 3, aanhef en onder c; artikel 4, aanhef en onder b; artikel 9
                     </text:p>
            <text:p text:style-name="Table_20_Contents">
                        <text:span text:style-name="cur">Eerste lid, tweede alinea</text:span>:
                        artikel 28
                     </text:p>
            <text:p text:style-name="Table_20_Contents">
                        <text:span text:style-name="cur">Tweede lid, eerste alinea</text:span>:
                        artikel 30, tweede lid, aanhef en onder b, en derde lid
                     </text:p>
            <text:p text:style-name="Table_20_Contents">
                        <text:span text:style-name="cur">Tweede lid, tweede alinea</text:span>:
                        artikel 30; artikelen 34 en 35
                     </text:p>
            <text:p text:style-name="Table_20_Contents">
                        <text:span text:style-name="cur">Derde lid, eerste alinea</text:span>:
                        artikel 31
                     </text:p>
            <text:p text:style-name="Table_20_Contents">
                        <text:span text:style-name="cur">Derde lid, tweede alinea</text:span>:
                        artikelen 9 en 10
                     </text:p>
            <text:p text:style-name="Table_20_Contents">
                        <text:span text:style-name="cur">Vierde lid</text:span>: artikel 32
                     </text:p>
            <text:p text:style-name="Table_20_Contents">
                        <text:span text:style-name="cur">Vijfde lid</text:span>: artikel 33;
                        artikel 35
                     </text:p>
            <text:p text:style-name="Table_20_Contents">
                        <text:span text:style-name="cur">Zesde lid</text:span>: artikel 33, derde
                        lid
                     </text:p>
          </table:table-cell>
        </table:table-row>
        <table:table-row>
          <table:table-cell office:value-type="string">
            <text:p text:style-name="Table_20_Contents">14</text:p>
          </table:table-cell>
          <table:table-cell office:value-type="string">
            <text:p text:style-name="Table_20_Contents">Doorvoer door de Gemeenschap</text:p>
          </table:table-cell>
          <table:table-cell office:value-type="string">
            <text:p text:style-name="Table_20_Contents">
                        <text:span text:style-name="cur">Eerste lid, eerste alinea</text:span>:
                        artikelen 3, eerste lid, aanhef en onder e, 4, aanhef en onder c, en 9
                     </text:p>
            <text:p text:style-name="Table_20_Contents">
                        <text:span text:style-name="cur">Eerste lid, tweede alinea</text:span>:
                        artikel 45
                     </text:p>
            <text:p text:style-name="Table_20_Contents">
                        <text:span text:style-name="cur">Tweede lid, eerste alinea</text:span>:
                        artikel 47, tweede lid, aanhef en onder b
                     </text:p>
            <text:p text:style-name="Table_20_Contents">
                        <text:span text:style-name="cur">Tweede lid, tweede alinea</text:span>:
                        artikel 47, met uitzondering van het tweede lid, aanhef en onder b; artikelen
                        51 en 52
                     </text:p>
            <text:p text:style-name="Table_20_Contents">
                        <text:span text:style-name="cur">Derde lid, eerste alinea</text:span>:
                        artikel 48
                     </text:p>
            <text:p text:style-name="Table_20_Contents">
                        <text:span text:style-name="cur">Derde lid, tweede alinea</text:span>:
                        artikelen 9 en 10
                     </text:p>
            <text:p text:style-name="Table_20_Contents">
                        <text:span text:style-name="cur">Vierde lid</text:span>: artikel 49
                     </text:p>
            <text:p text:style-name="Table_20_Contents">
                        <text:span text:style-name="cur">Vijfde lid</text:span>: artikel 50;
                        artikel 52
                     </text:p>
          </table:table-cell>
        </table:table-row>
        <table:table-row>
          <table:table-cell office:value-type="string">
            <text:p text:style-name="Table_20_Contents">15</text:p>
          </table:table-cell>
          <table:table-cell office:value-type="string">
            <text:p text:style-name="Table_20_Contents">Uitvoer uit de Gemeenschap</text:p>
          </table:table-cell>
          <table:table-cell office:value-type="string">
            <text:p text:style-name="Table_20_Contents">
                        <text:span text:style-name="cur">Eerste lid</text:span>: artikelen 3,
                        aanhef en onder d, 4, aanhef en onder a, en 9
                     </text:p>
            <text:p text:style-name="Table_20_Contents">
                        <text:span text:style-name="cur">Tweede lid</text:span>: artikelen 37 en
                        38; artikelen 43 en 44
                     </text:p>
            <text:p text:style-name="Table_20_Contents">
                        <text:span text:style-name="cur">Derde lid</text:span>: artikelen 39, 9 en
                        10
                     </text:p>
            <text:p text:style-name="Table_20_Contents">
                        <text:span text:style-name="cur">Vierde lid</text:span>: artikel 40
                     </text:p>
            <text:p text:style-name="Table_20_Contents">
                        <text:span text:style-name="cur">Vijfde lid</text:span>: artikelen 41 en
                        42
                     </text:p>
          </table:table-cell>
        </table:table-row>
        <table:table-row>
          <table:table-cell office:value-type="string">
            <text:p text:style-name="Table_20_Contents">16</text:p>
          </table:table-cell>
          <table:table-cell office:value-type="string">
            <text:p text:style-name="Table_20_Contents">Verboden uitvoer</text:p>
          </table:table-cell>
          <table:table-cell office:value-type="string">
            <text:p text:style-name="Table_20_Contents">
                        <text:span text:style-name="cur">Eerste lid</text:span>: artikelen 39,
                        eerste lid, aanhef en onder b t/m d, en 48, eerste lid
                     </text:p>
            <text:p text:style-name="Table_20_Contents">
                        <text:span text:style-name="cur">Tweede lid</text:span>: gericht tot
                        Commissie; artikelen 39, vijfde lid, en 48, eerste lid
                     </text:p>
          </table:table-cell>
        </table:table-row>
        <table:table-row>
          <table:table-cell office:value-type="string">
            <text:p text:style-name="Table_20_Contents">
                        <text:span text:style-name="cur">Hoofdstuk 4</text:span>
                        
                     </text:p>
          </table:table-cell>
          <table:table-cell office:value-type="string">
            <text:p text:style-name="Table_20_Contents">
                        <text:span text:style-name="cur">Algemene bepalingen</text:span>
                        
                     </text:p>
          </table:table-cell>
          <table:table-cell office:value-type="string"/>
        </table:table-row>
        <table:table-row>
          <table:table-cell office:value-type="string">
            <text:p text:style-name="Table_20_Contents">17</text:p>
          </table:table-cell>
          <table:table-cell office:value-type="string">
            <text:p text:style-name="Table_20_Contents">Gebruik van een uniform document</text:p>
          </table:table-cell>
          <table:table-cell office:value-type="string">
            <text:p text:style-name="Table_20_Contents">
                        <text:span text:style-name="cur">Eerste lid</text:span>: artikel 5
                     </text:p>
            <text:p text:style-name="Table_20_Contents">
                        <text:span text:style-name="cur">Tweede lid</text:span>: gericht tot
                        Commissie
                     </text:p>
            <text:p text:style-name="Table_20_Contents">
                        <text:span text:style-name="cur">Derde lid</text:span>: artikel 6
                     </text:p>
            <text:p text:style-name="Table_20_Contents">
                        <text:span text:style-name="cur">Vierde lid</text:span>: artikel 5
                     </text:p>
            <text:p text:style-name="Table_20_Contents">
                        <text:span text:style-name="cur">Vijfde lid</text:span>: artikel 8
                     </text:p>
            <text:p text:style-name="Table_20_Contents">
                        <text:span text:style-name="cur">Zesde lid</text:span>: vergt geen
                        omzetting
                     </text:p>
          </table:table-cell>
        </table:table-row>
        <table:table-row>
          <table:table-cell office:value-type="string">
            <text:p text:style-name="Table_20_Contents">18</text:p>
          </table:table-cell>
          <table:table-cell office:value-type="string">
            <text:p text:style-name="Table_20_Contents">Bevoegde autoriteiten</text:p>
          </table:table-cell>
          <table:table-cell office:value-type="string">
            <text:p text:style-name="Table_20_Contents">Vergt geen omzetting</text:p>
          </table:table-cell>
        </table:table-row>
        <table:table-row>
          <table:table-cell office:value-type="string">
            <text:p text:style-name="Table_20_Contents">19</text:p>
          </table:table-cell>
          <table:table-cell office:value-type="string">
            <text:p text:style-name="Table_20_Contents">Toezending</text:p>
          </table:table-cell>
          <table:table-cell office:value-type="string">
            <text:p text:style-name="Table_20_Contents">Gericht tot Commissie</text:p>
          </table:table-cell>
        </table:table-row>
        <table:table-row>
          <table:table-cell office:value-type="string">
            <text:p text:style-name="Table_20_Contents">20</text:p>
          </table:table-cell>
          <table:table-cell office:value-type="string">
            <text:p text:style-name="Table_20_Contents">Periodieke verslagen</text:p>
          </table:table-cell>
          <table:table-cell office:value-type="string">
            <text:p text:style-name="Table_20_Contents">Vergt geen omzetting</text:p>
          </table:table-cell>
        </table:table-row>
        <table:table-row>
          <table:table-cell office:value-type="string">
            <text:p text:style-name="Table_20_Contents">21</text:p>
          </table:table-cell>
          <table:table-cell office:value-type="string">
            <text:p text:style-name="Table_20_Contents">Raadgevend comité </text:p>
          </table:table-cell>
          <table:table-cell office:value-type="string">
            <text:p text:style-name="Table_20_Contents">Vergt geen omzetting</text:p>
          </table:table-cell>
        </table:table-row>
        <table:table-row>
          <table:table-cell office:value-type="string">
            <text:p text:style-name="Table_20_Contents">22</text:p>
          </table:table-cell>
          <table:table-cell office:value-type="string">
            <text:p text:style-name="Table_20_Contents">Omzetting</text:p>
          </table:table-cell>
          <table:table-cell office:value-type="string">
            <text:p text:style-name="Table_20_Contents">
                        <text:span text:style-name="cur">Eerste lid, eerste alinea</text:span>:
                        vergt geen omzetting
                     </text:p>
            <text:p text:style-name="Table_20_Contents">
                        <text:span text:style-name="cur">Eerste lid, tweede alinea</text:span>:
                        aanhef besluit
                     </text:p>
            <text:p text:style-name="Table_20_Contents">
                        <text:span text:style-name="cur">Tweede lid</text:span>: vergt geen
                        omzetting
                     </text:p>
          </table:table-cell>
        </table:table-row>
        <table:table-row>
          <table:table-cell office:value-type="string">
            <text:p text:style-name="Table_20_Contents">23</text:p>
          </table:table-cell>
          <table:table-cell office:value-type="string">
            <text:p text:style-name="Table_20_Contents">Intrekking</text:p>
          </table:table-cell>
          <table:table-cell office:value-type="string">
            <text:p text:style-name="Table_20_Contents">
                        <text:span text:style-name="cur">Eerste lid</text:span>: vergt geen
                        omzetting
                     </text:p>
            <text:p text:style-name="Table_20_Contents">
                        <text:span text:style-name="cur">Tweede lid</text:span>: vergt geen
                        omzetting
                     </text:p>
          </table:table-cell>
        </table:table-row>
        <table:table-row>
          <table:table-cell office:value-type="string">
            <text:p text:style-name="Table_20_Contents">24</text:p>
          </table:table-cell>
          <table:table-cell office:value-type="string">
            <text:p text:style-name="Table_20_Contents">Overgangsbepalingen</text:p>
          </table:table-cell>
          <table:table-cell office:value-type="string">
            <text:p text:style-name="Table_20_Contents">
                        <text:span text:style-name="cur">Eerste en tweede lid</text:span>: artikel
                        54
                     </text:p>
            <text:p text:style-name="Table_20_Contents">
                        <text:span text:style-name="cur">Derde lid</text:span>: vergt geen
                        omzetting (document reeds vastgesteld)
                     </text:p>
          </table:table-cell>
        </table:table-row>
        <table:table-row>
          <table:table-cell office:value-type="string">
            <text:p text:style-name="Table_20_Contents">25</text:p>
          </table:table-cell>
          <table:table-cell office:value-type="string">
            <text:p text:style-name="Table_20_Contents">Inwerkingtreding</text:p>
          </table:table-cell>
          <table:table-cell office:value-type="string">
            <text:p text:style-name="Table_20_Contents">Vergt geen omzetting</text:p>
          </table:table-cell>
        </table:table-row>
      </table:table>
      <text:p/>
      <text:section text:name="bron.d1365e6339" text:style-name="bron">
        <text:p text:style-name="bron">
               <text:span text:style-name="Strong_Emphasis">Gebruikte afkortingen:</text:span>
               
            </text:p>
        <text:p text:style-name="bron">Besluit: Besluit in-, uit- en doorvoer van radioactieve
               afvalstoffen en bestraalde splijtstoff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17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2700*"/>
    </style:style>
    <style:style style:family="table-column" style:name="table.1.col6">
      <style:table-column-properties style:rel-column-width="27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17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2700*"/>
    </style:style>
    <style:style style:family="table-column" style:name="table.2.col6">
      <style:table-column-properties style:rel-column-width="27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17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2700*"/>
    </style:style>
    <style:style style:family="table-column" style:name="table.3.col6">
      <style:table-column-properties style:rel-column-width="27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17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2700*"/>
    </style:style>
    <style:style style:family="table-column" style:name="table.4.col6">
      <style:table-column-properties style:rel-column-width="27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2600*"/>
    </style:style>
    <style:style style:family="table-column" style:name="table.5.col3">
      <style:table-column-properties style:rel-column-width="6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in-, uit- en doorvoer van radioactieve afvalstoffen en bestraalde splijtstoffen</dc:title>
  </office:meta>
</office:document-meta>
</file>