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25 september 2008 tot wijziging van de begrotingsstaat van
            	 het Ministerie van Defensie (X) voor het jaar 2008 (wijziging samenhangende met
            	 de Voorjaarsnota)
         </text:h>
      <text:section text:name="aanhef.d1535e78"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de noodzaak is gebleken van een wijziging van de
               			 departementale begrotingsstaat van het ministerie van Defensie (X) voor het
               			 jaar 2008 en vastgesteld bij de wet van 17 april 2008,
               			 Stb. 319;
            </text:p>
        <text:p text:style-name="afkondiging">Zo is het, dat Wij, met gemeen overleg der Staten-Generaal, hebben
               			 goedgevonden en verstaan, gelijk Wij goedvinden en verstaan bij deze:
            </text:p>
      </text:section>
      <text:section text:name="wettekst.d1535e93" text:style-name="wettekst">
        <text:section text:name="artikel.d1535e95" text:style-name="artikel">
          <text:h text:outline-level="3" text:style-name="artikel_kop">Artikel 1
               </text:h>
          <text:p text:style-name="artikel">De departementale begrotingsstaat van het ministerie van Defensie
                  			 (X) voor het jaar 2008 wordt gewijzigd, zoals blijkt uit de desbetreffende bij
                  			 deze wet behorende staat.
               </text:p>
        </text:section>
        <text:section text:name="artikel.d1535e105" text:style-name="artikel">
          <text:h text:outline-level="3" text:style-name="artikel_kop">Artikel 2
               </text:h>
          <text:p text:style-name="artikel">De vaststelling van de in artikel 1 bedoelde begrotingsstaat
                  			 geschiedt in duizenden euro’s.
               </text:p>
        </text:section>
        <text:section text:name="artikel.d1535e115" text:style-name="artikel">
          <text:h text:outline-level="3" text:style-name="artikel_kop">Artikel 3
               </text:h>
          <text:p text:style-name="artikel">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
               </text:p>
        </text:section>
      </text:section>
      <text:section text:name="wetsluiting.d1535e126" text:style-name="wetsluiting">
        <text:section text:name="slotformulering.d1535e128" text:style-name="slotformulering">
          <text:p text:style-name="slotformulering">Lasten en bevelen dat deze in het Staatsblad zal worden geplaatst
                  			 en dat alle ministeries, autoriteiten, colleges en ambtenaren wie zulks
                  			 aangaat, aan de nauwkeurige uitvoering de hand zullen houden.<text:note text:id="d1508e144" text:note-class="endnote">
                     <text:note-citation text:label="histnoot">histnoot</text:note-citation>
                     <text:note-body>
                        <text:p>Kamerstuk 31 474 X</text:p>
                     </text:note-body>
                  </text:note>
               </text:p>
        </text:section>
        <text:section text:name="gegeven.d1535e137" text:style-name="gegeven">
          <text:p text:style-name="label">Gegeven te </text:p>
          <text:p text:style-name="dagtekening">’s-Gravenhage, 25 september 2008</text:p>
          <text:p text:style-name="koning">Beatrix</text:p>
        </text:section>
        <text:section text:name="ondertekening.d1535e149" text:style-name="ondertekening">
          <text:p text:style-name="ondertekening">De Minister van
                  		  Defensie,
               </text:p>
          <text:p text:style-name="ondertekening.end">E. van Middelkoop </text:p>
        </text:section>
        <text:section text:name="uitgifte.d1535e158" text:style-name="uitgifte">
          <text:p text:style-name="uitgifte">Uitgegeven de <text:span text:style-name="cur">tiende</text:span> maart 2009
               </text:p>
          <text:section text:name="ondertekening.d1535e166" text:style-name="ondertekening">
            <text:p text:style-name="ondertekening">De Minister van
                     			 Justitie,
                  </text:p>
            <text:p text:style-name="ondertekening.end">E. M. H. Hirsch
                     				  Ballin 
                  </text:p>
          </text:section>
        </text:section>
      </text:section>
      <text:h text:outline-level="2" text:style-name="bijlage_kop">Departementale suppletore begrotingsstaat behorende bij de Wet
            			 van 25 september 2008, Stb. 2009, 102
         </text:h>
      <text:section text:name="alineagroep.d1535e184" text:style-name="alineagroep">
        <text:p text:style-name="alineagroep">
               <text:span text:style-name="Strong_Emphasis">Begroting
                  			 2008</text:span>
               
            </text:p>
        <text:p text:style-name="alineagroep.end">
               <text:span text:style-name="Strong_Emphasis">Ministerie van Defensie
                  			 (X)</text:span>
               
            </text:p>
      </text:section>
      <text:p text:style-name="Caption">Bedragen in EUR 1000</text:p>
      <table:table>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style-name="head-row2.xml2head.left.middle">
            <table:table-cell table:style-name="border-row.left.middle">
              <text:p text:style-name="Table_20_Heading"> </text:p>
            </table:table-cell>
            <table:table-cell table:style-name="border-row.left.middle">
              <text:p text:style-name="Table_20_Heading"> </text:p>
            </table:table-cell>
            <table:table-cell table:style-name="border-row.left.middle" table:number-columns-spanned="3">
              <text:p text:style-name="Table_20_Heading">(1)</text:p>
            </table:table-cell>
            <table:table-cell table:style-name="border-row.left.middle" table:number-columns-spanned="3">
              <text:p text:style-name="Table_20_Heading">(2)</text:p>
            </table:table-cell>
          </table:table-row>
          <table:table-row table:style-name="head-row-rest.xml2head.left.middle">
            <table:table-cell table:style-name="left.top">
              <text:p text:style-name="Table_20_Heading"/>
            </table:table-cell>
            <table:table-cell table:style-name="left.top">
              <text:p text:style-name="Table_20_Heading">Omschrijving</text:p>
            </table:table-cell>
            <table:table-cell table:style-name="border-row.left.top" table:number-columns-spanned="3">
              <text:p text:style-name="Table_20_Heading">Oorspronkelijk vastgestelde begroting</text:p>
            </table:table-cell>
            <table:table-cell table:style-name="border-row.left.top" table:number-columns-spanned="3">
              <text:p text:style-name="Table_20_Heading">Mutaties (+ of –) 1e suppletore begroting</text:p>
            </table:table-cell>
          </table:table-row>
          <table:table-row table:style-name="head-row-rest.xml2head.left.middle">
            <table:table-cell table:style-name="border-row.left.top">
              <text:p text:style-name="Table_20_Heading"> </text:p>
            </table:table-cell>
            <table:table-cell table:style-name="border-row.left.top">
              <text:p text:style-name="Table_20_Heading"> </text:p>
            </table:table-cell>
            <table:table-cell table:style-name="border-row.right.top">
              <text:p text:style-name="Table_20_Heading">Verplichtingen</text:p>
            </table:table-cell>
            <table:table-cell table:style-name="border-row.right.top">
              <text:p text:style-name="Table_20_Heading">Uitgaven</text:p>
            </table:table-cell>
            <table:table-cell table:style-name="border-row.right.top">
              <text:p text:style-name="Table_20_Heading">Ontvangsten</text:p>
            </table:table-cell>
            <table:table-cell table:style-name="border-row.right.top">
              <text:p text:style-name="Table_20_Heading">Verplichtingen</text:p>
            </table:table-cell>
            <table:table-cell table:style-name="border-row.right.top">
              <text:p text:style-name="Table_20_Heading">Uitgaven</text:p>
            </table:table-cell>
            <table:table-cell table:style-name="border-row.right.top">
              <text:p text:style-name="Table_20_Heading">Ontvangsten</text:p>
            </table:table-cell>
          </table:table-row>
        </table:table-header-rows>
        <table:table-row table:style-name="odd.left.middle">
          <table:table-cell table:style-name="left.top">
            <text:p text:style-name="Table_20_Contents"> </text:p>
          </table:table-cell>
          <table:table-cell table:style-name="left.top">
            <text:p text:style-name="Table_20_Contents">
                        <text:span text:style-name="Strong_Emphasis">TOTAAL</text:span>
                        
                     </text:p>
          </table:table-cell>
          <table:table-cell table:style-name="left.top">
            <text:p text:style-name="Table_20_Contents"> </text:p>
          </table:table-cell>
          <table:table-cell table:style-name="right.top">
            <text:p text:style-name="Table_20_Contents">
                        <text:span text:style-name="Strong_Emphasis">8 144 743</text:span>
                        
                     </text:p>
          </table:table-cell>
          <table:table-cell table:style-name="right.top">
            <text:p text:style-name="Table_20_Contents">
                        <text:span text:style-name="Strong_Emphasis">626 877</text:span>
                        
                     </text:p>
          </table:table-cell>
          <table:table-cell table:style-name="right.top">
            <text:p text:style-name="Table_20_Contents"> </text:p>
          </table:table-cell>
          <table:table-cell table:style-name="right.top">
            <text:p text:style-name="Table_20_Contents">
                        <text:span text:style-name="Strong_Emphasis">392 461</text:span>
                        
                     </text:p>
          </table:table-cell>
          <table:table-cell table:style-name="right.top">
            <text:p text:style-name="Table_20_Contents">
                        <text:span text:style-name="Strong_Emphasis">19 746</text:span>
                        
                     </text:p>
          </table:table-cell>
        </table:table-row>
        <table:table-row table:style-name="even.left.middle">
          <table:table-cell table:style-name="left.top">
            <text:p text:style-name="Table_20_Contents"> </text:p>
          </table:table-cell>
          <table:table-cell table:style-name="left.top">
            <text:p text:style-name="Table_20_Contents"> </text:p>
          </table:table-cell>
          <table:table-cell table:style-name="left.top">
            <text:p text:style-name="Table_20_Contents"> </text:p>
          </table:table-cell>
          <table:table-cell table:style-name="left.top">
            <text:p text:style-name="Table_20_Contents"> </text:p>
          </table:table-cell>
          <table:table-cell table:style-name="left.top">
            <text:p text:style-name="Table_20_Contents"> </text:p>
          </table:table-cell>
          <table:table-cell table:style-name="left.top">
            <text:p text:style-name="Table_20_Contents"> </text:p>
          </table:table-cell>
          <table:table-cell table:style-name="left.top">
            <text:p text:style-name="Table_20_Contents"> </text:p>
          </table:table-cell>
          <table:table-cell table:style-name="left.top">
            <text:p text:style-name="Table_20_Contents"> </text:p>
          </table:table-cell>
        </table:table-row>
        <table:table-row table:style-name="odd.left.middle">
          <table:table-cell table:style-name="left.top">
            <text:p text:style-name="Table_20_Contents"> </text:p>
          </table:table-cell>
          <table:table-cell table:style-name="left.top">
            <text:p text:style-name="Table_20_Contents">
                        <text:span text:style-name="Strong_Emphasis">Beleidsartikelen</text:span>
                        
                     </text:p>
          </table:table-cell>
          <table:table-cell table:style-name="left.top">
            <text:p text:style-name="Table_20_Contents"> </text:p>
          </table:table-cell>
          <table:table-cell table:style-name="right.top">
            <text:p text:style-name="Table_20_Contents">
                        <text:span text:style-name="Strong_Emphasis">6 419 269</text:span>
                        
                     </text:p>
          </table:table-cell>
          <table:table-cell table:style-name="right.top">
            <text:p text:style-name="Table_20_Contents">
                        <text:span text:style-name="Strong_Emphasis">174 209</text:span>
                        
                     </text:p>
          </table:table-cell>
          <table:table-cell table:style-name="right.top">
            <text:p text:style-name="Table_20_Contents"> </text:p>
          </table:table-cell>
          <table:table-cell table:style-name="right.top">
            <text:p text:style-name="Table_20_Contents">
                        <text:span text:style-name="Strong_Emphasis">196 528</text:span>
                        
                     </text:p>
          </table:table-cell>
          <table:table-cell table:style-name="right.top">
            <text:p text:style-name="Table_20_Contents"> 
                        <text:span text:style-name="Strong_Emphasis">– 2 254</text:span> 
                        
                     </text:p>
          </table:table-cell>
        </table:table-row>
        <table:table-row table:style-name="even.left.middle">
          <table:table-cell table:style-name="left.top">
            <text:p text:style-name="Table_20_Contents"> </text:p>
          </table:table-cell>
          <table:table-cell table:style-name="left.top">
            <text:p text:style-name="Table_20_Contents"> </text:p>
          </table:table-cell>
          <table:table-cell table:style-name="left.top">
            <text:p text:style-name="Table_20_Contents"> </text:p>
          </table:table-cell>
          <table:table-cell table:style-name="left.top">
            <text:p text:style-name="Table_20_Contents"> </text:p>
          </table:table-cell>
          <table:table-cell table:style-name="left.top">
            <text:p text:style-name="Table_20_Contents"> </text:p>
          </table:table-cell>
          <table:table-cell table:style-name="left.top">
            <text:p text:style-name="Table_20_Contents"> </text:p>
          </table:table-cell>
          <table:table-cell table:style-name="left.top">
            <text:p text:style-name="Table_20_Contents"> </text:p>
          </table:table-cell>
          <table:table-cell table:style-name="left.top">
            <text:p text:style-name="Table_20_Contents"> </text:p>
          </table:table-cell>
        </table:table-row>
        <table:table-row table:style-name="odd.left.middle">
          <table:table-cell table:style-name="left.top">
            <text:p text:style-name="Table_20_Contents">20</text:p>
          </table:table-cell>
          <table:table-cell table:style-name="left.top">
            <text:p text:style-name="Table_20_Contents">Uitvoeren crisisbeheersingsoperaties</text:p>
          </table:table-cell>
          <table:table-cell table:style-name="right.top">
            <text:p text:style-name="Table_20_Contents">220 500</text:p>
          </table:table-cell>
          <table:table-cell table:style-name="right.top">
            <text:p text:style-name="Table_20_Contents">220 500</text:p>
          </table:table-cell>
          <table:table-cell table:style-name="right.top">
            <text:p text:style-name="Table_20_Contents">1 407</text:p>
          </table:table-cell>
          <table:table-cell table:style-name="right.top">
            <text:p text:style-name="Table_20_Contents">114 900</text:p>
          </table:table-cell>
          <table:table-cell table:style-name="right.top">
            <text:p text:style-name="Table_20_Contents">114 900</text:p>
          </table:table-cell>
          <table:table-cell table:style-name="right.top">
            <text:p text:style-name="Table_20_Contents">0 </text:p>
          </table:table-cell>
        </table:table-row>
        <table:table-row table:style-name="even.left.middle">
          <table:table-cell table:style-name="left.top">
            <text:p text:style-name="Table_20_Contents">21</text:p>
          </table:table-cell>
          <table:table-cell table:style-name="left.top">
            <text:p text:style-name="Table_20_Contents">Commando zeestrijdkrachten</text:p>
          </table:table-cell>
          <table:table-cell table:style-name="right.top">
            <text:p text:style-name="Table_20_Contents">548 768</text:p>
          </table:table-cell>
          <table:table-cell table:style-name="right.top">
            <text:p text:style-name="Table_20_Contents">579 778</text:p>
          </table:table-cell>
          <table:table-cell table:style-name="right.top">
            <text:p text:style-name="Table_20_Contents">22 309</text:p>
          </table:table-cell>
          <table:table-cell table:style-name="right.top">
            <text:p text:style-name="Table_20_Contents">23 596</text:p>
          </table:table-cell>
          <table:table-cell table:style-name="right.top">
            <text:p text:style-name="Table_20_Contents">23 596</text:p>
          </table:table-cell>
          <table:table-cell table:style-name="right.top">
            <text:p text:style-name="Table_20_Contents">0</text:p>
          </table:table-cell>
        </table:table-row>
        <table:table-row table:style-name="odd.left.middle">
          <table:table-cell table:style-name="left.top">
            <text:p text:style-name="Table_20_Contents">22</text:p>
          </table:table-cell>
          <table:table-cell table:style-name="left.top">
            <text:p text:style-name="Table_20_Contents">Commando landstrijdkrachten</text:p>
          </table:table-cell>
          <table:table-cell table:style-name="right.top">
            <text:p text:style-name="Table_20_Contents">1 314 031</text:p>
          </table:table-cell>
          <table:table-cell table:style-name="right.top">
            <text:p text:style-name="Table_20_Contents">1 361 173</text:p>
          </table:table-cell>
          <table:table-cell table:style-name="right.top">
            <text:p text:style-name="Table_20_Contents">18 215</text:p>
          </table:table-cell>
          <table:table-cell table:style-name="right.top">
            <text:p text:style-name="Table_20_Contents">– 29 199</text:p>
          </table:table-cell>
          <table:table-cell table:style-name="right.top">
            <text:p text:style-name="Table_20_Contents">– 29 199</text:p>
          </table:table-cell>
          <table:table-cell table:style-name="right.top">
            <text:p text:style-name="Table_20_Contents">0</text:p>
          </table:table-cell>
        </table:table-row>
        <table:table-row table:style-name="even.left.middle">
          <table:table-cell table:style-name="left.top">
            <text:p text:style-name="Table_20_Contents">23</text:p>
          </table:table-cell>
          <table:table-cell table:style-name="left.top">
            <text:p text:style-name="Table_20_Contents">Commando luchtstrijdkrachten</text:p>
          </table:table-cell>
          <table:table-cell table:style-name="right.top">
            <text:p text:style-name="Table_20_Contents">662 221</text:p>
          </table:table-cell>
          <table:table-cell table:style-name="right.top">
            <text:p text:style-name="Table_20_Contents">698 795</text:p>
          </table:table-cell>
          <table:table-cell table:style-name="right.top">
            <text:p text:style-name="Table_20_Contents">8 671</text:p>
          </table:table-cell>
          <table:table-cell table:style-name="right.top">
            <text:p text:style-name="Table_20_Contents">13 441</text:p>
          </table:table-cell>
          <table:table-cell table:style-name="right.top">
            <text:p text:style-name="Table_20_Contents">13 441</text:p>
          </table:table-cell>
          <table:table-cell table:style-name="right.top">
            <text:p text:style-name="Table_20_Contents">0</text:p>
          </table:table-cell>
        </table:table-row>
        <table:table-row table:style-name="odd.left.middle">
          <table:table-cell table:style-name="left.top">
            <text:p text:style-name="Table_20_Contents">24</text:p>
          </table:table-cell>
          <table:table-cell table:style-name="left.top">
            <text:p text:style-name="Table_20_Contents">Commando Koninklijke marechaussee</text:p>
          </table:table-cell>
          <table:table-cell table:style-name="right.bottom">
            <text:p text:style-name="Table_20_Contents">393 960</text:p>
          </table:table-cell>
          <table:table-cell table:style-name="right.bottom">
            <text:p text:style-name="Table_20_Contents">365 645</text:p>
          </table:table-cell>
          <table:table-cell table:style-name="right.bottom">
            <text:p text:style-name="Table_20_Contents">7 254</text:p>
          </table:table-cell>
          <table:table-cell table:style-name="right.bottom">
            <text:p text:style-name="Table_20_Contents">13 452</text:p>
          </table:table-cell>
          <table:table-cell table:style-name="right.bottom">
            <text:p text:style-name="Table_20_Contents">13 452</text:p>
          </table:table-cell>
          <table:table-cell table:style-name="right.bottom">
            <text:p text:style-name="Table_20_Contents">– 2 254</text:p>
          </table:table-cell>
        </table:table-row>
        <table:table-row table:style-name="even.left.middle">
          <table:table-cell table:style-name="left.top">
            <text:p text:style-name="Table_20_Contents">25</text:p>
          </table:table-cell>
          <table:table-cell table:style-name="left.top">
            <text:p text:style-name="Table_20_Contents">Defensie Materieelorganisatie</text:p>
          </table:table-cell>
          <table:table-cell table:style-name="right.top">
            <text:p text:style-name="Table_20_Contents">2 316 320</text:p>
          </table:table-cell>
          <table:table-cell table:style-name="right.top">
            <text:p text:style-name="Table_20_Contents">2 231 488</text:p>
          </table:table-cell>
          <table:table-cell table:style-name="right.top">
            <text:p text:style-name="Table_20_Contents">73 698</text:p>
          </table:table-cell>
          <table:table-cell table:style-name="right.top">
            <text:p text:style-name="Table_20_Contents">53 018</text:p>
          </table:table-cell>
          <table:table-cell table:style-name="right.top">
            <text:p text:style-name="Table_20_Contents">53 018</text:p>
          </table:table-cell>
          <table:table-cell table:style-name="right.top">
            <text:p text:style-name="Table_20_Contents">0</text:p>
          </table:table-cell>
        </table:table-row>
        <table:table-row table:style-name="odd.left.middle">
          <table:table-cell table:style-name="left.top">
            <text:p text:style-name="Table_20_Contents">26</text:p>
          </table:table-cell>
          <table:table-cell table:style-name="left.top">
            <text:p text:style-name="Table_20_Contents">Commando Dienstencentra</text:p>
          </table:table-cell>
          <table:table-cell table:style-name="right.top">
            <text:p text:style-name="Table_20_Contents">969 202</text:p>
          </table:table-cell>
          <table:table-cell table:style-name="right.top">
            <text:p text:style-name="Table_20_Contents">961 890</text:p>
          </table:table-cell>
          <table:table-cell table:style-name="right.top">
            <text:p text:style-name="Table_20_Contents">42 655</text:p>
          </table:table-cell>
          <table:table-cell table:style-name="right.top">
            <text:p text:style-name="Table_20_Contents">7 320</text:p>
          </table:table-cell>
          <table:table-cell table:style-name="right.top">
            <text:p text:style-name="Table_20_Contents">7 320</text:p>
          </table:table-cell>
          <table:table-cell table:style-name="right.top">
            <text:p text:style-name="Table_20_Contents">0</text:p>
          </table:table-cell>
        </table:table-row>
        <table:table-row table:style-name="even.left.middle">
          <table:table-cell table:style-name="left.top">
            <text:p text:style-name="Table_20_Contents"> </text:p>
          </table:table-cell>
          <table:table-cell table:style-name="left.top">
            <text:p text:style-name="Table_20_Contents"> </text:p>
          </table:table-cell>
          <table:table-cell table:style-name="left.top">
            <text:p text:style-name="Table_20_Contents"> </text:p>
          </table:table-cell>
          <table:table-cell table:style-name="left.top">
            <text:p text:style-name="Table_20_Contents"> </text:p>
          </table:table-cell>
          <table:table-cell table:style-name="left.top">
            <text:p text:style-name="Table_20_Contents"> </text:p>
          </table:table-cell>
          <table:table-cell table:style-name="left.top">
            <text:p text:style-name="Table_20_Contents"> </text:p>
          </table:table-cell>
          <table:table-cell table:style-name="left.top">
            <text:p text:style-name="Table_20_Contents"> </text:p>
          </table:table-cell>
          <table:table-cell table:style-name="left.top">
            <text:p text:style-name="Table_20_Contents"> </text:p>
          </table:table-cell>
        </table:table-row>
        <table:table-row table:style-name="odd.left.middle">
          <table:table-cell table:style-name="left.top">
            <text:p text:style-name="Table_20_Contents"> </text:p>
          </table:table-cell>
          <table:table-cell table:style-name="left.top">
            <text:p text:style-name="Table_20_Contents">
                        <text:span text:style-name="Strong_Emphasis">Niet-beleidsartikelen</text:span>
                        
                     </text:p>
          </table:table-cell>
          <table:table-cell table:style-name="left.top">
            <text:p text:style-name="Table_20_Contents"> </text:p>
          </table:table-cell>
          <table:table-cell table:style-name="right.top">
            <text:p text:style-name="Table_20_Contents">
                        <text:span text:style-name="Strong_Emphasis">1 725 474</text:span>
                        
                     </text:p>
          </table:table-cell>
          <table:table-cell table:style-name="right.top">
            <text:p text:style-name="Table_20_Contents">
                        <text:span text:style-name="Strong_Emphasis">452 668</text:span>
                        
                     </text:p>
          </table:table-cell>
          <table:table-cell table:style-name="right.top">
            <text:p text:style-name="Table_20_Contents"> </text:p>
          </table:table-cell>
          <table:table-cell table:style-name="right.top">
            <text:p text:style-name="Table_20_Contents">
                        <text:span text:style-name="Strong_Emphasis">195 933</text:span>
                        
                     </text:p>
          </table:table-cell>
          <table:table-cell table:style-name="right.top">
            <text:p text:style-name="Table_20_Contents"> 
                        <text:span text:style-name="Strong_Emphasis">22 000</text:span>
                        
                     </text:p>
          </table:table-cell>
        </table:table-row>
        <table:table-row table:style-name="even.left.middle">
          <table:table-cell table:style-name="left.top">
            <text:p text:style-name="Table_20_Contents"> </text:p>
          </table:table-cell>
          <table:table-cell table:style-name="left.top">
            <text:p text:style-name="Table_20_Contents"> </text:p>
          </table:table-cell>
          <table:table-cell table:style-name="left.top">
            <text:p text:style-name="Table_20_Contents"> </text:p>
          </table:table-cell>
          <table:table-cell table:style-name="left.top">
            <text:p text:style-name="Table_20_Contents"> </text:p>
          </table:table-cell>
          <table:table-cell table:style-name="left.top">
            <text:p text:style-name="Table_20_Contents"> </text:p>
          </table:table-cell>
          <table:table-cell table:style-name="left.top">
            <text:p text:style-name="Table_20_Contents"> </text:p>
          </table:table-cell>
          <table:table-cell table:style-name="left.top">
            <text:p text:style-name="Table_20_Contents"> </text:p>
          </table:table-cell>
          <table:table-cell table:style-name="left.top">
            <text:p text:style-name="Table_20_Contents"> </text:p>
          </table:table-cell>
        </table:table-row>
        <table:table-row table:style-name="odd.left.middle">
          <table:table-cell table:style-name="left.top">
            <text:p text:style-name="Table_20_Contents">70</text:p>
          </table:table-cell>
          <table:table-cell table:style-name="left.top">
            <text:p text:style-name="Table_20_Contents">Geheime uitgaven</text:p>
          </table:table-cell>
          <table:table-cell table:style-name="right.top">
            <text:p text:style-name="Table_20_Contents">1 778</text:p>
          </table:table-cell>
          <table:table-cell table:style-name="right.top">
            <text:p text:style-name="Table_20_Contents">1 778</text:p>
          </table:table-cell>
          <table:table-cell table:style-name="right.top">
            <text:p text:style-name="Table_20_Contents"> </text:p>
          </table:table-cell>
          <table:table-cell table:style-name="right.top">
            <text:p text:style-name="Table_20_Contents">300</text:p>
          </table:table-cell>
          <table:table-cell table:style-name="right.top">
            <text:p text:style-name="Table_20_Contents">300</text:p>
          </table:table-cell>
          <table:table-cell table:style-name="right.top">
            <text:p text:style-name="Table_20_Contents">0 </text:p>
          </table:table-cell>
        </table:table-row>
        <table:table-row table:style-name="even.left.middle">
          <table:table-cell table:style-name="left.top">
            <text:p text:style-name="Table_20_Contents">80</text:p>
          </table:table-cell>
          <table:table-cell table:style-name="left.top">
            <text:p text:style-name="Table_20_Contents">Nominaal en onvoorzien</text:p>
          </table:table-cell>
          <table:table-cell table:style-name="right.top">
            <text:p text:style-name="Table_20_Contents">31 862</text:p>
          </table:table-cell>
          <table:table-cell table:style-name="right.top">
            <text:p text:style-name="Table_20_Contents">31 862</text:p>
          </table:table-cell>
          <table:table-cell table:style-name="right.top">
            <text:p text:style-name="Table_20_Contents"> </text:p>
          </table:table-cell>
          <table:table-cell table:style-name="right.top">
            <text:p text:style-name="Table_20_Contents">248 437</text:p>
          </table:table-cell>
          <table:table-cell table:style-name="right.top">
            <text:p text:style-name="Table_20_Contents">248 437</text:p>
          </table:table-cell>
          <table:table-cell table:style-name="right.top">
            <text:p text:style-name="Table_20_Contents">0</text:p>
          </table:table-cell>
        </table:table-row>
        <table:table-row table:style-name="odd.left.middle">
          <table:table-cell table:style-name="left.top">
            <text:p text:style-name="Table_20_Contents">90</text:p>
          </table:table-cell>
          <table:table-cell table:style-name="left.top">
            <text:p text:style-name="Table_20_Contents">Algemeen</text:p>
          </table:table-cell>
          <table:table-cell table:style-name="right.top">
            <text:p text:style-name="Table_20_Contents">1 718 434</text:p>
          </table:table-cell>
          <table:table-cell table:style-name="right.top">
            <text:p text:style-name="Table_20_Contents">1 691 834</text:p>
          </table:table-cell>
          <table:table-cell table:style-name="right.top">
            <text:p text:style-name="Table_20_Contents">452 668</text:p>
          </table:table-cell>
          <table:table-cell table:style-name="right.top">
            <text:p text:style-name="Table_20_Contents">– 52 804</text:p>
          </table:table-cell>
          <table:table-cell table:style-name="right.top">
            <text:p text:style-name="Table_20_Contents">– 52 804</text:p>
          </table:table-cell>
          <table:table-cell table:style-name="right.top">
            <text:p text:style-name="Table_20_Contents">22 000</text:p>
          </table:table-cell>
        </table:table-row>
      </table:table>
      <text:p/>
      <text:section text:name="bijlage-sluiting.d1535e1264" text:style-name="bijlage-sluiting">
        <text:section text:name="slotformulering.d1535e1266" text:style-name="slotformulering">
          <text:p text:style-name="slotformulering">Mij bekend,</text:p>
        </text:section>
        <text:section text:name="ondertekening.d1535e1272" text:style-name="ondertekening">
          <text:p text:style-name="ondertekening">De Minister van
                  			 Defensie,
               </text:p>
          <text:p text:style-name="ondertekening.end">E. van Middelkoop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style:style style:family="table-column" style:name="table.1.col5">
      <style:table-column-properties style:rel-column-width="NaN*"/>
    </style:style>
    <style:style style:family="table-column" style:name="table.1.col6">
      <style:table-column-properties style:rel-column-width="NaN*"/>
    </style:style>
    <style:style style:family="table-column" style:name="table.1.col7">
      <style:table-column-properties style:rel-column-width="NaN*"/>
    </style:style>
    <style:style style:family="table-column" style:name="table.1.col8">
      <style:table-column-properties style:rel-column-width="Na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