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9 december 2008, houdende wijziging van het Besluit gedragstoezicht financiële ondernemingen Wft met het oog op
            harmonisatie van voor aanbieders en bemiddelaars geldende regels inzake provisies en het Besluit boetes Wft
         </text:h>
      <text:section text:name="aanhef.d5473e265" text:style-name="aanhef">
        <text:p text:style-name="wij">Wij Beatrix, bij de gratie Gods, Koningin der Nederlanden, Prinses van Oranje-Nassau, enz. enz. enz.</text:p>
        <text:p text:style-name="considerans.al">Op de voordracht van Onze Minister van Financiën van 7 november 2008, nr. FM/2008/2791 M;</text:p>
        <text:p text:style-name="considerans.al">Gelet op de artikelen 4:20, eerste lid, 4:22, eerste lid en 4:73, derde lid, aanhef en onderdelen a en c, van de Wet op het
               financieel toezicht;
            </text:p>
        <text:p text:style-name="considerans.al">De Raad van State gehoord, advies van 19 november 2008, nr. W06.08.0478/III;</text:p>
        <text:p text:style-name="considerans.al">Gezien het nader rapport van Onze Minister van Financiën van 3 december  2008, nr. FM 2008-3036M;</text:p>
        <text:p text:style-name="afkondiging">Hebben goedgevonden en verstaan:</text:p>
      </text:section>
      <text:section text:name="wettekst.d5473e289" text:style-name="wettekst">
        <text:h text:outline-level="3" text:style-name="wijzig-artikel_kop">ARTIKEL I
            </text:h>
        <text:p text:style-name="wat">Het Besluit gedragstoezicht financiële ondernemingen Wft wordt als volgt gewijzigd:</text:p>
        <text:section text:name="wijzig-lid.d5473e298" text:style-name="wijzig-lid">
          <text:p text:style-name="lid">
                  <text:span text:style-name="lidnr">A<text:tab/>
                  </text:span>
               </text:p>
          <text:p text:style-name="wat">Artikel 1 wordt als volgt gewijzigd:</text:p>
          <text:section text:name="wijziging.d5473e307" text:style-name="wijziging">
            <text:p text:style-name="wat-labeled">1. Onderdeel a komt te luiden:
                  </text:p>
            <text:section text:name="artikeltekst.d5473e314" text:style-name="wijziging.block">
              <text:list text:style-name="list-style-1">
                <text:list-item text:start-value="1">
                  <text:p text:style-name="list.start">afsluitprovisie:
                           </text:p>
                  <text:list>
                    <text:list-item text:start-value="1">
                      <text:p text:style-name="list.start">beloning of vergoeding, in welke vorm dan ook, die een aanbieder ter gelegenheid van de totstandkoming van een overeenkomst
                                    inzake een complex product of inzake een hypothecair krediet gecombineerd met een beleggingsrekening, tussen hem en een consument
                                    rechtstreeks of middellijk voor het bemiddelen of adviseren inzake die overeenkomst betaalt; of
                                 </text:p>
                    </text:list-item>
                    <text:list-item text:start-value="2">
                      <text:p text:style-name="list.end">beloning of vergoeding, in welke vorm dan ook, die een aanbieder van een financieel product dat onderdeel uitmaakt van een
                                    complex product als bedoeld in onderdeel d, onder 4°, dat is samengesteld of in de markt verkrijgbaar gesteld door een bemiddelaar,
                                    ter gelegenheid van de totstandkoming van een overeenkomst tussen hem en een consument inzake dat financieel product voor
                                    het bemiddelen of adviseren inzake die overeenkomst rechtstreeks of middellijk betaalt.
                                 </text:p>
                    </text:list-item>
                  </text:list>
                </text:list-item>
              </text:list>
            </text:section>
          </text:section>
          <text:section text:name="wijziging.d5473e348" text:style-name="wijziging">
            <text:p text:style-name="wat-labeled">2. In onderdeel d worden onder vernummering van de onderdelen 6° en 7° tot 10° en 11° na onderdeel 5° vier onderdelen ingevoegd,
                     luidende:
                  </text:p>
            <text:section text:name="artikeltekst.d5473e355" text:style-name="wijziging.block">
              <text:list text:style-name="list-style-2">
                <text:list-item text:start-value="6">
                  <text:p text:style-name="list.start">spaarrekening eigen woning als bedoeld in artikel 3.116a, tweede lid, van de Wet inkomstenbelasting 2001;
                           </text:p>
                </text:list-item>
                <text:list-item text:start-value="7">
                  <text:p text:style-name="list.cont">beleggingsrecht eigen woning als bedoeld in artikel 3.116a, derde lid, van de Wet inkomstenbelasting 2001;
                           </text:p>
                </text:list-item>
                <text:list-item text:start-value="8">
                  <text:p text:style-name="list.cont">lijfrentespaarrekening als bedoeld in artikel 3.126a, eerste lid, van de Wet inkomstenbelasting 2001;
                           </text:p>
                </text:list-item>
                <text:list-item text:start-value="9">
                  <text:p text:style-name="list.end">lijfrentebeleggingsrecht als bedoeld in artikel 3.126a, eerste lid, van de Wet inkomstenbelasting 2001;
                           </text:p>
                </text:list-item>
              </text:list>
            </text:section>
          </text:section>
          <text:section text:name="wijziging.d5473e394" text:style-name="wijziging">
            <text:p text:style-name="wat-labeled">3. Onderdeel g komt te luiden:
                  </text:p>
            <text:section text:name="artikeltekst.d5473e401" text:style-name="wijziging.block">
              <text:list text:style-name="list-style-3">
                <text:list-item text:start-value="7">
                  <text:p text:style-name="list.start">doorlopende provisie:
                           </text:p>
                  <text:list>
                    <text:list-item text:start-value="1">
                      <text:p text:style-name="list.start">beloning of vergoeding, in welke vorm dan ook, niet zijnde afsluitprovisie, die een aanbieder van een complex product of van
                                    een hypothecair krediet gecombineerd met een beleggingsrekening, na de totstandkoming van een overeenkomst tussen hem en een consument voor het bemiddelen of adviseren inzake die overeenkomst rechtstreeks
                                    of middellijk betaalt; of
                                 </text:p>
                    </text:list-item>
                    <text:list-item text:start-value="2">
                      <text:p text:style-name="list.end">beloning of vergoeding, in welke vorm dan ook, niet zijnde afsluitprovisie, die door een aanbieder van een financieel product
                                    dat onderdeel uitmaakt van een complex product als bedoeld in onderdeel d, onder 4°, dat is samengesteld of in de markt verkrijgbaar
                                    gesteld door een bemiddelaar, na de totstandkoming van een overeenkomst inzake dat financieel product tussen hem en een consument voor het bemiddelen
                                    of adviseren inzake die overeenkomst rechtstreeks of middellijk betaalt;
                                 </text:p>
                    </text:list-item>
                  </text:list>
                </text:list-item>
              </text:list>
            </text:section>
          </text:section>
        </text:section>
        <text:section text:name="wijzig-lid.d5473e442" text:style-name="wijzig-lid">
          <text:p text:style-name="lid">
                  <text:span text:style-name="lidnr">B<text:tab/>
                  </text:span>
               </text:p>
          <text:p text:style-name="wat">Artikel 53 wordt als volgt gewijzigd:</text:p>
          <text:section text:name="wijziging.d5473e451" text:style-name="wijziging">
            <text:p text:style-name="wat-labeled">1. Onder vernummering van het achtste tot en met veertiende lid tot het negende tot en met vijftiende lid, wordt na het zevende
                     lid een lid ingevoegd, luidende:
                  </text:p>
            <text:section text:name="artikeltekst.d5473e458" text:style-name="wijziging.block">
              <text:list text:style-name="list-style-4">
                <text:list-item text:start-value="8">
                  <text:p text:style-name="list.single"> Een financiële onderneming neemt in een reclame-uiting over krediet een waarschuwing op met betrekking tot de gevolgen die
                              aan het krediet zijn verbonden, tenzij het een reclame-uiting voor hypothecair krediet betreft waarbij geen relatie met een
                              ander bestedingsdoel wordt gelegd dan de verwerving van de eigen woning.
                           </text:p>
                </text:list-item>
              </text:list>
            </text:section>
          </text:section>
          <text:section text:name="wijziging.d5473e473" text:style-name="wijziging">
            <text:p text:style-name="wat-labeled">2. Het twaalfde lid (nieuw) wordt als volgt gewijzigd:
                  </text:p>
          </text:section>
          <text:section text:name="wijziging.d5473e481" text:style-name="wijziging">
            <text:p text:style-name="wat-labeled">a. aan het slot van onderdeel b vervalt het woord «en»;
                  </text:p>
          </text:section>
          <text:section text:name="wijziging.d5473e490" text:style-name="wijziging">
            <text:p text:style-name="wat-labeled">b. onderdeel c wordt geletterd onderdeel d;
                  </text:p>
          </text:section>
          <text:section text:name="wijziging.d5473e498" text:style-name="wijziging">
            <text:p text:style-name="wat-labeled">c. na onderdeel b wordt een onderdeel ingevoegd, luidende:
                  </text:p>
            <text:section text:name="artikeltekst.d5473e505" text:style-name="wijziging.block">
              <text:list text:style-name="list-style-5">
                <text:list-item text:start-value="3">
                  <text:p text:style-name="list.single">brengt in een reclame-uiting over krediet niet tot uiting dat met een negatieve uitkomst van de raadpleging van het stelsel
                              van kredietregistratie of anderszins in afwijking van de geldende gedragscode toch een krediet kan worden verkregen; en.
                           </text:p>
                </text:list-item>
              </text:list>
            </text:section>
          </text:section>
        </text:section>
        <text:section text:name="wijzig-lid.d5473e521" text:style-name="wijzig-lid">
          <text:p text:style-name="lid">
                  <text:span text:style-name="lidnr">C<text:tab/>
                  </text:span>
               </text:p>
          <text:p text:style-name="wat">Artikel 58 komt te luiden:</text:p>
          <text:section text:name="wijziging.d5473e530" text:style-name="wijziging">
            <text:section text:name="artikeltekst.d5473e532" text:style-name="wijziging.block">
              <text:list text:style-name="list-style-6">
                <text:list-item text:start-value="1">
                  <text:p text:style-name="list.start"> Voorafgaand aan de totstandkoming van een overeenkomst inzake een complex product of hypothecair krediet verstrekt een bemiddelaar
                              een consument informatie over de hoogte van de provisie, de afsluitprovisie, het jaarlijkse bedrag aan doorlopende provisie
                              en het aantal termijnen daarvan die de desbetreffende aanbieder rechtstreeks of middellijk zal betalen in verband met het
                              complexe product of het hypothecair krediet.
                           </text:p>
                </text:list-item>
                <text:list-item text:start-value="2">
                  <text:p text:style-name="list.cont"> Het eerste lid is van overeenkomstige toepassing op bemiddelaars die complexe producten als bedoeld in artikel 1, onderdeel
                              d, onder 4°, samenstellen of in de markt verkrijgbaar stellen, voor zover het betreft de financiële producten die onderdeel
                              zijn van die complexe producten.
                           </text:p>
                </text:list-item>
                <text:list-item text:start-value="3">
                  <text:p text:style-name="list.cont"> Voorafgaand aan de totstandkoming van een overeenkomst zonder tussenkomst van een bemiddelaar inzake een complex product
                              of hypothecair krediet verstrekt een aanbieder een consument informatie over het feit dat hij kosten maakt ten behoeve van
                              de distributie met inbegrip van het adviseren en dat deze kosten onderdeel uitmaken van de prijs van het complexe product
                              of hypothecair krediet of verwerkt kunnen zijn in het rentepercentage.
                           </text:p>
                </text:list-item>
                <text:list-item text:start-value="4">
                  <text:p text:style-name="list.cont"> Het eerste tot en met het derde lid zijn niet van toepassing op beleggingsondernemingen voor zover zij beleggingsdiensten
                              of nevendiensten verlenen met betrekking tot deelnemingsrechten in beleggingsinstellingen.
                           </text:p>
                </text:list-item>
                <text:list-item text:start-value="5">
                  <text:p text:style-name="list.end"> De Autoriteit Financiële Markten kan regels stellen met betrekking tot de wijze waarop de informatie, bedoeld in het eerste
                              en derde lid, wordt geformuleerd of gepresenteerd.
                           </text:p>
                </text:list-item>
              </text:list>
            </text:section>
          </text:section>
        </text:section>
        <text:section text:name="wijzig-lid.d5473e581" text:style-name="wijzig-lid">
          <text:p text:style-name="lid">
                  <text:span text:style-name="lidnr">D<text:tab/>
                  </text:span>
               </text:p>
          <text:p text:style-name="wat">In het opschrift van afdeling 11.1 wordt de zinsnede «artikel 4:73, derde lid, aanhef en onderdeel c» vervangen door «de artikelen
                  4:72, derde lid, aanhef en onderdelen a en c en 4:73, derde lid, aanhef en onderdelen a en c».
               </text:p>
        </text:section>
        <text:section text:name="wijzig-lid.d5473e591" text:style-name="wijzig-lid">
          <text:p text:style-name="lid">
                  <text:span text:style-name="lidnr">E<text:tab/>
                  </text:span>
               </text:p>
          <text:p text:style-name="wat">In afdeling 11.1 worden voor artikel 150 twee artikelen ingevoegd, luidende:</text:p>
          <text:section text:name="wijziging.d5473e600" text:style-name="wijziging">
            <text:section text:name="artikel.d5473e602" text:style-name="wijziging.block">
              <text:h text:outline-level="4" text:style-name="artikel_kop">Artikel 149a
                     </text:h>
              <text:list text:style-name="list-style-7">
                <text:list-item text:start-value="1">
                  <text:p text:style-name="list.start"> Een aanbieder, bemiddelaar of adviseur verschaft of ontvangt, voor het bemiddelen of adviseren inzake een complex product
                              of een hypothecair krediet, rechtstreeks of middellijk geen provisie die niet noodzakelijk is voor het verlenen van de betreffende dienst
                              of deze mogelijk maakt.
                           </text:p>
                </text:list-item>
                <text:list-item text:start-value="2">
                  <text:p text:style-name="list.cont"> Het eerste lid is niet van toepassing op:
                           </text:p>
                  <text:list>
                    <text:list-item text:start-value="1">
                      <text:p text:style-name="list.cont">provisies die worden verschaft door of aan de cliënt of degene die namens hem optreedt;
                                 </text:p>
                    </text:list-item>
                    <text:list-item text:start-value="2">
                      <text:p text:style-name="list.cont">provisies die worden verschaft door of aan een derde of degene die namens hem optreedt, indien:
                                 </text:p>
                      <text:list>
                        <text:list-item text:start-value="1">
                          <text:p text:style-name="list.cont">de bemiddelaar of adviseur de cliënt op uitvoerige, accurate en begrijpelijke wijze mededeling doet van het bestaan, de aard
                                          en het bedrag of, indien het bedrag niet kan worden achterhaald, de wijze van berekening van de provisie voordat de betreffende
                                          dienst wordt verleend; en
                                       </text:p>
                        </text:list-item>
                        <text:list-item text:start-value="2">
                          <text:p text:style-name="list.end">de verschaffing van de provisie de kwaliteit van de betreffende dienst ten goede komt en geen afbreuk doet aan de verplichting
                                          van de aanbieder, bemiddelaar of adviseur om zich in te zetten voor de belangen van de cliënt.
                                       </text:p>
                        </text:list-item>
                      </text:list>
                    </text:list-item>
                  </text:list>
                </text:list-item>
              </text:list>
            </text:section>
            <text:section text:name="artikel.d5473e668" text:style-name="wijziging.block">
              <text:h text:outline-level="4" text:style-name="artikel_kop">Artikel 149b
                     </text:h>
              <text:list text:style-name="list-style-8">
                <text:list-item text:start-value="1">
                  <text:p text:style-name="list.start"> Een adviseur die niet tevens aanbieder is of een bemiddelaar verstrekt in het kader van het tot stand brengen van een overeenkomst
                              met een consument inzake een complex product of hypothecair krediet een dienstverleningsdocument aan de consument.
                           </text:p>
                </text:list-item>
                <text:list-item text:start-value="2">
                  <text:p text:style-name="list.cont"> Het dienstverleningsdocument bevat de volgende informatie:
                           </text:p>
                  <text:list>
                    <text:list-item text:start-value="1">
                      <text:p text:style-name="list.cont">de aard en reikwijdte van zijn dienstverlening;
                                 </text:p>
                    </text:list-item>
                    <text:list-item text:start-value="2">
                      <text:p text:style-name="list.cont">de verschillende wijzen van zijn beloning, onderscheiden naar soort financieel product, alsmede een specificatie van de hoogte
                                    van de beloning.
                                 </text:p>
                    </text:list-item>
                  </text:list>
                </text:list-item>
                <text:list-item text:start-value="3">
                  <text:p text:style-name="list.cont"> Het dienstverleningsdocument wordt voorafgaand aan het adviseren of, indien het een bemiddelaar betreft die niet adviseert
                              voorafgaand aan het bemiddelen verstrekt.
                           </text:p>
                </text:list-item>
                <text:list-item text:start-value="4">
                  <text:p text:style-name="list.end"> De Autoriteit Financiële Markten kan nadere regels stellen met betrekking tot de wijze waarop de informatie, bedoeld in het
                              tweede lid, in het dienstverleningsdocument wordt geformuleerd, gepresenteerd of verstrekt.
                           </text:p>
                </text:list-item>
              </text:list>
            </text:section>
          </text:section>
        </text:section>
        <text:section text:name="wijzig-lid.d5473e731" text:style-name="wijzig-lid">
          <text:p text:style-name="lid">
                  <text:span text:style-name="lidnr">F<text:tab/>
                  </text:span>
               </text:p>
          <text:p text:style-name="wat">Artikel 150 wordt als volgt gewijzigd:</text:p>
          <text:section text:name="wijziging.d5473e740" text:style-name="wijziging">
            <text:p text:style-name="wat-labeled">1. In het eerste lid vervalt de zinsnede «aan een bemiddelaar als bedoeld in artikel 4:73, eerste lid, van de wet».
                  </text:p>
          </text:section>
          <text:section text:name="wijziging.d5473e748" text:style-name="wijziging">
            <text:p text:style-name="wat-labeled">2. In het tweede lid vervalt de zinsnede «een bemiddelaar als bedoeld in het eerste lid».
                  </text:p>
          </text:section>
        </text:section>
        <text:section text:name="wijzig-lid.d5473e757" text:style-name="wijzig-lid">
          <text:p text:style-name="lid">
                  <text:span text:style-name="lidnr">G<text:tab/>
                  </text:span>
               </text:p>
          <text:p text:style-name="wat">Artikel 151, eerste lid, komt te luiden:</text:p>
          <text:section text:name="wijziging.d5473e766" text:style-name="wijziging">
            <text:section text:name="artikeltekst.d5473e768" text:style-name="wijziging.block">
              <text:list text:style-name="list-style-9">
                <text:list-item text:start-value="1">
                  <text:p text:style-name="list.single"> Indien een overeenkomst met een consument inzake een complex product of hypothecair krediet tijdens de eerste vijf jaar na
                              de totstandkoming vroegtijdig wordt beëindigd, anders dan door overlijden van de verzekerde of anders dan door verkoop van
                              de onroerende zaak waarop het complex product of hypothecair krediet betrekking heeft, wordt de afsluitprovisie of provisie
                              evenredig verminderd.
                           </text:p>
                </text:list-item>
              </text:list>
            </text:section>
          </text:section>
        </text:section>
        <text:section text:name="wijzig-lid.d5473e784" text:style-name="wijzig-lid">
          <text:p text:style-name="lid">
                  <text:span text:style-name="lidnr">H<text:tab/>
                  </text:span>
               </text:p>
          <text:p text:style-name="wat">In artikel 165d wordt de zinsnede «over de naleving door de beleggingsonderneming van de artikelen 165 tot en met 165c» vervangen
                  door: over de deugdelijkheid van de in haar bedrijfsvoering getroffen maatregelen om te voldoen aan de artikelen 165 tot en
                  met 165c.
               </text:p>
        </text:section>
        <text:section text:name="wijzig-lid.d5473e794" text:style-name="wijzig-lid">
          <text:p text:style-name="lid">
                  <text:span text:style-name="lidnr">I<text:tab/>
                  </text:span>
               </text:p>
          <text:p text:style-name="wat">Na artikel 173 wordt een artikel ingevoegd, luidende:</text:p>
          <text:section text:name="wijziging.d5473e803" text:style-name="wijziging">
            <text:section text:name="artikel.d5473e805" text:style-name="wijziging.block">
              <text:h text:outline-level="4" text:style-name="artikel_kop">Artikel 173a
                     </text:h>
              <text:p text:style-name="artikel">De artikelen 58 en 149a zijn uitsluitend van toepassing op overeenkomsten aangegaan na de datum van de inwerkingtreding van
                        dit besluit.
                     </text:p>
            </text:section>
          </text:section>
        </text:section>
        <text:section text:name="wijzig-lid.d5473e818" text:style-name="wijzig-lid">
          <text:p text:style-name="lid">
                  <text:span text:style-name="lidnr">J<text:tab/>
                  </text:span>
               </text:p>
          <text:p text:style-name="wat">In artikel 174, tweede lid, wordt de zinsnede «tot 1 januari 2009 en vanaf 1 januari 2009 tot 31 december 2009» vervangen
                  door: tot en met 31 december 2009 en vanaf 1 januari 2010 tot 31 december 2010.
               </text:p>
        </text:section>
        <text:h text:outline-level="3" text:style-name="wijzig-artikel_kop">ARTIKEL II
            </text:h>
        <text:p text:style-name="wat">In artikel 3 van het Besluit boetes Wft wordt de tabel met betrekking tot het Besluit gedragstoezicht financiële ondernemingen
               Wft als volgt gewijzigd:
            </text:p>
        <text:section text:name="wijziging.d5473e835" text:style-name="wijziging">
          <text:p text:style-name="wat-labeled">1. De zinsnede «artikel 53, eerste tot en met het twaalfde lid» wordt vervangen door «artikel 53, eerste tot en met het dertiende
                  lid».
               </text:p>
        </text:section>
        <text:section text:name="wijziging.d5473e843" text:style-name="wijziging">
          <text:p text:style-name="wat-labeled">2. In de numerieke volgorde wordt ingevoegd: «artikel 149a, eerste lid» met het bijbehorende tariefnummer «3» en «artikel 149b,
                  eerste tot en met het derde lid» met het bijbehorende tariefnummer «3».
               </text:p>
        </text:section>
        <text:h text:outline-level="3" text:style-name="wijzig-artikel_kop">ARTIKEL III
            </text:h>
        <text:p text:style-name="wat">In artikel 4 van het koninklijk besluit van 11 december 2006, houdende de vaststelling van het tijdstip van inwerkingtreding
               van de Wet op het financieel toezicht, twee andere wetten en diverse besluiten (Stb. 664) wordt de zinsnede «met ingang van
               1 oktober 2009» vervangen door «op een bij koninklijk besluit te bepalen tijdstip».
            </text:p>
        <text:section text:name="artikel.d5473e859" text:style-name="artikel">
          <text:h text:outline-level="3" text:style-name="artikel_kop">ARTIKEL IV
               </text:h>
          <text:p text:style-name="artikel">De artikelen van dit besluit treden in werking op een bij koninklijk besluit te bepalen tijdstip, dat voor de verschillende
                  artikelen of onderdelen daarvan verschillend kan worden vastgesteld.
               </text:p>
        </text:section>
      </text:section>
      <text:section text:name="wetsluiting.d5473e870" text:style-name="wetsluiting">
        <text:section text:name="slotformulering.d5473e872" text:style-name="slotformulering">
          <text:p text:style-name="slotformulering">Lasten en bevelen dat dit besluit met de daarbij horende nota van toelichting in het Staatsblad zal worden geplaatst.<text:note text:id="d5392e749"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5473e881" text:style-name="gegeven">
          <text:p text:style-name="dagtekening">’s-Gravenhage, 9 december 2008</text:p>
          <text:p text:style-name="koning">Beatrix</text:p>
        </text:section>
        <text:section text:name="ondertekening.d5473e890" text:style-name="ondertekening">
          <text:p text:style-name="ondertekening">De Minister van Financiën,</text:p>
          <text:p text:style-name="ondertekening.end">W. J. Bos </text:p>
        </text:section>
        <text:section text:name="uitgifte.d5473e899" text:style-name="uitgifte">
          <text:p text:style-name="uitgifte">Uitgegeven de <text:span text:style-name="cur">achttiende</text:span>
                  december 2008
               </text:p>
          <text:section text:name="ondertekening.d5473e907" text:style-name="ondertekening">
            <text:p text:style-name="ondertekening">De Minister van
                     Justitie,
                  </text:p>
            <text:p text:style-name="ondertekening.end">E.
                     M. H. Hirsch 
                     Ballin 
                  </text:p>
          </text:section>
        </text:section>
      </text:section>
      <text:section text:name="nota-toelichting.d5473e918" text:style-name="nota-toelichting">
        <text:h text:outline-level="2" text:style-name="nota-toelichting_kop">NOTA VAN TOELICHTING
            </text:h>
        <text:h text:outline-level="3" text:style-name="divisiekop1">Algemeen
            </text:h>
        <text:p text:style-name="nota-toelichting">In dit besluit wordt het Besluit gedragstoezicht financiële ondernemingen Wft (Bgfo) gewijzigd. Er zijn een aantal nieuwe
               bepalingen geïntroduceerd die de consument beter beogen te beschermen indien hij een complex product of een hypothecair krediet
               wil aanschaffen. Op de eerste plaats is op aanbieders en het intermediair een inhoudelijke norm van toepassing indien zij
               in het kader van de totstandkoming van dergelijke overeenkomsten provisies betalen dan wel in ontvangst nemen. Op de tweede plaats wordt er voor het intermediair een
               dienstverleningsdocument verplicht gesteld dat de consument beoogt beter inzicht te geven in de verschillende wijzen van beloning
               die een tussenpersoon hanteert. Op grond van het gewijzigde artikel 58 dienen zowel de tussenpersoon als de aanbieder transparant
               te zijn over de beloning respectievelijk de kosten die aan de consument in het kader van de distributie in rekening worden
               gebracht. De balansregel die van toepassing is op de wijze van betaling van provisie is verduidelijkt. Daarbij zijn ook effectenhypotheken onder de reikwijdte van
               de balansregel gebracht. De reikwijdte van de terugboekregeling geldt nu ook voor alle overeenkomsten inzake hypothecair krediet.
               Tenslotte is van de gelegenheid gebruik gemaakt om regels die gelden voor het maken van kredietreclame aan te scherpen en
               de reikwijdte van de accountantscontrole op de vermogensscheiding van beleggingsondernemingen te verduidelijken.
            </text:p>
        <text:section text:name="alineagroep.d5473e935" text:style-name="alineagroep">
          <text:p text:style-name="alineagroep">Tijdens de behandeling in de Tweede Kamer van de Wet implementatie richtlijn markten voor financiële instrumenten en het daarmee
                  met het oog op de Nederlandse praktijk van tussenpersonen in te richten Nationaal regime werd vastgesteld dat er op het gebied
                  van provisiebetaling en beloningstransparantie verschillende soorten regelgeving van toepassing zijn: ten eerste de regels
                  ten aanzien van beleggingsdiensten voortvloeiend uit de richtlijn markten voor financiële instrumenten (MiFID) en ten tweede
                  de zogenaamde adviesmatchregels ten aanzien van de dienstverlening in verband met complexe producten. Daarnaast speelt ook
                  de versterkte zelfregulering van de verzekeringssector met betrekking tot kostentransparantie ten aanzien van beleggingsverzekeringen
                  via de modellen welke zijn geadviseerd door de commissie-De Ruiter een rol.
               </text:p>
          <text:p text:style-name="alineagroep">De regelgeving uit de MiFID behelst een algemene zorgplicht die inhoudt dat beleggingsondernemingen altijd eerlijk en professioneel
                  in het belang van de consument dienen te handelen. Provisies en provisiestelsels dienen aan deze hoofdregel te voldoen en
                  mogen de beleggingsonderneming niet beletten om de algemene zorgplicht na te leven.
               </text:p>
          <text:p text:style-name="alineagroep.end">De adviesmatchregelgeving omvat twee onderdelen met als gezamenlijk doel om het risico van beloninggedreven advisering bij complexe producten te verminderen. Enerzijds is er een balans
                  ingevoerd tussen afsluitprovisie en doorlopende provisie waardoor de uitbetaling van provisie door de aanbieder beter overeenstemt
                  met de door de bemiddelaar of adviseur geleverde inspanningen. Anderzijds wordt er beloningstransparantie ingevoerd hetgeen betekent dat de consument voorafgaand aan de overeenkomst inzicht wordt geboden over de hoogte van de provisie. Het eerste onderdeel is opgenomen in de
                  bestaande artikelen 150 en 151 van het Bgfo. Het tweede onderdeel is opgenomen in artikel 58 van het Bgfo waarvan de inwerkingtreding
                  eerder is bepaald op 1 oktober 2009<text:note text:id="n1" text:note-class="endnote">
                     <text:note-citation text:label="*">*</text:note-citation>
                     <text:note-body>
                        <text:p>Zie artikel 4 van het koninklijk besluit van 11 december 2005, houdende de vaststelling van het tijdstip van inwerkingtreding
                  van de Wet op het financieel toezicht, twee andere wetten en diverse besluiten (<text:a office:name="link naar publicatie stb-2005-664" xlink:href="../stb-2005-664.odt" xlink:type="simple" xlink:actuate="onRequest" xlink:show="new">Stb. 664</text:a>).
               </text:p>
                     </text:note-body>
                  </text:note>. In dit besluit wordt het nog niet in werking getreden artikel 58 gewijzigd en worden de nieuwe regels inzake beloningstransparantie
                  opgenomen. Artikel 4 van het koninklijk besluit van 11 december 2006 (<text:a office:name="link naar publicatie stb-2006-664" xlink:href="../stb-2006-664.odt" xlink:type="simple" xlink:actuate="onRequest" xlink:show="new">Stb. 664</text:a>) wordt aangepast zodat de inwerkingtreding van artikel 58 nader kan worden bepaald.
               </text:p>
        </text:section>
        <text:section text:name="alineagroep.d5473e959" text:style-name="alineagroep">
          <text:p text:style-name="alineagroep">Met de door de commissie-De Ruiter geadviseerde modellen wordt voor consumenten duidelijk gemaakt welke kosten bij beleggingsverzekeringen
                  worden ingehouden. De verzekeringssector past deze modellen sinds 1 januari 2008 door middel van versterkte zelfregulering
                  toe. De toepassing dient daarbij te voldoen aan de in de artikelen 60 en 73 opgenomen regelgeving op het gebied van beleggingsverzekeringen.<text:note text:id="n2" text:note-class="endnote">
                     <text:note-citation text:label="*">*</text:note-citation>
                     <text:note-body>
                        <text:p>Zie koninklijk besluit van 10 december 2007, houdende wijziging van het Besluit gedragstoezicht financiële ondernemingen Wft
                  (<text:a office:name="link naar publicatie stb-2007-520" xlink:href="../stb-2007-520.odt" xlink:type="simple" xlink:actuate="onRequest" xlink:show="new">Stb. 520</text:a>).
               </text:p>
                     </text:note-body>
                  </text:note>
                  
               </text:p>
          <text:p text:style-name="alineagroep">Na een daartoe gedane toezegging aan de Tweede Kamer heb ik in de afgelopen periode overlegd met vertegenwoordigers van banken,
                  verzekeraars, tussenpersonen, consumentenorganisaties en de AFM om te bezien in hoeverre deze beloningsregels konden worden geharmoniseerd<text:note text:id="n3" text:note-class="endnote">
                     <text:note-citation text:label="*">*</text:note-citation>
                     <text:note-body>
                        <text:p>Kamerstukken II 2007–2008, <text:a office:name="link naar publicatie kst-31086-15" xlink:href="../kst-31086-15.odt" xlink:type="simple" xlink:actuate="onRequest" xlink:show="new">31 086, nr. 15</text:a>.
               </text:p>
                     </text:note-body>
                  </text:note>.
               </text:p>
          <text:p text:style-name="alineagroep.end">De doelstelling van deze provisieharmonisatie is om de verschillen tussen de twee bestaande provisieregimes zoveel mogelijk
                  weg te nemen. Hierbij worden de uit de MiFID voortvloeiende regels als uitgangspunt genomen, enerzijds omdat deze in Europees
                  verband vastgestelde regelgeving niet eenzijdig kan worden veranderd en anderzijds omdat de in de MiFID vastgelegde «inducement-norm»
                  betere bescherming voor de consument biedt. De «inducement-norm» brengt met zich dat provisies altijd in het belang van de
                  consument moeten zijn en de kwaliteit van de dienstverlening ten goede moeten komen.
               </text:p>
        </text:section>
        <text:p text:style-name="nota-toelichting">
               Provisies vormen een wijze van beloning of vergoeding voor de werkzaamheden die tussenpersonen verrichten in het kader van
               het bemiddelen of adviseren ter zake van een financieel product. In het systeem van provisies schuilt een risico van beloninggedreven
               «kleuring» van het advies dat door tussenpersonen wordt gegeven. De regels inzake beloningstransparantie en provisieharmonisatie
               zijn gericht op het ondervangen van dit risico. De op het gebied van provisies tussen tussenpersonen en aanbieders van financiële
               producten vrijelijk tot stand gekomen afspraken zijn toelaatbaar, zolang de consument hierin voldoende inzicht wordt geboden
               en de kwaliteit van de dienstverlening voorop staat. In combinatie met de reeds bestaande regels inzake de kwaliteit van advisering
               over financiële producten waarborgt provisietransparantie advisering in het belang van de klant.
               Bedacht moet bovendien worden dat alternatieve verkoopkanalen bestaan waar naar uitgeweken kan worden, zoals directe verkoop
               door aanbieders. Verdergaande stappen, zoals een verbod op het betalen en ontvangen van provisies in brede zin is niet proportioneel.
               Dit zou leiden tot een verschraling van het aanbod van deze dienstverlening
               wat niet in het belang van de consument is.
            </text:p>
        <text:section text:name="alineagroep.d5473e985" text:style-name="alineagroep">
          <text:p text:style-name="alineagroep">Het doel is om het geharmoniseerde stelsel van beloningstransparantieregels van toepassing te laten zijn niet enkel op alle
                  complexe producten zoals beleggingsverzekeringen en beleggingsverzekeringhypotheken, maar ook op alle vormen van hypothecair
                  krediet, teneinde een gelijk speelveld te creëren tussen alle hypotheekvormen. Een bijzondere hypotheekvorm is de effectenhypotheek:
                  een gecombineerd product dat bestaat uit een krediet en een beleggingsrekening via welke voor rekening en risico van de consument
                  transacties in financiële instrumenten worden aangegaan. De MiFID provisieregels zijn al van toepassing op de dienstverlening
                  in verband met de transacties in financiële instrumenten, maar nog niet op de dienstverlening in verband met het hypothecaire
                  kredietgedeelte. Met het van toepassing verklaren van de geharmoniseerde regels voor provisiebetaling en beloningstransparantie
                  op alle hypotheken, zijn op het hypothecaire kredietgedeelte van effectenhypotheken eveneens de eenvormige provisieregels
                  van toepassing.
               </text:p>
          <text:p text:style-name="alineagroep.end">Teneinde de consument meer inzicht te bieden in de dienstverlening en de wijzen van beloning van de bemiddelaar, wordt ook
                  een door de bemiddelaar te verstrekken dienstverleningsdocument verplicht gesteld.
               </text:p>
        </text:section>
        <text:section text:name="alineagroep.d5473e994" text:style-name="alineagroep">
          <text:p text:style-name="alineagroep">Tegelijkertijd is in dit besluit van de gelegenheid gebruik gemaakt om de definities van afsluitprovisie en doorlopende provisie
                  in technische zin aan te passen. Met deze wijziging wordt beoogd een aantal situaties uitdrukkelijk onder de reikwijdte van
                  de in artikel 150 opgenomen provisiebalans te brengen en de mogelijkheden van handhaving daarvan te verbeteren. De reikwijdte van de balansregel opgenomen
                  in artikel 150 van het Bgfo is uitgebreid zodat deze naast complexe producten mede van toepassing is op effectenhypotheken.
                  De terugboekregeling opgenomen in artikel 151 van het Bgfo is mede van toepassing verklaard op overeenkomsten inzake hypothecair krediet.
               </text:p>
          <text:p text:style-name="alineagroep.end">Daarnaast is in dit besluit zeker gesteld dat alle zogenaamde bankspaarproducten onder de definitie van complex product vallen.
                  Meer specifiek gaat het hier om een spaarrekening eigen woning of een beleggingsrecht eigen woning als bedoeld in artikel
                  3.116a, tweede onderscheidenlijk derde lid, en een lijfrentespaarrekening of een lijfrentebeleggingsrechtals bedoeld in artikel
                  3.126a, eerste lid, van de Wet inkomstenbelasting 2001. Hiermee zijn de provisieregels ook op deze producten van toepassing.
               </text:p>
        </text:section>
        <text:p text:style-name="nota-toelichting">Ten slotte is van de gelegenheid gebruik gemaakt om tegemoet te komen aan een toezegging van de Staatssecretaris van Sociale
               Zaken en Werkgelegenheid en ondergetekende om nadere regels te stellen met betrekking tot kredietreclame.
            </text:p>
        <text:h text:outline-level="4" text:style-name="divisiekop2">Ontvangen adviezen
            </text:h>
        <text:p text:style-name="nota-toelichting">Een ontwerp van het onderhavige besluit is op 4 augustus 2008 ter consultatie voorgelegd aan representatieve organisaties
               van marktpartijen en consumenten en daarnaast gepubliceerd op de website van het ministerie van Financiën. Er was gelegenheid
               tot reageren tot en met 1 september 2008. Er zijn reacties ontvangen van dhr. J. Buter, Bureau D&amp;O BV (D&amp;O), de Nederlandse
               Vereniging van Financieringsadviseurs (NVF), de Federatie Koepel Organisaties in de financiële dienstverlening (FKO), Obvion
               N.V., de Nederlandse Thuiswinkel Organisatie (NTO), de Vereniging van onafhankelijke financiële en assurantieadviseurs (NBVA),
               de Nederlandse Vereniging van Assurantieadviseurs en financiële dienstverleners (NVA), de Vereniging van Hypotheekadviseurs in Nederland (VvHN), de Vereniging Eigen Huis (VEH), Aon Consulting,
               het Verbond van Verzekeraars, de Nederlandse Vereniging van Banken (NVB), de Consumentenbond en de Vereniging van financieringsondernemingen
               in Nederland (VFN). Over het ontwerp is door de stichting Autoriteit Financiële Markten (AFM) advies uit gebracht.
            </text:p>
        <text:p text:style-name="nota-toelichting">De ontvangen commentaren vormden aanleiding om de tekst op verschillende plaatsen waar nodig aan te passen of te verduidelijken.
               De belangrijkste inhoudelijke punten worden hierna, per onderwerp, kort besproken. Met de meer technische opmerkingen is zoveel
               mogelijk rekening gehouden.
            </text:p>
        <text:h text:outline-level="5" text:style-name="divisiekop3">Strekking en invulling inducement-norm
            </text:h>
        <text:section text:name="alineagroep.d5473e1027" text:style-name="alineagroep">
          <text:p text:style-name="alineagroep">Een aantal partijen heeft opmerkingen gemaakt over de inducement-norm die met onderhavige regeling is geïntroduceerd. In dat verband is verzocht om de strekking van de norm te verduidelijken.
                  Tevens zijn er specifieke vragen gesteld of bepaalde provisiestelsels nog zijn toegestaan.
               </text:p>
          <text:p text:style-name="alineagroep">Er is in onderhavig besluit voor gekozen om zoveel mogelijk aan te sluiten bij de Mifid inducement norm zoals deze is opgenomen
                  in artikel 168a van het besluit. In deze regeling is deze norm niet nader verduidelijkt. In dit besluit kan niet worden ingegaan
                  op de geoorloofdheid van bestaande provisiestelsels zoals deze door marktpartijen worden toegepast. Dit is namelijk een vraag
                  die ten principale alleen door de toezichthouder kan worden beantwoord. Aanbieders en bemiddelaars hebben op grond van dit
                  besluit een eigen verantwoordelijkheid om zich aan de inducement-norm te conformeren en bestaande provisiestelsels eventueel
                  aan te passen. Marktpartijen kunnen hun eventuele vragen over de toepassing van de inducement-norm aan de toezichthouder voorleggen.
               </text:p>
          <text:p text:style-name="alineagroep">Enkele respondenten hebben aangegeven een verbod op alle vormen van bonusprovisie wenselijk te vinden. Deze opmerkingen hebben
                  niet geleid tot aanpassing van de formulering van de inducement-norm omdat de norm zoals deze in artikel 149a is opgenomen
                  voldoende duidelijk wordt geacht. In de toelichting is uitdrukkelijk bepaald dat bonusprovisies en omzetprovisies die zijn
                  gekoppeld aan het behalen van een bepaalde omzet of productie op grond van de inducement-norm niet langer zijn toegestaan.
               </text:p>
          <text:p text:style-name="alineagroep.end">Een aantal partijen heeft gewezen op de verhouding van de balansregel met de inducement-norm. Tussenpersonen ontvangen in
                  de praktijk soms een doorlopende provisie terwijl de aanbieder bijvoorbeeld de doorlopende zorgplicht op zich heeft genomen.
                  De vraag is of een tussenpersoon een doorlopende provisie, waar hij, lopende het contract dat de consument met de aanbieder
                  heeft, geen werkzaamheden tegenover kan stellen, gelet op de inducement-norm nog wel mag ontvangen. Deze opmerking heeft geleid
                  tot een verduidelijking in de toelichting op de inducement-norm.
               </text:p>
        </text:section>
        <text:h text:outline-level="5" text:style-name="divisiekop3">Normadressaat transparantienorm
            </text:h>
        <text:p text:style-name="nota-toelichting">Uit een aantal consultatiereacties bleek dat uit de tekst van artikel 58 en de bijbehorende toelichting niet duidelijk volgt
               in welke situaties een aanbieder beloningstransparantie moet bieden. Hiertoe is de tekst van artikel 58, derde lid, zodanig
               aangepast dat hieruit volgt dat een aanbieder slechts een kwalitatieve kostenverklaring hoeft te verstrekken wanneer deze
               als zogenaamde <text:span text:style-name="cur">direct-writer</text:span> producten zelf rechtstreeks aan de consument aanbiedt en geen gebruik maakt van een bemiddelaar. Verder is mede naar aanleiding
               van een aantal reacties artikel 58, eerste lid, aangescherpt zodat duidelijk is dat een bemiddelaar inzicht moet verschaffen
               in de totale provisie die de desbetreffende aanbieder rechtstreeks of middellijk in verband met een complex product of hypothecair
               krediet verschaft. Hiermee wordt bewerkstelligd dat de bemiddelaar transparantie moet bieden over het hele bedrag aan provisies
               dat door de aanbieder wordt betaald, ook ingeval de bemiddelaar niet het hele bedrag van de door de aanbieder betaalde provisies
               ontvangt, maar een deel hiervan wordt ontvangen door bijvoorbeeld inkoopcombinaties en zogenaamde serviceproviders die optreden
               als tussenschakels tussen de betreffende aanbieder en de bemiddelaar die rechtstreeks klantcontact heeft.
            </text:p>
        <text:h text:outline-level="5" text:style-name="divisiekop3">Dienstverleningsdocument
            </text:h>
        <text:section text:name="alineagroep.d5473e1061" text:style-name="alineagroep">
          <text:p text:style-name="alineagroep">Veel binnengekomen reacties bevatten de vraag hoe het dienstverleningsdocument zich verhoudt tot andere door financiële dienstverleners aan klanten te verstrekken informatie en in hoeverre
                  het dienstverleningsdocument kan worden samengevoegd met andere te verstrekken documenten zoals de dienstenwijzer en het opdrachtenformulier. Uit een aanvulling in de toelichting blijkt dat het vooral belangrijk
                  is dat het dienstverleningsdocument in een zo vroeg mogelijk stadium van de dienstverlening door de tussenpersoon wordt verstrekt
                  en in ieder geval alle in het tweede lid van artikel 149b opgenomen elementen moet bevatten. Het document is vormvrij en kan
                  mits aan alle andere voorwaarden is voldaan worden gecombineerd met andere elementen. In de toelichting wordt specifiek ingegaan op de verhouding tussen
                  het dienstverleningsdocument en de cliëntovereenkomst in het Nationaal regime.
               </text:p>
          <text:p text:style-name="alineagroep">Enkele partijen (onder meer D&amp;O en Aon Consulting) geven aan dat het direct na de oriëntatiefase moeilijk is om in het dienstverleningsdocument
                  een overzicht te geven van alle beloningsvormen per product. De doelstelling van het dienstverleningsdocument blijft om aan de consument in een zo vroeg mogelijk stadium van de dienstverlening
                  inzicht te verschaffen in de verschillende wijzen van beloning, waarbij in het geval van provisies per productcategorie kan worden gewerkt met
                  bandbreedtes. In het geval de tussenpersoon op uurbasis werkt – de fee-variant – moet de beloning in ieder geval meer specifiek
                  kunnen worden aangegeven.
               </text:p>
          <text:p text:style-name="alineagroep">Enkele partijen (D&amp;O, Obvion NV, VEH, Verbond van Verzekeraars en NVB) vinden het karakter van het dienstverleningsdocument
                  te vrijblijvend en pleiten voor het hierin vastleggen van concrete afspraken tussen de klant en de betreffende tussenpersoon
                  over de dienstverlening en de hoogte van de beloning. Andere partijen (NBVA, NVA en VvHN) hebben opgemerkt dat voorkomen moet
                  worden dat de klant door het ondertekenen van het dienstverleningsdocument het gevoel krijgt aan de betreffende tussenpersoon gebonden te zijn.
               </text:p>
          <text:p text:style-name="alineagroep">In de toelichting is aangevuld dat voor de consument duidelijk moet zijn dat hij door het dienstverleningsdocument op generlei
                  wijze rechtens wordt gebonden om een product af te nemen. Uitgesloten is bijvoorbeeld dat het document onderdeel wordt van
                  een voor de consument bindend opdrachtenformulier. Het is aan de bemiddelaar en de consument om na verstrekking van het document
                  concrete afspraken te maken over de dienstverlening en de wijze van beloning.
               </text:p>
          <text:p text:style-name="alineagroep.end">De Consumentenbond stelt de vraag of een aanbieder wanneer deze zonder tussenkomst van een bemiddelaar producten verkoopt
                  ook een dienstverleningsdocument moet verstrekken om aan te geven dat via dat kanaal ook een bepaalde kostenstructuur mag
                  worden verwacht. Het antwoord is dat aanbieders geen dienstverleningsdocument hoeven te verstrekken, maar wel voorafgaand
                  aan de totstandkoming van een overeenkomst een kwalitatieve kostenverklaring als bedoeld in het derde lid van artikel 58 moeten
                  verstrekken.
               </text:p>
        </text:section>
        <text:h text:outline-level="5" text:style-name="divisiekop3">Regels met betrekking tot kredietreclame
            </text:h>
        <text:h text:outline-level="6" text:style-name="divisiekop4">Algemeen
            </text:h>
        <text:section text:name="alineagroep.d5473e1099" text:style-name="alineagroep">
          <text:p text:style-name="alineagroep">Ten aanzien van de wijziging van de regels voor kredietreclame zijn verscheidene consultatiereacties binnengekomen. Met name
                  ten aanzien van de invoering van verplichte waarschuwingszinnen in kredietreclames blijken bij veel partijen zorgen te bestaan.
                  Voordat op de afzonderlijke punten wordt ingegaan, moet voorop worden gesteld dat de maatregel om waarschuwingszinnen in te
                  voeren al in de brief van de Staatssecretaris van SZW en de Minister van Financiën van 19 oktober 2007 is aangekondigd (TK
                  2007–2008, <text:a office:name="link naar publicatie kst-24515-119" xlink:href="../kst-24515-119.odt" xlink:type="simple" xlink:actuate="onRequest" xlink:show="new">24 515, nr. 119</text:a>) en daarna herhaaldelijk met de Tweede Kamer is besproken. Met deze maatregel wordt tegemoet gekomen aan de zorgen die er
                  in de samenleving bestaan over kredietreclames. Deze zorgen gaan verder dan alleen de overkrediteringsproblematiek. Consumenten
                  worden door kredietreclames veelal geprikkeld om op korte termijn te consumeren, terwijl daarvoor op langere termijn de kosten
                  moeten worden gedragen en de bestedingsruimte in die periode dus wordt ingeperkt met alle ongemakken die daaraan verbonden
                  kunnen zijn. Dit kan weloverwogen geschieden, maar ook in een opwelling met als resultaat dat de consument de gemaakte keuze
                  achteraf betreurt. Door consumenten in de kredietreclame ook de op keerzijde van het lenen van geld te wijzen en de vanzelfsprekendheid
                  daarvan weg te nemen, kan worden gestimuleerd dat consumenten hun keuze beter overdenken, voordat zij naar de kredietverstrekker
                  toestappen.
               </text:p>
          <text:p text:style-name="alineagroep">De NVB en VFN hebben gewezen op het feit dat het onderzoek «Overkreditering aan banden» uit 2007 geen grond biedt voor de stelling dat kredietreclame overkreditering veroorzaakt. Deze constatering
                  is juist, maar zoals uit het bovenstaande blijkt, heeft de maatregel een bredere strekking.
               </text:p>
          <text:p text:style-name="alineagroep.end">Alle consultatiereacties met betrekking tot de aanpassing van artikel 53, twaalfde lid, waren positief. Hierop zal dus geen
                  nadere reactie worden gegeven.
               </text:p>
        </text:section>
        <text:h text:outline-level="6" text:style-name="divisiekop4">Beeldvorming
            </text:h>
        <text:p text:style-name="nota-toelichting">De NVF en Obvion N.V. hebben in hun consultatiereacties aangegeven van mening te zijn dat de in de toelichting genoemde zin
               «geleend geld is duur geld» als waarschuwingszin een te subjectief karakter heeft en de beeldvorming ten aanzien van consumptief
               krediet schade zou kunnen toebrengen. Vooralsnog kan worden toegezegd dat deze overweging, zonder al te stellen of zij terecht
               is, bij het ontwerp van de definitieve waarschuwingszin zal worden meegenomen. Doel van de waarschuwing zou moeten zijn dat
               bij de consumenten, zoals de AFM in haar consultatiereactie aangeeft, een bewustwording wordt gecreëerd. Uiteraard past daarbij
               niet dat een onjuist beeld van kredietverlening wordt geschapen.
            </text:p>
        <text:h text:outline-level="6" text:style-name="divisiekop4">Overbodigheid
            </text:h>
        <text:section text:name="alineagroep.d5473e1128" text:style-name="alineagroep">
          <text:p text:style-name="alineagroep">In de consultatieversie was opgenomen dat in artikel 53 een nieuw achtste lid zou worden gevoegd waarin verplicht wordt gesteld
                  in de reclame-uiting een waarschuwing op te nemen met betrekking tot het risico op overkreditering en een mededeling dat aan
                  het krediet kosten verbonden zijn. De NVB en VFN hebben aangegeven dat het wijzen op het risico van overkreditering op gespannen
                  voet staat met de wettelijk verplichte kredietwaardigheidstoets die er juist op is gericht om dit te voorkomen. Deze verplichting
                  wordt door de AFM gehandhaafd. Deze overweging, mede in combinatie met de hierboven genoemde brede strekking van maatregel,
                  zijn aanleiding een andere formulering te hanteren. De formulering wordt thans dat de waarschuwing betrekking moet hebben
                  op de gevolgen die aan het krediet verbonden zijn.
               </text:p>
          <text:p text:style-name="alineagroep.end">Verder is gewezen op de overbodigheid van de mededeling dat aan het krediet kosten verbonden zijn. Hierbij wordt gewezen op
                  de voorschriften die reeds op basis van artikel 53 van het Bgfo gelden om de kosten van het krediet weer te geven, terwijl
                  NVB en VFN wijzen op de vanzelfsprekendheid van dit gegeven. Hoewel kan worden tegengeworpen dat de informatie over de kosten
                  van krediet in bepaalde gevallen niet door consumenten wordt gelezen of begrepen (zoals ook uit het bovengenoemde onderzoek
                  «Overkreditering aan banden» blijkt) en dat veel consumenten zich achteraf pas realiseren hoe zwaar de kosten werkelijk drukken,
                  is er toch aanleiding de zinsnede te laten vervallen. Redenen hiervoor zijn dat het kostenelement ook onder de hierboven genoemde
                  «gevolgen van lenen» kan vallen en dat een aparte mededeling dat aan het krediet kosten verbonden zijn een beperkte meerwaarde
                  heeft.
               </text:p>
        </text:section>
        <text:h text:outline-level="6" text:style-name="divisiekop4">Reikwijdte
            </text:h>
        <text:section text:name="alineagroep.d5473e1141" text:style-name="alineagroep">
          <text:p text:style-name="alineagroep">De NVB en VFN stellen dat de verplichting om waarschuwingszinnen te hanteren vooral zou moeten liggen op het vlak van consumptieve
                  financieringen. Deze constatering lijkt terecht. De hierboven genoemde prikkel om op korte termijn te consumeren is immers
                  niet verbonden aan de financiering van een woning. Waarschuwingszinnen blijven wel wenselijk bij hypothecaire kredieten die
                  worden gebruikt voor consumptieve doeleinden. Deze nuancering wordt in artikel 53, achtste lid, meegenomen door de verplichting
                  alleen niet van toepassing te verklaren op reclame-uiting voor hypothecaire kredieten waarbij geen relatie met een bestedingsdoel
                  wordt gelegd of voor zover een bestedingsdoel wel wordt aangeduid, deze uitsluitend ingaat op de verwerving van de eigen woning.
               </text:p>
          <text:p text:style-name="alineagroep.end">De NTO stelt dat thuiswinkels reeds zodanige waarborgen in acht nemen dat een waarschuwingszin bij reclames voor gespreide
                  betaling of verkoop op afbetaling niet noodzakelijk is. De waarborgen die NTO in acht neemt, vloeien, voor zover er sprake
                  is van krediet, veelal voort uit de wet en worden ook door andere kredietverstrekkers in acht genomen. Bovendien appelleert een reclame voor producten die op afbetaling kunnen worden gekocht juist aan de consumptieneiging van de consument,
                  terwijl ook dan op langere termijn de kosten moeten worden gedragen. Er is dus geen aanleiding een uitzondering voor gespreide bepaling op te nemen.
               </text:p>
        </text:section>
        <text:h text:outline-level="6" text:style-name="divisiekop4">Inwerkingtreding en overgangstermijn
            </text:h>
        <text:p text:style-name="nota-toelichting">Een groot aantal marktpartijen heeft verzocht om een overgangstermijn. Het belangrijkste argument dat daarvoor wordt aangevoerd
               is dat voor de invoering van de regels de bedrijfsvoering moet worden aangepast. Tijdens de besprekingen die veelvuldig met
               de sector hebben plaatsgevonden is aangegeven dat wordt beoogd om de nieuwe regels inzake provisie, conform de toezegging
               van de Minister van Financiën, per 1 januari 2009 toe te passen. De verplichting voor tussenpersonen om een dienstverleningsdocument
               te verstrekken daarentegen brengt met zich dat tussenpersonen een nieuw document moeten opstellen en de verstrekking daarvan moeten inpassen in hun bedrijfsvoering. Om die reden is tijdens het overleg met de sector afgesproken dat zal
               worden bepaald dat deze verplichting pas op 1 juli 2009 in werking zal treden. Enkele partijen hebben verzocht om voldoende
               tijd om de nieuwe verplichting met betrekking tot kredietreclame in te voeren. Aan dit verzoek zal tegemoet worden gekomen.
            </text:p>
        <text:p text:style-name="nota-toelichting">Een aantal respondenten heeft de vraag voorgelegd hoe moet worden omgegaan met bestaande overeenkomsten. Er is besloten om
               de nieuwe regels inzake provisies – beloningstransparantie en inducement-norm – en de uitbreiding van de balansregel en de
               terugboekregeling van toepassing te verklaren op overeenkomsten die door het intermediair tot stand worden gebracht ná de
               inwerkingtreding van dit besluit. Dit betekent dat de nieuwe normen niet van toepassing zijn op bestaande overeenkomsten die
               tussenpersonen met consumenten vóór inwerkingtreding van dit besluit hebben gesloten. Deze aanpak komt overeen met de wijze
               waarop dit bij de introductie van de adviesmatch-regels in artikel 174 van het besluit is bepaald.
            </text:p>
        <text:h text:outline-level="4" text:style-name="divisiekop2">Gevolgen voor het bedrijfsleven
            </text:h>
        <text:p text:style-name="nota-toelichting">In het hiernavolgende worden de gevolgen voor het bedrijfsleven in kaart gebracht. Het is van belang om op te merken dat het
               merendeel van de personen waar de regels op betrekking hebben reeds actief is op de financiële markten. De onderhavige regeling
               is tot stand gekomen na veelvuldig overleg met de marktpartijen. Daar waar een keuze mogelijk was is steeds voor het minst
               belastende alternatief gekozen. Voor de berekening van de gevolgen voor het bedrijfsleven is aangesloten bij de handleiding
               Meten is weten II voor het definiëren en meten van administratieve lasten voor het bedrijfsleven.
            </text:p>
        <text:h text:outline-level="5" text:style-name="divisiekop3">Betrokken ondernemingen
            </text:h>
        <text:p text:style-name="nota-toelichting">De onderhavige regeling is van toepassing op personen die complexe producten en hypothecair krediet aanbieden. Daarnaast is
               de regeling relevant voor bemiddelaars die in het kader van deze producten bemiddelingsactiviteiten verrichten. Uit het Wft-register blijkt dat er op dit moment 898 aanbieders actief zijn die over een vergunning
               beschikken om hypothecair krediet aan te bieden. Voor het aantal aanbieders van complexe producten wordt aangesloten bij eerdere
               berekeningen waarbij is uitgegaan van een totaal aantal van 157, bestaand uit 108 verzekeraars en 49 bancaire instellingen<text:note text:id="n4" text:note-class="endnote">
                  <text:note-citation text:label="*">*</text:note-citation>
                  <text:note-body>
                     <text:p>Bron: lastenberekening Bgfo, <text:a office:name="link naar publicatie stb-2006-520" xlink:href="../stb-2006-520.odt" xlink:type="simple" xlink:actuate="onRequest" xlink:show="new">Stb. 2006, 520</text:a>.
               </text:p>
                  </text:note-body>
               </text:note>. Uit het Wft-register blijkt bovendien dat er 8070 bemiddelaars in het register zijn opgenomen met een vergunning om te bemiddelen
               in hypothecair krediet<text:note text:id="n5" text:note-class="endnote">
                  <text:note-citation text:label="*">*</text:note-citation>
                  <text:note-body>
                     <text:p>Bron AFM, 2008.</text:p>
                  </text:note-body>
               </text:note>. Het aantal bemiddelaars in complexe producten bedraagt naar schatting 9540.
            </text:p>
        <text:h text:outline-level="5" text:style-name="divisiekop3">Bepalingen die belastende bedrijfseffecten teweeg brengen
            </text:h>
        <text:p text:style-name="nota-toelichting">In onderstaand schema zijn de bepalingen opgenomen met de bijbehorende belastende bedrijfseffecten die zij teweeg brengen. Onder <text:span text:style-name="cur">administratieve lasten</text:span> worden de kosten verstaan die een onderneming moet maken om te voldoen aan informatieverplichtingen die zich richten tot
               de overheid. Het betreft verplichtingen tot het verzamelen, bewerken, registeren, bewaren, rapporteren en ter beschikking
               stellen van informatie. De <text:span text:style-name="cur">inhoudelijke nalevingskosten</text:span> bestaan uit de kosten voor het bedrijfsleven die gemoeid zijn om te kunnen voldoen aan informatieverplichtingen ten aanzien
               van derden.
            </text:p>
        <table:table>
          <table:table-column table:style-name="table.1.col1"/>
          <table:table-column table:style-name="table.1.col2"/>
          <table:table-column table:style-name="table.1.col3"/>
          <table:table-column table:style-name="table.1.col4"/>
          <table:table-header-rows>
            <table:table-row table:style-name="head-row2.xml2head">
              <table:table-cell table:style-name="border-row">
                <text:p text:style-name="Table_20_Heading">
                           <text:span text:style-name="Strong_Emphasis">Norm</text:span>
                           
                        </text:p>
              </table:table-cell>
              <table:table-cell table:style-name="border-row">
                <text:p text:style-name="Table_20_Heading">
                           <text:span text:style-name="Strong_Emphasis">Onderwerp</text:span>
                           
                        </text:p>
              </table:table-cell>
              <table:table-cell table:style-name="border-row"/>
              <table:table-cell table:style-name="border-row">
                <text:p text:style-name="Table_20_Heading">
                           <text:span text:style-name="Strong_Emphasis">Inhoudelijke nalevingskosten</text:span>
                           
                        </text:p>
              </table:table-cell>
            </table:table-row>
          </table:table-header-rows>
          <table:table-row table:style-name="odd">
            <table:table-cell table:style-name="border-row">
              <text:p text:style-name="Table_20_Contents">Artikel 1, onderdeel d</text:p>
            </table:table-cell>
            <table:table-cell table:style-name="border-row">
              <text:p text:style-name="Table_20_Contents">Aanwijzing bankspaarproducten als complex product</text:p>
            </table:table-cell>
            <table:table-cell table:style-name="border-row"/>
            <table:table-cell table:style-name="border-row">
              <text:p text:style-name="Table_20_Contents">1.800.000 (eenmalig)</text:p>
              <text:p text:style-name="Table_20_Contents">270.000 (structureel)</text:p>
            </table:table-cell>
          </table:table-row>
          <table:table-row table:style-name="even">
            <table:table-cell table:style-name="border-row">
              <text:p text:style-name="Table_20_Contents">Artikel 53</text:p>
            </table:table-cell>
            <table:table-cell table:style-name="border-row">
              <text:p text:style-name="Table_20_Contents">Waarschuwingszin kredietreclame</text:p>
            </table:table-cell>
            <table:table-cell table:style-name="border-row"/>
            <table:table-cell table:style-name="border-row">
              <text:p text:style-name="Table_20_Contents">€ 3.750.000</text:p>
              <text:p text:style-name="Table_20_Contents">(structureel)</text:p>
            </table:table-cell>
          </table:table-row>
          <table:table-row table:style-name="odd">
            <table:table-cell table:style-name="border-row">
              <text:p text:style-name="Table_20_Contents">Artikel 58</text:p>
            </table:table-cell>
            <table:table-cell table:style-name="border-row">
              <text:p text:style-name="Table_20_Contents">Beloningstransparantie intermediair en kostenverklaring aanbieders</text:p>
            </table:table-cell>
            <table:table-cell table:style-name="border-row"/>
            <table:table-cell table:style-name="border-row">
              <text:p text:style-name="Table_20_Contents">€ 44.463 (eenmalig)</text:p>
              <text:p text:style-name="Table_20_Contents">€53.040 (structureel)</text:p>
            </table:table-cell>
          </table:table-row>
          <table:table-row table:style-name="even">
            <table:table-cell table:style-name="border-row">
              <text:p text:style-name="Table_20_Contents">Artikel 149b</text:p>
            </table:table-cell>
            <table:table-cell table:style-name="border-row">
              <text:p text:style-name="Table_20_Contents">Dienstverleningsdocument</text:p>
            </table:table-cell>
            <table:table-cell table:style-name="border-row"/>
            <table:table-cell table:style-name="border-row">
              <text:p text:style-name="Table_20_Contents">1.188.000 (eenmalig)</text:p>
              <text:p text:style-name="Table_20_Contents">10.491.468 (structureel)</text:p>
            </table:table-cell>
          </table:table-row>
        </table:table>
        <text:p/>
        <text:p text:style-name="nota-toelichting">Onderhavige regeling veroorzaakt in totaal <text:span text:style-name="Strong_Emphasis">€ 3.032.463</text:span> aan eenmalige inhoudelijke nalevingskosten en <text:span text:style-name="Strong_Emphasis">€ 14.806.508</text:span> aan doorlopende inhoudelijke nalevingskosten.
            </text:p>
        <text:h text:outline-level="5" text:style-name="divisiekop3">Aanwijzing bankspaarproducten als complex product
            </text:h>
        <text:p text:style-name="nota-toelichting">Op basis van artikel 1, onderdeel d zijn de bankspaarproducten «spaarrekening eigenwoning», het «beleggingsrecht eigen woning», de «lijfrentespaarrekening» en het «lijfrentebeleggingsrecht» als complex product aangemerkt. Deze producten kunnen alleen door banken
               worden aangeboden. De aanwijzing als complex product brengt voor banken zowel eenmalige als doorlopende inhoudelijke nalevingskosten
               met zich. Enerzijds dienen banken een financiële bijsluiter op te stellen. Anderzijds bestaan de doorlopende kosten uit het
               ter beschikking houden van de financiële bijsluiter op de website en inspanningen gemoeid met het doorlopend voldoen aan de
               voorschriften. De omvang van de lasten kan niet precies worden berekend omdat bankspaarproducten pas sinds 1 januari 2008
               op de markt kunnen worden aangeboden. Het is om die reden nog niet duidelijk hoeveel banken daadwerkelijk bankspaarproducten
               aanbieden en wat het marktaandeel van deze producten is in vergelijking tot andere hypotheekvormen. Voor een inschatting van
               de kosten kan desalniettemin worden aangesloten bij de kosten die zijn berekend in het kader van de uitbreiding van de reikwijdte
               van de definitie van complex product met spaarhypotheken in 2006<text:note text:id="n6" text:note-class="endnote">
                  <text:note-citation text:label="*">*</text:note-citation>
                  <text:note-body>
                     <text:p>
                        <text:a office:name="link naar publicatie stb-2007-520" xlink:href="../stb-2007-520.odt" xlink:type="simple" xlink:actuate="onRequest" xlink:show="new">Stb. 2007, 520</text:a>.
               </text:p>
                  </text:note-body>
               </text:note>. Daarbij geldt wel als kanttekening dat bankspaarproducten in vergelijking tot spaarhypotheken veel minder populair zijn
               en nog niet door alle aanbieders worden aangeboden. De uitbreiding van de reikwijdte bracht destijds voor bancaire instellingen
               € 3.000.000 aan eenmalige administratieve lasten met zich mee. De structurele lasten voor enerzijds het ter beschikking houden
               van de financiële bijsluiter en het jaarlijks controleren of nog werd voldaan aan de geldende voorschriften, werd berekend
               op € 450.000. Gelet op het beperkt aantal aanbieders van bankspaarproducten en het geringe marktaandeel van bankspaarproducten
               worden de werkelijke kosten ingeschat op 60% van bovengenoemde bedragen. De eenmalige inhoudelijke nalevingskosten bedragen
               € 1.800.000 en doorlopend € 270.000.
            </text:p>
        <text:h text:outline-level="5" text:style-name="divisiekop3">Waarschuwingszinnen in kredietreclame
            </text:h>
        <text:section text:name="alineagroep.d5473e1400" text:style-name="alineagroep">
          <text:p text:style-name="alineagroep">De nalevingskosten die voortvloeien uit het verplichte gebruik van waarschuwingszinnen zijn niet eenvoudig te bepalen. Er
                  wordt geadverteerd in diverse media met afhankelijk van het soort advertentie en de populariteit van het medium verschillende
                  advertentiekosten. Bovendien wordt de waarschuwingszin nog nader vastgesteld en staat nog niet vast op welke wijze kredietverstrekkers
                  de waarschuwingsboodschap in de reclame moeten opnemen. Kredietverstrekkers zullen de mogelijkheid hebben de waarschuwing
                  geheel of gedeeltelijk te integreren in de reclame-uiting zodat er geen of nauwelijks extra kosten aan verbonden zijn. Het
                  zal moeten blijken in hoeverre hiervan gebruik zal worden gemaakt.
               </text:p>
          <text:p text:style-name="alineagroep.end">Het afgelopen jaar hebben kredietverstrekkers ongeveer € 150 miljoen uitgegeven aan kredietreclame (internet, televisie, radio,
                  dagbladen en tijdschriften). Naar schatting zullen deze uitgaven door het verplichte gebruik van waarschuwingszinnen met 2,5%
                  (€ 3,75 miljoen) stijgen.
               </text:p>
        </text:section>
        <text:h text:outline-level="5" text:style-name="divisiekop3">Beloningstransparantie
            </text:h>
        <text:section text:name="alineagroep.d5473e1413" text:style-name="alineagroep">
          <text:p text:style-name="alineagroep">Op grond van artikel 58 dienen bemiddelaars beloningstransparantie te bieden indien zij bemiddelen in hypothecair krediet.
                  De kosten daarvan zijn nihil omdat bemiddelaars voor het grootste deel reeds in complexe producten bemiddelen. Zij kunnen
                  om die reden gebruik maken van de standaardformulering die reeds op basis van bestaande regelgeving is voorgeschreven. Aanbieders
                  van complexe producten kunnen de bestaande kostenverklaring voor complexe producten ook gebruiken voor hypothecair krediet.
                  Zij zullen wel eenmalig de kostenverklaring moeten aanvullen met de zinsnede dat de kosten ook kunnen zijn verwerkt in het
                  rentepercentage. Naar schatting neemt dit per aanbieder 0,25 uur in beslag. Indien een interne jurist deze wijziging doorvoert
                  op basis van een uurtarief van € 50 brengt deze wijziging € 1.963 aan eenmalige lasten met zich mee (0.25*50*157). Een groot
                  aantal aanbieders in hypothecair krediet zal echter voor het eerst een kostenverklaring moeten opstellen. Deze kosten gelden
                  niet voor de 49 bancaire instellingen die tevens complexe producten aanbieden. Het opstellen van de standaardformulering zal
                  voor deze groep ongeveer één uur in beslag nemen. Indien ook deze werkzaamheden door een interne jurist worden uitgevoerd
                  kost het opstellen € 50 per instelling. Dit betekent dat ongeveer 850 aanbieders van hypothecair krediet de genoemde kosten
                  moeten maken. Deze eenmalige kosten bedragen € 42.500 (899-49*50).
               </text:p>
          <text:p text:style-name="alineagroep">Bemiddelaars zullen bij hypothecair krediet ook doorlopend beloningstransparantie moeten bieden. Voor complexe producten bestaat
                  deze verplichting al. Bij iedere overeenkomst inzake hypothecair krediet zal de bemiddelaar de beloningstabellen van de betreffende
                  aanbieder raadplegen en de beloning moeten opnemen in de reeds bekende standaardformulering. In aansluiting bij eerdere berekeningen
                  zal hiermee naar schatting twee minuten per overeenkomst zijn gemoeid<text:note text:id="n7" text:note-class="endnote">
                     <text:note-citation text:label="*">*</text:note-citation>
                     <text:note-body>
                        <text:p>Bron lastenberekening Bgfo, <text:a office:name="link naar publicatie stb-2006-520" xlink:href="../stb-2006-520.odt" xlink:type="simple" xlink:actuate="onRequest" xlink:show="new">Stb. 2006, 520</text:a>.
               </text:p>
                     </text:note-body>
                  </text:note>. Uitgaande van een uurtarief van 37 € levert dit een lastendruk per overeenkomst op van € 1,24. Uit cijfers van het Kadaster
                  blijkt dat er jaarlijks in totaal ongeveer 446.000 hypotheken worden afgesloten<text:note text:id="n8" text:note-class="endnote">
                     <text:note-citation text:label="*">*</text:note-citation>
                     <text:note-body>
                        <text:p>Bron Kadaster, cijfers over 2007.</text:p>
                     </text:note-body>
                  </text:note>. Daarnaast is bij eerdere berekening van marktgegevens uitgegaan waaruit bleek dat naar schatting ongeveer 60% van de overeenkomsten
                  tot stand komt via een bemiddelaar en dat ongeveer 40% van de consumenten de hypotheek rechtstreeks bij een aanbieder afneemt<text:note text:id="n9" text:note-class="endnote">
                     <text:note-citation text:label="*">*</text:note-citation>
                     <text:note-body>
                        <text:p>Bron lastenberekening Bfd, <text:a office:name="link naar publicatie stb-2005-676" xlink:href="../stb-2005-676.odt" xlink:type="simple" xlink:actuate="onRequest" xlink:show="new">Stb. 2005, 676</text:a>.
               </text:p>
                     </text:note-body>
                  </text:note>. Uitgaande van deze cijfers betekent dit dat er via het intermediair in totaal 267.600 hypotheken tot stand komen (446.000*0,6).
                  De totale structurele kosten voor het intermediair voor het geven van de beloningstransparantie bedraagt om die reden € 331.824
                  (267.600*1,24).
               </text:p>
          <text:p text:style-name="alineagroep.end">Aanbieders dienen op hun beurt bij overeenkomsten inzake hypothecair krediet doorlopend een kostenverklaring te verstrekken.
                  Voor complexe producten bestaat deze verplichting al. Ook hier wordt aangesloten bij eerdere berekeningen en ervan uitgegaan
                  dat dit de aanbieder twee minuten aan tijd kost. Uitgaande van een zelfde uurtarief bedragen ook hier de kosten per advies
                  € 1,24. Op basis van de aanname dat 40% van het totale aantal hypotheken rechtstreeks bij de aanbieder wordt afgesloten brengen
                  aanbieders jaarlijks 178.400 (446.000*0,4) hypotheken tot stand waarbij een kostenverklaring moet worden verstrekt. De structurele
                  inhoudelijke nalevingskosten voor aanbieders bedragen daarmee € 221.216 (178.400*1,24). Het totaal komt daarmee op € 44.463
                  eenmalig en € 553.040 structureel.
               </text:p>
        </text:section>
        <text:h text:outline-level="5" text:style-name="divisiekop3">Dienstverleningsdocument
            </text:h>
        <text:section text:name="alineagroep.d5473e1438" text:style-name="alineagroep">
          <text:p text:style-name="alineagroep">Bemiddelaars dienen op grond van artikel 149b bij het bemiddelen inzake complexe producten en hypothecair krediet een dienstverleningsdocument
                  te verstrekken. De kosten die hieruit voortkomen bestaan enerzijds uit eenmalige kosten voor het opstellen van een dergelijk
                  document en anderzijds uit doorlopende lasten die samenhangen met het verstrekken en het door de consument laten tekenen van
                  het document.
               </text:p>
          <text:p text:style-name="alineagroep">Bemiddelaars kunnen daartoe een standaarddocument opstellen waarin de geboden dienstverlening en de verschillende wijzen van
                  beloning van de bemiddelaar per soort financieel product zijn weergegeven. Naar verwachting zijn er met het opstellen van
                  het document drie uren gemoeid en worden er gemiddeld 8.800 bemiddelaars door deze verplichting geraakt. Uitgaande van een
                  uurtarief van € 45 voor een interne hoogopgeleide kennismedewerker bedragen de eenmalige inhoudelijke nalevingskosten voor
                  het opstellen van het dienstverleningsdocument € 1.188.000 (3*45*8.800).
               </text:p>
          <text:p text:style-name="alineagroep.end">Voor de doorlopende kosten van verstrekking van het document en het voor ontvangst laten tekenen is het aantal adviestrajecten
                  dat via de bemiddelaars verloopt van belang. Uitgaande van een marktaandeel van 60% van het totale aantal hypotheken en een
                  conversiefactor 4 – omdat slechts één op de vier adviezen van het intermediair leidt tot een overeenkomt – worden er jaarlijks
                  1.070.400 adviezen met betrekking tot hypotheken door bemiddelaars verstrekt. Hierbij dienen het aantal adviezen van het intermediair
                  in het kader van complexe producten die geen betrekking hebben op hypothecair krediet te worden opgeteld. In de berekening
                  opgesteld in het kader van het Bgfo is uitgegaan dat er jaarlijks in totaal 1.260.000 adviezen worden gegeven met betrekking
                  tot complexe producten<text:note text:id="n10" text:note-class="endnote">
                     <text:note-citation text:label="*">*</text:note-citation>
                     <text:note-body>
                        <text:p>
                           <text:a office:name="link naar publicatie stb-2006-520" xlink:href="../stb-2006-520.odt" xlink:type="simple" xlink:actuate="onRequest" xlink:show="new">Stb. 2006, 520</text:a>.
               </text:p>
                     </text:note-body>
                  </text:note>. Naar schatting ziet de helft van deze adviezen op complexe hypotheek producten zodat het aantal aanvullende relevante adviezen
                  wordt vastgesteld op 630.000. Het verstrekken van het document en een korte uitleg neemt naar schatting 10 minuten per overeenkomst
                  in beslag. Uitgaande van een uurtarief van € 37 voor een klantmedewerker bedragen de totale structurele inhoudelijke nalevingskosten
                  € 10.491.468 (6,17*1.700.400).
               </text:p>
        </text:section>
        <text:h text:outline-level="5" text:style-name="divisiekop3">Definitie afsluit- en doorlopende provisie en de balansregel
            </text:h>
        <text:p text:style-name="nota-toelichting">De wijziging van de definities van afsluit- en doorlopende provisie in artikel 1, onderdelen a en g, en de aanpassing van
               artikel 150 met betrekking tot de balansregel zijn zuiver technisch van aard en beogen de huidige regels te verduidelijken.
               De strekking en reikwijdte van de balansregel is niet gewijzigd. Dit betekent dat uit deze wijzigingen geen administratieve
               lasten noch inhoudelijke nalevingskosten voortvloeien.
            </text:p>
        <text:h text:outline-level="5" text:style-name="divisiekop3">Gevolgen voor de consument
            </text:h>
        <text:p text:style-name="nota-toelichting">De aanscherping van de regels inzake provisie beogen de consument beter te beschermen. De provisies die een aanbieder betaalt
               en door een bemiddelaar worden ontvangen moeten voldoen aan de materiële norm die er op is gericht om provisiegedreven verkoop
               van producten tegen te gaan. De consument wordt daarnaast op grond van onderhavige regeling beter geïnformeerd over de beloning
               van het intermediair en de aanbieder. Hij ontvangt bovendien van de bemiddelaar een dienstverleningsdocument. Naar schatting zal de consument hieraan 15 minuten
               tijd besteden.
            </text:p>
        <text:h text:outline-level="4" text:style-name="divisiekop2">Toetsing door Actal
            </text:h>
        <text:p text:style-name="nota-toelichting">De berekening van de gevolgen voor het bedrijfsleven is op 28 augustus 2008 gezamenlijk met de consultatiedocumenten aangeboden
               aan het Adviescollege toetsing administratieve lasten (Actal). Actal heeft op basis van de selectiecriteria die worden gehanteerd
               voor het al dan niet uitbrengen van advies besloten om geen advies uit te brengen aangezien de berekening aan de daaraan gestelde criteria voldoet.
            </text:p>
        <text:h text:outline-level="3" text:style-name="divisiekop1">Artikelsgewijs
            </text:h>
        <text:h text:outline-level="4" text:style-name="divisiekop2">Artikel I
            </text:h>
        <text:h text:outline-level="5" text:style-name="divisiekop3">A
            </text:h>
        <text:section text:name="alineagroep.d5473e1492" text:style-name="alineagroep">
          <text:p text:style-name="alineagroep">De wijziging van de definitie van afsluitprovisie is technisch van aard en beoogt de naleving en handhaving van de regels
                  inzake de betaling van provisie, opgenomen in artikel 150, te verbeteren. De strekking van artikel 150 zoals verwoord in de
                  toelichting bij het besluit blijft daarmee ongewijzigd<text:note text:id="n11" text:note-class="endnote">
                     <text:note-citation text:label="*">*</text:note-citation>
                     <text:note-body>
                        <text:p>
                           <text:a office:name="link naar publicatie stb-2006-520" xlink:href="../stb-2006-520.odt" xlink:type="simple" xlink:actuate="onRequest" xlink:show="new">Stb. 2006, 520</text:a> alsmede <text:a office:name="link naar publicatie stb-2007-520" xlink:href="../stb-2007-520.odt" xlink:type="simple" xlink:actuate="onRequest" xlink:show="new">Stb. 2007, 520</text:a>.
               </text:p>
                     </text:note-body>
                  </text:note>. Aanbieders kunnen overwegen de provisie te betalen aan personen die geen klantcontact hebben, zoals inkoopcombinaties en
                  serviceproviders. Deze tussenschakels in de distributieketen kunnen in de praktijk de provisie van de aanbieder ontvangen
                  en doorbetalen aan een bemiddelaar die rechtstreeks klantcontact heeft zonder hierbij de regels inzake de betaling van provisie
                  zoals vastgelegd in artikel 150 na te leven. Deze tussenschakels kwalificeren namelijk niet altijd als bemiddelaar en kunnen
                  niet worden aangemerkt als bemiddelaar die rechtstreeks contact heeft met een consument. Om duidelijk te maken dat ook in
                  dat geval de regels betreffende de betaling van provisie van toepassing zijn, is de definitie van afsluitprovisie aangepast.
                  De zinsnede «die een bemiddelaar die rechtstreeks klantencontact heeft» is vervallen. Daarnaast is de definitie in overeenstemming
                  gebracht met de redactie van artikel 150 en gericht tot de aanbieder die de provisie betaalt. Voor de duidelijkheid is opgenomen
                  dat ook sprake is van afsluitprovisie – en artikel 150 ook van toepassing is – indien de aanbieder de betaling niet rechtstreeks
                  maar middellijk – met gebruikmaking van een andere persoon – verricht. De aanbieder dient de provisie altijd conform de balans
                  uit te betalen ongeacht de wederpartij aan wie de betaling geschiedt. Dit betekent dat de aanbieder de gehele provisie niet
                  langer voor 100% in één keer aan een tussenschakel kan uitbetalen.
               </text:p>
          <text:p text:style-name="alineagroep.end">De reikwijdte van de definitie is uitgebreid met beloningen of vergoedingen die een aanbieder van een hypothecair krediet,
                  dat wordt gecombineerd met een effectenrekening, betaalt voor het bemiddelen of adviseren van een dergelijk product. Deze
                  vorm van hypothecair krediet betreft een product dat bestaat uit een hypothecair krediet en een beleggingsrekening via welke
                  voor rekening en risico van de cliënt transacties in rechten van deelneming in beleggingsinstellingen («beleggingsfondsen»)
                  worden aangegaan en wordt ook wel aangeduid met de term effectenhypotheek. Met deze wijziging is de balansregel opgenomen
                  in artikel 150 van het Bgfo ook van toepassing op effectenhypotheken.
               </text:p>
        </text:section>
        <text:p text:style-name="nota-toelichting">De ingevoegde onderdelen 6° tot en met 9° van onderdeel d van artikel 1 beogen tegemoet te komen aan de toezegging van de
               Minister van Financiën tijdens de behandeling van het initiatiefwetsvoorstel van Depla en Blok houdende wijziging van de Wet
               inkomstenbelasting 2001 en van enige andere wetten inzake fiscale facilitering banksparen ten behoeve van pensioenopbouw of
               aflossing eigenwoningschuld aan de Tweede Kamer, om ten aanzien van alle bankspaarproducten dezelfde informatieverplichtingen
               te doen gelden als die van toepassing zijn op complexe producten<text:note text:id="n12" text:note-class="endnote">
                  <text:note-citation text:label="*">*</text:note-citation>
                  <text:note-body>
                     <text:p>Kamerstukken II 2006–2007, <text:a office:name="link naar publicatie kst-30432-24" xlink:href="../kst-30432-24.odt" xlink:type="simple" xlink:actuate="onRequest" xlink:show="new">30 432, nr. 24</text:a>.
               </text:p>
                  </text:note-body>
               </text:note>. De volgende producten vallen onder het begrip bankspaarproducten in de zin van de Wet inkomstenbelasting 2001: de spaarrekening
               eigen woning, het beleggingsrecht eigen woning, de lijfrentespaarrekening en het lijfrentebeleggingsrecht. Een beleggingsrecht
               eigen woning en een lijfrentebeleggingsrecht bestaan uit bij een beheerder van een beleggingsinstelling aangehouden rechten
               van deelneming in die instelling. Een spaarrekening eigen woning en een lijfrentespaarrekening bestaan uit een bij een kredietinstelling
               aangehouden rekening. Al deze vormen worden met deze wijziging onder de reikwijdte van de in artikel 1 van het besluit opgenomen
               definitie van complex product gebracht. Deze wijziging bewerkstelligt dat alle bankspaarproducten als complex product zijn
               aangewezen en heeft mitsdien tot gevolg dat de informatieverplichtingen die voor complexe producten gelden ook voor alle bankspaarproducten
               gelden. Dit betekent dat ook voor alle bankspaarproducten een financiële bijsluiter zal moeten worden opgesteld. Daarnaast
               gelden voor deze producten nu ook de regels inzake de provisie.
            </text:p>
        <text:p text:style-name="nota-toelichting">De definitie van doorlopende provisie wordt gewijzigd conform de voorgestelde wijziging van de definitie van afsluitprovisie.
               Voor een toelichting wordt verwezen naar de toelichting bij de wijziging van de definitie van afsluitprovisie.
            </text:p>
        <text:h text:outline-level="5" text:style-name="divisiekop3">B
            </text:h>
        <text:p text:style-name="nota-toelichting">Met deze wijzigingen van artikel 53 van het besluit zijn twee maatregelen ingevoerd die door de Minister van Financiën en
               de Staatssecretaris van Sociale Zaken en Werkgelegenheid in hun brief van 19 oktober 2007 zijn aangekondigd<text:note text:id="n13" text:note-class="endnote">
                  <text:note-citation text:label="*">*</text:note-citation>
                  <text:note-body>
                     <text:p>Kamerstukken II 2007–2008, <text:a office:name="link naar publicatie kst-24515-119" xlink:href="../kst-24515-119.odt" xlink:type="simple" xlink:actuate="onRequest" xlink:show="new">24 515, nr. 119</text:a>, p. 7.
               </text:p>
                  </text:note-body>
               </text:note>.
            </text:p>
        <text:section text:name="alineagroep.d5473e1524" text:style-name="alineagroep">
          <text:p text:style-name="alineagroep">De eerste maatregel behelst een verplichte waarschuwing aan consumenten met betrekking tot de gevolgen die verbonden zijn
                  aan het krediet. Hierdoor worden consumenten naast het positieve beeld van lenen dat in reclame wordt neergezet ook geattendeerd
                  op de kosten van het krediet en de problemen die kunnen ontstaan als teveel wordt geleend. In het besluit wordt niet geregeld
                  hoe de waarschuwing en mededeling moeten luiden of eruit moeten zien. De AFM heeft de mogelijkheid om hierover op grond van
                  artikel 54 van het besluit in een nadere regeling invulling te geven.
               </text:p>
          <text:p text:style-name="alineagroep">Naast veel andere mogelijke waarschuwingszinnen en mededelingen zou gedacht kunnen worden aan zinnen als «geleend geld is
                  duur geld» of «kunt u deze lening wel aan?». Met dergelijke zinnen wordt tegenwicht geboden aan het in sommige reclames neergezette
                  beeld dat lenen voor consumptieve uitgaven iets vanzelfsprekends is, zonder dat sprake is van risico’s en kosten.
               </text:p>
          <text:p text:style-name="alineagroep.end">De verplichting om een waarschuwingszin op te nemen in de reclame-uiting is niet van toepassing, indien het een reclame-uiting
                  voor hypothecair betreft, waarbij geen relatie met een bestedingsdoel wordt gelegd of voor zover een bestedingsdoel wel wordt aangeduid,
                  deze uitsluitend ingaat op de verwerving van een eigen woning. Hiermee wordt beoogd om reclame-uitingen die zijn gericht op
                  hypothecair krediet met consumptieve doeleinden wel onder de verplichting te brengen.
               </text:p>
        </text:section>
        <text:p text:style-name="nota-toelichting">Met de tweede maatregel zijn twee specifieke reclame-uitingen verboden die in de praktijk waren gesignaleerd en onwenselijk
               worden geacht. Het betreft de reclame-uitingen dat ondanks een negatieve uikomst van de raadpleging van het stelsel van kredietregistratie
               of in afwijking van de geldende gedragscode toch een krediet kan worden verkregen. Hiermee wordt een verkeerd signaal afgegeven
               aan consumenten die niet kredietwaardig zijn en desondanks zoeken naar mogelijkheden om te lenen.
            </text:p>
        <text:h text:outline-level="5" text:style-name="divisiekop3">C
            </text:h>
        <text:section text:name="alineagroep.d5473e1545" text:style-name="alineagroep">
          <text:p text:style-name="alineagroep">Artikel 58 is gebaseerd op artikel 4:20, eerste lid, van de wet en betreft de beloningstransparantie.</text:p>
          <text:p text:style-name="alineagroep">Met dit artikel wordt gehoor gegeven aan de toezegging van de Minister van Financiën om een geharmoniseerd stelsel voor de
                  beloningstransparantie voor het financiële intermediair tot stand te brengen. Er bestaan op dit moment drie verschillende
                  regimes op het gebied van transparantie van beloning: de MiFID normen voor het verlenen van beleggingsdiensten en de bepalingen
                  inzake adviesmatch – per 1 oktober 2009 – voor complexe producten. Daarnaast geldt de transparantie over de kosten middels
                  de modellen van de commissie-De Ruiter voor beleggings(verzekerings)hypotheken. Het bestaan van deze verschillende regimes
                  heeft tot vragen geleid. Het bestaan van verschillende regimes kan onduidelijkheid opleveren voor de consument en marktpartijen.
                  Het is om deze reden wenselijk de bestaande regimes zoveel mogelijk te harmoniseren voor zover het de regels inzake beloningstransparantie
                  betreft.
               </text:p>
          <text:p text:style-name="alineagroep.end">In dit artikel is het geharmoniseerde stelsel voor de beloningstransparantie opgenomen. Dit artikel vervangt het oude artikel 58 waarin de zogenaamde adviesmatch-regels waren opgenomen en dat
                  op 1 oktober 2009 in werking zou treden<text:note text:id="n14" text:note-class="endnote">
                     <text:note-citation text:label="*">*</text:note-citation>
                     <text:note-body>* <text:p>Zie artikel 4 van het koninklijk besluit van 11 december 2005, houdende de vaststelling van het tijdstip van inwerkingtreding
                  van de Wet op het financieel toezicht, twee andere wetten en diverse besluiten (<text:a office:name="link naar publicatie stb-2005-664" xlink:href="../stb-2005-664.odt" xlink:type="simple" xlink:actuate="onRequest" xlink:show="new">Stb. 664</text:a>).
               </text:p>
                     </text:note-body>
                  </text:note>. Het nieuwe artikel 58 – waarvan de inwerkingtreding bij koninklijk besluit zal worden bepaald – bevat deels nieuwe regels
                  met betrekking tot de beloningstransparantie. De vernieuwing heeft met name betrekking op de omstandigheid dat er over de
                  beloning van het intermediair concrete nominale transparantie moet worden geboden. De bemiddelaar dient de consument voorafgaand
                  aan de overeenkomst te informeren over de daadwerkelijke beloning die hij ontvangt. Hij kan daarbij niet langer volstaan met
                  het doorgeven van percentages. Verbonden bemiddelaars en gevolmachtigde agenten vallen ook onder de reikwijdte van deze bepaling
                  aangezien hun activiteiten als bemiddelen en adviseren kwalificeren. Een verbonden agent die in het kader van effectenhypotheken
                  beleggingsdiensten verleent ten aanzien van het effectendeel van de effectenhypotheek is een beleggingsonderneming en in die
                  hoedanigheid onderworpen aan de regels uit de MiFID.
               </text:p>
        </text:section>
        <text:p text:style-name="nota-toelichting">De transparantie op basis van de maatmens systematiek – zoals in artikel 58, tweede lid, onderdeel a, (oud) was opgenomen
               – is niet toegestaan. De informatie dient actief, schriftelijk en voorafgaand aan de totstandkoming van een overeenkomst te
               worden verstrekt.
            </text:p>
        <text:p text:style-name="nota-toelichting">De reikwijdte is uitgebreid ten opzichte van de bestaande adviesmatchregelgeving. Artikel 58 zou enkel van toepassing zijn
               op complexe producten. Gelet op de wens om de regels inzake beloningstransparantie te harmoniseren is de norm nu ook van toepassing
               op alle vormen van hypothecair krediet. Indien een bemiddelaar bij de totstandkoming van een overeenkomst inzake een complex
               product of hypothecair krediet beleggingsdiensten verleent (bijvoorbeeld in het geval van een effectenhypotheek waarbij er
               sprake is van een combinatie van een krediet en een beleggingsrekening) is de betreffende bemiddelaar voor zover het de beleggingsdiensten
               betreft gebonden aan de informatiebepaling opgenomen in artikel 58e, waarin onder meer is bepaald dat informatie moet worden
               verschaft over de door de beleggingsonderneming in rekening gebrachte provisies. Beleggings(verzekering)hypotheken vielen
               reeds onder de adviesmatchregels omdat zij als complex product worden aangemerkt. Deze reikwijdte beantwoordt aan de beleidsmatige
               wens om een gelijk speelveld te creëren tussen beleggings(verzekerings)hypotheken, effectenhypotheken en andere hypotheekvormen.
               Individuele pensioenvoorzieningen kunnen onder de reikwijdte vallen van de Wft. De regels met betrekking tot de provisiebetaling
               zijn in dat geval van toepassing op voorwaarde dat dergelijke producten als een complex product kunnen worden aangemerkt.
               Pensioenvoorzieningen die door de Pensioenwet worden gereguleerd vallen niet onder dit besluit. Arbeidsongeschiktheidsverzekeringen
               vallen niet onder de reikwijdte van het besluit op voorwaarde dat zij geen onderdeel uitmaken van een complex product.
            </text:p>
        <text:section text:name="alineagroep.d5473e1569" text:style-name="alineagroep">
          <text:p text:style-name="alineagroep">Teneinde de risico’s met betrekking tot mogelijke beloningsgedreven bemiddeling tegen te gaan, dienen consumenten op grond
                  van het eerste lid voor de totstandkoming van een overeenkomst inzage te krijgen in de provisie die de aanbieder betaalt voor
                  de verkoop van het financieel product. Dit betekent dat de bemiddelaar alle provisies die – rechtstreeks dan wel indirect
                  via een tussenschakel – door de aanbieder worden betaald voor het bemiddelen in het betreffende product zal moeten weergeven.
                  De consument wordt op deze wijze voorafgaand aan de overeenkomst geïnformeerd over de hoogte van de provisies die door de
                  bemiddelaar worden ontvangen. Ook ingeval de bemiddelaar niet het hele bedrag van de door de aanbieder betaalde provisies
                  ontvangt, maar een deel hiervan wordt ontvangen door bijvoorbeeld inkoopcombinaties en serviceproviders die optreden als tussenschakels
                  tussen de betreffende aanbieder en de bemiddelaar die rechtstreeks klantcontact heeft, geldt dat de bemiddelaar transparantie
                  moet bieden over het hele bedrag aan provisies dat de aanbieder voor de totstandkoming van de betreffende overeenkomst betaalt.
                  Een aanbieder- of productonafhankelijke beloning van de bemiddelaar (fee variant) valt overigens niet onder de reikwijdte
                  van dit artikel. In dat geval is het algemene overeenkomstenrecht van toepassing.
               </text:p>
          <text:p text:style-name="alineagroep.end">De bemiddelaar dient de consument bij een overeenkomst inzake een complex product te informeren over de hoogte van de afsluit-
                  en doorlopende provisie. Deze bepaling was reeds opgenomen in artikel 58, tweede lid, onderdeel a, (oud) en blijft van toepassing
                  zodat de regels op grond van artikel 150 – inzake de provisiebalans – en de regels op grond van artikel 151 – inzake de terugboekregeling
                  – kunnen worden gehandhaafd. In afwijking van artikel 58, tweede lid, onderdeel a (oud), kan zoals hierboven reeds gemeld
                  niet worden aangesloten bij de gestandaardiseerde «maatmens» hoogte van de afsluitprovisie en het jaarlijkse bedrag aan doorlopende
                  provisie in het kader van de financiële bijsluiter. Een bemiddelaar is gehouden om nominale transparantie te bieden. Artikel
                  58 derde lid (oud) is niet gehandhaafd, omdat de bemiddelaar actief voorafgaand aan de totstandkoming van een overeenkomst
                  informatie over de werkelijke hoogte van de provisie moet verstrekken.
               </text:p>
        </text:section>
        <text:section text:name="alineagroep.d5473e1578" text:style-name="alineagroep">
          <text:p text:style-name="alineagroep">Artikel 58, tweede lid, aanhef, onderdeel b, (oud) van het besluit dat de bemiddelaar verplichtte tot informatieverstrekking
                  over de aard van eventuele andere beloningen die hij rechtstreeks of middellijk van de aanbieder ontvangt en de hoogte daarvan,
                  is evenmin gehandhaafd. Deze bepaling voorzag in transparantie over andere vormen van beloning die het risico met zich brengen
                  van kleuring van het advies, zoals omzetgerelateerde (niet- productgebonden) bonusprovisies. Aangezien dergelijke beloningsvormen
                  op basis van de in artikel 149a van het besluit opgenomen inducement-norm niet zijn toegestaan, kan deze bepaling komen te
                  vervallen. Voor een nadere uitleg van de betekenis van de inducement-norm voor provisies wordt verwezen naar de toelichting
                  bij artikel 149a.
               </text:p>
          <text:p text:style-name="alineagroep">In het tweede lid is het bestaande vierde lid van artikel 58 opgenomen. De norm voor beloningstransparantie opgenomen in het
                  eerste lid is ook van toepassing indien bemiddelaars bepaalde complexe producten en hypotheken samenstellen en in de markt
                  verkrijgbaar stellen.
               </text:p>
          <text:p text:style-name="alineagroep.end">Voor het beslissingsproces van de consument – maar ook om een gelijk speelveld tussen de verschillende verkoopkanalen te bevorderen
                  – is het noodzakelijk dat aan de consument duidelijk wordt gemaakt dat er ook sprake is van kosten met betrekking tot de distributie
                  en de advisering van complexe producten en hypothecair krediet indien de consument het product rechtstreeks bij een aanbieder
                  afneemt. Indien de consument een product rechtstreeks bij de aanbieder aanschaft, is geen sprake van provisie omdat niet kan
                  worden gesproken van een beloning van een aanbieder aan een bemiddelaar. Dit wil echter niet zeggen dat de aanbieder geen
                  kosten maakt voor de distributie en advisering van het product en dat het dus goedkoper zou zijn om het product rechtstreeks
                  bij de aanbieder aan te schaffen. Deze kosten zijn veelal verwerkt in de rentetarieven van de geldlening. Met de informatieplicht
                  die in het derde lid is opgenomen wordt beoogd dit gegeven voor de consument inzichtelijk te maken. Aanbieders zijn gehouden
                  om een kostenverklaring af te geven waarin zij melden dat er kosten worden gemaakt voor de distributie en advisering van het
                  product. Evenals bij de door bemiddelaars op grond van het eerste en tweede lid te verschaffen beloningstransparantie geldt
                  voor de kostenverklaring dat deze voorafgaand aan de totstandkoming van een overeenkomst inzake een complex product of hypothecair
                  krediet moet worden verstrekt, dat wil zeggen op een moment dat er nog geen sprake is van een definitieve wilsovereenstemming
                  tussen de betreffende aanbieder en de consument. Om het gelijke speelveld tussen het directe kanaal en verkoop door middel
                  van het intermediair te bevorderen is bepaald dat de aanbieder expliciet moet melden dat distributie- en adviseringskosten
                  verwerkt kunnen zijn in het rentepercentage. Tevens leidt deze informatieplicht ertoe dat als er door aanbieders wordt geadviseerd
                  over complexe financiële producten, deze aanbieders niet zullen kunnen beweren dat dit advies gratis wordt gegeven. Het feit
                  dat de beloning van adviserende klantmedewerkers van aanbieders niet als provisie wordt gezien, betekent namelijk niet dat
                  de kosten van de advisering, zoals salariskosten, niet indirect aan de consument of cliënt worden doorberekend.
               </text:p>
        </text:section>
        <text:section text:name="alineagroep.d5473e1590" text:style-name="alineagroep">
          <text:p text:style-name="alineagroep">In de praktijk komt het voor dat een bemiddelaar betrokken is bij de totstandkoming van een overeenkomst inzake een complex
                  product waarbij deze voor een of meer onderdelen zelf kwalificeert als aanbieder. In een dergelijke situatie zijn enerzijds
                  de beloningstransparantieregels uit het eerste en derde lid van toepassing op het onderdeel waarbij er sprake is van bemiddeling
                  en anderzijds de in het derde lid neergelegde kostenverklaring op het onderdeel waarbij de betreffende bemiddelaar zelf optreedt als aanbieder.
               </text:p>
          <text:p text:style-name="alineagroep">De regels over provisietransparantie zijn op grond van het vierde lid niet van toepassing op beleggingsondernemingen die beleggingsdiensten
                  of nevendiensten verlenen met betrekking tot deelnemingsrechten in een beleggingsinstelling. Deze uitzondering was eerder
                  in artikel 58, vijfde lid, opgenomen. Voor beleggingsondernemingen gelden uitsluitend de MiFID transparantie regels die zijn
                  opgenomen in de artikelen 58e en 168a van het Bgfo. Met het vierde lid wordt samenloop tussen de provisieregels voor complexe
                  producten en hypothecair krediet en de provisieregels voor het verlenen van beleggingsdiensten en nevendiensten voorkomen.
               </text:p>
          <text:p text:style-name="alineagroep.end">In het vijfde lid is een grondslag opgenomen die de AFM de bevoegdheid geeft om – ter wille van de begrijpelijkheid voor de consument – nadere regels te stellen over de wijze waarop de informatie
                  bedoeld in het eerste en derde lid moet worden geformuleerd en gepresenteerd.
               </text:p>
        </text:section>
        <text:h text:outline-level="5" text:style-name="divisiekop3">D
            </text:h>
        <text:p text:style-name="nota-toelichting">Aangezien in afdeling 11.1 mede bepalingen ter uitvoering van de artikelen 4:72, derde lid, aanhef en onderdelen a en c en
               4:73, derde lid, aanhef en onderdeel a, van de wet worden opgenomen, dient het opschrift van deze afdeling te worden aangepast.
            </text:p>
        <text:h text:outline-level="5" text:style-name="divisiekop3">E
            </text:h>
        <text:section text:name="alineagroep.d5473e1618" text:style-name="alineagroep">
          <text:p text:style-name="alineagroep">In dit onderdeel zijn twee vernieuwingen geïntroduceerd die de consument en cliënt beter beogen te beschermen. Conform de toezegging van de Minister van Financiën is voor aanbieders, bemiddelaars
                  en adviseurs een materiële norm voor provisies geïntroduceerd. De reikwijdte van deze bepaling sluit aan bij de regels inzake
                  beloningstransparantie. Dit betekent dat de inhoudelijke norm voor provisies alleen van toepassing is in het kader van overeenkomsten
                  inzake een complex product of hypothecair krediet.
               </text:p>
          <text:p text:style-name="alineagroep.end">Om de consument beter te informeren is bepaald dat de bemiddelaar in het kader van zijn dienstverlening een dienstverleningsdocument
                  dient op te stellen. Dit document strekt ertoe de consument te informeren over de verschillende wijzen van beloning van de
                  bemiddelaar zodat de consument weloverwogen voor een bepaalde beloningsvorm kan kiezen.
               </text:p>
        </text:section>
        <text:h text:outline-level="6" text:style-name="divisiekop4">Artikel 149a
            </text:h>
        <text:section text:name="alineagroep.d5473e1635" text:style-name="alineagroep">
          <text:p text:style-name="alineagroep">De MiFID, die per 1 november 2007 in de Wet op het financieel toezicht (Wft) is geïmplementeerd heeft een inhoudelijke norm
                  geïntroduceerd voor provisies. Deze norm wordt aangeduid als de inducement-norm en is voor beleggingsondernemingen opgenomen
                  in artikel 168a van het besluit. Gelet op de situatie van de markt en de bijzondere positie die het intermediair bij de verkoop
                  van complexe producten, effectenhypotheken (hypothecair krediet gecombineerd met een beleggingsrekening), beleggingsverzekeringshypotheken
                  en andere hypotheekvormen inneemt, is het wenselijk om voor deze financiële producten aan te sluiten bij de inducement-norm.
               </text:p>
          <text:p text:style-name="alineagroep">Ingevolge dit artikel – dat is gebaseerd op de artikelen 4:72, derde lid, onderdeel c, en 4:73, derde lid, onderdeel c, van
                  de wet – is de MiFID inducement-norm – in goed Nederlands stimuleringsnorm – ook van toepassing op aanbieders, bemiddelaars
                  en adviseurs in het kader van de totstandkoming van een overeenkomst inzake een complex product of een hypothecair krediet
                  met een cliënt. Deze norm is tevens van toepassing op beleggings(verzekerings)hypotheken, omdat dergelijke hypotheken als
                  een complex product kwalificeren. Verbonden bemiddelaars en gevolmachtigde agenten vallen onder de reikwijdte van dit artikel
                  indien hun activiteiten als bemiddelen of adviseren kunnen kwalificeren. Indien een aanbieder, bemiddelaar of adviseur bij
                  de totstandkoming van een overeenkomst inzake een complex product of hypothecair krediet beleggingsdiensten verleent (bijvoorbeeld
                  in het geval van een effectenhypotheek waarbij er sprake is van een combinatie van een krediet en een beleggingsrekening)
                  is op deze beleggingsdiensten de in artikel 168a van het besluit opgenomen norm van toepassing. Op het hypothecaire deel van
                  een effectenhypotheek is artikel 149a van toepassing.
               </text:p>
          <text:p text:style-name="alineagroep">De inducement-norm uit dit artikel is evenals artikel 168a van het Bgfo van toepassing op dienstverlening aan cliënten. Dit
                  betekent dat de inducement-norm geldt in het kader van dienstverlening aan zowel natuurlijke- als rechtspersonen.
               </text:p>
          <text:p text:style-name="alineagroep">Het eerste lid bepaalt dat de aanbieder, bemiddelaar of adviseur geen provisie mag verschaffen of ontvangen die niet noodzakelijk
                  is voor het aanbieden, bemiddelen of adviseren van complexe producten en hypotheken of deze mogelijk maakt. Dit betekent dat
                  een provisie noodzakelijk moet zijn voor het verlenen van deze diensten of deze mogelijk moet maken. Deze norm is direct afgeleid
                  van de inducement-norm uit artikel 26 van de uitvoeringsrichtlijn MiFID<text:note text:id="n15" text:note-class="endnote">
                     <text:note-citation text:label="*">*</text:note-citation>
                     <text:note-body>
                        <text:p>Richtlijn 2006/73/EG van de Commissie van 10 augustus 2006 ter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text:p>
                     </text:note-body>
                  </text:note>. Het begrip «provisie» wordt ruim uitgelegd in artikel 1:1 van de wet en omvat een beloning of vergoeding in welke vorm dan
                  ook voor het bemiddelen of adviseren ter zake van een financieel product. Dit betekent dat naast geldelijke vergoedingen ook
                  niet geldelijke vergoedingen zoals opleiding of software onder het begrip vallen. De inducement-norm geldt door middel van
                  de toevoeging «rechtstreeks of middellijk» in het eerste lid voor de gehele distributieketen en is ook van toepassing indien
                  – door de aanbieder, de bemiddelaar of adviseur – gebruik wordt gemaakt van eventuele tussenschakels waarbij onder andere
                  gedacht kan worden aan serviceproviders en inkoopcombinaties.
               </text:p>
          <text:p text:style-name="alineagroep">Het tweede lid bevat een uitzondering op het verbod van het eerste lid en werkt de materiële norm voor provisies verder uit.
                  Betalingen gedaan door de cliënt zelf vallen op grond van het tweede lid, onderdeel a, niet onder het verbod van het eerste
                  lid.
               </text:p>
          <text:p text:style-name="alineagroep">Het verbod van het eerste lid is op grond van het tweede lid, onderdeel b, ook niet van toepassing indien sprake is van een
                  provisie verschaft door of aan een derde – niet zijnde de cliënt – en het bestaan, de aard en het bedrag van de provisie voorafgaand
                  aan de totstandkoming van de overeenkomst door de bemiddelaar of adviseur aan de cliënt op uitvoerige, accurate en begrijpelijke
                  wijze kenbaar wordt gemaakt. De bemiddelaar of adviseur moet reeds transparant zijn over zijn beloning op grond van artikel
                  58. De bemiddelaar of adviseur dienen in beginsel nominale transparantie te bieden. Op grond van het tweede lid, onderdeel
                  b, onder 2° geldt de voorwaarde dat de verschaffing van de provisie de kwaliteit van de betreffende dienst ten goede moet
                  komen en dat de provisie geen afbreuk mag doen aan de op de aanbieder, bemiddelaar of adviseur rustende verplichting om zich
                  in te zetten voor de belangen van de cliënt. Deze voorwaarden gelden cumulatief.
               </text:p>
          <text:p text:style-name="alineagroep">De inducement-norm is een uitwerking van de in het kader van de MiFID voor beleggingsondernemingen geldende norm dat zij zich
                  op loyale, billijke en professionele wijze moeten inzetten voor het belang van de cliënt. De inducement-norm brengt voor aanbieders,
                  bemiddelaars en adviseurs met zich dat provisiebetalingen zijn toegestaan indien deze geen afbreuk kunnen doen aan de belangen
                  van de cliënt. Een provisie mag er niet toe leiden dat afbreuk wordt of kan worden gedaan aan de verplichting om zich in te
                  zetten voor de belangen van de cliënt. Provisies waarvan een aansporende, motiverende of stimulerende werking uitgaat en die
                  het advies of de bemiddeling kunnen beïnvloeden en tot «miss-selling” aanleiding kunnen geven, kunnen voornoemde inzet doorkruisen
                  en zijn niet langer toegestaan. Dit betekent dat provisies alleen zijn toegestaan indien zij een vergoeding vormen voor werkzaamheden
                  die noodzakelijk zijn om een overeenkomst tot stand te brengen of die bijdragen aan de kwaliteit van de totstandkoming van
                  de overeenkomst. Bonusregelingen of omzetprovisies – provisies die verbonden zijn aan het behalen van een bepaalde omzet of
                  productie – kunnen niet worden gezien als in het belang van de cliënt. Dergelijke provisies zijn op grond van dit artikel
                  verboden. Deze vorm van provisie kan voor bemiddelaars en adviseurs een prikkel met zich brengen om niet in het belang van
                  de cliënt te handelen en vooral dat product te verkopen dat de hoogste provisie genereert.
               </text:p>
          <text:p text:style-name="alineagroep">Vergoedingen of beloningen die noodzakelijk zijn voor totstandkoming van de overeenkomst of de totstandkoming van de overeenkomst
                  mogelijk maken zijn toegestaan. Hierbij kan bijvoorbeeld worden gedacht aan wettelijke heffingen of juridische kosten. Deze
                  opsomming is niet limitatief bedoeld.
               </text:p>
          <text:p text:style-name="alineagroep">Het behoort tot de eigen verantwoordelijkheid van marktpartijen om aan te tonen dat een provisiestelsel kwaliteitsbevorderend
                  werkt en niet strijdig is met het belang van de cliënt. De toezichthouder zal krachtig toezien op de naleving van deze norm
                  zodat mogelijke ontwijkroutes worden ingeperkt.
               </text:p>
          <text:p text:style-name="alineagroep">Ingeval een persoon handelt namens de cliënt of de derde, geldt het bepaalde van het tweede lid voor de persoon die namens
                  de cliënt of derde optreedt.
               </text:p>
          <text:p text:style-name="alineagroep.end">De inducement-norm is van toepassing naast de regels die betrekking hebben op de provisiebetaling opgenomen in artikel 150.
                  Voor een correcte naleving van de inducement-norm bij complexe producten en effectenhypotheken is relevant dat in het kader
                  van artikel 150 het totaal van de verschafte (afsluit- en doorlopende-) provisie voldoet aan de inducement-norm. De balansregel
                  heeft een andere strekking dan de inducement-norm en betreft enkel de wijze van uitbetalingvan de provisie door de aanbieder
                  aan de tussenpersoon en bevat geen inhoudelijke norm waaraan een provisie moet voldoen.
               </text:p>
        </text:section>
        <text:h text:outline-level="6" text:style-name="divisiekop4">Artikel 149b
            </text:h>
        <text:section text:name="alineagroep.d5473e1679" text:style-name="alineagroep">
          <text:p text:style-name="alineagroep">Dit artikel is gebaseerd op de artikelen 4:72, derde lid, onderdeel a en 4:73, derde lid, onderdeel a, van de wet. Een adviseur
                  of bemiddelaar dient op grond van het eerste lid een dienstverleningsdocument op te stellen en aan de consument te verstrekken.
                  De invoering van het document heeft als doel om de consument in een zo vroeg mogelijk stadium inzicht te verschaffen in de
                  wijzen van beloning van adviseurs en bemiddelaars. De bedoeling van deze bepaling is om de consument in staat te stellen om
                  een bewuste keuze te maken tussen de verschillende vormen van beloning die de adviseur of bemiddelaar ontvangt voor de dienstverlening
                  die deze voor de consument verricht. Het dienstverleningsdocument is een informatiedocument. Omdat behalve van een vergoeding voor het bemiddelen ook sprake kan zijn van een
                  vergoeding voor het enkel adviseren terzake van een financieel product, is behalve de bemiddelaar ook de adviseur die niet
                  tevens aanbieder is opgenomen als normadressaat.
               </text:p>
          <text:p text:style-name="alineagroep">In het dienstverleningsdocument dient op grond van het tweede lid, onderdeel a, de aard en reikwijdte van de dienstverlening
                  van de adviseur en bemiddelaar te worden beschreven. De adviseur en bemiddelaar dienen op grond van onderdeel b in het document
                  informatie op te nemen over de verschillende wijzen van beloning die de adviseur of bemiddelaar hanteert. De adviseur of bemiddelaar
                  kan op basis van een van de aanbieder- en productonafhankelijke beloning zijn diensten verlenen. Hiervan is bijvoorbeeld sprake
                  indien de adviseur of bemiddelaar op basis van een uurtarief werkt en het aantal uren gemoeid met de bemiddeling of advisering
                  aan de consument in rekening brengt. Ook is mogelijk dat de adviseur of bemiddelaar voor door hem gedefinieerde vormen van
                  dienstverlening een vast bedrag in rekening brengt of een percentage van bijvoorbeeld een te verstrekken hypothecair krediet.
                  De adviseur of bemiddelaar kan echter ook op basis van een aanbieder- en productafhankelijke beloning zijn diensten verlenen.
                  Hiervan is bijvoorbeeld sprake indien de aanbieder voor het bemiddelen of adviseren provisie betaalt die wordt verdisconteerd
                  in de door de consument te betalen prijs voor het aangeboden product. Bij aanbieder- en productafhankelijke beloning bestaat
                  het risico dat de adviseur of bemiddelaar zich laat beïnvloeden door de hoogte van de provisie die een bepaalde aanbieder
                  voor een bepaald product betaalt.
               </text:p>
          <text:p text:style-name="alineagroep">Het is de bedoeling dat de adviseur of bemiddelaar een overzicht geeft van alle beloningsvormen die hij toepast en daarbij
                  onderscheid maakt naar productsoort waarvoor hij adviseert of bemiddelingsactiviteiten verricht. De adviseur of bemiddelaar
                  dient de beloning op grond van onderdeel b bovendien te specificeren. In het geval van aanbieder- of productonafhankelijke
                  beloning (fee variant) dient de adviseur of bemiddelaar bijvoorbeeld concreet aan te geven welk uurtarief hij hanteert en een indicatie te geven van het aantal uren dat met
                  zijn dienstverlening zal zijn gemoeid. In geval van aanbieder- of productafhankelijke beloning (provisie) dient de adviseur
                  of bemiddelaar per productcategorie een bandbreedte te geven waarbinnen de minimale en maximale provisiehoogte valt met daarbij
                  de kanttekening dat de daadwerkelijke hoogte afhankelijk is van de aanbieder. Ook ingeval de adviseur of bemiddelaar niet
                  het hele bedrag van de door een aanbieder betaalde provisies ontvangt, maar een deel hiervan wordt ontvangen door bijvoorbeeld
                  een inkoopcombinatie of serviceprovider die optreedt als tussenschakel tussen de betreffende aanbieder en de adviseur of bemiddelaar
                  die rechtstreeks klantcontact heeft, geldt dat de adviseur of bemiddelaar inzicht moet bieden in het hele bedrag aan provisies
                  dat een aanbieder voor een bepaald product betaalt.
               </text:p>
          <text:p text:style-name="alineagroep">Het dienstverleningsdocument vertoont tot op zekere hoogte overeenkomsten met de binnen het kader van het uit de MiFID voortvloeiende
                  Nationaal regime verplicht gestelde cliëntovereenkomst die in ieder geval de aard en reikwijdte van de dienstverlening van
                  de onderneming in haar relatie met de betreffende cliënt moet bevatten. Een groot verschil is dat de hiervoor bedoelde cliëntovereenkomst
                  uiterlijk aan het einde van de dienstverlening door de onderneming en door de cliënt moet worden ondertekend, terwijl het
                  dienstverleningsdocument een eenzijdig tot de klant gericht informatiedocument is dat in een zo vroeg mogelijk stadium van
                  de dienstverlening moet worden verstrekt.
               </text:p>
          <text:p text:style-name="alineagroep.end">Het derde lid bepaalt het moment waarop het dienstverleningsdocument moet worden verstrekt. De consument zal met de adviseur of bemiddelaar normaliter in eerste instantie een oriëntatiefase
                  doorlopen waarin de consument vrijblijvend om informatie vraagt die in een bepaalde behoefte voorziet, bijvoorbeeld de financiering
                  van de eigen woning of een pensioenvoorziening. Na afloop daarvan zal duidelijk zijn of en, zo ja, voor welke productsoort
                  de consument een offerte wenst. De adviseur of bemiddelaar dient voorafgaand aan het moment waarop hij daadwerkelijk zijn
                  advies- of bemiddelingsactiviteiten start – dit wordt in de praktijk meestal vooraf gegaan door het opstellen van het klantprofiel
                  – het dienstverleningsdocument aan de consument te overhandigen. De consument verkrijgt daarmee voorafgaand aan de daadwerkelijke
                  materiële dienstverlening van de adviseur of bemiddelaar inzicht in de beloning van de adviseur of bemiddelaar, zodat hij
                  op basis daarvan bewust kan kiezen voor een bepaalde beloningsvorm. Het moment van verstrekken dient samen te vallen met het
                  moment waarop er een risico kan bestaan dat de dienstverlening van de adviseur of bemiddelaar daadwerkelijk door een wijze
                  van beloning kan worden beïnvloed. In artikel 49 is bepaald dat informatie die ingevolge artikel 4:72, eerste lid en artikel
                  4:73, eerste lid van de wet moet worden verstrekt schriftelijk wordt verstrekt en dat een financiële onderneming de informatie
                  via een andere duurzame drager kan verstrekken, indien deze zich ervan heeft vergewist dat de consument over de benodigde
                  middelen beschikt om kennis te nemen van de aldus te verstrekken informatie. Hierin ligt de mogelijkheid besloten om het dienstverleningsdocument
                  op elektronische wijze te verstrekken.
               </text:p>
        </text:section>
        <text:section text:name="alineagroep.d5473e1704" text:style-name="alineagroep">
          <text:p text:style-name="alineagroep">De tussenpersoon moet kunnen aantonen dat hij het dienstverleningsdocument conform het derde lid tijdig aan de consument heeft
                  verstrekt. Het ligt daarom in de rede dat de tussenpersoon zijn bedrijfsproces zodanig inricht dat wordt vastgelegd dat een
                  consument het dienstverleningsdocument voorafgaand aan het adviseren of het bemiddelen heeft ontvangen. De tussenpersoon kan er bijvoorbeeld voor
                  kiezen om de consument voor ontvangst van het dienstverleningsdocument te laten tekenen of bijvoorbeeld de consument een bevestigingsmail
                  te laten sturen wanneer deze het dienstverleningsdocument op elektronische wijze heeft ontvangen. Het dienstverleningsdocument
                  is puur een informatiedocument en dat betekent dat de consument op generlei wijze rechtens wordt gebonden aan de adviseur
                  of bemiddelaar om bepaalde diensten af te nemen of om bepaalde overeenkomst inzake een complex product of een hypothecair
                  product met een aanbieder te sluiten. Het dienstverleningsdocument maakt enkel de verschillende beloningsvormen van de adviseur
                  of bemiddelaar transparant. Voor het overige is het dienstverleningsdocument vormvrij geformuleerd. Dit betekent dat niet
                  sprake hoeft te zijn van een apart document, zolang het door de adviseur of bemiddelaar gehanteerde document maar alle elementen
                  bevat die in het tweede lid worden genoemd Zo zou het dienstverleningsdocument mits aan alle voornoemde voorwaarden wordt
                  voldaan kunnen worden aangevuld met andere elementen. Uitgesloten is bijvoorbeeld dat het dienstverleningsdocument onderdeel
                  is van een voor de consument bindend opdrachtenformulier. Het dienstverleningsdocument is een puur informatief document en
                  mag geen overeenkomst zijn. Het is aan de adviseur of bemiddelaar en de consument om na de verstrekking van het document concrete
                  afspraken te maken over de te leveren dienstverlening en de wijze en hoogte van de beloning die hier tegenover staat.
               </text:p>
          <text:p text:style-name="alineagroep.end">Op basis van het vierde lid kan de AFM nadere regels stellen met betrekking tot de wijze waarop de informatie bedoeld in het
                  tweede lid moeten worden geformuleerd, gepresenteerd of verstrekt. Het is denkbaar dat de AFM in dat verband voorschrijft
                  dat de adviseur of bemiddelaar in een tabel een overzicht dient te geven van de verschillende productsoorten (annuïteitenhypotheek,
                  aflossingsvrije hypotheek, beleggingsverzekeringshypotheek, complexe producten) en de daarbij behorende bandbreedtes van verschillende
                  beloningsvormen (fee varianten of provisie varianten). Ook kan hierbij worden gedacht aan het voorschrijven van het op een
                  bepaalde wijze verstrekken van het dienstverleningsdocument aan de consument in het geval in de praktijk blijkt dat door de
                  wijze van verstrekking het dienstverleningsdocument niet voldoende onder de aandacht van consumenten wordt gebracht. Dit om
                  te bewerkstelligen dat consumenten conform het derde lid voorafgaand aan de materiele dienstverlening van de adviseur of bemiddelaar
                  daadwerkelijk in staat worden gesteld om te kiezen voor een bepaalde beloningsvorm.
               </text:p>
        </text:section>
        <text:h text:outline-level="5" text:style-name="divisiekop3">F
            </text:h>
        <text:p text:style-name="nota-toelichting">Artikel 150 is gebaseerd op artikel 4:73, derde lid, aanhef en onderdeel c, van de wet. De zinsnede «aan een bemiddelaar als
               bedoeld in artikel 4:73, eerste lid, van de wet» opgenomen in het eerste lid en de zinsnede «aan een bemiddelaar als bedoeld
               in het eerste lid» opgenomen in het tweede lid komen te vervallen. Gelet op de wijziging van de definities van afsluit- en
               doorlopende provisie zijn deze bewoordingen overbodig geworden. Deze wijzigingen beogen te verduidelijken dat artikel 150
               ook van toepassing is indien de aanbieder bij de betaling van de provisie gebruik maakt van zogenaamde tussenschakels en hangt
               samen met de wijziging van de definities van afsluit- en doorlopende provisies. Artikel 150 is enkel van toepassing op overeenkomsten
               inzake complexe producten.
            </text:p>
        <text:h text:outline-level="5" text:style-name="divisiekop3">G
            </text:h>
        <text:p text:style-name="nota-toelichting">Artikel 151 is gebaseerd op artikel 4:73, derde lid, aanhef en onderdeel c, van de wet en onderhavige wijziging beoogt de
               reikwijdte van artikel 151 uit te breiden met alle vormen van hypothecair krediet. Dit betekent dat de zogenaamde terugboekregeling
               voor betaalde (afsluit)provisie naast complexe producten – met inbegrip van complexe hypotheken – ook van toepassing is op
               niet-complexe vormen van hypothecair krediet.
            </text:p>
        <text:h text:outline-level="5" text:style-name="divisiekop3">H
            </text:h>
        <text:section text:name="alineagroep.d5473e1734" text:style-name="alineagroep">
          <text:p text:style-name="alineagroep">Ter implementatie van artikel 20 van de richtlijn nr. 2006/73/EG van de Commissie van de Europese Gemeenschappen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L 241) (uitvoeringsrichtlijn Mifid) was in artikel 165d bepaald dat een beleggingsonderneming
                  eenmaal per jaar aan de AFM een verslag van een externe accountant over moet leggen over de naleving door de beleggingsonderneming
                  van de artikelen 165 tot en met 165c van het besluit. Doordat de formulering van de bepaling afweek van de richtlijntekst
                  kon verwarring ontstaan over de omvang van werkzaamheden van de externe accountant bij het toetsen van de vermogensscheiding
                  bij beleggingsondernemingen. In de richtlijn wordt bepaald dat het gaat om een verslag over de deugdelijkheid van ingevolge
                  bepaalde artikelen van de richtlijn getroffen regelingen van de beleggingsonderneming. Het gebruik van de woorden «naleving door de beleggingsonderneming van de artikelen 165 tot en met 165c» in het besluit
                  zou kunnen suggeren dat de accountant opzet, bestaan én werking van de regelingen van de door de beleggingsonderneming getroffen
                  regelingen moet toetsen, terwijl een toetsing van de opzet en bestaan van de getroffen regelingen volstaat. In de nieuwe tekst van artikel 165d wordt beter aangesloten bij de richtlijntekst. Op basis van de
                  nieuwe formulering dient de accountant jaarlijks opzet en bestaan van door de beleggingsonderneming in haar bedrijfsvoering getroffen maatregelen om te voldoen aan de artikelen 165 tot en met 165c te onderzoeken. De
                  accountant brengt verslag uit van zijn onderzoek aan de beleggingsonderneming in de vorm van een <text:span text:style-name="cur">assurance</text:span> rapport.
               </text:p>
          <text:p text:style-name="alineagroep">Bij het toetsen van de <text:span text:style-name="cur">opzet</text:span> stelt de accountant vast of de maatregelen rond de vermogensscheiding zijn uitgewerkt in handboeken, richtlijnen en procedures.
               </text:p>
          <text:p text:style-name="alineagroep.end">Bij het toetsen van het <text:span text:style-name="cur">bestaan</text:span> stelt de accountant <text:span text:style-name="cur">formeel</text:span> vast of de maatregelen rond de vermogensscheiding in werkelijkheid ook in de werkwijze van de organisatie zijn ingebed door
                  na te gaan aan de hand van bijvoorbeeld een transactie per maatregel of deze transactie van het begin tot het einde in overeenstemming
                  met de opzet wordt verwerkt.
               </text:p>
        </text:section>
        <text:h text:outline-level="5" text:style-name="divisiekop3">J
            </text:h>
        <text:p text:style-name="nota-toelichting">Om de negatieve liquiditeitseffecten die de invoering van de provisieharmonisatieregels bij bemiddelaars tot gevolg kunnen
               hebben te beperken, wordt met deze aanpassing van artikel 150, tweede lid, de geleidelijke overgang naar de verhouding van
               maximaal vijftig procent afsluitprovisie en vijftig procent doorlopende provisie met één jaar getemporiseerd. Voor overeenkomsten
               die vanaf 1 januari 2009 tot en met 31 december 2009 worden aangegaan blijft de verhouding 70/30 en voor overeenkomsten die
               vanaf 1 januari 2010 tot en met 31 december 2010 worden aangegaan bedraagt de verhouding 60/40. De datum waarop de maximale
               verhouding van vijftig procent afsluitprovisie en vijftig procent doorlopende provisie geldt, is verschoven naar 31 december
               2010.
            </text:p>
        <text:h text:outline-level="4" text:style-name="divisiekop2">Artikel II
            </text:h>
        <text:p text:style-name="nota-toelichting">In onderhavig artikel wordt de schending van de artikelen 53, achtste lid, 149a, eerste lid en 149b, eerste, tweede en derde
               lid, beboetbaar gesteld.
            </text:p>
        <text:h text:outline-level="4" text:style-name="divisiekop2">Artikel III
            </text:h>
        <text:p text:style-name="nota-toelichting">In het oude artikel 58 was de beloningstransparantie in het kader van de adviesmatchregelgeving opgenomen. Dit artikel – dat
               met onderhavig besluit wordt gewijzigd – is nog niet in werking getreden omdat bij de totstandkoming hiervan een overgangstermijn
               noodzakelijk werd geacht. De inwerkingtreding van artikel 58 is om die reden in artikel 4 van het koninklijk besluit van 11 december
               2006, houdende de vaststelling van het tijdstip van inwerkingtreding van de Wet op het financieel toezicht, twee andere wetten
               en diverse besluiten (<text:a office:name="link naar publicatie stb-2006-664" xlink:href="../stb-2006-664.odt" xlink:type="simple" xlink:actuate="onRequest" xlink:show="new">Stb. 664</text:a>) geregeld en bepaald op 1 oktober 2009. Dit artikel wordt gewijzigd zodat bij koninklijk besluit kan worden bepaald op welk
               tijdstip artikel 58 in werking zal treden.
            </text:p>
        <text:section text:name="ondertekening.d5473e1789" text:style-name="ondertekening">
          <text:p text:style-name="ondertekening">De Minister van Financiën,</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200*"/>
    </style:style>
    <style:style style:family="table-column" style:name="table.1.col3">
      <style:table-column-properties style:rel-column-width="1800*"/>
    </style:style>
    <style:style style:family="table-column" style:name="table.1.col4">
      <style:table-column-properties style:rel-column-width="3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