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30 oktober 2008, houdende wijziging van de Zorgverzekeringswet in verband met de verstrekking van bijdragen aan zorgaanbieders
            die inkomsten derven ten gevolge van het verlenen van medisch noodzakelijke zorg aan bepaalde groepen vreemdelingen en van
            de Algemene Wet Bijzondere Ziektekosten met het oog op verzekering van bepaalde groepen minderjarige vreemdelingen
         </text:h>
      <text:section text:name="aanhef.d1132e87"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te regelen dat zorgaanbieders die medisch noodzakelijke zorg hebben
               verleend aan bepaalde groepen vreemdelingen als bedoeld in de Vreemdelingenwet 2000 een bijdrage kunnen ontvangen in de inkomsten
               die zij dientengevolge derven, en dat het wenselijk is bepaalde groepen minderjarige vreemdelingen onder de verzekering, bedoeld
               in de Algemene Wet Bijzondere Ziektekosten, en daarmee onder de verzekeringsplicht, bedoeld in de Zorgverzekeringswet, te
               brengen;
            </text:p>
        <text:p text:style-name="afkondiging">Zo is het, dat Wij, de Raad van State gehoord, en met gemeen overleg der Staten-Generaal, hebben goedgevonden en verstaan,
               gelijk Wij goedvinden en verstaan bij deze:
            </text:p>
      </text:section>
      <text:section text:name="wettekst.d1132e102" text:style-name="wettekst">
        <text:h text:outline-level="3" text:style-name="wijzig-artikel_kop">ARTIKEL I
            </text:h>
        <text:p text:style-name="wat">Na artikel 122 van de Zorgverzekeringswet wordt een artikel ingevoegd, luidende:</text:p>
        <text:section text:name="wijziging.d1132e111" text:style-name="wijziging">
          <text:section text:name="artikel.d1132e113" text:style-name="wijziging.block">
            <text:h text:outline-level="4" text:style-name="artikel_kop">Artikel 122a
                  </text:h>
            <text:list text:style-name="list-style-1">
              <text:list-item text:start-value="1">
                <text:p text:style-name="list.start"> Het College zorgverzekeringen verstrekt bijdragen aan zorgaanbieders die inkomsten derven ten gevolge van het verlenen van
                           medisch noodzakelijke zorg aan:
                        </text:p>
                <text:list>
                  <text:list-item text:start-value="1">
                    <text:p text:style-name="list.start">vreemdelingen als bedoeld in artikel 8, onderdelen f of h, van de Vreemdelingenwet 2000, voor zover het betreft vreemdelingen
                                 die in afwachting zijn van een beslissing op een aanvraag tot het verlenen van een verblijfsvergunning als bedoeld in artikel
                                 14 van die wet, dan wel vreemdelingen die in afwachting zijn van een beslissing op een bezwaarschrift of een beroepschrift
                                 naar aanleiding van een beslissing als hiervoor bedoeld en deze procedure krachtens de Vreemdelingenwet 2000 of op grond van
                                 een rechterlijke beslissing in Nederland mogen afwachten, en
                              </text:p>
                  </text:list-item>
                  <text:list-item text:start-value="2">
                    <text:p text:style-name="list.cont">vreemdelingen als bedoeld in artikel 10 van de Vreemdelingenwet 2000.
                              </text:p>
                  </text:list-item>
                </text:list>
              </text:list-item>
              <text:list-item text:start-value="2">
                <text:p text:style-name="list.cont"> Onder medisch noodzakelijke zorg wordt verstaan zorg of overige diensten als bedoeld in artikel 11 van deze wet of in artikel
                           6 van de Algemene Wet Bijzondere Ziektekosten, met uitzondering van bij of krachtens algemene maatregel van bestuur aan te
                           wijzen vormen van zorg of diensten, en slechts voor zover de zorgaanbieder verstrekking ervan, gezien de aard van de prestaties
                           en de verwachte duur van het verblijf van de vreemdeling, medisch noodzakelijk acht.
                        </text:p>
              </text:list-item>
              <text:list-item text:start-value="3">
                <text:p text:style-name="list.cont"> Geen bijdrage wordt verstrekt voor zover de kosten voor de verleende zorg:
                        </text:p>
                <text:list>
                  <text:list-item text:start-value="1">
                    <text:p text:style-name="list.cont">op de vreemdeling of een verzekeraar van de vreemdeling kunnen worden verhaald,
                              </text:p>
                  </text:list-item>
                  <text:list-item text:start-value="2">
                    <text:p text:style-name="list.cont">op grond van een andere wettelijke bepaling kunnen worden vergoed, of
                              </text:p>
                  </text:list-item>
                  <text:list-item text:start-value="3">
                    <text:p text:style-name="list.cont">hoger zijn dan in de Nederlandse marktomstandigheden in redelijkheid passend is.
                              </text:p>
                  </text:list-item>
                </text:list>
              </text:list-item>
              <text:list-item text:start-value="4">
                <text:p text:style-name="list.cont"> Indien zorg is verleend die aan verzekerden doorgaans zonder verwijzing, recept of zonder indicatie als bedoeld in de Algemene
                           Wet Bijzondere Ziektekosten wordt verleend, bedraagt de bijdrage:
                        </text:p>
                <text:list>
                  <text:list-item text:start-value="1">
                    <text:p text:style-name="list.cont">100% van de kosten die verband houden met zwangerschap en bevalling, en
                              </text:p>
                  </text:list-item>
                  <text:list-item text:start-value="2">
                    <text:p text:style-name="list.cont">80% van de kosten in de overige gevallen,
                              </text:p>
                    <text:p text:style-name="list.cont">voor zover deze kosten niet op grond van het derde lid zijn of kunnen worden betaald of buiten beschouwing dienen te blijven.</text:p>
                  </text:list-item>
                </text:list>
              </text:list-item>
              <text:list-item text:start-value="5">
                <text:p text:style-name="list.cont"> In bijdragen als bedoeld in het eerste lid voor andere zorg dan de zorg, bedoeld in het vierde lid, wordt voorzien door middel
                           van met het oog op verlening van die zorg tussen het College zorgverzekeringen en zorgaanbieders gesloten overeenkomsten.
                        </text:p>
              </text:list-item>
              <text:list-item text:start-value="6">
                <text:p text:style-name="list.cont"> Indien een zorgaanbieder zowel in zorg als bedoeld in het vierde lid als in zorg als bedoeld in het vijfde lid kan voorzien,
                           kan een overeenkomst als bedoeld in het vijfde lid zich tevens uitstrekken over de in het vierde lid bedoelde zorg en kunnen
                           in die overeenkomst van het vierde lid afwijkende afspraken worden gemaakt.
                        </text:p>
              </text:list-item>
              <text:list-item text:start-value="7">
                <text:p text:style-name="list.cont"> Het College zorgverzekeringen zendt jaarlijks voor 1 oktober aan Onze Minister een begroting van de kosten van de bijdragen,
                           bedoeld in het eerste lid, voor het volgende kalenderjaar.
                        </text:p>
              </text:list-item>
              <text:list-item text:start-value="8">
                <text:p text:style-name="list.cont"> Het voor de bijdragen in een kalenderjaar beschikbare bedrag wordt voor 1 december van het daaraan voorafgaande jaar door
                           Onze Minister vastgesteld.
                        </text:p>
              </text:list-item>
              <text:list-item text:start-value="9">
                <text:p text:style-name="list.cont"> Het bedrag, bedoeld in het achtste lid, wordt gedekt uit ’s Rijks kas en wordt door het College zorgverzekeringen afzonderlijk
                           beheerd en geadministreerd.
                        </text:p>
              </text:list-item>
              <text:list-item text:start-value="10">
                <text:p text:style-name="list.cont"> De artikelen 40, tweede tot en met elfde lid, 72, tweede tot en met zesde lid, 73 en 75, zijn van overeenkomstige toepassing.
                        </text:p>
              </text:list-item>
              <text:list-item text:start-value="11">
                <text:p text:style-name="list.cont"> De zorgaanbieder die in aanmerking wenst te komen voor een bijdrage als bedoeld in dit artikel, verstrekt het College zorgverzekeringen
                           of door dat College aangewezen, bij de uitvoering van dit artikel betrokken personen, bij ministeriële regeling te bepalen
                           gegevens die noodzakelijk zijn om het recht op en de omvang van een bijdrage te kunnen vaststellen, dan wel stelt hem deze
                           gegevens voor dit doel voor inzage of het nemen van afschrift ter beschikking.
                        </text:p>
              </text:list-item>
              <text:list-item text:start-value="12">
                <text:p text:style-name="list.end"> In afwijking van artikel 116 kan een zorgaanbieder tegen een op grond van dit artikel genomen besluit van het College zorgverzekeringen
                           beroep instellen bij het College van Beroep voor het bedrijfsleven.
                        </text:p>
              </text:list-item>
            </text:list>
          </text:section>
        </text:section>
        <text:section text:name="artikel.d1132e290" text:style-name="artikel">
          <text:h text:outline-level="3" text:style-name="artikel_kop">ARTIKEL Ia
               </text:h>
          <text:list text:style-name="list-style-2">
            <text:list-item text:start-value="1">
              <text:p text:style-name="list.start"> Ten aanzien van rechten en verplichtingen die op grond van het Reglement Financiële Bijdragen van de Stichting Koppeling
                        te Amsterdam zijn ontstaan voor de inwerkingtreding van deze wet, dan wel na dat tijdstip zijn ontstaan terzake van de afwikkeling
                        van het Reglement Financiële Bijdragen van de Stichting Koppeling te Amsterdam, blijft het recht van toepassing zoals dat
                        gold voorafgaand aan het tijdstip van inwerkingtreding van deze wet.
                     </text:p>
            </text:list-item>
            <text:list-item text:start-value="2">
              <text:p text:style-name="list.cont"> Ten aanzien van bezwaar en beroep tegen een besluit dat op grond van het Reglement Financiële Bijdragen van de Stichting
                        Koppeling te Amsterdam is genomen voor het tijdstip van inwerkingtreding van deze wet, dan wel na dat tijdstip is genomen
                        terzake van de afwikkeling van het Reglement Financiële Bijdragen van de Stichting Koppeling te Amsterdam, is het recht zoals
                        dat gold voorafgaand aan het tijdstip van inwerkingtreding van deze wet van toepassing.
                     </text:p>
            </text:list-item>
            <text:list-item text:start-value="3">
              <text:p text:style-name="list.end"> Met ingang van de datum van inwerkingtreding van deze wet is het College zorgverzekeringen de rechtsopvolger van Stichting
                        Koppeling te Amsterdam ten aanzien van rechten en verplichtingen als bedoeld in het eerste lid en ten aanzien van bezwaar
                        en beroep als bedoeld in het tweede lid.
                     </text:p>
            </text:list-item>
          </text:list>
        </text:section>
        <text:h text:outline-level="3" text:style-name="wijzig-artikel_kop">ARTIKEL II
            </text:h>
        <text:p text:style-name="wat">
               Artikel 5 van de Algemene Wet Bijzondere Ziektekosten wordt als volgt gewijzigd:
            </text:p>
        <text:section text:name="wijziging.d1132e332" text:style-name="wijziging">
          <text:p text:style-name="wat">Onder vernummering van het derde en vierde lid tot vierde en vijfde lid wordt een lid ingevoegd, luidende:</text:p>
          <text:section text:name="artikeltekst.d1132e338" text:style-name="wijziging.block">
            <text:list text:style-name="list-style-3">
              <text:list-item text:start-value="3">
                <text:p text:style-name="list.start"> In afwijking van het tweede lid zijn verzekerd:
                        </text:p>
                <text:list>
                  <text:list-item text:start-value="1">
                    <text:p text:style-name="list.start">kinderen in Nederland geboren uit een in Nederland wonende vreemdeling die rechtmatig verblijf geniet als bedoeld in artikel
                                 8, onder a tot en met e of l, van de Vreemdelingenwet 2000, dan wel in het buitenland geboren uit in Nederland wonende ouders
                                 die rechtmatig verblijf genieten als bedoeld in artikel 8, onder a tot en met e of l, van de Vreemdelingenwet 2000;
                              </text:p>
                  </text:list-item>
                  <text:list-item text:start-value="2">
                    <text:p text:style-name="list.end">kinderen die door in Nederland wonende personen met de Nederlandse nationaliteit dan wel met rechtmatig verblijf als bedoeld
                                 in artikel 8, onder a tot en met e of l, van de Vreemdelingenwet 2000, worden geadopteerd en voor wie met het oog op adoptie
                                 beginseltoestemming is verleend op grond van artikel 2, van de Wet opneming buitenlandse kinderen ter adoptie. De verzekering
                                 gaat in vanaf het moment van adoptie naar het recht van het land waar het kind zijn gewone verblijf heeft of vanaf het moment
                                 van de gezagsoverdracht van het kind met het oog op adoptie aan een echtpaar of een persoon die zijn gewone verblijf in Nederland
                                 heeft en die de procedure van opneming ter adoptie van een kind ingevolge de Wet opneming buitenlandse kinderen ter adoptie
                                 heeft gevolgd.
                              </text:p>
                  </text:list-item>
                </text:list>
              </text:list-item>
            </text:list>
          </text:section>
        </text:section>
        <text:section text:name="artikel.d1132e372" text:style-name="artikel">
          <text:h text:outline-level="3" text:style-name="artikel_kop">ARTIKEL III
               </text:h>
          <text:p text:style-name="artikel">Onze Minister van Volksgezondheid, Welzijn en Sport zendt binnen drie jaar na de inwerkingtreding van deze wet aan de Staten-Generaal
                  een verslag over de doeltreffendheid en de effecten van artikel 122a van de Zorgverzekeringswet in de praktijk.
               </text:p>
        </text:section>
        <text:section text:name="artikel.d1132e382" text:style-name="artikel">
          <text:h text:outline-level="3" text:style-name="artikel_kop">ARTIKEL IV
               </text:h>
          <text:p text:style-name="artikel">Deze wet treedt in werking op een bij koninklijk besluit te bepalen tijdstip.</text:p>
        </text:section>
      </text:section>
      <text:section text:name="wetsluiting.d1132e393" text:style-name="wetsluiting">
        <text:section text:name="slotformulering.d1132e395" text:style-name="slotformulering">
          <text:p text:style-name="slotformulering">Lasten en bevelen dat deze in het Staatsblad zal worden geplaatst en dat alle ministeries, autoriteiten, colleges en ambtenaren
                  wie zulks aangaat, aan de nauwkeurige uitvoering de hand zullen houden.<text:note text:id="d1097e438" text:note-class="endnote">
                     <text:note-citation text:label="histnoot">histnoot</text:note-citation>
                     <text:note-body>
                        <text:p>Kamerstuk 31 249</text:p>
                     </text:note-body>
                  </text:note>
               </text:p>
        </text:section>
        <text:section text:name="gegeven.d1132e404" text:style-name="gegeven">
          <text:p text:style-name="label">Gegeven te </text:p>
          <text:p text:style-name="dagtekening">’s-Gravenhage, 30 oktober 2008</text:p>
          <text:p text:style-name="koning">Beatrix</text:p>
        </text:section>
        <text:section text:name="ondertekening.d1132e416" text:style-name="ondertekening">
          <text:p text:style-name="ondertekening">De Minister van Volksgezondheid, Welzijn en Sport,</text:p>
          <text:p text:style-name="ondertekening.end">A. Klink </text:p>
        </text:section>
        <text:section text:name="uitgifte.d1132e425" text:style-name="uitgifte">
          <text:p text:style-name="uitgifte">Uitgegeven de <text:span text:style-name="cur">zestiende</text:span>
                  december 2008
               </text:p>
          <text:section text:name="ondertekening.d1132e433"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