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7 november 2008 tot 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
         </text:h>
      <text:section text:name="aanhef.d134e106"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het voortgezet ouderschap na scheiding te bevorderen door het
               verplicht stellen van een ouderschapsplan en het expliciteren van de ouderlijke verantwoordelijkheid en voorts de mogelijkheid
               tot het omzetten van een huwelijk in een geregistreerd partnerschap af te schaffen;
            </text:p>
        <text:p text:style-name="afkondiging">Zo is het, dat Wij, de Raad van State gehoord, en met gemeen overleg der Staten-Generaal, hebben goedgevonden en verstaan,
               gelijk Wij goedvinden en verstaan bij deze:
            </text:p>
      </text:section>
      <text:section text:name="wettekst.d134e121" text:style-name="wettekst">
        <text:h text:outline-level="3" text:style-name="wijzig-artikel_kop">ARTIKEL I
            </text:h>
        <text:p text:style-name="wat">Boek 1 van het Burgerlijk Wetboek wordt als volgt gewijzigd:</text:p>
        <text:section text:name="wijzig-lid.d134e130" text:style-name="wijzig-lid">
          <text:p text:style-name="lid">
                  <text:span text:style-name="lidnr">A<text:tab/>
                  </text:span>
               </text:p>
          <text:p text:style-name="wat">In artikel 16a, tweede lid, vervalt: 77a,.</text:p>
        </text:section>
        <text:section text:name="wijzig-lid.d134e140" text:style-name="wijzig-lid">
          <text:p text:style-name="lid">
                  <text:span text:style-name="lidnr">Aa<text:tab/>
                  </text:span>
               </text:p>
          <text:p text:style-name="wat">In artikel 20, eerste lid, aanhef, vervallen de woorden «of van een huwelijk».</text:p>
        </text:section>
        <text:section text:name="wijzig-lid.d134e150" text:style-name="wijzig-lid">
          <text:p text:style-name="lid">
                  <text:span text:style-name="lidnr">Ab<text:tab/>
                  </text:span>
               </text:p>
          <text:p text:style-name="wat">In artikel 20a, eerste lid, vervallen de woorden «of van een huwelijk».</text:p>
        </text:section>
        <text:section text:name="wijzig-lid.d134e161" text:style-name="wijzig-lid">
          <text:p text:style-name="lid">
                  <text:span text:style-name="lidnr">B<text:tab/>
                  </text:span>
               </text:p>
          <text:p text:style-name="wat">Afdeling 5A Omzetting van een huwelijk in een geregistreerd partnerschap, van titel 5, vervalt.</text:p>
        </text:section>
        <text:section text:name="wijzig-lid.d134e171" text:style-name="wijzig-lid">
          <text:p text:style-name="lid">
                  <text:span text:style-name="lidnr">Ba<text:tab/>
                  </text:span>
               </text:p>
          <text:p text:style-name="wat">Artikel 80c wordt als volgt gewijzigd:</text:p>
          <text:section text:name="wijziging.d134e180" text:style-name="wijziging">
            <text:p text:style-name="wat-labeled">1. Aan artikel 80c wordt na het tweede lid een lid toegevoegd, luidende:
                  </text:p>
            <text:section text:name="artikeltekst.d134e187" text:style-name="wijziging.block">
              <text:list text:style-name="list-style-1">
                <text:list-item text:start-value="3">
                  <text:p text:style-name="list.start">  Een geregistreerd partnerschap kan niet met wederzijds goedvinden als bedoeld in het eerste lid, onder c, worden beëindigd
                              indien de partners:
                           </text:p>
                  <text:list>
                    <text:list-item text:start-value="1">
                      <text:p text:style-name="list.start">al dan niet gezamenlijk het gezag uitoefenen over een of meer van hun gezamenlijke kinderen;
                                 </text:p>
                    </text:list-item>
                    <text:list-item text:start-value="2">
                      <text:p text:style-name="list.end">ingevolge artikel 253sa of 253t het gezag gezamenlijk uitoefenen over een of meer kinderen.
                                 </text:p>
                    </text:list-item>
                  </text:list>
                </text:list-item>
              </text:list>
            </text:section>
          </text:section>
          <text:section text:name="wijziging.d134e221" text:style-name="wijziging">
            <text:p text:style-name="wat-labeled">2. In het eerste lid, onderdeel d, wordt de zinsnede «op verzoek van één der partners» vervangen door: op verzoek van de partners
                     of een van hen.
                  </text:p>
          </text:section>
        </text:section>
        <text:section text:name="wijzig-lid.d134e230" text:style-name="wijzig-lid">
          <text:p text:style-name="lid">
                  <text:span text:style-name="lidnr">C<text:tab/>
                  </text:span>
               </text:p>
          <text:p text:style-name="wat">In het tweede lid van artikel 80d wordt na «de artikelen 155» ingevoegd: ,157, vierde en zesde lid, 158.</text:p>
        </text:section>
        <text:section text:name="wijzig-lid.d134e240" text:style-name="wijzig-lid">
          <text:p text:style-name="lid">
                  <text:span text:style-name="lidnr">D<text:tab/>
                  </text:span>
               </text:p>
          <text:p text:style-name="wat">In artikel 149 wordt aan het slot van onderdeel d de puntkomma vervangen door een punt en vervalt onderdeel e.</text:p>
        </text:section>
        <text:section text:name="wijzig-lid.d134e250" text:style-name="wijzig-lid">
          <text:p text:style-name="lid">
                  <text:span text:style-name="lidnr">E<text:tab/>
                  </text:span>
               </text:p>
          <text:p text:style-name="wat">In het tweede lid van artikel 235 wordt «artikel 253a» vervangen door: artikel 253a, eerste lid.</text:p>
        </text:section>
        <text:section text:name="wijzig-lid.d134e260" text:style-name="wijzig-lid">
          <text:p text:style-name="lid">
                  <text:span text:style-name="lidnr">F<text:tab/>
                  </text:span>
               </text:p>
          <text:p text:style-name="wat">In het tweede lid van artikel 236 wordt «artikel 253a» vervangen door: artikel 253a, eerste lid.</text:p>
        </text:section>
        <text:section text:name="wijzig-lid.d134e271" text:style-name="wijzig-lid">
          <text:p text:style-name="lid">
                  <text:span text:style-name="lidnr">G<text:tab/>
                  </text:span>
               </text:p>
          <text:p text:style-name="wat">Aan artikel 247 worden drie leden toegevoegd, luidende:</text:p>
          <text:section text:name="wijziging.d134e280" text:style-name="wijziging">
            <text:section text:name="artikeltekst.d134e282" text:style-name="wijziging.block">
              <text:list text:style-name="list-style-2">
                <text:list-item text:start-value="3">
                  <text:p text:style-name="list.start"> Het ouderlijk gezag omvat mede de verplichting van de ouder om de ontwikkeling van de banden van zijn kind met de andere
                              ouder te bevorderen.
                           </text:p>
                </text:list-item>
                <text:list-item text:start-value="4">
                  <text:p text:style-name="list.cont"> Een kind over wie de ouders gezamenlijk het gezag uitoefenen, behoudt na ontbinding van het huwelijk anders dan door de dood
                              of na scheiding van tafel en bed, na het beëindigen van het geregistreerd partnerschap, of na het beëindigen van de samenleving
                              indien een aantekening als bedoeld in artikel 252, eerste lid, is geplaatst, recht op een gelijkwaardige verzorging en opvoeding
                              door beide ouders.
                           </text:p>
                </text:list-item>
                <text:list-item text:start-value="5">
                  <text:p text:style-name="list.end"> Ouders kunnen ter uitvoering van het vierde lid in een overeenkomst of ouderschapsplan rekening houden met praktische belemmeringen
                              die ontstaan in verband met de ontbinding van het huwelijk anders dan door de dood of na scheiding van tafel en bed, het beëindigen
                              van het geregistreerd partnerschap, of het beëindigen van de samenleving indien een aantekening als bedoeld in artikel 252,
                              eerste lid, is geplaatst, echter uitsluitend voor zover en zolang de desbetreffende belemmeringen bestaan.
                           </text:p>
                </text:list-item>
              </text:list>
            </text:section>
          </text:section>
        </text:section>
        <text:section text:name="wijzig-lid.d134e314" text:style-name="wijzig-lid">
          <text:p text:style-name="lid">
                  <text:span text:style-name="lidnr">Ga<text:tab/>
                  </text:span>
               </text:p>
          <text:p text:style-name="wat">Na artikel 247 wordt een artikel ingevoegd, luidende:</text:p>
          <text:section text:name="wijziging.d134e323" text:style-name="wijziging">
            <text:section text:name="artikel.d134e325" text:style-name="wijziging.block">
              <text:h text:outline-level="4" text:style-name="artikel_kop">Artikel 247a
                     </text:h>
              <text:p text:style-name="artikel">Indien een aantekening als bedoeld in artikel 252, eerste lid, is geplaatst en de ouders hun samenleving beëindigen, stellen
                        zij een ouderschapsplan op als bedoeld in artikel 815, tweede lid, van het Wetboek van Burgerlijke Rechtsvordering.
                     </text:p>
            </text:section>
          </text:section>
        </text:section>
        <text:section text:name="wijzig-lid.d134e337" text:style-name="wijzig-lid">
          <text:p text:style-name="lid">
                  <text:span text:style-name="lidnr">H<text:tab/>
                  </text:span>
               </text:p>
          <text:p text:style-name="wat">In artikel 250 wordt «benoemt de kantonrechter» vervangen door: benoemt de rechtbank, danwel, indien het een aangelegenheid
                  inzake het vermogen van de minderjarige betreft, de kantonrechter, of, indien de zaak reeds aanhangig is, de desbetreffende
                  rechter,.
               </text:p>
        </text:section>
        <text:section text:name="wijzig-lid.d134e347" text:style-name="wijzig-lid">
          <text:p text:style-name="lid">
                  <text:span text:style-name="lidnr">I<text:tab/>
                  </text:span>
               </text:p>
          <text:p text:style-name="wat">Artikel 251 wordt als volgt gewijzigd:</text:p>
          <text:section text:name="wijziging.d134e356" text:style-name="wijziging">
            <text:p text:style-name="wat-labeled">1. In het tweede lid vervalt de zinsnede, «tenzij de rechter op verzoek van de ouders of van een van hen in het belang van het
                     kind bepaalt dat het gezag over een kind of de kinderen aan een van hen alleen toekomt».
                  </text:p>
          </text:section>
          <text:section text:name="wijziging.d134e364" text:style-name="wijziging">
            <text:p text:style-name="wat-labeled">2. Het derde en vierde lid vervallen.
                  </text:p>
          </text:section>
        </text:section>
        <text:section text:name="wijzig-lid.d134e373" text:style-name="wijzig-lid">
          <text:p text:style-name="lid">
                  <text:span text:style-name="lidnr">J<text:tab/>
                  </text:span>
               </text:p>
          <text:p text:style-name="wat">Artikel 251a komt te luiden:</text:p>
          <text:section text:name="wijziging.d134e382" text:style-name="wijziging">
            <text:section text:name="artikel.d134e384" text:style-name="wijziging.block">
              <text:h text:outline-level="4" text:style-name="artikel_kop">Artikel 251a
                     </text:h>
              <text:list text:style-name="list-style-3">
                <text:list-item text:start-value="1">
                  <text:p text:style-name="list.start"> De rechter kan na ontbinding van het huwelijk anders dan door de dood of na scheiding van tafel en bed op verzoek van de
                              ouders of van één van hen bepalen dat het gezag over een kind aan één ouder toekomt indien:
                           </text:p>
                  <text:list>
                    <text:list-item text:start-value="1">
                      <text:p text:style-name="list.start">er een onaanvaardbaar risico is dat het kind klem of verloren zou raken tussen de ouders en niet te verwachten is dat hierin
                                    binnen afzienbare tijd voldoende verbetering zou komen, of
                                 </text:p>
                    </text:list-item>
                    <text:list-item text:start-value="2">
                      <text:p text:style-name="list.cont">wijziging van het gezag anderszins in het belang van het kind noodzakelijk is.
                                 </text:p>
                    </text:list-item>
                  </text:list>
                </text:list-item>
                <text:list-item text:start-value="2">
                  <text:p text:style-name="list.cont"> De beslissing op grond van het eerste lid wordt gegeven bij de beschikking houdende scheiding van tafel en bed, echtscheiding
                              dan wel ontbinding van het huwelijk na scheiding van tafel en bed of bij latere beschikking.
                           </text:p>
                </text:list-item>
                <text:list-item text:start-value="3">
                  <text:p text:style-name="list.cont"> Indien een beslissing op grond van het eerste lid niet alle kinderen der echtgenoten betrof, vult de rechtbank haar aan op
                              verzoek van een van de ouders, van de raad voor de kinderbescherming of ambtshalve.
                           </text:p>
                </text:list-item>
                <text:list-item text:start-value="4">
                  <text:p text:style-name="list.end"> De rechter kan, indien hem blijkt dat de minderjarige van twaalf jaar of ouder hierop prijs stelt, ambtshalve een beslissing
                              geven op de voet van het eerste lid. Hetzelfde geldt indien de minderjarige de leeftijd van twaalf jaren nog niet heeft bereikt,
                              maar in staat kan worden geacht tot een redelijke waardering van zijn belangen ter zake.
                           </text:p>
                </text:list-item>
              </text:list>
            </text:section>
          </text:section>
        </text:section>
        <text:section text:name="wijzig-lid.d134e447" text:style-name="wijzig-lid">
          <text:p text:style-name="lid">
                  <text:span text:style-name="lidnr">K<text:tab/>
                  </text:span>
               </text:p>
          <text:p text:style-name="wat">Artikel 253a komt te luiden:</text:p>
          <text:section text:name="wijziging.d134e456" text:style-name="wijziging">
            <text:section text:name="artikel.d134e458" text:style-name="wijziging.block">
              <text:h text:outline-level="4" text:style-name="artikel_kop">Artikel 253a
                     </text:h>
              <text:list text:style-name="list-style-4">
                <text:list-item text:start-value="1">
                  <text:p text:style-name="list.start"> In geval van gezamenlijke uitoefening van het gezag kunnen geschillen hieromtrent op verzoek van de ouders of van een van
                              hen aan de rechtbank worden voorgelegd. De rechtbank neemt een zodanige beslissing als haar in het belang van het kind wenselijk
                              voorkomt.
                           </text:p>
                </text:list-item>
                <text:list-item text:start-value="2">
                  <text:p text:style-name="list.cont"> De rechtbank kan eveneens op verzoek van de ouders of een van hen een regeling vaststellen inzake de uitoefening van het
                              ouderlijk gezag. Deze regeling kan omvatten:
                           </text:p>
                  <text:list>
                    <text:list-item text:start-value="1">
                      <text:p text:style-name="list.cont">een toedeling aan ieder der ouders van de zorg- en opvoedingstaken, alsmede en uitsluitend indien het belang van het kind
                                    dit vereist, een tijdelijk verbod aan een ouder om met het kind contact te hebben;
                                 </text:p>
                    </text:list-item>
                    <text:list-item text:start-value="2">
                      <text:p text:style-name="list.cont">de beslissing bij welke ouder het kind zijn hoofdverblijfplaats heeft;
                                 </text:p>
                    </text:list-item>
                    <text:list-item text:start-value="3">
                      <text:p text:style-name="list.cont">de wijze waarop informatie omtrent gewichtige aangelegenheden met betrekking tot de persoon en het vermogen van het kind wordt
                                    verschaft aan de ouder bij wie het kind niet zijn hoofdverblijfplaats heeft dan wel de wijze waarop deze ouder wordt geraadpleegd;
                                 </text:p>
                    </text:list-item>
                    <text:list-item text:start-value="4">
                      <text:p text:style-name="list.cont">de wijze waarop informatie door derden overeenkomstig artikel 377c, eerste en tweede lid, wordt verschaft.
                                 </text:p>
                    </text:list-item>
                  </text:list>
                </text:list-item>
                <text:list-item text:start-value="3">
                  <text:p text:style-name="list.cont"> Indien op de ouders de verplichting van artikel 247a rust en zij daaraan niet hebben voldaan, houdt de rechter de beslissing
                              op een in het tweede lid bedoeld verzoek ambtshalve aan, totdat aan die verplichting is voldaan. Aanhouding blijft achterwege
                              indien het belang van het kind dit vergt.
                           </text:p>
                </text:list-item>
                <text:list-item text:start-value="4">
                  <text:p text:style-name="list.cont"> De artikelen 377a, vierde lid, 377e en 377g zijn van overeenkomstige toepassing. Daar waar in deze bepalingen gesproken wordt
                              over omgang of een omgangsregeling wordt in plaats daarvan gelezen: een verdeling van de zorg- en opvoedingstaken.
                           </text:p>
                </text:list-item>
                <text:list-item text:start-value="5">
                  <text:p text:style-name="list.cont"> De rechtbank beproeft alvorens te beslissen op een verzoek als in het eerste of tweede lid bedoeld, een vergelijk tussen
                              de ouders en kan desverzocht en ook ambtshalve, zulks indien geen vergelijk tot stand komt en het belang van het kind zich
                              daartegen niet verzet, een door de wet toegelaten dwangmiddel opleggen, dan wel bepalen dat de beschikking of onderdelen daarvan
                              met toepassing van artikel 812, tweede lid, van het Wetboek van Burgerlijke Rechtsvordering ten uitvoer kunnen worden gelegd.
                           </text:p>
                </text:list-item>
                <text:list-item text:start-value="6">
                  <text:p text:style-name="list.end"> De rechtbank behandelt het verzoek binnen zes weken.
                           </text:p>
                </text:list-item>
              </text:list>
            </text:section>
          </text:section>
        </text:section>
        <text:section text:name="wijzig-lid.d134e555" text:style-name="wijzig-lid">
          <text:p text:style-name="lid">
                  <text:span text:style-name="lidnr">L<text:tab/>
                  </text:span>
               </text:p>
          <text:p text:style-name="wat">Het tweede lid van artikel 253aa komt te luiden:</text:p>
          <text:section text:name="wijziging.d134e564" text:style-name="wijziging">
            <text:section text:name="artikeltekst.d134e566" text:style-name="wijziging.block">
              <text:list text:style-name="list-style-5">
                <text:list-item text:start-value="2">
                  <text:p text:style-name="list.single"> De bepalingen met betrekking tot het gezamenlijk gezag zijn hierop van toepassing, met uitzondering van de artikelen 251,
                              tweede lid, en 251a, tweede en derde lid.
                           </text:p>
                </text:list-item>
              </text:list>
            </text:section>
          </text:section>
        </text:section>
        <text:section text:name="wijzig-lid.d134e582" text:style-name="wijzig-lid">
          <text:p text:style-name="lid">
                  <text:span text:style-name="lidnr">M<text:tab/>
                  </text:span>
               </text:p>
          <text:p text:style-name="wat">Artikel 253n wordt als volgt gewijzigd:</text:p>
          <text:section text:name="wijziging.d134e591" text:style-name="wijziging">
            <text:p text:style-name="wat-labeled">1. In het eerste lid wordt «251, tweede lid» vervangen door: 251a, eerste lid. Tevens vervalt in de laatste volzin: in het belang
                     van het kind.
                  </text:p>
          </text:section>
          <text:section text:name="wijziging.d134e599" text:style-name="wijziging">
            <text:p text:style-name="wat-labeled">2. Het tweede lid komt te luiden:
                  </text:p>
            <text:section text:name="artikeltekst.d134e606" text:style-name="wijziging.block">
              <text:list text:style-name="list-style-6">
                <text:list-item text:start-value="2">
                  <text:p text:style-name="list.single"> Het eerste en derde lid van artikel 251a zijn van overeenkomstige toepassing.
                           </text:p>
                </text:list-item>
              </text:list>
            </text:section>
          </text:section>
        </text:section>
        <text:section text:name="wijzig-lid.d134e622" text:style-name="wijzig-lid">
          <text:p text:style-name="lid">
                  <text:span text:style-name="lidnr">N<text:tab/>
                  </text:span>
               </text:p>
          <text:p text:style-name="wat">Het tweede lid van artikel 253sa komt te luiden:</text:p>
          <text:section text:name="wijziging.d134e631" text:style-name="wijziging">
            <text:section text:name="artikeltekst.d134e633" text:style-name="wijziging.block">
              <text:list text:style-name="list-style-7">
                <text:list-item text:start-value="2">
                  <text:p text:style-name="list.single"> De bepalingen met betrekking tot het gezamenlijk gezag zijn hierop van toepassing, met uitzondering van de artikelen 251,
                              tweede lid, en 251a, tweede en derde lid.
                           </text:p>
                </text:list-item>
              </text:list>
            </text:section>
          </text:section>
        </text:section>
        <text:section text:name="wijzig-lid.d134e649" text:style-name="wijzig-lid">
          <text:p text:style-name="lid">
                  <text:span text:style-name="lidnr">O<text:tab/>
                  </text:span>
               </text:p>
          <text:p text:style-name="wat">Artikel 377a komt te luiden:</text:p>
          <text:section text:name="wijziging.d134e658" text:style-name="wijziging">
            <text:section text:name="artikel.d134e660" text:style-name="wijziging.block">
              <text:h text:outline-level="4" text:style-name="artikel_kop">Artikel 377a
                     </text:h>
              <text:list text:style-name="list-style-8">
                <text:list-item text:start-value="1">
                  <text:p text:style-name="list.start"> Het kind heeft het recht op omgang met zijn ouders en met degene die in een nauwe persoonlijke betrekking tot hem staat.
                              De niet met het gezag belaste ouder heeft het recht op en de verplichting tot omgang met zijn kind.
                           </text:p>
                </text:list-item>
                <text:list-item text:start-value="2">
                  <text:p text:style-name="list.cont"> De rechter stelt op verzoek van de ouders of van een van hen of degene die in een nauwe persoonlijke betrekking staat tot
                              het kind, al dan niet voor bepaalde tijd, een regeling inzake de uitoefening van het omgangsrecht vast dan wel ontzegt, al
                              dan niet voor bepaalde tijd, het recht op omgang.
                           </text:p>
                </text:list-item>
                <text:list-item text:start-value="3">
                  <text:p text:style-name="list.cont"> De rechter ontzegt het recht op omgang slechts, indien:
                           </text:p>
                  <text:list>
                    <text:list-item text:start-value="1">
                      <text:p text:style-name="list.cont">omgang ernstig nadeel zou opleveren voor de geestelijke of lichamelijke ontwikkeling van het kind, of
                                 </text:p>
                    </text:list-item>
                    <text:list-item text:start-value="2">
                      <text:p text:style-name="list.cont">de ouder of degene die in een nauwe persoonlijke betrekking staat tot het kind kennelijk ongeschikt of kennelijk niet in staat
                                    moet worden geacht tot omgang, of
                                 </text:p>
                    </text:list-item>
                    <text:list-item text:start-value="3">
                      <text:p text:style-name="list.cont">het kind dat twaalf jaren of ouder is, bij zijn verhoor van ernstige bezwaren tegen omgang met zijn ouder of met degene met
                                    wie hij in een nauwe persoonlijke betrekking staat heeft doen blijken, of
                                 </text:p>
                    </text:list-item>
                    <text:list-item text:start-value="4">
                      <text:p text:style-name="list.end">omgang anderszins in strijd is met zwaarwegende belangen van het kind.
                                 </text:p>
                    </text:list-item>
                  </text:list>
                </text:list-item>
              </text:list>
            </text:section>
          </text:section>
        </text:section>
        <text:section text:name="wijzig-lid.d134e731" text:style-name="wijzig-lid">
          <text:p text:style-name="lid">
                  <text:span text:style-name="lidnr">P<text:tab/>
                  </text:span>
               </text:p>
          <text:p text:style-name="wat">In het eerste lid van artikel 377e wordt na «op verzoek van de ouders of van een van hen» ingevoegd: of van degene die in
                  een nauwe persoonlijke betrekking staat tot het kind.
               </text:p>
        </text:section>
        <text:section text:name="wijzig-lid.d134e741" text:style-name="wijzig-lid">
          <text:p text:style-name="lid">
                  <text:span text:style-name="lidnr">Q<text:tab/>
                  </text:span>
               </text:p>
          <text:p text:style-name="wat">Artikel 377f vervalt.</text:p>
        </text:section>
        <text:section text:name="wijzig-lid.d134e752" text:style-name="wijzig-lid">
          <text:p text:style-name="lid">
                  <text:span text:style-name="lidnr">R<text:tab/>
                  </text:span>
               </text:p>
          <text:p text:style-name="wat">In artikel 377g wordt «de artikelen 377a, 377b of 377f» vervangen door: de artikelen 377a of 377b.</text:p>
        </text:section>
        <text:section text:name="wijzig-lid.d134e762" text:style-name="wijzig-lid">
          <text:p text:style-name="lid">
                  <text:span text:style-name="lidnr">S<text:tab/>
                  </text:span>
               </text:p>
          <text:p text:style-name="wat">Artikel 377h vervalt.</text:p>
        </text:section>
        <text:section text:name="wijzig-lid.d134e772" text:style-name="wijzig-lid">
          <text:p text:style-name="lid">
                  <text:span text:style-name="lidnr">T<text:tab/>
                  </text:span>
               </text:p>
          <text:p text:style-name="wat">Artikel 400, eerste lid, komt te luiden:</text:p>
          <text:section text:name="wijziging.d134e781" text:style-name="wijziging">
            <text:section text:name="artikeltekst.d134e783" text:style-name="wijziging.block">
              <text:list text:style-name="list-style-9">
                <text:list-item text:start-value="1">
                  <text:p text:style-name="list.single"> Indien een persoon verplicht is levensonderhoud te verstrekken aan twee of meer personen en zijn draagkracht onvoldoende
                              is om dit volledig aan allen te verschaffen, hebben zijn kinderen en stiefkinderen die de leeftijd van een en twintig jaren
                              nog niet hebben bereikt voorrang boven alle andere onderhoudsgerechtigden en hebben zijn echtgenoot, zijn vroegere echtgenoot,
                              zijn geregistreerde partner, zijn vroegere geregistreerde partner, zijn ouders en zijn kinderen en stiefkinderen die de leeftijd
                              van een en twintig jaren hebben bereikt voorrang boven zijn behuwdkinderen en zijn schoonouders.
                           </text:p>
                </text:list-item>
              </text:list>
            </text:section>
          </text:section>
        </text:section>
        <text:h text:outline-level="3" text:style-name="wijzig-artikel_kop">ARTIKEL II
            </text:h>
        <text:p text:style-name="wat">De Zesde Titel van het Derde Boek van het Wetboek van Burgerlijke Rechtsvordering wordt als volgt gewijzigd:</text:p>
        <text:section text:name="wijzig-lid.d134e806" text:style-name="wijzig-lid">
          <text:p text:style-name="lid">
                  <text:span text:style-name="lidnr">A0<text:tab/>
                  </text:span>
               </text:p>
          <text:p text:style-name="wat">Artikel 812 wordt als volgt gewijzigd:</text:p>
          <text:section text:name="wijziging.d134e815" text:style-name="wijziging">
            <text:p text:style-name="wat-labeled">1. Voor de tekst van artikel 812 wordt de aanduiding «1.» geplaatst.
                  </text:p>
          </text:section>
          <text:section text:name="wijziging.d134e823" text:style-name="wijziging">
            <text:p text:style-name="wat-labeled">2. Aan het artikel wordt een lid toegevoegd, luidende:
                  </text:p>
            <text:section text:name="artikeltekst.d134e830" text:style-name="wijziging.block">
              <text:list text:style-name="list-style-10">
                <text:list-item text:start-value="2">
                  <text:p text:style-name="list.single"> Een beschikking als bedoeld in artikel 253a, eerste en tweede lid, of artikel 377a, tweede lid, van Boek 1 van het Burgerlijk
                              Wetboek kan slechts met de sterke arm ten uitvoer worden gelegd voorzover dit bij die beschikking is bepaald.
                           </text:p>
                </text:list-item>
              </text:list>
            </text:section>
          </text:section>
        </text:section>
        <text:section text:name="wijzig-lid.d134e847" text:style-name="wijzig-lid">
          <text:p text:style-name="lid">
                  <text:span text:style-name="lidnr">A<text:tab/>
                  </text:span>
               </text:p>
          <text:p text:style-name="wat">Artikel 815 wordt als volgt gewijzigd:</text:p>
          <text:section text:name="wijziging.d134e856" text:style-name="wijziging">
            <text:p text:style-name="wat-labeled">1. Onder vernummering van het tweede tot en met het vierde lid tot het vijfde tot en met het zevende lid worden na het eerste
                     lid drie leden ingevoegd, luidende:
                  </text:p>
            <text:section text:name="artikeltekst.d134e863" text:style-name="wijziging.block">
              <text:list text:style-name="list-style-11">
                <text:list-item text:start-value="2">
                  <text:p text:style-name="list.start"> Het verzoekschrift bevat een ouderschapsplan ten aanzien van:
                           </text:p>
                  <text:list>
                    <text:list-item text:start-value="1">
                      <text:p text:style-name="list.start">hun gezamenlijke minderjarige kinderen over wie de echtgenoten al dan niet gezamenlijk het gezag uitoefenen;
                                 </text:p>
                    </text:list-item>
                    <text:list-item text:start-value="2">
                      <text:p text:style-name="list.cont">de minderjarige kinderen over wie de echtgenoten ingevolge artikel 253sa of 253t het gezag gezamenlijk uitoefenen.
                                 </text:p>
                    </text:list-item>
                  </text:list>
                </text:list-item>
                <text:list-item text:start-value="3">
                  <text:p text:style-name="list.cont"> In het ouderschapsplan worden in ieder geval afspraken opgenomen over:
                           </text:p>
                  <text:list>
                    <text:list-item text:start-value="1">
                      <text:p text:style-name="list.cont">de wijze waarop de echtgenoten de zorg- en opvoedingstaken, bedoeld in artikel 247 van Boek 1 van het Burgerlijk Wetboek,
                                    verdelen of het recht en de verplichting tot omgang, bedoeld in artikel 377a, eerste lid, van Boek 1 van het Burgerlijk Wetboek
                                    vormgeven;
                                 </text:p>
                    </text:list-item>
                    <text:list-item text:start-value="2">
                      <text:p text:style-name="list.cont">de wijze waarop de echtgenoten elkaar informatie verschaffen en raadplegen omtrent gewichtige aangelegenheden met betrekking
                                    tot de persoon en het vermogen van de minderjarige kinderen;
                                 </text:p>
                    </text:list-item>
                    <text:list-item text:start-value="3">
                      <text:p text:style-name="list.cont">de kosten van de verzorging en opvoeding van de minderjarige kinderen.
                                 </text:p>
                    </text:list-item>
                  </text:list>
                </text:list-item>
                <text:list-item text:start-value="4">
                  <text:p text:style-name="list.end"> Het verzoekschrift vermeldt over welke van de gevraagde voorzieningen overeenstemming is bereikt en over welke van de gevraagde
                              voorzieningen een verschil van mening bestaat met de gronden daarvoor. Tevens vermeldt het verzoekschrift op welke wijze de
                              kinderen zijn betrokken bij het opstellen van het ouderschapsplan.
                           </text:p>
                </text:list-item>
              </text:list>
            </text:section>
          </text:section>
          <text:section text:name="wijziging.d134e940" text:style-name="wijziging">
            <text:p text:style-name="wat-labeled">2. Het zesde lid (nieuw) komt te luiden:
                  </text:p>
            <text:section text:name="artikeltekst.d134e947" text:style-name="wijziging.block">
              <text:list text:style-name="list-style-12">
                <text:list-item text:start-value="6">
                  <text:p text:style-name="list.single"> Indien het ouderschapsplan, bedoeld in het tweede lid, of de stukken, bedoeld in het vijfde lid, onderdelen a tot en met
                              c, redelijkerwijs niet kunnen worden overgelegd, kan worden volstaan met overlegging van andere stukken of kan op andere wijze
                              daarin worden voorzien, een en ander ter beoordeling van de rechter.
                           </text:p>
                </text:list-item>
              </text:list>
            </text:section>
          </text:section>
        </text:section>
        <text:section text:name="wijzig-lid.d134e963" text:style-name="wijzig-lid">
          <text:p text:style-name="lid">
                  <text:span text:style-name="lidnr">B<text:tab/>
                  </text:span>
               </text:p>
          <text:p text:style-name="wat">In artikel 818 wordt onder vernummering van het tweede tot en met het vijfde lid tot het derde tot en met het zesde lid, na
                  het eerste lid een nieuw lid ingevoegd, luidende:
               </text:p>
          <text:section text:name="wijziging.d134e972" text:style-name="wijziging">
            <text:section text:name="artikeltekst.d134e974" text:style-name="wijziging.block">
              <text:list text:style-name="list-style-13">
                <text:list-item text:start-value="2">
                  <text:p text:style-name="list.single"> De rechter kan de echtgenoten naar een mediator verwijzen met als doel om de echtgenoten in onderling overleg tot afspraken
                              over één of meer gevolgen van de echtscheiding te laten komen indien het verzoekschrift of de behandeling ter terechtzitting
                              daartoe aanleiding geeft.
                           </text:p>
                </text:list-item>
              </text:list>
            </text:section>
          </text:section>
        </text:section>
        <text:section text:name="wijzig-lid.d134e990" text:style-name="wijzig-lid">
          <text:p text:style-name="lid">
                  <text:span text:style-name="lidnr">Ba<text:tab/>
                  </text:span>
               </text:p>
          <text:p text:style-name="wat">Artikel 819 komt te luiden:</text:p>
          <text:section text:name="wijziging.d134e999" text:style-name="wijziging">
            <text:section text:name="artikel.d134e1001" text:style-name="wijziging.block">
              <text:h text:outline-level="4" text:style-name="artikel_kop">Artikel 819
                     </text:h>
              <text:p text:style-name="artikel">De rechter kan op verzoek van de echtgenoten of van een van hen de getroffen onderlinge regelingen, daaronder begrepen afspraken
                        omtrent uitkeringen tot levensonderhoud en omtrent de kosten van verzorging en opvoeding van een minderjarige, geheel of gedeeltelijk
                        in de beschikking opnemen.
                     </text:p>
            </text:section>
          </text:section>
        </text:section>
        <text:section text:name="wijzig-lid.d134e1013" text:style-name="wijzig-lid">
          <text:p text:style-name="lid">
                  <text:span text:style-name="lidnr">C<text:tab/>
                  </text:span>
               </text:p>
          <text:p text:style-name="wat">Artikel 822, eerste lid, onder d komt te luiden:</text:p>
          <text:section text:name="wijziging.d134e1022" text:style-name="wijziging">
            <text:section text:name="artikeltekst.d134e1024" text:style-name="wijziging.block">
              <text:list text:style-name="list-style-14">
                <text:list-item text:start-value="4">
                  <text:p text:style-name="list.single">een regeling vaststellen inzake de verdeling van de zorg- en opvoedingstaken of de omgang tussen het kind en de echtgenoot
                              die niet het gezag uitoefent alsmede inzake het verschaffen van informatie dan wel het raadplegen van de echtgenoten over
                              de minderjarige kinderen van de echtgenoten;.
                           </text:p>
                </text:list-item>
              </text:list>
            </text:section>
          </text:section>
        </text:section>
        <text:section text:name="wijzig-lid.d134e1040" text:style-name="wijzig-lid">
          <text:p text:style-name="lid">
                  <text:span text:style-name="lidnr">D<text:tab/>
                  </text:span>
               </text:p>
          <text:p text:style-name="wat">Artikel 827, eerste lid, onder c, komt te luiden:</text:p>
          <text:section text:name="wijziging.d134e1049" text:style-name="wijziging">
            <text:section text:name="artikeltekst.d134e1051" text:style-name="wijziging.block">
              <text:list text:style-name="list-style-15">
                <text:list-item text:start-value="3">
                  <text:p text:style-name="list.single">voorzieningen betreffende het gezag over, de verdeling van de zorg- en opvoedingstaken over, de vaststelling van de hoofdverblijfplaats
                              van of de omgang met, de informatie en raadpleging over en een bijdrage in de kosten van verzorging en opvoeding van minderjarige
                              kinderen van de echtgenoten;.
                           </text:p>
                </text:list-item>
              </text:list>
            </text:section>
          </text:section>
        </text:section>
        <text:section text:name="wijzig-lid.d134e1067" text:style-name="wijzig-lid">
          <text:p text:style-name="lid">
                  <text:span text:style-name="lidnr">E<text:tab/>
                  </text:span>
               </text:p>
          <text:p text:style-name="wat">In artikel 828 vervalt: met uitzondering van artikel 819 en de bepalingen verband houdende met minderjarige kinderen.</text:p>
        </text:section>
        <text:h text:outline-level="3" text:style-name="wijzig-artikel_kop">ARTIKEL III
            </text:h>
        <text:p text:style-name="wat">De Wet rechten burgerlijke stand wordt als volgt gewijzigd:</text:p>
        <text:section text:name="wijziging.d134e1085" text:style-name="wijziging">
          <text:p text:style-name="wat-labeled">1. In artikel 4, eerste lid, vervallen de woorden «of van een huwelijk».
               </text:p>
        </text:section>
        <text:section text:name="wijziging.d134e1093" text:style-name="wijziging">
          <text:p text:style-name="wat-labeled">2. In artikel 5, eerste en tweede lid, vervallen telkens de woorden: «of van een huwelijk.».
               </text:p>
        </text:section>
        <text:section text:name="artikel.d134e1101" text:style-name="artikel">
          <text:h text:outline-level="3" text:style-name="artikel_kop">ARTIKEL IV
               </text:h>
          <text:p text:style-name="artikel">Deze wet treedt in werking op een bij koninklijk besluit te bepalen tijdstip.</text:p>
        </text:section>
        <text:section text:name="artikel.d134e1111" text:style-name="artikel">
          <text:h text:outline-level="3" text:style-name="artikel_kop">ARTIKEL V
               </text:h>
          <text:p text:style-name="artikel">Deze wet wordt aangehaald als: Wet bevordering voortgezet ouderschap en zorgvuldige scheiding.</text:p>
        </text:section>
      </text:section>
      <text:section text:name="wetsluiting.d134e1122" text:style-name="wetsluiting">
        <text:section text:name="slotformulering.d134e1124" text:style-name="slotformulering">
          <text:p text:style-name="slotformulering">Lasten en bevelen dat deze in het Staatsblad zal worden geplaatst en dat alle ministeries, autoriteiten, colleges en ambtenaren
                  wie zulks aangaat, aan de nauwkeurige uitvoering de hand zullen houden.<text:note text:id="d81e1143" text:note-class="endnote">
                     <text:note-citation text:label="histnoot">histnoot</text:note-citation>
                     <text:note-body>
                        <text:p>Kamerstuk 30 145</text:p>
                     </text:note-body>
                  </text:note>
               </text:p>
        </text:section>
        <text:section text:name="gegeven.d134e1133" text:style-name="gegeven">
          <text:p text:style-name="label">Gegeven te </text:p>
          <text:p text:style-name="dagtekening">’s-Gravenhage, 27 november 2008</text:p>
          <text:p text:style-name="koning">Beatrix</text:p>
        </text:section>
        <text:section text:name="ondertekening.d134e1145" text:style-name="ondertekening">
          <text:p text:style-name="ondertekening">De Minister van Justitie,</text:p>
          <text:p text:style-name="ondertekening.end">E. M. H. Hirsch Ballin </text:p>
        </text:section>
        <text:section text:name="ondertekening.d134e1154" text:style-name="ondertekening">
          <text:p text:style-name="ondertekening">De Minister voor Jeugd en Gezin,</text:p>
          <text:p text:style-name="ondertekening.end">A. Rouvoet </text:p>
        </text:section>
        <text:section text:name="uitgifte.d134e1163" text:style-name="uitgifte">
          <text:p text:style-name="uitgifte">Uitgegeven de <text:span text:style-name="cur">zestiende</text:span> december 2008
               </text:p>
          <text:section text:name="ondertekening.d134e1171"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