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30 oktober 2008 tot wijziging van het Wetboek van Burgerlijke Rechtsvordering en de Gerechtsdeurwaarderswet in verband
            met de bevoegdheid van deurwaarders om informatie op te vragen en elektronisch te betekenen in geval van derdenbeslag
         </text:h>
      <text:section text:name="aanhef.d1490e7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Burgerlijke Rechtsvordering en de Gerechtsdeurwaarderswet te wijzigen teneinde de informatiebevoegdheid van deurwaarders te verruimen en de mogelijkheid van elektronische betekening
               in geval van derdenbeslag te creëren;
            </text:p>
        <text:p text:style-name="afkondiging">Zo is het, dat Wij, de Raad van State gehoord, en met gemeen overleg der Staten-Generaal, hebben goedgevonden en verstaan,
               gelijk Wij goedvinden en verstaan bij deze:
            </text:p>
      </text:section>
      <text:section text:name="wettekst.d1490e89" text:style-name="wettekst">
        <text:h text:outline-level="3" text:style-name="wijzig-artikel_kop">ARTIKEL I
            </text:h>
        <text:p text:style-name="wat">Het Wetboek van Burgerlijke Rechtsvordering wordt als volgt gewijzigd:</text:p>
        <text:section text:name="wijzig-lid.d1490e98" text:style-name="wijzig-lid">
          <text:p text:style-name="lid">
                  <text:span text:style-name="lidnr">A<text:tab/>
                  </text:span>
               </text:p>
          <text:p text:style-name="wat">Artikel 45 wordt als volgt gewijzigd:</text:p>
          <text:section text:name="wijziging.d1490e107" text:style-name="wijziging">
            <text:p text:style-name="wat-labeled">1. Onder vernummering van het tweede tot en met het vierde lid tot het derde tot en met het vijfde lid wordt na het eerste lid
                     een lid ingevoegd, luidende:
                  </text:p>
            <text:section text:name="artikeltekst.d1490e114" text:style-name="wijziging.block">
              <text:list text:style-name="list-style-1">
                <text:list-item text:start-value="2">
                  <text:p text:style-name="list.single"> Een daartoe bevoegde deurwaarder kan, indien de wet dit bepaalt, ook elektronisch exploot doen.
                           </text:p>
                </text:list-item>
              </text:list>
            </text:section>
          </text:section>
          <text:section text:name="wijziging.d1490e129" text:style-name="wijziging">
            <text:p text:style-name="wat-labeled">2. Het derde lid (nieuw), onderdeel e, komt als volgt te luiden:
                  </text:p>
            <text:section text:name="artikeltekst.d1490e136" text:style-name="wijziging.block">
              <text:list text:style-name="list-style-2">
                <text:list-item text:start-value="5">
                  <text:p text:style-name="list.single">degene aan wie afschrift van het exploot is gelaten, onder vermelding van diens hoedanigheid of, indien het exploot elektronisch
                              is gedaan als bedoeld in het tweede lid, het elektronisch adres waaraan afschrift van het exploot is gelaten.
                           </text:p>
                </text:list-item>
              </text:list>
            </text:section>
          </text:section>
        </text:section>
        <text:section text:name="wijzig-lid.d1490e152" text:style-name="wijzig-lid">
          <text:p text:style-name="lid">
                  <text:span text:style-name="lidnr">B<text:tab/>
                  </text:span>
               </text:p>
          <text:p text:style-name="wat">Aan artikel 475 worden na het tweede lid drie leden toegevoegd, luidende:</text:p>
          <text:section text:name="wijziging.d1490e161" text:style-name="wijziging">
            <text:section text:name="artikeltekst.d1490e163" text:style-name="wijziging.block">
              <text:list text:style-name="list-style-3">
                <text:list-item text:start-value="3">
                  <text:p text:style-name="list.start"> Het afschrift van het beslagexploot, het afschrift van de executoriale titel en het formulier, bedoeld in het tweede lid,
                              kunnen ook elektronisch worden gelaten aan het elektronisch adres van de derde-beslagene, mits deze derde aan een door Onze
                              Minister van Justitie aangewezen organisatie een elektronisch adres heeft opgegeven, waaraan kan worden betekend. Voor de
                              derde-beslagene geldt het elektronische afschrift als het oorspronkelijke exploot.
                           </text:p>
                </text:list-item>
                <text:list-item text:start-value="4">
                  <text:p text:style-name="list.cont"> Bij algemene maatregel van bestuur worden regels gegeven aangaande de registratie van de in het derde lid genoemde elektronische
                              adressen. Deze regels kunnen betrekking hebben op de wijze van opgave, wijziging, afmelding en doorhaling van een elektronisch
                              adres en de gevolgen ervan. Tevens worden bij algemene maatregel van bestuur regels gegevens aangaande de betrouwbaarheid
                              en vertrouwelijkheid van, de voorwaarden waaronder en de wijze waarop een beslagexploot elektronisch kan worden gelaten. Het
                              besluit tot aanwijzing van een organisatie als bedoeld in het derde lid wordt gepubliceerd in de Staatscourant.
                           </text:p>
                </text:list-item>
                <text:list-item text:start-value="5">
                  <text:p text:style-name="list.end"> De voordracht voor de krachtens het vierde lid vast te stellen algemene maatregelen van bestuur wordt niet eerder gedaan
                              dan vier weken nadat de ontwerpen aan beide kamers der Staten-Generaal zijn overgelegd.
                           </text:p>
                </text:list-item>
              </text:list>
            </text:section>
          </text:section>
        </text:section>
        <text:section text:name="wijzig-lid.d1490e195" text:style-name="wijzig-lid">
          <text:p text:style-name="lid">
                  <text:span text:style-name="lidnr">C<text:tab/>
                  </text:span>
               </text:p>
          <text:p text:style-name="wat">Artikel 475g wordt als volgt gewijzigd:</text:p>
          <text:section text:name="wijziging.d1490e204" text:style-name="wijziging">
            <text:p text:style-name="wat-labeled">1. Onder vernummering van het vierde en vijfde lid tot vijfde en zesde lid, wordt na het derde lid een lid ingevoegd, luidende:
                  </text:p>
            <text:section text:name="artikeltekst.d1490e211" text:style-name="wijziging.block">
              <text:list text:style-name="list-style-4">
                <text:list-item text:start-value="4">
                  <text:p text:style-name="list.single"> Een deurwaarder die gerechtigd is tegen een schuldenaar beslag te leggen, is bevoegd ten behoeve van het leggen van dit beslag
                              aan een door Onze Minister van Justitie aangewezen bestuursorgaan, dat belast is met de verwerking van gegevens met betrekking
                              tot periodieke betalingen, mededeling te vragen van de naam, het adres, de vestigingsplaats en de overige gegevens die door
                              dit bestuursorgaan in de administratie worden verwerkt, voor zover die vereist zijn voor het vaststellen van de identiteit
                              van degene die de periodieke betaling aan de schuldenaar verricht. Het bestuursorgaan is verplicht hierop desgevraagd schriftelijk
                              te antwoorden.
                           </text:p>
                </text:list-item>
              </text:list>
            </text:section>
          </text:section>
          <text:section text:name="wijziging.d1490e226" text:style-name="wijziging">
            <text:p text:style-name="wat-labeled">2. In het nieuwe vijfde en zesde lid wordt «derde lid» steeds vervangen door: derde en vierde lid.
                  </text:p>
          </text:section>
        </text:section>
        <text:section text:name="wijzig-lid.d1490e236" text:style-name="wijzig-lid">
          <text:p text:style-name="lid">
                  <text:span text:style-name="lidnr">D<text:tab/>
                  </text:span>
               </text:p>
          <text:p text:style-name="wat">In artikel 720 wordt de zinsnede «De artikelen 475a–475i,» vervangen door: De artikelen 475, derde lid, 475a tot en met 475i,.</text:p>
        </text:section>
        <text:h text:outline-level="3" text:style-name="wijzig-artikel_kop">ARTIKEL II
            </text:h>
        <text:p text:style-name="wat">In artikel 18, tweede lid, van de Gerechtsdeurwaarderswet wordt na de eerste zin een zin ingevoegd, luidende: In geval een
               derde-beslagene een elektronisch afschrift heeft ontvangen, geschiedt deze afgifte kosteloos.
            </text:p>
        <text:section text:name="artikel.d1490e253" text:style-name="artikel">
          <text:h text:outline-level="3" text:style-name="artikel_kop">ARTIKEL III
               </text:h>
          <text:p text:style-name="artikel">Deze wet treedt in werking op een bij koninklijk besluit te bepalen tijdstip.</text:p>
        </text:section>
      </text:section>
      <text:section text:name="wetsluiting.d1490e264" text:style-name="wetsluiting">
        <text:section text:name="slotformulering.d1490e266" text:style-name="slotformulering">
          <text:p text:style-name="slotformulering">Lasten en bevelen dat deze in het Staatsblad zal worden geplaatst en dat alle ministeries, autoriteiten, colleges en ambtenaren
                  wie zulks aangaat, aan de nauwkeurige uitvoering de hand zullen houden.<text:note text:id="d1461e293" text:note-class="endnote">
                     <text:note-citation text:label="histnoot">histnoot</text:note-citation>
                     <text:note-body>
                        <text:p>Kamerstuk 31 240</text:p>
                     </text:note-body>
                  </text:note>
               </text:p>
        </text:section>
        <text:section text:name="gegeven.d1490e275" text:style-name="gegeven">
          <text:p text:style-name="label">Gegeven te </text:p>
          <text:p text:style-name="dagtekening">’s-Gravenhage, 30 oktober 2008</text:p>
          <text:p text:style-name="koning">Beatrix</text:p>
        </text:section>
        <text:section text:name="ondertekening.d1490e287" text:style-name="ondertekening">
          <text:p text:style-name="ondertekening">De Staatssecretaris van Justitie,</text:p>
          <text:p text:style-name="ondertekening.end">N. Albayrak </text:p>
        </text:section>
        <text:section text:name="uitgifte.d1490e296" text:style-name="uitgifte">
          <text:p text:style-name="uitgifte">Uitgegeven de <text:span text:style-name="cur">elfde</text:span>
                  november 2008
               </text:p>
          <text:section text:name="ondertekening.d1490e304"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